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4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45cm"/>
    </style:style>
    <style:style style:name="co5" style:family="table-column">
      <style:table-column-properties fo:break-before="auto" style:column-width="6.304cm"/>
    </style:style>
    <style:style style:name="co6" style:family="table-column">
      <style:table-column-properties fo:break-before="auto" style:column-width="4.517cm"/>
    </style:style>
    <style:style style:name="co7" style:family="table-column">
      <style:table-column-properties fo:break-before="auto" style:column-width="0.824cm"/>
    </style:style>
    <style:style style:name="co8" style:family="table-column">
      <style:table-column-properties fo:break-before="auto" style:column-width="4.334cm"/>
    </style:style>
    <style:style style:name="co9" style:family="table-column">
      <style:table-column-properties fo:break-before="auto" style:column-width="5.837cm"/>
    </style:style>
    <style:style style:name="co10" style:family="table-column">
      <style:table-column-properties fo:break-before="auto" style:column-width="0.517cm"/>
    </style:style>
    <style:style style:name="co11" style:family="table-column">
      <style:table-column-properties fo:break-before="auto" style:column-width="0.601cm"/>
    </style:style>
    <style:style style:name="co12" style:family="table-column">
      <style:table-column-properties fo:break-before="auto" style:column-width="0.642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5.867cm"/>
    </style:style>
    <style:style style:name="co16" style:family="table-column">
      <style:table-column-properties fo:break-before="auto" style:column-width="0.778cm"/>
    </style:style>
    <style:style style:name="co17" style:family="table-column">
      <style:table-column-properties fo:break-before="auto" style:column-width="0.753cm"/>
    </style:style>
    <style:style style:name="co18" style:family="table-column">
      <style:table-column-properties fo:break-before="auto" style:column-width="0.681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0.803cm"/>
    </style:style>
    <style:style style:name="co21" style:family="table-column">
      <style:table-column-properties fo:break-before="auto" style:column-width="1.044cm"/>
    </style:style>
    <style:style style:name="co22" style:family="table-column">
      <style:table-column-properties fo:break-before="auto" style:column-width="0.485cm"/>
    </style:style>
    <style:style style:name="co23" style:family="table-column">
      <style:table-column-properties fo:break-before="auto" style:column-width="2.067cm"/>
    </style:style>
    <style:style style:name="co24" style:family="table-column">
      <style:table-column-properties fo:break-before="auto" style:column-width="0.591cm"/>
    </style:style>
    <style:style style:name="co25" style:family="table-column">
      <style:table-column-properties fo:break-before="auto" style:column-width="0.714cm"/>
    </style:style>
    <style:style style:name="co26" style:family="table-column">
      <style:table-column-properties fo:break-before="auto" style:column-width="2.334cm"/>
    </style:style>
    <style:style style:name="co27" style:family="table-column">
      <style:table-column-properties fo:break-before="auto" style:column-width="0.631cm"/>
    </style:style>
    <style:style style:name="co28" style:family="table-column">
      <style:table-column-properties fo:break-before="auto" style:column-width="0.656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069cm"/>
    </style:style>
    <style:style style:name="co31" style:family="table-column">
      <style:table-column-properties fo:break-before="auto" style:column-width="0.534cm"/>
    </style:style>
    <style:style style:name="co32" style:family="table-column">
      <style:table-column-properties fo:break-before="auto" style:column-width="1.312cm"/>
    </style:style>
    <style:style style:name="co33" style:family="table-column">
      <style:table-column-properties fo:break-before="auto" style:column-width="3.235cm"/>
    </style:style>
    <style:style style:name="co34" style:family="table-column">
      <style:table-column-properties fo:break-before="auto" style:column-width="0.669cm"/>
    </style:style>
    <style:style style:name="co35" style:family="table-column">
      <style:table-column-properties fo:break-before="auto" style:column-width="10.463cm"/>
    </style:style>
    <style:style style:name="co36" style:family="table-column">
      <style:table-column-properties fo:break-before="auto" style:column-width="4.016cm"/>
    </style:style>
    <style:style style:name="co37" style:family="table-column">
      <style:table-column-properties fo:break-before="auto" style:column-width="9.297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0.637cm"/>
    </style:style>
    <style:style style:name="co40" style:family="table-column">
      <style:table-column-properties fo:break-before="auto" style:column-width="0.616cm"/>
    </style:style>
    <style:style style:name="co41" style:family="table-column">
      <style:table-column-properties fo:break-before="auto" style:column-width="0.607cm"/>
    </style:style>
    <style:style style:name="co42" style:family="table-column">
      <style:table-column-properties fo:break-before="auto" style:column-width="0.369cm"/>
    </style:style>
    <style:style style:name="co43" style:family="table-column">
      <style:table-column-properties fo:break-before="auto" style:column-width="1.065cm"/>
    </style:style>
    <style:style style:name="co44" style:family="table-column">
      <style:table-column-properties fo:break-before="auto" style:column-width="6.154cm"/>
    </style:style>
    <style:style style:name="co45" style:family="table-column">
      <style:table-column-properties fo:break-before="auto" style:column-width="0.972cm"/>
    </style:style>
    <style:style style:name="co46" style:family="table-column">
      <style:table-column-properties fo:break-before="auto" style:column-width="3.327cm"/>
    </style:style>
    <style:style style:name="co47" style:family="table-column">
      <style:table-column-properties fo:break-before="auto" style:column-width="2.568cm"/>
    </style:style>
    <style:style style:name="co48" style:family="table-column">
      <style:table-column-properties fo:break-before="auto" style:column-width="2.088cm"/>
    </style:style>
    <style:style style:name="co49" style:family="table-column">
      <style:table-column-properties fo:break-before="auto" style:column-width="2.24cm"/>
    </style:style>
    <style:style style:name="co50" style:family="table-column">
      <style:table-column-properties fo:break-before="auto" style:column-width="4.766cm"/>
    </style:style>
    <style:style style:name="co51" style:family="table-column">
      <style:table-column-properties fo:break-before="auto" style:column-width="0.85cm"/>
    </style:style>
    <style:style style:name="co52" style:family="table-column">
      <style:table-column-properties fo:break-before="auto" style:column-width="3.623cm"/>
    </style:style>
    <style:style style:name="co53" style:family="table-column">
      <style:table-column-properties fo:break-before="auto" style:column-width="0.728cm"/>
    </style:style>
    <style:style style:name="co54" style:family="table-column">
      <style:table-column-properties fo:break-before="auto" style:column-width="3.21cm"/>
    </style:style>
    <style:style style:name="co55" style:family="table-column">
      <style:table-column-properties fo:break-before="auto" style:column-width="4.572cm"/>
    </style:style>
    <style:style style:name="co56" style:family="table-column">
      <style:table-column-properties fo:break-before="auto" style:column-width="1.24cm"/>
    </style:style>
    <style:style style:name="co57" style:family="table-column">
      <style:table-column-properties fo:break-before="auto" style:column-width="0.242cm"/>
    </style:style>
    <style:style style:name="co58" style:family="table-column">
      <style:table-column-properties fo:break-before="auto" style:column-width="3.064cm"/>
    </style:style>
    <style:style style:name="co59" style:family="table-column">
      <style:table-column-properties fo:break-before="auto" style:column-width="3.089cm"/>
    </style:style>
    <style:style style:name="co60" style:family="table-column">
      <style:table-column-properties fo:break-before="auto" style:column-width="2.651cm"/>
    </style:style>
    <style:style style:name="co61" style:family="table-column">
      <style:table-column-properties fo:break-before="auto" style:column-width="2.806cm"/>
    </style:style>
    <style:style style:name="co62" style:family="table-column">
      <style:table-column-properties fo:break-before="auto" style:column-width="2.379cm"/>
    </style:style>
    <style:style style:name="co63" style:family="table-column">
      <style:table-column-properties fo:break-before="auto" style:column-width="2.575cm"/>
    </style:style>
    <style:style style:name="co64" style:family="table-column">
      <style:table-column-properties fo:break-before="auto" style:column-width="2.7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2.148cm" fo:break-before="auto" style:use-optimal-row-height="false"/>
    </style:style>
    <style:style style:name="ro11" style:family="table-row">
      <style:table-row-properties style:row-height="3.683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654cm" fo:break-before="auto" style:use-optimal-row-height="true"/>
    </style:style>
    <style:style style:name="ro14" style:family="table-row">
      <style:table-row-properties style:row-height="0.695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27cm" fo:break-before="auto" style:use-optimal-row-height="false"/>
    </style:style>
    <style:style style:name="ro17" style:family="table-row">
      <style:table-row-properties style:row-height="0.654cm" fo:break-before="page" style:use-optimal-row-height="tru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192cm" fo:break-before="auto" style:use-optimal-row-height="false"/>
    </style:style>
    <style:style style:name="ro21" style:family="table-row">
      <style:table-row-properties style:row-height="0.434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1.87cm" fo:break-before="auto" style:use-optimal-row-height="false"/>
    </style:style>
    <style:style style:name="ro28" style:family="table-row">
      <style:table-row-properties style:row-height="0.651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776cm" fo:break-before="auto" style:use-optimal-row-height="false"/>
    </style:style>
    <style:style style:name="ro32" style:family="table-row">
      <style:table-row-properties style:row-height="1.439cm" fo:break-before="auto" style:use-optimal-row-height="false"/>
    </style:style>
    <style:style style:name="ta1" style:family="table" style:master-page-name="Default">
      <style:table-properties table:display="true" style:writing-mode="lr-tb" tableooo:tab-color="#e6e6ff"/>
    </style:style>
    <style:style style:name="ta2" style:family="table" style:master-page-name="Default">
      <style:table-properties table:display="true" style:writing-mode="lr-tb" tableooo:tab-color="#ffff00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Default">
      <style:table-properties table:display="true" style:writing-mode="lr-tb" tableooo:tab-color="#83caff"/>
    </style:style>
    <style:style style:name="ta6" style:family="table" style:master-page-name="Default">
      <style:table-properties table:display="true" style:writing-mode="lr-tb" tableooo:tab-color="#eb613d"/>
    </style:style>
    <style:style style:name="ta7" style:family="table" style:master-page-name="Default">
      <style:table-properties table:display="true" style:writing-mode="lr-tb" tableooo:tab-color="#3deb3d"/>
    </style:style>
    <number:number-style style:name="N1">
      <number:number number:decimal-places="0" loext:min-decimal-places="0" number:min-integer-digits="1"/>
    </number:number-style>
    <style:style style:name="ce149" style:family="table-cell" style:parent-style-name="Default">
      <style:table-cell-properties fo:background-color="#e6e6ff" fo:border="0.06pt solid #000000"/>
      <style:text-properties style:use-window-font-color="true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/>
      <style:text-properties style:use-window-font-color="true"/>
    </style:style>
    <style:style style:name="ce156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eb613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ackground-color="#3deb3d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#ffff00" style:cell-protect="protected" style:print-content="true" fo:border="0.06pt solid #000000"/>
      <style:text-properties style:use-window-font-color="true"/>
    </style:style>
    <style:style style:name="ce176" style:family="table-cell" style:parent-style-name="Default">
      <style:table-cell-properties style:cell-protect="protected" style:print-content="true" fo:border="0.06pt solid #000000"/>
    </style:style>
    <style:style style:name="ce1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78" style:family="table-cell" style:parent-style-name="Default">
      <style:table-cell-properties fo:background-color="#ffff00" style:cell-protect="none" style:print-content="true" fo:border="0.06pt solid #000000"/>
      <style:text-properties style:font-name="Calibri"/>
    </style:style>
    <style:style style:name="ce179" style:family="table-cell" style:parent-style-name="Default">
      <style:table-cell-properties fo:background-color="#ffff00" style:cell-protect="none" style:print-content="true" fo:border="0.06pt solid #000000"/>
    </style:style>
    <style:style style:name="ce180" style:family="table-cell" style:parent-style-name="Default">
      <style:table-cell-properties fo:background-color="#ffff00" style:cell-protect="none" style:print-content="true" fo:border="0.06pt solid #000000"/>
      <style:text-properties fo:color="#000000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style:cell-protect="none" style:print-content="true"/>
    </style:style>
    <style:style style:name="ce183" style:family="table-cell" style:parent-style-name="Default">
      <style:table-cell-properties style:cell-protect="protected" style:print-content="true" fo:background-color="transparent" fo:border="none"/>
    </style:style>
    <style:style style:name="ce184" style:family="table-cell" style:parent-style-name="Default">
      <style:table-cell-properties style:cell-protect="protected" style:print-content="true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8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cell-protect="none" style:print-content="true" fo:border="0.06pt solid #000000"/>
    </style:style>
    <style:style style:name="ce19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91" style:family="table-cell" style:parent-style-name="Default">
      <style:table-cell-properties fo:background-color="#e6e6ff" style:cell-protect="protected" style:print-content="true" style:text-align-source="fix" style:repeat-content="false" fo:border="0.06pt solid #000000"/>
      <style:paragraph-properties fo:text-align="start" fo:margin-left="0cm"/>
    </style:style>
    <style:style style:name="ce19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</style:style>
    <style:style style:name="ce19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9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95" style:family="table-cell" style:parent-style-name="Default" style:data-style-name="N0">
      <style:table-cell-properties fo:background-color="#e6e6ff" style:cell-protect="none" style:print-content="true" style:text-align-source="fix" style:repeat-content="false" fo:border="0.06pt solid #000000"/>
      <style:paragraph-properties fo:text-align="start" fo:margin-left="0cm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</style:style>
    <style:style style:name="ce19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</style:style>
    <style:style style:name="ce19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</style:style>
    <style:style style:name="ce1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20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ffffff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cm"/>
    </style:style>
    <style:style style:name="ce80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start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ffffff"/>
    </style:style>
    <style:style style:name="ce8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fo:background-color="#e6e6ff" style:text-align-source="fix" style:repeat-content="false" fo:wrap-option="wrap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>
      <style:table-cell-properties fo:background-color="#e6e6ff" style:text-align-source="fix" style:repeat-content="false" fo:wrap-option="no-wrap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3" style:family="table-cell" style:parent-style-name="Default"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30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231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232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cm"/>
    </style:style>
    <style:style style:name="ce233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Calibri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5pt" style:font-size-asian="15pt" style:font-size-complex="15pt"/>
    </style:style>
    <style:style style:name="ce26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271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8"/>
      <style:map style:condition="cell-content-is-between(0.5,0.65)" style:apply-style-name="Sans_20_nom5" style:base-cell-address="'Synthèse indiv.'.A8"/>
      <style:map style:condition="cell-content-is-between(0.33,0.5)" style:apply-style-name="Sans_20_nom6" style:base-cell-address="'Synthèse indiv.'.A8"/>
      <style:map style:condition="cell-content-is-between(0,0.33)" style:apply-style-name="Sans_20_nom7" style:base-cell-address="'Synthèse indiv.'.A8"/>
    </style:style>
    <style:style style:name="ce272" style:family="table-cell" style:parent-style-name="Default" style:data-style-name="N140">
      <style:table-cell-properties style:text-align-source="fix" style:repeat-content="false" fo:border="0.99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3" style:family="table-cell" style:parent-style-name="Default" style:data-style-name="N140">
      <style:table-cell-properties style:text-align-source="fix" style:repeat-content="false" fo:border="non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11"/>
      <style:map style:condition="cell-content-is-between(0.5,0.65)" style:apply-style-name="Sans_20_nom5" style:base-cell-address="'Synthèse indiv.'.A11"/>
      <style:map style:condition="cell-content-is-between(0.33,0.5)" style:apply-style-name="Sans_20_nom6" style:base-cell-address="'Synthèse indiv.'.A11"/>
      <style:map style:condition="cell-content-is-between(0,0.33)" style:apply-style-name="Sans_20_nom7" style:base-cell-address="'Synthèse indiv.'.A11"/>
    </style:style>
    <style:style style:name="ce27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14"/>
      <style:map style:condition="cell-content-is-between(0.5,0.65)" style:apply-style-name="Sans_20_nom5" style:base-cell-address="'Synthèse indiv.'.A14"/>
      <style:map style:condition="cell-content-is-between(0.33,0.5)" style:apply-style-name="Sans_20_nom6" style:base-cell-address="'Synthèse indiv.'.A14"/>
      <style:map style:condition="cell-content-is-between(0,0.33)" style:apply-style-name="Sans_20_nom7" style:base-cell-address="'Synthèse indiv.'.A14"/>
    </style:style>
    <style:style style:name="ce27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17"/>
      <style:map style:condition="cell-content-is-between(0.5,0.65)" style:apply-style-name="Sans_20_nom5" style:base-cell-address="'Synthèse indiv.'.A17"/>
      <style:map style:condition="cell-content-is-between(0.33,0.5)" style:apply-style-name="Sans_20_nom6" style:base-cell-address="'Synthèse indiv.'.A17"/>
      <style:map style:condition="cell-content-is-between(0,0.33)" style:apply-style-name="Sans_20_nom7" style:base-cell-address="'Synthèse indiv.'.A17"/>
    </style:style>
    <style:style style:name="ce27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22"/>
      <style:map style:condition="cell-content-is-between(0.5,0.65)" style:apply-style-name="Sans_20_nom5" style:base-cell-address="'Synthèse indiv.'.A22"/>
      <style:map style:condition="cell-content-is-between(0.33,0.5)" style:apply-style-name="Sans_20_nom6" style:base-cell-address="'Synthèse indiv.'.A22"/>
      <style:map style:condition="cell-content-is-between(0,0.33)" style:apply-style-name="Sans_20_nom7" style:base-cell-address="'Synthèse indiv.'.A22"/>
    </style:style>
    <style:style style:name="ce15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26"/>
      <style:map style:condition="cell-content-is-between(0.5,0.65)" style:apply-style-name="Sans_20_nom5" style:base-cell-address="'Synthèse indiv.'.A26"/>
      <style:map style:condition="cell-content-is-between(0.33,0.5)" style:apply-style-name="Sans_20_nom6" style:base-cell-address="'Synthèse indiv.'.A26"/>
      <style:map style:condition="cell-content-is-between(0,0.33)" style:apply-style-name="Sans_20_nom7" style:base-cell-address="'Synthèse indiv.'.A26"/>
    </style:style>
    <style:style style:name="ce16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  <style:map style:condition="cell-content()=1" style:apply-style-name="Réponse_20_correcte" style:base-cell-address="'Synthèse indiv.'.A9"/>
      <style:map style:condition="cell-content()=9" style:apply-style-name="Autre_20_réponse" style:base-cell-address="'Synthèse indiv.'.A9"/>
      <style:map style:condition="cell-content()=0" style:apply-style-name="Absence_20_de_20_répons" style:base-cell-address="'Synthèse indiv.'.A9"/>
    </style:style>
    <style:style style:name="ce211" style:family="table-cell" style:parent-style-name="Default">
      <style:text-properties style:font-name="Calibri"/>
    </style:style>
    <style:style style:name="ce18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32"/>
      <style:map style:condition="cell-content-is-between(0.5,0.65)" style:apply-style-name="Sans_20_nom5" style:base-cell-address="'Synthèse indiv.'.A32"/>
      <style:map style:condition="cell-content-is-between(0.33,0.5)" style:apply-style-name="Sans_20_nom6" style:base-cell-address="'Synthèse indiv.'.A32"/>
      <style:map style:condition="cell-content-is-between(0,0.33)" style:apply-style-name="Sans_20_nom7" style:base-cell-address="'Synthèse indiv.'.A32"/>
    </style:style>
    <style:style style:name="ce201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35"/>
      <style:map style:condition="cell-content-is-between(0.5,0.65)" style:apply-style-name="Sans_20_nom5" style:base-cell-address="'Synthèse indiv.'.A35"/>
      <style:map style:condition="cell-content-is-between(0.33,0.5)" style:apply-style-name="Sans_20_nom6" style:base-cell-address="'Synthèse indiv.'.A35"/>
      <style:map style:condition="cell-content-is-between(0,0.33)" style:apply-style-name="Sans_20_nom7" style:base-cell-address="'Synthèse indiv.'.A35"/>
    </style:style>
    <style:style style:name="ce20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38"/>
      <style:map style:condition="cell-content-is-between(0.5,0.65)" style:apply-style-name="Sans_20_nom5" style:base-cell-address="'Synthèse indiv.'.A38"/>
      <style:map style:condition="cell-content-is-between(0.33,0.5)" style:apply-style-name="Sans_20_nom6" style:base-cell-address="'Synthèse indiv.'.A38"/>
      <style:map style:condition="cell-content-is-between(0,0.33)" style:apply-style-name="Sans_20_nom7" style:base-cell-address="'Synthèse indiv.'.A38"/>
    </style:style>
    <style:style style:name="ce20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41"/>
      <style:map style:condition="cell-content-is-between(0.5,0.65)" style:apply-style-name="Sans_20_nom5" style:base-cell-address="'Synthèse indiv.'.A41"/>
      <style:map style:condition="cell-content-is-between(0.33,0.5)" style:apply-style-name="Sans_20_nom6" style:base-cell-address="'Synthèse indiv.'.A41"/>
      <style:map style:condition="cell-content-is-between(0,0.33)" style:apply-style-name="Sans_20_nom7" style:base-cell-address="'Synthèse indiv.'.A41"/>
    </style:style>
    <style:style style:name="ce20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44"/>
      <style:map style:condition="cell-content-is-between(0.5,0.65)" style:apply-style-name="Sans_20_nom5" style:base-cell-address="'Synthèse indiv.'.A44"/>
      <style:map style:condition="cell-content-is-between(0.33,0.5)" style:apply-style-name="Sans_20_nom6" style:base-cell-address="'Synthèse indiv.'.A44"/>
      <style:map style:condition="cell-content-is-between(0,0.33)" style:apply-style-name="Sans_20_nom7" style:base-cell-address="'Synthèse indiv.'.A44"/>
    </style:style>
    <style:style style:name="ce20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47"/>
      <style:map style:condition="cell-content-is-between(0.5,0.65)" style:apply-style-name="Sans_20_nom5" style:base-cell-address="'Synthèse indiv.'.A47"/>
      <style:map style:condition="cell-content-is-between(0.33,0.5)" style:apply-style-name="Sans_20_nom6" style:base-cell-address="'Synthèse indiv.'.A47"/>
      <style:map style:condition="cell-content-is-between(0,0.33)" style:apply-style-name="Sans_20_nom7" style:base-cell-address="'Synthèse indiv.'.A47"/>
    </style:style>
    <style:style style:name="ce20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50"/>
      <style:map style:condition="cell-content-is-between(0.5,0.65)" style:apply-style-name="Sans_20_nom5" style:base-cell-address="'Synthèse indiv.'.A50"/>
      <style:map style:condition="cell-content-is-between(0.33,0.5)" style:apply-style-name="Sans_20_nom6" style:base-cell-address="'Synthèse indiv.'.A50"/>
      <style:map style:condition="cell-content-is-between(0,0.33)" style:apply-style-name="Sans_20_nom7" style:base-cell-address="'Synthèse indiv.'.A50"/>
    </style:style>
    <style:style style:name="ce20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53"/>
      <style:map style:condition="cell-content-is-between(0.5,0.65)" style:apply-style-name="Sans_20_nom5" style:base-cell-address="'Synthèse indiv.'.A53"/>
      <style:map style:condition="cell-content-is-between(0.33,0.5)" style:apply-style-name="Sans_20_nom6" style:base-cell-address="'Synthèse indiv.'.A53"/>
      <style:map style:condition="cell-content-is-between(0,0.33)" style:apply-style-name="Sans_20_nom7" style:base-cell-address="'Synthèse indiv.'.A53"/>
    </style:style>
    <style:style style:name="ce20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3pt" fo:language="none" fo:country="none" fo:font-style="normal" fo:text-shadow="none" style:text-underline-style="none" fo:font-weight="normal" style:font-name-asian="Segoe UI" style:font-size-asian="13pt" style:language-asian="none" style:country-asian="none" style:font-style-asian="normal" style:font-weight-asian="normal" style:font-name-complex="Segoe UI" style:font-size-complex="13pt" style:language-complex="none" style:country-complex="none" style:font-style-complex="normal" style:font-weight-complex="normal"/>
      <style:map style:condition="cell-content-is-between(0.65,1)" style:apply-style-name="Sans_20_nom4" style:base-cell-address="'Synthèse indiv.'.A56"/>
      <style:map style:condition="cell-content-is-between(0.5,0.65)" style:apply-style-name="Sans_20_nom5" style:base-cell-address="'Synthèse indiv.'.A56"/>
      <style:map style:condition="cell-content-is-between(0.33,0.5)" style:apply-style-name="Sans_20_nom6" style:base-cell-address="'Synthèse indiv.'.A56"/>
      <style:map style:condition="cell-content-is-between(0,0.33)" style:apply-style-name="Sans_20_nom7" style:base-cell-address="'Synthèse indiv.'.A56"/>
    </style:style>
    <style:style style:name="ce2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294" style:family="table-cell" style:parent-style-name="Default">
      <style:table-cell-properties fo:background-color="#ffff00" style:cell-protect="none" style:print-content="true" style:text-align-source="fix" style:repeat-content="false" fo:border="none" style:vertical-align="middle"/>
      <style:paragraph-properties fo:text-align="start" fo:margin-left="0cm"/>
      <style:text-properties style:font-name="Calibri" fo:font-size="15pt" style:font-size-asian="15pt" style:font-size-complex="15pt"/>
    </style:style>
    <style:style style:name="ce227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296" style:family="table-cell" style:parent-style-name="Default">
      <style:text-properties style:font-name="Calibri" fo:font-size="13pt" style:font-size-asian="13pt" style:font-size-complex="13pt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/>
    </style:style>
    <style:style style:name="ce298" style:family="table-cell" style:parent-style-name="Default">
      <style:table-cell-properties fo:border="0.06pt solid #000000"/>
      <style:text-properties style:font-name="Calibri"/>
    </style:style>
    <style:style style:name="ce299" style:family="table-cell" style:parent-style-name="Default">
      <style:table-cell-properties fo:border="none"/>
      <style:text-properties style:font-name="Calibri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size-asian="7pt" style:font-size-complex="7pt"/>
    </style:style>
    <style:style style:name="ce301" style:family="table-cell" style:parent-style-name="Default">
      <style:table-cell-properties fo:border="0.06pt solid #000000"/>
      <style:text-properties style:font-name="Calibri" fo:font-size="7pt" style:font-size-asian="7pt" style:font-size-complex="7pt"/>
    </style:style>
    <style:style style:name="ce302" style:family="table-cell" style:parent-style-name="Default">
      <style:table-cell-properties fo:border="none"/>
      <style:text-properties style:font-name="Calibri" fo:font-size="7pt" style:font-size-asian="7pt" style:font-size-complex="7pt"/>
    </style:style>
    <style:style style:name="ce222" style:family="table-cell" style:parent-style-name="Default">
      <style:text-properties style:font-name="Calibri" fo:font-size="7pt" style:font-size-asian="7pt" style:font-size-complex="7pt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24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 fo:font-size="12pt" style:font-size-asian="12pt" style:font-size-complex="12pt"/>
    </style:style>
    <style:style style:name="ce30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3pt" style:font-size-asian="13pt" style:font-size-complex="13pt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  <style:map style:condition="cell-content()=1" style:apply-style-name="Réponse_20_correcte" style:base-cell-address="'Synthèse indiv.'.A9"/>
      <style:map style:condition="cell-content()=9" style:apply-style-name="Autre_20_réponse" style:base-cell-address="'Synthèse indiv.'.A9"/>
      <style:map style:condition="cell-content()=0" style:apply-style-name="Absence_20_de_20_répons" style:base-cell-address="'Synthèse indiv.'.A9"/>
    </style:style>
    <style:style style:name="ce3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5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390" style:family="table-cell" style:parent-style-name="Default">
      <style:table-cell-properties fo:border="0.06pt solid #000000"/>
      <style:text-properties style:font-name="Calibri" fo:font-weight="bold" style:font-weight-asian="bold" style:font-weight-complex="bold"/>
    </style:style>
    <style:style style:name="ce391" style:family="table-cell" style:parent-style-name="Default">
      <style:text-properties style:font-name="Calibri" fo:font-size="12pt" style:font-size-asian="12pt" style:font-size-complex="12pt"/>
    </style:style>
    <style:style style:name="ce392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start" fo:margin-left="0cm"/>
      <style:text-properties style:use-window-font-color="true"/>
    </style:style>
    <style:style style:name="ce3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wrap-option="no-wrap" style:shrink-to-fit="true"/>
    </style:style>
    <style:style style:name="ce39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cell-protect="protected formula-hidden" style:print-content="true" fo:padding="0.071cm"/>
    </style:style>
    <style:style style:name="ce40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10" style:family="table-cell" style:parent-style-name="Default">
      <style:table-cell-properties style:glyph-orientation-vertical="0"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  <style:map style:condition="is-true-formula(MOD(ROW([.J2]);2))" style:apply-style-name="Excel_5f_CondFormat_5f_5_5f_1_5f_1" style:base-cell-address="'Synth. classe champs'.C6"/>
    </style:style>
    <style:style style:name="ce4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style:font-size-asian="12pt" style:font-size-complex="12pt"/>
    </style:style>
    <style:style style:name="ce4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Excel_5f_CondFormat_5f_5_5f_5_5f_1" style:base-cell-address="'Synth. classe champs'.D6"/>
    </style:style>
    <style:style style:name="ce4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egoe UI" fo:font-size="14pt" fo:language="none" fo:country="none" fo:font-style="normal" fo:text-shadow="none" style:text-underline-style="none" fo:font-weight="bold" style:font-name-asian="Segoe UI" style:font-size-asian="14pt" style:language-asian="none" style:country-asian="none" style:font-style-asian="normal" style:font-weight-asian="bold" style:font-name-complex="Segoe UI" style:font-size-complex="14pt" style:language-complex="none" style:country-complex="none" style:font-style-complex="normal" style:font-weight-complex="bold"/>
      <style:map style:condition="cell-content-is-between(0.65,1)" style:apply-style-name="Sans_20_nom4" style:base-cell-address="'Synth. classe champs'.E5"/>
      <style:map style:condition="cell-content-is-between(0.5,0.65)" style:apply-style-name="Sans_20_nom5" style:base-cell-address="'Synth. classe champs'.E5"/>
      <style:map style:condition="cell-content-is-between(0.33,0.5)" style:apply-style-name="Sans_20_nom6" style:base-cell-address="'Synth. classe champs'.E5"/>
      <style:map style:condition="cell-content-is-between(0,0.33)" style:apply-style-name="Sans_20_nom7" style:base-cell-address="'Synth. classe champs'.E5"/>
    </style:style>
    <style:style style:name="ce41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E6"/>
      <style:map style:condition="cell-content-is-between(0.5,0.65)" style:apply-style-name="Sans_20_nom5" style:base-cell-address="'Synth. classe champs'.E6"/>
      <style:map style:condition="cell-content-is-between(0.33,0.5)" style:apply-style-name="Sans_20_nom6" style:base-cell-address="'Synth. classe champs'.E6"/>
      <style:map style:condition="cell-content-is-between(0,0.33)" style:apply-style-name="Sans_20_nom7" style:base-cell-address="'Synth. classe champs'.E6"/>
    </style:style>
    <style:style style:name="ce419" style:family="table-cell" style:parent-style-name="Default" style:data-style-name="N14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-is-between(0.65,1)" style:apply-style-name="Sans_20_nom4" style:base-cell-address="'Synth. classe champs'.G5"/>
      <style:map style:condition="cell-content-is-between(0.5,0.65)" style:apply-style-name="Sans_20_nom5" style:base-cell-address="'Synth. classe champs'.G5"/>
      <style:map style:condition="cell-content-is-between(0.33,0.5)" style:apply-style-name="Sans_20_nom6" style:base-cell-address="'Synth. classe champs'.G5"/>
      <style:map style:condition="cell-content-is-between(0,0.33)" style:apply-style-name="Sans_20_nom7" style:base-cell-address="'Synth. classe champs'.G5"/>
    </style:style>
    <style:style style:name="ce42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6"/>
      <style:map style:condition="cell-content-is-between(0.5,0.65)" style:apply-style-name="Sans_20_nom5" style:base-cell-address="'Synth. classe champs'.G6"/>
      <style:map style:condition="cell-content-is-between(0.33,0.5)" style:apply-style-name="Sans_20_nom6" style:base-cell-address="'Synth. classe champs'.G6"/>
      <style:map style:condition="cell-content-is-between(0,0.33)" style:apply-style-name="Sans_20_nom7" style:base-cell-address="'Synth. classe champs'.G6"/>
    </style:style>
    <style:style style:name="ce42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7"/>
      <style:map style:condition="cell-content-is-between(0.5,0.65)" style:apply-style-name="Sans_20_nom5" style:base-cell-address="'Synth. classe champs'.G7"/>
      <style:map style:condition="cell-content-is-between(0.33,0.5)" style:apply-style-name="Sans_20_nom6" style:base-cell-address="'Synth. classe champs'.G7"/>
      <style:map style:condition="cell-content-is-between(0,0.33)" style:apply-style-name="Sans_20_nom7" style:base-cell-address="'Synth. classe champs'.G7"/>
    </style:style>
    <style:style style:name="ce42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8"/>
      <style:map style:condition="cell-content-is-between(0.5,0.65)" style:apply-style-name="Sans_20_nom5" style:base-cell-address="'Synth. classe champs'.G8"/>
      <style:map style:condition="cell-content-is-between(0.33,0.5)" style:apply-style-name="Sans_20_nom6" style:base-cell-address="'Synth. classe champs'.G8"/>
      <style:map style:condition="cell-content-is-between(0,0.33)" style:apply-style-name="Sans_20_nom7" style:base-cell-address="'Synth. classe champs'.G8"/>
    </style:style>
    <style:style style:name="ce42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9"/>
      <style:map style:condition="cell-content-is-between(0.5,0.65)" style:apply-style-name="Sans_20_nom5" style:base-cell-address="'Synth. classe champs'.G9"/>
      <style:map style:condition="cell-content-is-between(0.33,0.5)" style:apply-style-name="Sans_20_nom6" style:base-cell-address="'Synth. classe champs'.G9"/>
      <style:map style:condition="cell-content-is-between(0,0.33)" style:apply-style-name="Sans_20_nom7" style:base-cell-address="'Synth. classe champs'.G9"/>
    </style:style>
    <style:style style:name="ce42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0"/>
      <style:map style:condition="cell-content-is-between(0.5,0.65)" style:apply-style-name="Sans_20_nom5" style:base-cell-address="'Synth. classe champs'.G10"/>
      <style:map style:condition="cell-content-is-between(0.33,0.5)" style:apply-style-name="Sans_20_nom6" style:base-cell-address="'Synth. classe champs'.G10"/>
      <style:map style:condition="cell-content-is-between(0,0.33)" style:apply-style-name="Sans_20_nom7" style:base-cell-address="'Synth. classe champs'.G10"/>
    </style:style>
    <style:style style:name="ce42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1"/>
      <style:map style:condition="cell-content-is-between(0.5,0.65)" style:apply-style-name="Sans_20_nom5" style:base-cell-address="'Synth. classe champs'.G11"/>
      <style:map style:condition="cell-content-is-between(0.33,0.5)" style:apply-style-name="Sans_20_nom6" style:base-cell-address="'Synth. classe champs'.G11"/>
      <style:map style:condition="cell-content-is-between(0,0.33)" style:apply-style-name="Sans_20_nom7" style:base-cell-address="'Synth. classe champs'.G11"/>
    </style:style>
    <style:style style:name="ce42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2"/>
      <style:map style:condition="cell-content-is-between(0.5,0.65)" style:apply-style-name="Sans_20_nom5" style:base-cell-address="'Synth. classe champs'.G12"/>
      <style:map style:condition="cell-content-is-between(0.33,0.5)" style:apply-style-name="Sans_20_nom6" style:base-cell-address="'Synth. classe champs'.G12"/>
      <style:map style:condition="cell-content-is-between(0,0.33)" style:apply-style-name="Sans_20_nom7" style:base-cell-address="'Synth. classe champs'.G12"/>
    </style:style>
    <style:style style:name="ce43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3"/>
      <style:map style:condition="cell-content-is-between(0.5,0.65)" style:apply-style-name="Sans_20_nom5" style:base-cell-address="'Synth. classe champs'.G13"/>
      <style:map style:condition="cell-content-is-between(0.33,0.5)" style:apply-style-name="Sans_20_nom6" style:base-cell-address="'Synth. classe champs'.G13"/>
      <style:map style:condition="cell-content-is-between(0,0.33)" style:apply-style-name="Sans_20_nom7" style:base-cell-address="'Synth. classe champs'.G13"/>
    </style:style>
    <style:style style:name="ce431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4"/>
      <style:map style:condition="cell-content-is-between(0.5,0.65)" style:apply-style-name="Sans_20_nom5" style:base-cell-address="'Synth. classe champs'.G14"/>
      <style:map style:condition="cell-content-is-between(0.33,0.5)" style:apply-style-name="Sans_20_nom6" style:base-cell-address="'Synth. classe champs'.G14"/>
      <style:map style:condition="cell-content-is-between(0,0.33)" style:apply-style-name="Sans_20_nom7" style:base-cell-address="'Synth. classe champs'.G14"/>
    </style:style>
    <style:style style:name="ce43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5"/>
      <style:map style:condition="cell-content-is-between(0.5,0.65)" style:apply-style-name="Sans_20_nom5" style:base-cell-address="'Synth. classe champs'.G15"/>
      <style:map style:condition="cell-content-is-between(0.33,0.5)" style:apply-style-name="Sans_20_nom6" style:base-cell-address="'Synth. classe champs'.G15"/>
      <style:map style:condition="cell-content-is-between(0,0.33)" style:apply-style-name="Sans_20_nom7" style:base-cell-address="'Synth. classe champs'.G15"/>
    </style:style>
    <style:style style:name="ce43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6"/>
      <style:map style:condition="cell-content-is-between(0.5,0.65)" style:apply-style-name="Sans_20_nom5" style:base-cell-address="'Synth. classe champs'.G16"/>
      <style:map style:condition="cell-content-is-between(0.33,0.5)" style:apply-style-name="Sans_20_nom6" style:base-cell-address="'Synth. classe champs'.G16"/>
      <style:map style:condition="cell-content-is-between(0,0.33)" style:apply-style-name="Sans_20_nom7" style:base-cell-address="'Synth. classe champs'.G16"/>
    </style:style>
    <style:style style:name="ce43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7"/>
      <style:map style:condition="cell-content-is-between(0.5,0.65)" style:apply-style-name="Sans_20_nom5" style:base-cell-address="'Synth. classe champs'.G17"/>
      <style:map style:condition="cell-content-is-between(0.33,0.5)" style:apply-style-name="Sans_20_nom6" style:base-cell-address="'Synth. classe champs'.G17"/>
      <style:map style:condition="cell-content-is-between(0,0.33)" style:apply-style-name="Sans_20_nom7" style:base-cell-address="'Synth. classe champs'.G17"/>
    </style:style>
    <style:style style:name="ce43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8"/>
      <style:map style:condition="cell-content-is-between(0.5,0.65)" style:apply-style-name="Sans_20_nom5" style:base-cell-address="'Synth. classe champs'.G18"/>
      <style:map style:condition="cell-content-is-between(0.33,0.5)" style:apply-style-name="Sans_20_nom6" style:base-cell-address="'Synth. classe champs'.G18"/>
      <style:map style:condition="cell-content-is-between(0,0.33)" style:apply-style-name="Sans_20_nom7" style:base-cell-address="'Synth. classe champs'.G18"/>
    </style:style>
    <style:style style:name="ce43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19"/>
      <style:map style:condition="cell-content-is-between(0.5,0.65)" style:apply-style-name="Sans_20_nom5" style:base-cell-address="'Synth. classe champs'.G19"/>
      <style:map style:condition="cell-content-is-between(0.33,0.5)" style:apply-style-name="Sans_20_nom6" style:base-cell-address="'Synth. classe champs'.G19"/>
      <style:map style:condition="cell-content-is-between(0,0.33)" style:apply-style-name="Sans_20_nom7" style:base-cell-address="'Synth. classe champs'.G19"/>
    </style:style>
    <style:style style:name="ce43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0"/>
      <style:map style:condition="cell-content-is-between(0.5,0.65)" style:apply-style-name="Sans_20_nom5" style:base-cell-address="'Synth. classe champs'.G20"/>
      <style:map style:condition="cell-content-is-between(0.33,0.5)" style:apply-style-name="Sans_20_nom6" style:base-cell-address="'Synth. classe champs'.G20"/>
      <style:map style:condition="cell-content-is-between(0,0.33)" style:apply-style-name="Sans_20_nom7" style:base-cell-address="'Synth. classe champs'.G20"/>
    </style:style>
    <style:style style:name="ce43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1"/>
      <style:map style:condition="cell-content-is-between(0.5,0.65)" style:apply-style-name="Sans_20_nom5" style:base-cell-address="'Synth. classe champs'.G21"/>
      <style:map style:condition="cell-content-is-between(0.33,0.5)" style:apply-style-name="Sans_20_nom6" style:base-cell-address="'Synth. classe champs'.G21"/>
      <style:map style:condition="cell-content-is-between(0,0.33)" style:apply-style-name="Sans_20_nom7" style:base-cell-address="'Synth. classe champs'.G21"/>
    </style:style>
    <style:style style:name="ce43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2"/>
      <style:map style:condition="cell-content-is-between(0.5,0.65)" style:apply-style-name="Sans_20_nom5" style:base-cell-address="'Synth. classe champs'.G22"/>
      <style:map style:condition="cell-content-is-between(0.33,0.5)" style:apply-style-name="Sans_20_nom6" style:base-cell-address="'Synth. classe champs'.G22"/>
      <style:map style:condition="cell-content-is-between(0,0.33)" style:apply-style-name="Sans_20_nom7" style:base-cell-address="'Synth. classe champs'.G22"/>
    </style:style>
    <style:style style:name="ce44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3"/>
      <style:map style:condition="cell-content-is-between(0.5,0.65)" style:apply-style-name="Sans_20_nom5" style:base-cell-address="'Synth. classe champs'.G23"/>
      <style:map style:condition="cell-content-is-between(0.33,0.5)" style:apply-style-name="Sans_20_nom6" style:base-cell-address="'Synth. classe champs'.G23"/>
      <style:map style:condition="cell-content-is-between(0,0.33)" style:apply-style-name="Sans_20_nom7" style:base-cell-address="'Synth. classe champs'.G23"/>
    </style:style>
    <style:style style:name="ce441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4"/>
      <style:map style:condition="cell-content-is-between(0.5,0.65)" style:apply-style-name="Sans_20_nom5" style:base-cell-address="'Synth. classe champs'.G24"/>
      <style:map style:condition="cell-content-is-between(0.33,0.5)" style:apply-style-name="Sans_20_nom6" style:base-cell-address="'Synth. classe champs'.G24"/>
      <style:map style:condition="cell-content-is-between(0,0.33)" style:apply-style-name="Sans_20_nom7" style:base-cell-address="'Synth. classe champs'.G24"/>
    </style:style>
    <style:style style:name="ce44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5"/>
      <style:map style:condition="cell-content-is-between(0.5,0.65)" style:apply-style-name="Sans_20_nom5" style:base-cell-address="'Synth. classe champs'.G25"/>
      <style:map style:condition="cell-content-is-between(0.33,0.5)" style:apply-style-name="Sans_20_nom6" style:base-cell-address="'Synth. classe champs'.G25"/>
      <style:map style:condition="cell-content-is-between(0,0.33)" style:apply-style-name="Sans_20_nom7" style:base-cell-address="'Synth. classe champs'.G25"/>
    </style:style>
    <style:style style:name="ce44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6"/>
      <style:map style:condition="cell-content-is-between(0.5,0.65)" style:apply-style-name="Sans_20_nom5" style:base-cell-address="'Synth. classe champs'.G26"/>
      <style:map style:condition="cell-content-is-between(0.33,0.5)" style:apply-style-name="Sans_20_nom6" style:base-cell-address="'Synth. classe champs'.G26"/>
      <style:map style:condition="cell-content-is-between(0,0.33)" style:apply-style-name="Sans_20_nom7" style:base-cell-address="'Synth. classe champs'.G26"/>
    </style:style>
    <style:style style:name="ce44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7"/>
      <style:map style:condition="cell-content-is-between(0.5,0.65)" style:apply-style-name="Sans_20_nom5" style:base-cell-address="'Synth. classe champs'.G27"/>
      <style:map style:condition="cell-content-is-between(0.33,0.5)" style:apply-style-name="Sans_20_nom6" style:base-cell-address="'Synth. classe champs'.G27"/>
      <style:map style:condition="cell-content-is-between(0,0.33)" style:apply-style-name="Sans_20_nom7" style:base-cell-address="'Synth. classe champs'.G27"/>
    </style:style>
    <style:style style:name="ce44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8"/>
      <style:map style:condition="cell-content-is-between(0.5,0.65)" style:apply-style-name="Sans_20_nom5" style:base-cell-address="'Synth. classe champs'.G28"/>
      <style:map style:condition="cell-content-is-between(0.33,0.5)" style:apply-style-name="Sans_20_nom6" style:base-cell-address="'Synth. classe champs'.G28"/>
      <style:map style:condition="cell-content-is-between(0,0.33)" style:apply-style-name="Sans_20_nom7" style:base-cell-address="'Synth. classe champs'.G28"/>
    </style:style>
    <style:style style:name="ce44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29"/>
      <style:map style:condition="cell-content-is-between(0.5,0.65)" style:apply-style-name="Sans_20_nom5" style:base-cell-address="'Synth. classe champs'.G29"/>
      <style:map style:condition="cell-content-is-between(0.33,0.5)" style:apply-style-name="Sans_20_nom6" style:base-cell-address="'Synth. classe champs'.G29"/>
      <style:map style:condition="cell-content-is-between(0,0.33)" style:apply-style-name="Sans_20_nom7" style:base-cell-address="'Synth. classe champs'.G29"/>
    </style:style>
    <style:style style:name="ce44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30"/>
      <style:map style:condition="cell-content-is-between(0.5,0.65)" style:apply-style-name="Sans_20_nom5" style:base-cell-address="'Synth. classe champs'.G30"/>
      <style:map style:condition="cell-content-is-between(0.33,0.5)" style:apply-style-name="Sans_20_nom6" style:base-cell-address="'Synth. classe champs'.G30"/>
      <style:map style:condition="cell-content-is-between(0,0.33)" style:apply-style-name="Sans_20_nom7" style:base-cell-address="'Synth. classe champs'.G30"/>
    </style:style>
    <style:style style:name="ce44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31"/>
      <style:map style:condition="cell-content-is-between(0.5,0.65)" style:apply-style-name="Sans_20_nom5" style:base-cell-address="'Synth. classe champs'.G31"/>
      <style:map style:condition="cell-content-is-between(0.33,0.5)" style:apply-style-name="Sans_20_nom6" style:base-cell-address="'Synth. classe champs'.G31"/>
      <style:map style:condition="cell-content-is-between(0,0.33)" style:apply-style-name="Sans_20_nom7" style:base-cell-address="'Synth. classe champs'.G31"/>
    </style:style>
    <style:style style:name="ce44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32"/>
      <style:map style:condition="cell-content-is-between(0.5,0.65)" style:apply-style-name="Sans_20_nom5" style:base-cell-address="'Synth. classe champs'.G32"/>
      <style:map style:condition="cell-content-is-between(0.33,0.5)" style:apply-style-name="Sans_20_nom6" style:base-cell-address="'Synth. classe champs'.G32"/>
      <style:map style:condition="cell-content-is-between(0,0.33)" style:apply-style-name="Sans_20_nom7" style:base-cell-address="'Synth. classe champs'.G32"/>
    </style:style>
    <style:style style:name="ce45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G32"/>
      <style:map style:condition="cell-content-is-between(0.5,0.65)" style:apply-style-name="Sans_20_nom5" style:base-cell-address="'Synth. classe champs'.G32"/>
      <style:map style:condition="cell-content-is-between(0.33,0.5)" style:apply-style-name="Sans_20_nom6" style:base-cell-address="'Synth. classe champs'.G32"/>
      <style:map style:condition="cell-content-is-between(0,0.33)" style:apply-style-name="Sans_20_nom7" style:base-cell-address="'Synth. classe champs'.G32"/>
    </style:style>
    <style:style style:name="ce45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-is-between(0.65,1)" style:apply-style-name="Sans_20_nom4" style:base-cell-address="'Synth. classe champs'.I5"/>
      <style:map style:condition="cell-content-is-between(0.5,0.65)" style:apply-style-name="Sans_20_nom5" style:base-cell-address="'Synth. classe champs'.I5"/>
      <style:map style:condition="cell-content-is-between(0.33,0.5)" style:apply-style-name="Sans_20_nom6" style:base-cell-address="'Synth. classe champs'.I5"/>
      <style:map style:condition="cell-content-is-between(0,0.33)" style:apply-style-name="Sans_20_nom7" style:base-cell-address="'Synth. classe champs'.I5"/>
    </style:style>
    <style:style style:name="ce45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I6"/>
      <style:map style:condition="cell-content-is-between(0.5,0.65)" style:apply-style-name="Sans_20_nom5" style:base-cell-address="'Synth. classe champs'.I6"/>
      <style:map style:condition="cell-content-is-between(0.33,0.5)" style:apply-style-name="Sans_20_nom6" style:base-cell-address="'Synth. classe champs'.I6"/>
      <style:map style:condition="cell-content-is-between(0,0.33)" style:apply-style-name="Sans_20_nom7" style:base-cell-address="'Synth. classe champs'.I6"/>
    </style:style>
    <style:style style:name="ce4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-is-between(0.65,1)" style:apply-style-name="Sans_20_nom4" style:base-cell-address="'Synth. classe champs'.K5"/>
      <style:map style:condition="cell-content-is-between(0.5,0.65)" style:apply-style-name="Sans_20_nom5" style:base-cell-address="'Synth. classe champs'.K5"/>
      <style:map style:condition="cell-content-is-between(0.33,0.5)" style:apply-style-name="Sans_20_nom6" style:base-cell-address="'Synth. classe champs'.K5"/>
      <style:map style:condition="cell-content-is-between(0,0.33)" style:apply-style-name="Sans_20_nom7" style:base-cell-address="'Synth. classe champs'.K5"/>
    </style:style>
    <style:style style:name="ce45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hamps'.K6"/>
      <style:map style:condition="cell-content-is-between(0.5,0.65)" style:apply-style-name="Sans_20_nom5" style:base-cell-address="'Synth. classe champs'.K6"/>
      <style:map style:condition="cell-content-is-between(0.33,0.5)" style:apply-style-name="Sans_20_nom6" style:base-cell-address="'Synth. classe champs'.K6"/>
      <style:map style:condition="cell-content-is-between(0,0.33)" style:apply-style-name="Sans_20_nom7" style:base-cell-address="'Synth. classe champs'.K6"/>
    </style:style>
    <style:style style:name="ce4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463" style:family="table-cell" style:parent-style-name="Default" style:data-style-name="N1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65,1)" style:apply-style-name="Sans_20_nom4" style:base-cell-address="'Synth. classe champs'.M6"/>
      <style:map style:condition="cell-content-is-between(0.5,0.65)" style:apply-style-name="Sans_20_nom5" style:base-cell-address="'Synth. classe champs'.M6"/>
      <style:map style:condition="cell-content-is-between(0.33,0.5)" style:apply-style-name="Sans_20_nom6" style:base-cell-address="'Synth. classe champs'.M6"/>
      <style:map style:condition="cell-content-is-between(0,0.33)" style:apply-style-name="Sans_20_nom7" style:base-cell-address="'Synth. classe champs'.M6"/>
    </style:style>
    <style:style style:name="ce46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fo:border="none"/>
      <style:text-properties fo:font-size="12pt" style:font-size-asian="12pt" style:font-size-complex="12pt"/>
    </style:style>
    <style:style style:name="ce467" style:family="table-cell" style:parent-style-name="Default" style:data-style-name="N14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style:cell-protect="protected formula-hidden" style:print-content="true" fo:background-color="transparent" fo:padding="0.071cm"/>
    </style:style>
    <style:style style:name="ce469" style:family="table-cell" style:parent-style-name="Default">
      <style:text-properties fo:font-size="12pt" style:font-size-asian="12pt" style:font-size-complex="12pt"/>
    </style:style>
    <style:style style:name="ce47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weight="normal" style:font-weight-asian="normal" style:font-weight-complex="normal"/>
    </style:style>
    <style:style style:name="ce47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weight="normal" style:font-weight-asian="normal" style:font-weight-complex="normal"/>
    </style:style>
    <style:style style:name="ce472" style:family="table-cell" style:parent-style-name="Default">
      <style:table-cell-properties fo:background-color="#e6e6e6" style:text-align-source="fix" style:repeat-content="false" fo:border="0.06pt solid #000000" style:shrink-to-fit="true"/>
      <style:paragraph-properties fo:text-align="start" fo:margin-left="0cm"/>
    </style:style>
    <style:style style:name="ce473" style:family="table-cell" style:parent-style-name="Default">
      <style:table-cell-properties fo:background-color="#eb613d" style:text-align-source="fix" style:repeat-content="false" fo:border="0.06pt solid #000000" style:vertical-align="middle"/>
      <style:paragraph-properties fo:text-align="start" fo:margin-left="0cm"/>
      <style:text-properties style:use-window-font-color="true" fo:font-size="7pt" style:font-size-asian="7pt" style:font-size-complex="7pt"/>
    </style:style>
    <style:style style:name="ce474" style:family="table-cell" style:parent-style-name="Default">
      <style:text-properties fo:font-size="7pt" style:font-size-asian="7pt" style:font-size-complex="7pt"/>
    </style:style>
    <style:style style:name="ce47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77" style:family="table-cell" style:parent-style-name="Default">
      <style:table-cell-properties fo:background-color="#e6e6e6" style:text-align-source="fix" style:repeat-content="false" fo:border="0.06pt solid #000000" style:shrink-to-fit="true"/>
      <style:paragraph-properties fo:text-align="center" fo:margin-left="0cm"/>
      <style:text-properties fo:font-size="7pt" style:font-size-asian="7pt" style:font-size-complex="7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7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481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7pt" style:font-size-asian="7pt" style:font-size-complex="7pt"/>
    </style:style>
    <style:style style:name="ce48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E6"/>
      <style:map style:condition="cell-content-is-between(0.5,0.65)" style:apply-style-name="Sans_20_nom5" style:base-cell-address="'Synth. classe comp.'.E6"/>
      <style:map style:condition="cell-content-is-between(0.33,0.5)" style:apply-style-name="Sans_20_nom6" style:base-cell-address="'Synth. classe comp.'.E6"/>
      <style:map style:condition="cell-content-is-between(0,0.33)" style:apply-style-name="Sans_20_nom7" style:base-cell-address="'Synth. classe comp.'.E6"/>
    </style:style>
    <style:style style:name="ce48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8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  <style:text-properties fo:font-size="7pt" style:font-size-asian="7pt" style:font-size-complex="7pt"/>
    </style:style>
    <style:style style:name="ce48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G6"/>
      <style:map style:condition="cell-content-is-between(0.5,0.65)" style:apply-style-name="Sans_20_nom5" style:base-cell-address="'Synth. classe comp.'.G6"/>
      <style:map style:condition="cell-content-is-between(0.33,0.5)" style:apply-style-name="Sans_20_nom6" style:base-cell-address="'Synth. classe comp.'.G6"/>
      <style:map style:condition="cell-content-is-between(0,0.33)" style:apply-style-name="Sans_20_nom7" style:base-cell-address="'Synth. classe comp.'.G6"/>
    </style:style>
    <style:style style:name="ce48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8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I6"/>
      <style:map style:condition="cell-content-is-between(0.5,0.65)" style:apply-style-name="Sans_20_nom5" style:base-cell-address="'Synth. classe comp.'.I6"/>
      <style:map style:condition="cell-content-is-between(0.33,0.5)" style:apply-style-name="Sans_20_nom6" style:base-cell-address="'Synth. classe comp.'.I6"/>
      <style:map style:condition="cell-content-is-between(0,0.33)" style:apply-style-name="Sans_20_nom7" style:base-cell-address="'Synth. classe comp.'.I6"/>
    </style:style>
    <style:style style:name="ce48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8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K6"/>
      <style:map style:condition="cell-content-is-between(0.5,0.65)" style:apply-style-name="Sans_20_nom5" style:base-cell-address="'Synth. classe comp.'.K6"/>
      <style:map style:condition="cell-content-is-between(0.33,0.5)" style:apply-style-name="Sans_20_nom6" style:base-cell-address="'Synth. classe comp.'.K6"/>
      <style:map style:condition="cell-content-is-between(0,0.33)" style:apply-style-name="Sans_20_nom7" style:base-cell-address="'Synth. classe comp.'.K6"/>
    </style:style>
    <style:style style:name="ce49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91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cm"/>
    </style:style>
    <style:style style:name="ce49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M6"/>
      <style:map style:condition="cell-content-is-between(0.5,0.65)" style:apply-style-name="Sans_20_nom5" style:base-cell-address="'Synth. classe comp.'.M6"/>
      <style:map style:condition="cell-content-is-between(0.33,0.5)" style:apply-style-name="Sans_20_nom6" style:base-cell-address="'Synth. classe comp.'.M6"/>
      <style:map style:condition="cell-content-is-between(0,0.33)" style:apply-style-name="Sans_20_nom7" style:base-cell-address="'Synth. classe comp.'.M6"/>
    </style:style>
    <style:style style:name="ce49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9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O6"/>
      <style:map style:condition="cell-content-is-between(0.5,0.65)" style:apply-style-name="Sans_20_nom5" style:base-cell-address="'Synth. classe comp.'.O6"/>
      <style:map style:condition="cell-content-is-between(0.33,0.5)" style:apply-style-name="Sans_20_nom6" style:base-cell-address="'Synth. classe comp.'.O6"/>
      <style:map style:condition="cell-content-is-between(0,0.33)" style:apply-style-name="Sans_20_nom7" style:base-cell-address="'Synth. classe comp.'.O6"/>
    </style:style>
    <style:style style:name="ce49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9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Q6"/>
      <style:map style:condition="cell-content-is-between(0.5,0.65)" style:apply-style-name="Sans_20_nom5" style:base-cell-address="'Synth. classe comp.'.Q6"/>
      <style:map style:condition="cell-content-is-between(0.33,0.5)" style:apply-style-name="Sans_20_nom6" style:base-cell-address="'Synth. classe comp.'.Q6"/>
      <style:map style:condition="cell-content-is-between(0,0.33)" style:apply-style-name="Sans_20_nom7" style:base-cell-address="'Synth. classe comp.'.Q6"/>
    </style:style>
    <style:style style:name="ce49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498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S6"/>
      <style:map style:condition="cell-content-is-between(0.5,0.65)" style:apply-style-name="Sans_20_nom5" style:base-cell-address="'Synth. classe comp.'.S6"/>
      <style:map style:condition="cell-content-is-between(0.33,0.5)" style:apply-style-name="Sans_20_nom6" style:base-cell-address="'Synth. classe comp.'.S6"/>
      <style:map style:condition="cell-content-is-between(0,0.33)" style:apply-style-name="Sans_20_nom7" style:base-cell-address="'Synth. classe comp.'.S6"/>
    </style:style>
    <style:style style:name="ce499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500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U6"/>
      <style:map style:condition="cell-content-is-between(0.5,0.65)" style:apply-style-name="Sans_20_nom5" style:base-cell-address="'Synth. classe comp.'.U6"/>
      <style:map style:condition="cell-content-is-between(0.33,0.5)" style:apply-style-name="Sans_20_nom6" style:base-cell-address="'Synth. classe comp.'.U6"/>
      <style:map style:condition="cell-content-is-between(0,0.33)" style:apply-style-name="Sans_20_nom7" style:base-cell-address="'Synth. classe comp.'.U6"/>
    </style:style>
    <style:style style:name="ce501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502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W6"/>
      <style:map style:condition="cell-content-is-between(0.5,0.65)" style:apply-style-name="Sans_20_nom5" style:base-cell-address="'Synth. classe comp.'.W6"/>
      <style:map style:condition="cell-content-is-between(0.33,0.5)" style:apply-style-name="Sans_20_nom6" style:base-cell-address="'Synth. classe comp.'.W6"/>
      <style:map style:condition="cell-content-is-between(0,0.33)" style:apply-style-name="Sans_20_nom7" style:base-cell-address="'Synth. classe comp.'.W6"/>
    </style:style>
    <style:style style:name="ce503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50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Y6"/>
      <style:map style:condition="cell-content-is-between(0.5,0.65)" style:apply-style-name="Sans_20_nom5" style:base-cell-address="'Synth. classe comp.'.Y6"/>
      <style:map style:condition="cell-content-is-between(0.33,0.5)" style:apply-style-name="Sans_20_nom6" style:base-cell-address="'Synth. classe comp.'.Y6"/>
      <style:map style:condition="cell-content-is-between(0,0.33)" style:apply-style-name="Sans_20_nom7" style:base-cell-address="'Synth. classe comp.'.Y6"/>
    </style:style>
    <style:style style:name="ce505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506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AA6"/>
      <style:map style:condition="cell-content-is-between(0.5,0.65)" style:apply-style-name="Sans_20_nom5" style:base-cell-address="'Synth. classe comp.'.AA6"/>
      <style:map style:condition="cell-content-is-between(0.33,0.5)" style:apply-style-name="Sans_20_nom6" style:base-cell-address="'Synth. classe comp.'.AA6"/>
      <style:map style:condition="cell-content-is-between(0,0.33)" style:apply-style-name="Sans_20_nom7" style:base-cell-address="'Synth. classe comp.'.AA6"/>
    </style:style>
    <style:style style:name="ce50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65,1)" style:apply-style-name="Sans_20_nom4" style:base-cell-address="'Synth. classe comp.'.C6"/>
      <style:map style:condition="cell-content-is-between(0.5,0.65)" style:apply-style-name="Sans_20_nom5" style:base-cell-address="'Synth. classe comp.'.C6"/>
      <style:map style:condition="cell-content-is-between(0.33,0.5)" style:apply-style-name="Sans_20_nom6" style:base-cell-address="'Synth. classe comp.'.C6"/>
      <style:map style:condition="cell-content-is-between(0,0.33)" style:apply-style-name="Sans_20_nom7" style:base-cell-address="'Synth. classe comp.'.C6"/>
    </style:style>
    <style:style style:name="ce50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09" style:family="table-cell" style:parent-style-name="Default">
      <style:table-cell-properties style:shrink-to-fit="true"/>
    </style:style>
    <style:style style:name="ce510" style:family="table-cell" style:parent-style-name="Default">
      <style:table-cell-properties fo:background-color="transparent"/>
    </style:style>
    <style:style style:name="ce317" style:family="table-cell" style:parent-style-name="Default">
      <style:table-cell-properties fo:background-color="#3deb3d" style:text-align-source="fix" style:repeat-content="false" fo:border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 style:data-style-name="N140">
      <style:table-cell-properties style:glyph-orientation-vertical="0" fo:border-bottom="0.74pt solid #000000" fo:background-color="#ff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21" style:family="table-cell" style:parent-style-name="Default">
      <style:table-cell-properties style:diagonal-bl-tr="none" style:diagonal-tl-br="none" fo:border="0.06pt solid #000000" fo:padding="0.071cm" style:rotation-align="none" style:shrink-to-fit="true"/>
    </style:style>
    <style:style style:name="ce2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40">
      <style:table-cell-properties style:glyph-orientation-vertical="0" fo:border-bottom="0.74pt solid #000000" fo:background-color="#e6e6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28" style:family="table-cell" style:parent-style-name="Default">
      <style:table-cell-properties style:diagonal-bl-tr="none" style:diagonal-tl-br="none" fo:border="none" fo:padding="0.071cm" style:rotation-align="none" style:shrink-to-fit="true"/>
    </style:style>
    <style:style style:name="ce329" style:family="table-cell" style:parent-style-name="Default" style:data-style-name="N140">
      <style:table-cell-properties style:glyph-orientation-vertical="0" fo:border-bottom="0.74pt solid #000000" fo:background-color="#ff950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30" style:family="table-cell" style:parent-style-name="Default">
      <style:table-cell-properties style:diagonal-bl-tr="none" style:diagonal-tl-br="none" fo:background-color="transparent" fo:border="0.06pt solid #000000" fo:padding="0.071cm" style:rotation-align="none" style:shrink-to-fit="true"/>
    </style:style>
    <style:style style:name="ce331" style:family="table-cell" style:parent-style-name="Default">
      <style:table-cell-properties style:glyph-orientation-vertical="0" fo:border-bottom="0.74pt solid #000000" fo:background-color="#e6e6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3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>
      <style:table-cell-properties style:glyph-orientation-vertical="0" fo:border-bottom="0.74pt solid #000000" fo:background-color="#ffff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35" style:family="table-cell" style:parent-style-name="Default">
      <style:table-cell-properties style:glyph-orientation-vertical="0" fo:border-bottom="0.74pt solid #000000" fo:background-color="#00ff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e6e6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style:shrink-to-fit="true" fo:border-top="0.74pt solid #000000"/>
    </style:style>
    <style:style style:name="ce3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</style:style>
    <style:style style:name="ce342" style:family="table-cell" style:parent-style-name="Default">
      <style:table-cell-properties style:diagonal-bl-tr="none" style:diagonal-tl-br="none" fo:border="0.74pt solid #000000" fo:padding="0.071cm" style:rotation-align="none" style:shrink-to-fit="true"/>
    </style:style>
    <style:style style:name="ce34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2" style:family="table-cell" style:parent-style-name="Default">
      <style:table-cell-properties fo:border-bottom="0.06pt solid #0000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49" style:family="table-cell" style:parent-style-name="Default">
      <style:table-cell-properties style:text-align-source="fix" style:repeat-content="false" fo:border="0.06pt solid #000000" style:shrink-to-fit="true"/>
      <style:paragraph-properties fo:text-align="start" fo:margin-left="0cm"/>
      <style:text-properties fo:font-size="8pt" style:font-size-asian="8pt" style:font-size-complex="8pt"/>
    </style:style>
    <style:style style:name="ce35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52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53" style:family="table-cell" style:parent-style-name="Default">
      <style:table-cell-properties style:text-align-source="fix" style:repeat-content="false" fo:border="0.06pt solid #000000" style:shrink-to-fit="true"/>
      <style:paragraph-properties fo:text-align="start" fo:margin-left="0cm"/>
      <style:text-properties fo:font-size="10pt" style:font-size-asian="10pt" style:font-size-complex="10pt"/>
    </style:style>
    <style:style style:name="ce35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55" style:family="table-cell" style:parent-style-name="Default">
      <style:table-cell-properties fo:border-bottom="0.06pt solid #000000" fo:background-color="#00ff00" style:text-align-source="fix" style:repeat-content="false" fo:wrap-option="wrap" fo:border-left="0.06pt solid #000000" fo:border-right="2.41pt double #000000" style:border-line-width-right="0.042cm 0.021cm 0.021cm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56" style:family="table-cell" style:parent-style-name="Default">
      <style:table-cell-properties fo:border-bottom="0.06pt solid #000000" style:text-align-source="fix" style:repeat-content="false" fo:border-left="0.06pt solid #000000" fo:border-right="2.41pt double #000000" style:border-line-width-right="0.042cm 0.021cm 0.021cm" style:shrink-to-fit="true" fo:border-top="0.06pt solid #000000"/>
      <style:paragraph-properties fo:text-align="start" fo:margin-left="0cm"/>
      <style:text-properties fo:font-size="10pt" style:font-size-asian="10pt" style:font-size-complex="10pt"/>
    </style:style>
    <style:style style:name="ce357" style:family="table-cell" style:parent-style-name="Default">
      <style:table-cell-properties fo:border-bottom="0.06pt solid #000000" style:text-align-source="fix" style:repeat-content="false" fo:border-left="0.06pt solid #000000" fo:border-right="2.41pt double #000000" style:border-line-width-right="0.042cm 0.021cm 0.021cm" style:shrink-to-fit="true" fo:border-top="0.06pt solid #000000"/>
      <style:paragraph-properties fo:text-align="start" fo:margin-left="0cm"/>
      <style:text-properties fo:font-size="8pt" style:font-size-asian="8pt" style:font-size-complex="8pt"/>
    </style:style>
    <style:style style:name="ce5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60" style:family="table-cell" style:parent-style-name="Default">
      <style:text-properties fo:font-size="8pt" style:font-size-asian="8pt" style:font-size-complex="8pt"/>
    </style:style>
    <style:style style:name="ce600" style:family="table-cell" style:parent-style-name="Default">
      <style:table-cell-properties style:vertical-align="middle"/>
    </style:style>
    <style:style style:name="ce363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fo:font-size="8pt" style:font-size-asian="8pt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style:font-name-complex="Mang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Quartiles dynamiques'.$B$14:$'Quartiles dynamiques'.$B$21])" table:allow-empty-cell="true" table:display-list="unsorted" table:base-cell-address="Classe.D7">
          <table:error-message table:message-type="stop" table:display="true"/>
        </table:content-validation>
        <table:content-validation table:name="val2" table:condition="of:cell-content-is-in-list(&quot;1&quot;;&quot;0&quot;;&quot;9&quot;;&quot;A&quot;)" table:allow-empty-cell="true" table:display-list="unsorted" table:base-cell-address="Saisie.B5">
          <table:error-message table:message-type="stop" table:title="Attention" table:display="true">
            <text:p>Veuillez saisir l'un des codes suivants : 1, 0, 9 ou A.</text:p>
          </table:error-message>
        </table:content-validation>
        <table:content-validation table:name="val3" table:base-cell-address="'Saisie par champs'.A5">
          <table:error-message table:message-type="stop" table:display="true"/>
        </table:content-validation>
        <table:content-validation table:name="val4" table:condition="of:cell-content-is-in-list([$Saisie.$A$5:$Saisie.$A$54])" table:allow-empty-cell="true" table:display-list="unsorted" table:base-cell-address="'Quartiles dynamiques'.B3">
          <table:error-message table:message-type="stop" table:display="true"/>
        </table:content-validation>
      </table:content-validations>
      <table:table table:name="Presentatio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2"/>
        <table:table-column table:style-name="co3" table:default-cell-style-name="ce18"/>
        <table:table-column table:style-name="co3" table:number-columns-repeated="4" table:default-cell-style-name="Default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49" office:value-type="string" calcext:value-type="string">
            <text:p>Présentation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</table:table-row>
        <table:table-row table:style-name="ro1">
          <table:table-cell table:style-name="Default" office:value-type="string" calcext:value-type="string">
            <text:p>Maj sept 2017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</table:table-row>
        <table:table-row table:style-name="ro2">
          <table:table-cell table:style-name="ce150" office:value-type="string" calcext:value-type="string" table:number-columns-spanned="9" table:number-rows-spanned="1">
            <text:p>Application locale de traitement des données des évaluations <text:s/>mathématiques en fin de GS de Chambéry 4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covered-table-cell/>
        </table:table-row>
        <table:table-row table:style-name="ro3">
          <table:table-cell table:style-name="ce151" office:value-type="string" calcext:value-type="string" table:number-columns-spanned="9" table:number-rows-spanned="1">
            <text:p>Seules les cases jaunes sont à compléter par l'enseignant (classe et saisie)</text:p>
          </table:table-cell>
          <table:covered-table-cell table:number-columns-repeated="8" table:style-name="ce4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159"/>
        </table:table-row>
        <table:table-row table:style-name="ro4">
          <table:table-cell table:style-name="ce153" office:value-type="string" calcext:value-type="string" table:number-columns-spanned="9" table:number-rows-spanned="1">
            <text:p>Contenu des onglets</text:p>
          </table:table-cell>
          <table:covered-table-cell table:style-name="ce160"/>
          <table:covered-table-cell table:number-columns-repeated="5" table:style-name="ce165"/>
          <table:covered-table-cell/>
          <table:covered-table-cell table:style-name="ce6"/>
        </table:table-row>
        <table:table-row table:style-name="ro4">
          <table:table-cell/>
          <table:table-cell table:style-name="ce161" table:number-columns-repeated="6"/>
          <table:table-cell/>
          <table:table-cell table:style-name="ce6"/>
        </table:table-row>
        <table:table-row table:style-name="ro5">
          <table:table-cell table:style-name="ce155" office:value-type="string" calcext:value-type="string">
            <text:p><text:a xlink:href="#Classe" xlink:type="simple">Classe</text:a></text:p>
          </table:table-cell>
          <table:table-cell table:style-name="ce161"/>
          <table:table-cell office:value-type="string" calcext:value-type="string" table:number-columns-spanned="7" table:number-rows-spanned="1">
            <text:p>Liste des élèves de CP participant à l'évaluation. </text:p>
            <text:p><text:span text:style-name="T2">ATTENTION Ordre alphabétique par NOM à respecter ABSOLUMENT Sous peine de dysfonctionnements !</text:span></text:p>
          </table:table-cell>
          <table:covered-table-cell table:number-columns-repeated="4"/>
          <table:covered-table-cell table:style-name="Default"/>
          <table:covered-table-cell/>
        </table:table-row>
        <table:table-row table:style-name="ro6">
          <table:table-cell table:number-columns-repeated="7"/>
          <table:table-cell table:style-name="Default"/>
          <table:table-cell/>
        </table:table-row>
        <table:table-row table:style-name="ro5">
          <table:table-cell table:style-name="ce155" office:value-type="string" calcext:value-type="string">
            <text:p><text:a xlink:href="#Saisie" xlink:type="simple">Saisie</text:a></text:p>
          </table:table-cell>
          <table:table-cell/>
          <table:table-cell office:value-type="string" calcext:value-type="string" table:number-columns-spanned="7" table:number-rows-spanned="1">
            <text:p>Onglet de saisie des résultats.</text:p>
            <text:p><text:span text:style-name="T2">Attention le calcul des scores de réussite tient compte des absences des élèves.</text:span></text:p>
          </table:table-cell>
          <table:covered-table-cell table:number-columns-repeated="4"/>
          <table:covered-table-cell table:style-name="Default"/>
          <table:covered-table-cell/>
        </table:table-row>
        <table:table-row table:style-name="ro6">
          <table:table-cell table:number-columns-repeated="7"/>
          <table:table-cell table:style-name="Default"/>
          <table:table-cell/>
        </table:table-row>
        <table:table-row table:style-name="ro5">
          <table:table-cell table:style-name="ce156" office:value-type="string" calcext:value-type="string">
            <text:p><text:a xlink:href="#Synthèse indiv." xlink:type="simple">Synthèse indiv.</text:a></text:p>
          </table:table-cell>
          <table:table-cell/>
          <table:table-cell office:value-type="string" calcext:value-type="string" table:number-columns-spanned="7" table:number-rows-spanned="1">
            <text:p>Fiche individuelle par élève avec pourcentage de réussite par champs et attendu et score des items.</text:p>
            <text:p><text:span text:style-name="T2">Sélectionner l'élève dans la case jaune pour lequel on désire voir les résultats.</text:span></text:p>
          </table:table-cell>
          <table:covered-table-cell table:number-columns-repeated="6" table:style-name="ce170"/>
        </table:table-row>
        <table:table-row table:style-name="ro6">
          <table:table-cell/>
          <table:table-cell table:style-name="ce163"/>
          <table:table-cell table:style-name="ce6"/>
          <table:table-cell table:style-name="ce171"/>
          <table:table-cell table:style-name="ce6" table:number-columns-repeated="3"/>
          <table:table-cell/>
          <table:table-cell table:style-name="ce6"/>
        </table:table-row>
        <table:table-row table:style-name="ro6">
          <table:table-cell table:style-name="ce157" office:value-type="string" calcext:value-type="string">
            <text:p><text:a xlink:href="#Synth. classe champs" xlink:type="simple">Synthèse classe champs</text:a></text:p>
          </table:table-cell>
          <table:table-cell/>
          <table:table-cell table:style-name="ce19" office:value-type="string" calcext:value-type="string" table:number-columns-spanned="7" table:number-rows-spanned="1">
            <text:p>Récapitulatif des résultats individuels en score et pourcentage par champs pour toute la classe.</text:p>
          </table:table-cell>
          <table:covered-table-cell table:number-columns-repeated="6" table:style-name="ce19"/>
        </table:table-row>
        <table:table-row table:style-name="ro6">
          <table:table-cell/>
          <table:table-cell table:style-name="ce164"/>
          <table:table-cell table:style-name="ce168"/>
          <table:table-cell table:style-name="ce172"/>
          <table:table-cell table:style-name="ce168" table:number-columns-repeated="3"/>
          <table:table-cell/>
          <table:table-cell table:style-name="ce174"/>
        </table:table-row>
        <table:table-row table:style-name="ro6">
          <table:table-cell table:style-name="ce157" office:value-type="string" calcext:value-type="string">
            <text:p><text:a xlink:href="#Synth. classe comp." xlink:type="simple">Synthèse classe comp.</text:a></text:p>
          </table:table-cell>
          <table:table-cell/>
          <table:table-cell table:style-name="ce19" office:value-type="string" calcext:value-type="string" table:number-columns-spanned="7" table:number-rows-spanned="1">
            <text:p>Récapitulatif des résultats individuels en score et pourcentage par compétence pour toute la classe.</text:p>
          </table:table-cell>
          <table:covered-table-cell table:number-columns-repeated="6" table:style-name="ce170"/>
        </table:table-row>
        <table:table-row table:style-name="ro6">
          <table:table-cell/>
          <table:table-cell table:style-name="ce163"/>
          <table:table-cell table:style-name="ce6"/>
          <table:table-cell table:style-name="ce171"/>
          <table:table-cell table:style-name="ce6" table:number-columns-repeated="3"/>
          <table:table-cell/>
          <table:table-cell table:style-name="ce169"/>
        </table:table-row>
        <table:table-row table:style-name="ro6">
          <table:table-cell table:style-name="ce158" office:value-type="string" calcext:value-type="string">
            <text:p><text:a xlink:href="#Grp besoin champs" xlink:type="simple">Groupe besoin champ</text:a></text:p>
          </table:table-cell>
          <table:table-cell/>
          <table:table-cell office:value-type="string" calcext:value-type="string" table:number-columns-spanned="7" table:number-rows-spanned="1">
            <text:p>Constitution des groupes de besoin par champ avec pourcentage de réussite individuel associé</text:p>
          </table:table-cell>
          <table:covered-table-cell table:number-columns-repeated="6" table:style-name="ce173"/>
        </table:table-row>
        <table:table-row table:style-name="ro6">
          <table:table-cell/>
          <table:table-cell table:style-name="ce163"/>
          <table:table-cell table:style-name="ce169" table:number-columns-repeated="5"/>
          <table:table-cell/>
          <table:table-cell table:style-name="ce6"/>
        </table:table-row>
        <table:table-row table:style-name="ro6">
          <table:table-cell table:style-name="ce158" office:value-type="string" calcext:value-type="string">
            <text:p><text:a xlink:href="#Grp besoin comp." xlink:type="simple">Groupe besoin comp.</text:a></text:p>
          </table:table-cell>
          <table:table-cell/>
          <table:table-cell office:value-type="string" calcext:value-type="string" table:number-columns-spanned="7" table:number-rows-spanned="1">
            <text:p>Constitution des groupes de besoin par compétences.</text:p>
          </table:table-cell>
          <table:covered-table-cell table:number-columns-repeated="6" table:style-name="ce170"/>
        </table:table-row>
      </table:table>
      <table:table table:name="Classe" table:style-name="ta2" table:protected="true" table:protection-key="fIdUH9Pz71AW4S1BGQDIemBGqOg=" table:protection-key-digest-algorithm="http://www.w3.org/2000/09/xmldsig#sha1">
        <loext:table-protection loext:select-protected-cells="true" loext:select-unprotected-cells="true"/>
        <table:table-column table:style-name="co5" table:default-cell-style-name="ce182"/>
        <table:table-column table:style-name="co6" table:default-cell-style-name="ce182"/>
        <table:table-column table:style-name="co7" table:default-cell-style-name="ce186"/>
        <table:table-column table:style-name="co8" table:default-cell-style-name="ce182"/>
        <table:table-column table:style-name="co3" table:number-columns-repeated="60" table:default-cell-style-name="ce182"/>
        <table:table-row table:style-name="ro1">
          <table:table-cell table:style-name="ce175" office:value-type="string" calcext:value-type="string">
            <text:p>Liste des élèves</text:p>
          </table:table-cell>
          <table:table-cell table:style-name="ce183"/>
          <table:table-cell table:number-columns-repeated="62"/>
        </table:table-row>
        <table:table-row table:style-name="ro7">
          <table:table-cell table:style-name="ce176" office:value-type="string" calcext:value-type="string">
            <text:p>Nom de l'école : </text:p>
          </table:table-cell>
          <table:table-cell table:style-name="ce178"/>
          <table:table-cell table:number-columns-repeated="62"/>
        </table:table-row>
        <table:table-row table:style-name="ro7">
          <table:table-cell table:style-name="ce176" office:value-type="string" calcext:value-type="string">
            <text:p>Nom de l'enseignant :</text:p>
          </table:table-cell>
          <table:table-cell table:style-name="ce178"/>
          <table:table-cell table:number-columns-repeated="62"/>
        </table:table-row>
        <table:table-row table:style-name="ro7">
          <table:table-cell table:style-name="ce176" office:value-type="string" calcext:value-type="string">
            <text:p>Année scolaire :</text:p>
          </table:table-cell>
          <table:table-cell table:style-name="ce178"/>
          <table:table-cell table:number-columns-repeated="62"/>
        </table:table-row>
        <table:table-row table:style-name="ro8">
          <table:table-cell table:style-name="ce177" office:value-type="string" calcext:value-type="string">
            <text:p>ORDRE ALPHABETIQUE PAR NOM</text:p>
          </table:table-cell>
          <table:table-cell table:style-name="ce184"/>
          <table:table-cell table:number-columns-repeated="62"/>
        </table:table-row>
        <table:table-row table:style-name="ro1">
          <table:table-cell table:style-name="ce176" office:value-type="string" calcext:value-type="string">
            <text:p>NOM</text:p>
          </table:table-cell>
          <table:table-cell table:style-name="ce176" office:value-type="string" calcext:value-type="string">
            <text:p>PRENOM</text:p>
          </table:table-cell>
          <table:table-cell table:style-name="ce187"/>
          <table:table-cell table:style-name="ce4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1" calcext:value-type="float">
            <text:p>1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2" calcext:value-type="float">
            <text:p>2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3" calcext:value-type="float">
            <text:p>3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4" calcext:value-type="float">
            <text:p>4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5" calcext:value-type="float">
            <text:p>5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6" calcext:value-type="float">
            <text:p>6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8" table:number-columns-repeated="2"/>
          <table:table-cell table:style-name="ce188" office:value-type="float" office:value="7" calcext:value-type="float">
            <text:p>7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8" calcext:value-type="float">
            <text:p>8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9" calcext:value-type="float">
            <text:p>9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0" calcext:value-type="float">
            <text:p>10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1" calcext:value-type="float">
            <text:p>11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2" calcext:value-type="float">
            <text:p>12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3" calcext:value-type="float">
            <text:p>13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4" calcext:value-type="float">
            <text:p>14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5" calcext:value-type="float">
            <text:p>15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6" calcext:value-type="float">
            <text:p>16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7" calcext:value-type="float">
            <text:p>17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8" calcext:value-type="float">
            <text:p>18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19" calcext:value-type="float">
            <text:p>19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0" calcext:value-type="float">
            <text:p>20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1" calcext:value-type="float">
            <text:p>21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2" calcext:value-type="float">
            <text:p>22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3" calcext:value-type="float">
            <text:p>23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4" calcext:value-type="float">
            <text:p>24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5" calcext:value-type="float">
            <text:p>25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6" calcext:value-type="float">
            <text:p>26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7" calcext:value-type="float">
            <text:p>27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8" calcext:value-type="float">
            <text:p>28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29" calcext:value-type="float">
            <text:p>29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0" calcext:value-type="float">
            <text:p>30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1" calcext:value-type="float">
            <text:p>31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2" calcext:value-type="float">
            <text:p>32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3" calcext:value-type="float">
            <text:p>33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4" calcext:value-type="float">
            <text:p>34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5" calcext:value-type="float">
            <text:p>35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6" calcext:value-type="float">
            <text:p>36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7" calcext:value-type="float">
            <text:p>37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8" calcext:value-type="float">
            <text:p>38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39" calcext:value-type="float">
            <text:p>39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40" calcext:value-type="float">
            <text:p>40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41" calcext:value-type="float">
            <text:p>41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42" calcext:value-type="float">
            <text:p>42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43" calcext:value-type="float">
            <text:p>43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44" calcext:value-type="float">
            <text:p>44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79" table:number-columns-repeated="2"/>
          <table:table-cell table:style-name="ce188" office:value-type="float" office:value="45" calcext:value-type="float">
            <text:p>45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80" table:number-columns-repeated="2"/>
          <table:table-cell table:style-name="ce188" office:value-type="float" office:value="46" calcext:value-type="float">
            <text:p>46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80" table:number-columns-repeated="2"/>
          <table:table-cell table:style-name="ce188" office:value-type="float" office:value="47" calcext:value-type="float">
            <text:p>47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80" table:number-columns-repeated="2"/>
          <table:table-cell table:style-name="ce188" office:value-type="float" office:value="48" calcext:value-type="float">
            <text:p>48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80" table:number-columns-repeated="2"/>
          <table:table-cell table:style-name="ce188" office:value-type="float" office:value="49" calcext:value-type="float">
            <text:p>49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80" table:number-columns-repeated="2"/>
          <table:table-cell table:style-name="ce188" office:value-type="float" office:value="50" calcext:value-type="float">
            <text:p>50</text:p>
          </table:table-cell>
          <table:table-cell table:style-name="ce41" table:content-validation-name="val1"/>
          <table:table-cell table:number-columns-repeated="60"/>
        </table:table-row>
        <table:table-row table:style-name="ro1">
          <table:table-cell table:style-name="ce181" office:value-type="string" calcext:value-type="string">
            <text:p><text:s/>NOMBRE ELEVES : </text:p>
          </table:table-cell>
          <table:table-cell table:style-name="ce185" table:formula="of:=COUNTA([.A7:.A56])" office:value-type="float" office:value="0" calcext:value-type="float">
            <text:p>0</text:p>
          </table:table-cell>
          <table:table-cell table:style-name="ce187"/>
          <table:table-cell table:number-columns-repeated="61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isie" table:style-name="ta2" table:protected="true" table:protection-key="fIdUH9Pz71AW4S1BGQDIemBGqOg=" table:protection-key-digest-algorithm="http://www.w3.org/2000/09/xmldsig#sha1">
        <loext:table-protection loext:select-protected-cells="true" loext:select-unprotected-cells="true"/>
        <table:table-column table:style-name="co9" table:default-cell-style-name="ce193"/>
        <table:table-column table:style-name="co10" table:number-columns-repeated="40" table:default-cell-style-name="ce193"/>
        <table:table-column table:style-name="co11" table:default-cell-style-name="ce193"/>
        <table:table-column table:style-name="co12" table:number-columns-repeated="2" table:default-cell-style-name="ce193"/>
        <table:table-column table:style-name="co13" table:default-cell-style-name="ce193"/>
        <table:table-column table:style-name="co14" table:default-cell-style-name="ce193"/>
        <table:table-column table:style-name="co3" table:number-columns-repeated="18" table:default-cell-style-name="ce193"/>
        <table:table-column table:style-name="co3" table:number-columns-repeated="960" table:default-cell-style-name="Default"/>
        <table:table-row table:style-name="ro1">
          <table:table-cell table:style-name="ce175" office:value-type="string" calcext:value-type="string">
            <text:p>Saisie des résultats</text:p>
          </table:table-cell>
          <table:table-cell table:style-name="ce190"/>
          <table:table-cell table:style-name="ce197" table:number-columns-repeated="2"/>
          <table:table-cell table:style-name="ce190" table:number-columns-repeated="42"/>
          <table:table-cell table:number-columns-repeated="978"/>
        </table:table-row>
        <table:table-row table:style-name="ro2">
          <table:table-cell table:style-name="ce190"/>
          <table:table-cell table:style-name="ce194" office:value-type="string" calcext:value-type="string">
            <text:p>Code 1 : réponse exacte</text:p>
            <text:p>Code 0 : absence de réponse</text:p>
            <text:p>Code 9 : autre réponse</text:p>
            <text:p>Code A : élève absent</text:p>
          </table:table-cell>
          <table:table-cell table:style-name="ce198" table:number-columns-repeated="8"/>
          <table:table-cell table:style-name="ce199"/>
          <table:table-cell table:style-name="ce190" table:number-columns-repeated="35"/>
          <table:table-cell table:number-columns-repeated="978"/>
        </table:table-row>
        <table:table-row table:style-name="ro9">
          <table:table-cell table:style-name="ce190" table:number-columns-repeated="46"/>
          <table:table-cell table:number-columns-repeated="978"/>
        </table:table-row>
        <table:table-row table:style-name="ro1">
          <table:table-cell table:style-name="ce185" office:value-type="string" calcext:value-type="string">
            <text:p>Nom Prénom // Item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32" calcext:value-type="float">
            <text:p>32</text:p>
          </table:table-cell>
          <table:table-cell table:style-name="ce185" office:value-type="float" office:value="33" calcext:value-type="float">
            <text:p>33</text:p>
          </table:table-cell>
          <table:table-cell table:style-name="ce185" office:value-type="float" office:value="34" calcext:value-type="float">
            <text:p>34</text:p>
          </table:table-cell>
          <table:table-cell table:style-name="ce185" office:value-type="float" office:value="35" calcext:value-type="float">
            <text:p>35</text:p>
          </table:table-cell>
          <table:table-cell table:style-name="ce185" office:value-type="float" office:value="36" calcext:value-type="float">
            <text:p>36</text:p>
          </table:table-cell>
          <table:table-cell table:style-name="ce185" office:value-type="float" office:value="37" calcext:value-type="float">
            <text:p>37</text:p>
          </table:table-cell>
          <table:table-cell table:style-name="ce185" office:value-type="float" office:value="38" calcext:value-type="float">
            <text:p>38</text:p>
          </table:table-cell>
          <table:table-cell table:style-name="ce185" office:value-type="float" office:value="39" calcext:value-type="float">
            <text:p>39</text:p>
          </table:table-cell>
          <table:table-cell table:style-name="ce185" office:value-type="float" office:value="40" calcext:value-type="float">
            <text:p>40</text:p>
          </table:table-cell>
          <table:table-cell table:style-name="ce185" office:value-type="float" office:value="41" calcext:value-type="float">
            <text:p>41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43" calcext:value-type="float">
            <text:p>43</text:p>
          </table:table-cell>
          <table:table-cell table:style-name="ce185" office:value-type="float" office:value="44" calcext:value-type="float">
            <text:p>44</text:p>
          </table:table-cell>
          <table:table-cell table:style-name="ce185" office:value-type="float" office:value="45" calcext:value-type="float">
            <text:p>45</text:p>
          </table:table-cell>
          <table:table-cell table:style-name="ce200" table:number-columns-repeated="978"/>
        </table:table-row>
        <table:table-row table:style-name="ro1">
          <table:table-cell table:style-name="ce191" table:formula="of:=CONCATENATE([Classe.A7];&quot; &quot;;[Classe.B7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8];&quot; &quot;;[Classe.B8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9];&quot; &quot;;[Classe.B9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10];&quot; &quot;;[Classe.B10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11];&quot; &quot;;[Classe.B11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12];&quot; &quot;;[Classe.B12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13];&quot; &quot;;[Classe.B13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14];&quot; &quot;;[Classe.B14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15];&quot; &quot;;[Classe.B15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16];&quot; &quot;;[Classe.B16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17];&quot; &quot;;[Classe.B17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18];&quot; &quot;;[Classe.B18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19];&quot; &quot;;[Classe.B19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20];&quot; &quot;;[Classe.B20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21];&quot; &quot;;[Classe.B21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22];&quot; &quot;;[Classe.B22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23];&quot; &quot;;[Classe.B23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24];&quot; &quot;;[Classe.B24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25];&quot; &quot;;[Classe.B25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26];&quot; &quot;;[Classe.B26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27];&quot; &quot;;[Classe.B27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28];&quot; &quot;;[Classe.B28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29];&quot; &quot;;[Classe.B29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30];&quot; &quot;;[Classe.B30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31];&quot; &quot;;[Classe.B31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32];&quot; &quot;;[Classe.B32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33];&quot; &quot;;[Classe.B33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34];&quot; &quot;;[Classe.B34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35];&quot; &quot;;[Classe.B35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36];&quot; &quot;;[Classe.B36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37];&quot; &quot;;[Classe.B37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38];&quot; &quot;;[Classe.B38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39];&quot; &quot;;[Classe.B39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40];&quot; &quot;;[Classe.B40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41];&quot; &quot;;[Classe.B41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42];&quot; &quot;;[Classe.B42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43];&quot; &quot;;[Classe.B43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44];&quot; &quot;;[Classe.B44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45];&quot; &quot;;[Classe.B45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46];&quot; &quot;;[Classe.B46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47];&quot; &quot;;[Classe.B47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48];&quot; &quot;;[Classe.B48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49];&quot; &quot;;[Classe.B49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50];&quot; &quot;;[Classe.B50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51];&quot; &quot;;[Classe.B51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52];&quot; &quot;;[Classe.B52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53];&quot; &quot;;[Classe.B53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54];&quot; &quot;;[Classe.B54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91" table:formula="of:=CONCATENATE([Classe.A55];&quot; &quot;;[Classe.B55])" office:value-type="string" office:string-value=" " calcext:value-type="string">
            <text:p><text:s/></text:p>
          </table:table-cell>
          <table:table-cell table:style-name="ce195" table:content-validation-name="val2" table:number-columns-repeated="45"/>
          <table:table-cell table:number-columns-repeated="978"/>
        </table:table-row>
        <table:table-row table:style-name="ro1">
          <table:table-cell table:style-name="ce192" table:formula="of:=CONCATENATE([Classe.A56];&quot; &quot;;[Classe.B56])" office:value-type="string" office:string-value=" " calcext:value-type="string">
            <text:p><text:s/></text:p>
          </table:table-cell>
          <table:table-cell table:style-name="ce196" table:content-validation-name="val2" table:number-columns-repeated="45"/>
          <table:table-cell table:number-columns-repeated="978"/>
        </table:table-row>
        <table:table-row table:style-name="ro1">
          <table:table-cell table:style-name="ce182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isie par champs" table:style-name="ta3" table:protected="true" table:protection-key="OcGwHPQo8y/ZKMR8qrnBP5ePKN0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63"/>
        <table:table-column table:style-name="co16" table:number-columns-repeated="2" table:default-cell-style-name="ce63"/>
        <table:table-column table:style-name="co10" table:number-columns-repeated="16" table:default-cell-style-name="ce63"/>
        <table:table-column table:style-name="co17" table:default-cell-style-name="ce63"/>
        <table:table-column table:style-name="co18" table:default-cell-style-name="ce63"/>
        <table:table-column table:style-name="co10" table:number-columns-repeated="12" table:default-cell-style-name="ce63"/>
        <table:table-column table:style-name="co19" table:default-cell-style-name="ce63"/>
        <table:table-column table:style-name="co10" table:number-columns-repeated="3" table:default-cell-style-name="ce63"/>
        <table:table-column table:style-name="co19" table:default-cell-style-name="ce63"/>
        <table:table-column table:style-name="co10" table:number-columns-repeated="3" table:default-cell-style-name="ce63"/>
        <table:table-column table:style-name="co11" table:default-cell-style-name="ce63"/>
        <table:table-column table:style-name="co20" table:default-cell-style-name="ce106"/>
        <table:table-column table:style-name="co21" table:default-cell-style-name="ce106"/>
        <table:table-column table:style-name="co20" table:number-columns-repeated="2" table:default-cell-style-name="ce106"/>
        <table:table-column table:style-name="co3" table:number-columns-repeated="18" table:default-cell-style-name="ce63"/>
        <table:table-column table:style-name="co3" table:number-columns-repeated="960" table:default-cell-style-name="Default"/>
        <table:table-row table:style-name="ro1">
          <table:table-cell table:style-name="ce62" office:value-type="string" calcext:value-type="string">
            <text:p>Saisie des résultats</text:p>
          </table:table-cell>
          <table:table-cell/>
          <table:table-cell table:style-name="ce70" table:number-columns-repeated="2"/>
          <table:table-cell table:number-columns-repeated="1020"/>
        </table:table-row>
        <table:table-row table:style-name="ro2">
          <table:table-cell/>
          <table:table-cell table:style-name="ce67" office:value-type="string" calcext:value-type="string">
            <text:p>Code 1 : réponse exacte</text:p>
            <text:p>Code 0 : absence de réponse</text:p>
            <text:p>Code 9 : autre réponse</text:p>
            <text:p>Code A : élève absent</text:p>
          </table:table-cell>
          <table:table-cell table:style-name="ce72" table:number-columns-repeated="8"/>
          <table:table-cell table:style-name="ce75"/>
          <table:table-cell table:number-columns-repeated="1013"/>
        </table:table-row>
        <table:table-row table:style-name="ro1">
          <table:table-cell office:value-type="string" calcext:value-type="string">
            <text:p>NOMBRE DE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A</text:p>
          </table:table-cell>
          <table:table-cell table:style-name="ce70" table:number-columns-repeated="8"/>
          <table:table-cell table:number-columns-repeated="8"/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A</text:p>
          </table:table-cell>
          <table:table-cell table:number-columns-repeated="12"/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A</text:p>
          </table:table-cell>
          <table:table-cell table:number-columns-repeated="2"/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A</text:p>
          </table:table-cell>
          <table:table-cell table:number-columns-repeated="3"/>
          <table:table-cell table:style-name="ce69" office:value-type="string" calcext:value-type="string" table:number-columns-spanned="4" table:number-rows-spanned="1">
            <text:p>Totaux</text:p>
          </table:table-cell>
          <table:covered-table-cell table:style-name="ce70"/>
          <table:covered-table-cell table:number-columns-repeated="2"/>
          <table:table-cell table:number-columns-repeated="978"/>
        </table:table-row>
        <table:table-row table:style-name="ro1">
          <table:table-cell table:style-name="ce64"/>
          <table:table-cell table:style-name="ce69" table:formula="of:=COUNTIF([.B7:.S56];&quot;1&quot;)" office:value-type="float" office:value="0" calcext:value-type="float">
            <text:p>0</text:p>
          </table:table-cell>
          <table:table-cell table:style-name="ce69" table:formula="of:=COUNTIF([.B7:.S56];&quot;A&quot;)" office:value-type="float" office:value="0" calcext:value-type="float">
            <text:p>0</text:p>
          </table:table-cell>
          <table:table-cell table:style-name="ce74" table:number-columns-repeated="14"/>
          <table:table-cell table:style-name="ce76" table:number-columns-repeated="2"/>
          <table:table-cell table:style-name="ce69" table:formula="of:=COUNTIF([.T7:.AG56];1)" office:value-type="float" office:value="0" calcext:value-type="float">
            <text:p>0</text:p>
          </table:table-cell>
          <table:table-cell table:style-name="ce69" table:formula="of:=COUNTIF([.T7:.AG56];&quot;A&quot;)" office:value-type="float" office:value="0" calcext:value-type="float">
            <text:p>0</text:p>
          </table:table-cell>
          <table:table-cell table:style-name="ce74" table:number-columns-repeated="12"/>
          <table:table-cell table:style-name="ce69" table:formula="of:=COUNTIF([.AH7:.AK56];1)" office:value-type="float" office:value="0" calcext:value-type="float">
            <text:p>0</text:p>
          </table:table-cell>
          <table:table-cell table:style-name="ce69" table:formula="of:=COUNTIF([.AH7:.AK56];&quot;A&quot;)" office:value-type="float" office:value="0" calcext:value-type="float">
            <text:p>0</text:p>
          </table:table-cell>
          <table:table-cell table:style-name="ce74" table:number-columns-repeated="2"/>
          <table:table-cell table:style-name="ce69" table:formula="of:=COUNTIF([.AL7:.AP56];1)" office:value-type="float" office:value="0" calcext:value-type="float">
            <text:p>0</text:p>
          </table:table-cell>
          <table:table-cell table:style-name="ce69" table:formula="of:=COUNTIF([.AL7:.AP56];&quot;A&quot;)" office:value-type="float" office:value="0" calcext:value-type="float">
            <text:p>0</text:p>
          </table:table-cell>
          <table:table-cell table:style-name="ce74" table:number-columns-repeated="3"/>
          <table:table-cell table:style-name="ce82" table:formula="of:=SUM([.AQ7:.AQ56])" office:value-type="float" office:value="0" calcext:value-type="float">
            <text:p>0</text:p>
          </table:table-cell>
          <table:table-cell table:style-name="ce82" table:formula="of:=SUM([.AR7:.AR56])" office:value-type="float" office:value="2050" calcext:value-type="float">
            <text:p>2050</text:p>
          </table:table-cell>
          <table:table-cell table:style-name="ce82" table:formula="of:=SUM([.AS7:.AS56])" office:value-type="float" office:value="0" calcext:value-type="float">
            <text:p>0</text:p>
          </table:table-cell>
          <table:table-cell table:style-name="ce82" table:formula="of:=SUM([.AT7:.AT56])" office:value-type="float" office:value="0" calcext:value-type="float">
            <text:p>0</text:p>
          </table:table-cell>
          <table:table-cell table:style-name="ce64" table:number-columns-repeated="18"/>
          <table:table-cell table:number-columns-repeated="960"/>
        </table:table-row>
        <table:table-row table:style-name="ro10">
          <table:table-cell/>
          <table:table-cell table:style-name="ce61" table:formula="of:=['Synthèse indiv.'.B8]" office:value-type="string" office:string-value="Etudier les nombres" calcext:value-type="string" table:number-columns-spanned="18" table:number-rows-spanned="1">
            <text:p>Etudier les nombres</text:p>
          </table:table-cell>
          <table:covered-table-cell table:number-columns-repeated="17" table:style-name="ce73"/>
          <table:table-cell table:style-name="ce98" table:formula="of:=['Synthèse indiv.'.B11]" office:value-type="string" office:string-value="Utiliser les nombres" calcext:value-type="string" table:number-columns-spanned="14" table:number-rows-spanned="1">
            <text:p>Utiliser les nombres</text:p>
          </table:table-cell>
          <table:covered-table-cell table:number-columns-repeated="13" table:style-name="ce80"/>
          <table:table-cell table:style-name="ce61" table:formula="of:=['Synthèse indiv.'.B14]" office:value-type="string" office:string-value="Se repérer dans l'espace" calcext:value-type="string" table:number-columns-spanned="4" table:number-rows-spanned="1">
            <text:p>Se repérer dans l'espace</text:p>
          </table:table-cell>
          <table:covered-table-cell table:number-columns-repeated="3" table:style-name="ce73"/>
          <table:table-cell table:style-name="ce98" table:formula="of:=['Synthèse indiv.'.B17]" office:value-type="string" office:string-value="Explorer des formes, des grandeurs, des suites organisées" calcext:value-type="string" table:number-columns-spanned="5" table:number-rows-spanned="1">
            <text:p>Explorer des formes, des grandeurs, des suites organisées</text:p>
          </table:table-cell>
          <table:covered-table-cell table:number-columns-repeated="4" table:style-name="ce80"/>
          <table:table-cell table:style-name="ce83" office:value-type="string" calcext:value-type="string">
            <text:p>Nbr 1</text:p>
          </table:table-cell>
          <table:table-cell table:style-name="ce83" office:value-type="string" calcext:value-type="string">
            <text:p>Nbr </text:p>
            <text:p>0</text:p>
          </table:table-cell>
          <table:table-cell table:style-name="ce83" office:value-type="string" calcext:value-type="string">
            <text:p>Nbr 9</text:p>
          </table:table-cell>
          <table:table-cell table:style-name="ce83" office:value-type="string" calcext:value-type="string">
            <text:p>Nbr A</text:p>
          </table:table-cell>
          <table:table-cell table:number-columns-repeated="978"/>
        </table:table-row>
        <table:table-row table:style-name="ro1">
          <table:table-cell table:style-name="ce65" office:value-type="string" calcext:value-type="string">
            <text:p>Nom Prénom // Item</text:p>
          </table:table-cell>
          <table:table-cell table:style-name="ce65" table:formula="of:=[Saisie.B4]" office:value-type="float" office:value="1" calcext:value-type="float">
            <text:p>1</text:p>
          </table:table-cell>
          <table:table-cell table:style-name="ce65" table:formula="of:=[Saisie.C4]" office:value-type="float" office:value="2" calcext:value-type="float">
            <text:p>2</text:p>
          </table:table-cell>
          <table:table-cell table:style-name="ce65" table:formula="of:=[Saisie.D4]" office:value-type="float" office:value="3" calcext:value-type="float">
            <text:p>3</text:p>
          </table:table-cell>
          <table:table-cell table:style-name="ce65" table:formula="of:=[Saisie.E4]" office:value-type="float" office:value="4" calcext:value-type="float">
            <text:p>4</text:p>
          </table:table-cell>
          <table:table-cell table:style-name="ce65" table:formula="of:=[Saisie.F4]" office:value-type="float" office:value="5" calcext:value-type="float">
            <text:p>5</text:p>
          </table:table-cell>
          <table:table-cell table:style-name="ce65" table:formula="of:=[Saisie.G4]" office:value-type="float" office:value="6" calcext:value-type="float">
            <text:p>6</text:p>
          </table:table-cell>
          <table:table-cell table:style-name="ce65" table:formula="of:=[Saisie.H4]" office:value-type="float" office:value="7" calcext:value-type="float">
            <text:p>7</text:p>
          </table:table-cell>
          <table:table-cell table:style-name="ce65" table:formula="of:=[Saisie.I4]" office:value-type="float" office:value="8" calcext:value-type="float">
            <text:p>8</text:p>
          </table:table-cell>
          <table:table-cell table:style-name="ce65" table:formula="of:=[Saisie.J4]" office:value-type="float" office:value="9" calcext:value-type="float">
            <text:p>9</text:p>
          </table:table-cell>
          <table:table-cell table:style-name="ce65" table:formula="of:=[Saisie.K4]" office:value-type="float" office:value="10" calcext:value-type="float">
            <text:p>10</text:p>
          </table:table-cell>
          <table:table-cell table:style-name="ce65" table:formula="of:=[Saisie.L4]" office:value-type="float" office:value="11" calcext:value-type="float">
            <text:p>11</text:p>
          </table:table-cell>
          <table:table-cell table:style-name="ce65" table:formula="of:=[Saisie.M4]" office:value-type="float" office:value="12" calcext:value-type="float">
            <text:p>12</text:p>
          </table:table-cell>
          <table:table-cell table:style-name="ce65" table:formula="of:=[Saisie.AF4]" office:value-type="float" office:value="31" calcext:value-type="float">
            <text:p>31</text:p>
          </table:table-cell>
          <table:table-cell table:style-name="ce65" table:formula="of:=[Saisie.AG4]" office:value-type="float" office:value="32" calcext:value-type="float">
            <text:p>32</text:p>
          </table:table-cell>
          <table:table-cell table:style-name="ce65" table:formula="of:=[Saisie.AH4]" office:value-type="float" office:value="33" calcext:value-type="float">
            <text:p>33</text:p>
          </table:table-cell>
          <table:table-cell table:style-name="ce65" table:formula="of:=[Saisie.AI4]" office:value-type="float" office:value="34" calcext:value-type="float">
            <text:p>34</text:p>
          </table:table-cell>
          <table:table-cell table:style-name="ce65" table:formula="of:=[Saisie.AJ4]" office:value-type="float" office:value="35" calcext:value-type="float">
            <text:p>35</text:p>
          </table:table-cell>
          <table:table-cell table:style-name="ce65" table:formula="of:=[Saisie.AK4]" office:value-type="float" office:value="36" calcext:value-type="float">
            <text:p>36</text:p>
          </table:table-cell>
          <table:table-cell table:style-name="ce78" table:formula="of:=[Saisie.N4]" office:value-type="float" office:value="13" calcext:value-type="float">
            <text:p>13</text:p>
          </table:table-cell>
          <table:table-cell table:style-name="ce78" table:formula="of:=[Saisie.O4]" office:value-type="float" office:value="14" calcext:value-type="float">
            <text:p>14</text:p>
          </table:table-cell>
          <table:table-cell table:style-name="ce78" table:formula="of:=[Saisie.P4]" office:value-type="float" office:value="15" calcext:value-type="float">
            <text:p>15</text:p>
          </table:table-cell>
          <table:table-cell table:style-name="ce78" table:formula="of:=[Saisie.U4]" office:value-type="float" office:value="20" calcext:value-type="float">
            <text:p>20</text:p>
          </table:table-cell>
          <table:table-cell table:style-name="ce78" table:formula="of:=[Saisie.V4]" office:value-type="float" office:value="21" calcext:value-type="float">
            <text:p>21</text:p>
          </table:table-cell>
          <table:table-cell table:style-name="ce78" table:formula="of:=[Saisie.W4]" office:value-type="float" office:value="22" calcext:value-type="float">
            <text:p>22</text:p>
          </table:table-cell>
          <table:table-cell table:style-name="ce78" table:formula="of:=[Saisie.X4]" office:value-type="float" office:value="23" calcext:value-type="float">
            <text:p>23</text:p>
          </table:table-cell>
          <table:table-cell table:style-name="ce78" table:formula="of:=[Saisie.Y4]" office:value-type="float" office:value="24" calcext:value-type="float">
            <text:p>24</text:p>
          </table:table-cell>
          <table:table-cell table:style-name="ce78" table:formula="of:=[Saisie.Z4]" office:value-type="float" office:value="25" calcext:value-type="float">
            <text:p>25</text:p>
          </table:table-cell>
          <table:table-cell table:style-name="ce78" table:formula="of:=[Saisie.AL4]" office:value-type="float" office:value="37" calcext:value-type="float">
            <text:p>37</text:p>
          </table:table-cell>
          <table:table-cell table:style-name="ce78" table:formula="of:=[Saisie.AM4]" office:value-type="float" office:value="38" calcext:value-type="float">
            <text:p>38</text:p>
          </table:table-cell>
          <table:table-cell table:style-name="ce78" table:formula="of:=[Saisie.AN4]" office:value-type="float" office:value="39" calcext:value-type="float">
            <text:p>39</text:p>
          </table:table-cell>
          <table:table-cell table:style-name="ce78" table:formula="of:=[Saisie.AO4]" office:value-type="float" office:value="40" calcext:value-type="float">
            <text:p>40</text:p>
          </table:table-cell>
          <table:table-cell table:style-name="ce78" table:formula="of:=[Saisie.AP4]" office:value-type="float" office:value="41" calcext:value-type="float">
            <text:p>41</text:p>
          </table:table-cell>
          <table:table-cell table:style-name="ce65" table:formula="of:=[Saisie.Q4]" office:value-type="float" office:value="16" calcext:value-type="float">
            <text:p>16</text:p>
          </table:table-cell>
          <table:table-cell table:style-name="ce65" table:formula="of:=[Saisie.R4]" office:value-type="float" office:value="17" calcext:value-type="float">
            <text:p>17</text:p>
          </table:table-cell>
          <table:table-cell table:style-name="ce65" table:formula="of:=[Saisie.S4]" office:value-type="float" office:value="18" calcext:value-type="float">
            <text:p>18</text:p>
          </table:table-cell>
          <table:table-cell table:style-name="ce65" table:formula="of:=[Saisie.T4]" office:value-type="float" office:value="19" calcext:value-type="float">
            <text:p>19</text:p>
          </table:table-cell>
          <table:table-cell table:style-name="ce78" table:formula="of:=[Saisie.AA4]" office:value-type="float" office:value="26" calcext:value-type="float">
            <text:p>26</text:p>
          </table:table-cell>
          <table:table-cell table:style-name="ce78" table:formula="of:=[Saisie.AB4]" office:value-type="float" office:value="27" calcext:value-type="float">
            <text:p>27</text:p>
          </table:table-cell>
          <table:table-cell table:style-name="ce78" table:formula="of:=[Saisie.AC4]" office:value-type="float" office:value="28" calcext:value-type="float">
            <text:p>28</text:p>
          </table:table-cell>
          <table:table-cell table:style-name="ce78" table:formula="of:=[Saisie.AD4]" office:value-type="float" office:value="29" calcext:value-type="float">
            <text:p>29</text:p>
          </table:table-cell>
          <table:table-cell table:style-name="ce78" table:formula="of:=[Saisie.AE4]" office:value-type="float" office:value="30" calcext:value-type="float">
            <text:p>30</text:p>
          </table:table-cell>
          <table:table-cell table:style-name="ce84" table:number-columns-repeated="4"/>
          <table:table-cell table:style-name="ce85" table:number-columns-repeated="978"/>
        </table:table-row>
        <table:table-row table:style-name="ro1">
          <table:table-cell table:style-name="ce66" table:formula="of:=CONCATENATE([Classe.A7];&quot; &quot;;[Classe.B7])" office:value-type="string" office:string-value=" " calcext:value-type="string">
            <text:p><text:s/></text:p>
          </table:table-cell>
          <table:table-cell table:style-name="ce68" table:formula="of:=[Saisie.B5]" office:value-type="float" office:value="0" calcext:value-type="float">
            <text:p>0</text:p>
          </table:table-cell>
          <table:table-cell table:style-name="ce68" table:formula="of:=[Saisie.C5]" office:value-type="float" office:value="0" calcext:value-type="float">
            <text:p>0</text:p>
          </table:table-cell>
          <table:table-cell table:style-name="ce68" table:formula="of:=[Saisie.D5]" office:value-type="float" office:value="0" calcext:value-type="float">
            <text:p>0</text:p>
          </table:table-cell>
          <table:table-cell table:style-name="ce68" table:formula="of:=[Saisie.E5]" office:value-type="float" office:value="0" calcext:value-type="float">
            <text:p>0</text:p>
          </table:table-cell>
          <table:table-cell table:style-name="ce68" table:formula="of:=[Saisie.F5]" office:value-type="float" office:value="0" calcext:value-type="float">
            <text:p>0</text:p>
          </table:table-cell>
          <table:table-cell table:style-name="ce68" table:formula="of:=[Saisie.G5]" office:value-type="float" office:value="0" calcext:value-type="float">
            <text:p>0</text:p>
          </table:table-cell>
          <table:table-cell table:style-name="ce68" table:formula="of:=[Saisie.H5]" office:value-type="float" office:value="0" calcext:value-type="float">
            <text:p>0</text:p>
          </table:table-cell>
          <table:table-cell table:style-name="ce68" table:formula="of:=[Saisie.I5]" office:value-type="float" office:value="0" calcext:value-type="float">
            <text:p>0</text:p>
          </table:table-cell>
          <table:table-cell table:style-name="ce68" table:formula="of:=[Saisie.J5]" office:value-type="float" office:value="0" calcext:value-type="float">
            <text:p>0</text:p>
          </table:table-cell>
          <table:table-cell table:style-name="ce68" table:formula="of:=[Saisie.K5]" office:value-type="float" office:value="0" calcext:value-type="float">
            <text:p>0</text:p>
          </table:table-cell>
          <table:table-cell table:style-name="ce68" table:formula="of:=[Saisie.L5]" office:value-type="float" office:value="0" calcext:value-type="float">
            <text:p>0</text:p>
          </table:table-cell>
          <table:table-cell table:style-name="ce68" table:formula="of:=[Saisie.M5]" office:value-type="float" office:value="0" calcext:value-type="float">
            <text:p>0</text:p>
          </table:table-cell>
          <table:table-cell table:style-name="ce68" table:formula="of:=[Saisie.AF5]" office:value-type="float" office:value="0" calcext:value-type="float">
            <text:p>0</text:p>
          </table:table-cell>
          <table:table-cell table:style-name="ce68" table:formula="of:=[Saisie.AG5]" office:value-type="float" office:value="0" calcext:value-type="float">
            <text:p>0</text:p>
          </table:table-cell>
          <table:table-cell table:style-name="ce68" table:formula="of:=[Saisie.AH5]" office:value-type="float" office:value="0" calcext:value-type="float">
            <text:p>0</text:p>
          </table:table-cell>
          <table:table-cell table:style-name="ce68" table:formula="of:=[Saisie.AI5]" office:value-type="float" office:value="0" calcext:value-type="float">
            <text:p>0</text:p>
          </table:table-cell>
          <table:table-cell table:style-name="ce68" table:formula="of:=[Saisie.AJ5]" office:value-type="float" office:value="0" calcext:value-type="float">
            <text:p>0</text:p>
          </table:table-cell>
          <table:table-cell table:style-name="ce68" table:formula="of:=[Saisie.AK5]" office:value-type="float" office:value="0" calcext:value-type="float">
            <text:p>0</text:p>
          </table:table-cell>
          <table:table-cell table:style-name="ce79" table:formula="of:=[Saisie.N5]" office:value-type="float" office:value="0" calcext:value-type="float">
            <text:p>0</text:p>
          </table:table-cell>
          <table:table-cell table:style-name="ce79" table:formula="of:=[Saisie.O5]" office:value-type="float" office:value="0" calcext:value-type="float">
            <text:p>0</text:p>
          </table:table-cell>
          <table:table-cell table:style-name="ce79" table:formula="of:=[Saisie.P5]" office:value-type="float" office:value="0" calcext:value-type="float">
            <text:p>0</text:p>
          </table:table-cell>
          <table:table-cell table:style-name="ce79" table:formula="of:=[Saisie.U5]" office:value-type="float" office:value="0" calcext:value-type="float">
            <text:p>0</text:p>
          </table:table-cell>
          <table:table-cell table:style-name="ce79" table:formula="of:=[Saisie.V5]" office:value-type="float" office:value="0" calcext:value-type="float">
            <text:p>0</text:p>
          </table:table-cell>
          <table:table-cell table:style-name="ce79" table:formula="of:=[Saisie.W5]" office:value-type="float" office:value="0" calcext:value-type="float">
            <text:p>0</text:p>
          </table:table-cell>
          <table:table-cell table:style-name="ce79" table:formula="of:=[Saisie.X5]" office:value-type="float" office:value="0" calcext:value-type="float">
            <text:p>0</text:p>
          </table:table-cell>
          <table:table-cell table:style-name="ce79" table:formula="of:=[Saisie.Y5]" office:value-type="float" office:value="0" calcext:value-type="float">
            <text:p>0</text:p>
          </table:table-cell>
          <table:table-cell table:style-name="ce79" table:formula="of:=[Saisie.Z5]" office:value-type="float" office:value="0" calcext:value-type="float">
            <text:p>0</text:p>
          </table:table-cell>
          <table:table-cell table:style-name="ce79" table:formula="of:=[Saisie.AL5]" office:value-type="float" office:value="0" calcext:value-type="float">
            <text:p>0</text:p>
          </table:table-cell>
          <table:table-cell table:style-name="ce79" table:formula="of:=[Saisie.AM5]" office:value-type="float" office:value="0" calcext:value-type="float">
            <text:p>0</text:p>
          </table:table-cell>
          <table:table-cell table:style-name="ce79" table:formula="of:=[Saisie.AN5]" office:value-type="float" office:value="0" calcext:value-type="float">
            <text:p>0</text:p>
          </table:table-cell>
          <table:table-cell table:style-name="ce79" table:formula="of:=[Saisie.AO5]" office:value-type="float" office:value="0" calcext:value-type="float">
            <text:p>0</text:p>
          </table:table-cell>
          <table:table-cell table:style-name="ce79" table:formula="of:=[Saisie.AP5]" office:value-type="float" office:value="0" calcext:value-type="float">
            <text:p>0</text:p>
          </table:table-cell>
          <table:table-cell table:style-name="ce68" table:formula="of:=[Saisie.Q5]" office:value-type="float" office:value="0" calcext:value-type="float">
            <text:p>0</text:p>
          </table:table-cell>
          <table:table-cell table:style-name="ce68" table:formula="of:=[Saisie.R5]" office:value-type="float" office:value="0" calcext:value-type="float">
            <text:p>0</text:p>
          </table:table-cell>
          <table:table-cell table:style-name="ce68" table:formula="of:=[Saisie.S5]" office:value-type="float" office:value="0" calcext:value-type="float">
            <text:p>0</text:p>
          </table:table-cell>
          <table:table-cell table:style-name="ce68" table:formula="of:=[Saisie.T5]" office:value-type="float" office:value="0" calcext:value-type="float">
            <text:p>0</text:p>
          </table:table-cell>
          <table:table-cell table:style-name="ce79" table:formula="of:=[Saisie.AA5]" office:value-type="float" office:value="0" calcext:value-type="float">
            <text:p>0</text:p>
          </table:table-cell>
          <table:table-cell table:style-name="ce79" table:formula="of:=[Saisie.AB5]" office:value-type="float" office:value="0" calcext:value-type="float">
            <text:p>0</text:p>
          </table:table-cell>
          <table:table-cell table:style-name="ce79" table:formula="of:=[Saisie.AC5]" office:value-type="float" office:value="0" calcext:value-type="float">
            <text:p>0</text:p>
          </table:table-cell>
          <table:table-cell table:style-name="ce79" table:formula="of:=[Saisie.AD5]" office:value-type="float" office:value="0" calcext:value-type="float">
            <text:p>0</text:p>
          </table:table-cell>
          <table:table-cell table:style-name="ce79" table:formula="of:=[Saisie.AE5]" office:value-type="float" office:value="0" calcext:value-type="float">
            <text:p>0</text:p>
          </table:table-cell>
          <table:table-cell table:style-name="ce84" table:formula="of:=COUNTIF([.B7:.AP7];&quot;1&quot;)" office:value-type="float" office:value="0" calcext:value-type="float">
            <text:p>0</text:p>
          </table:table-cell>
          <table:table-cell table:style-name="ce84" table:formula="of:=COUNTIF([.B7:.AP7];&quot;0&quot;)" office:value-type="float" office:value="41" calcext:value-type="float">
            <text:p>41</text:p>
          </table:table-cell>
          <table:table-cell table:style-name="ce84" table:formula="of:=COUNTIF([.B7:.AP7];&quot;9&quot;)" office:value-type="float" office:value="0" calcext:value-type="float">
            <text:p>0</text:p>
          </table:table-cell>
          <table:table-cell table:style-name="ce84" table:formula="of:=COUNTIF([.B7:.AP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8];&quot; &quot;;[Classe.B8])" office:value-type="string" office:string-value=" " calcext:value-type="string">
            <text:p><text:s/></text:p>
          </table:table-cell>
          <table:table-cell table:style-name="ce68" table:formula="of:=[Saisie.B6]" office:value-type="float" office:value="0" calcext:value-type="float">
            <text:p>0</text:p>
          </table:table-cell>
          <table:table-cell table:style-name="ce68" table:formula="of:=[Saisie.C6]" office:value-type="float" office:value="0" calcext:value-type="float">
            <text:p>0</text:p>
          </table:table-cell>
          <table:table-cell table:style-name="ce68" table:formula="of:=[Saisie.D6]" office:value-type="float" office:value="0" calcext:value-type="float">
            <text:p>0</text:p>
          </table:table-cell>
          <table:table-cell table:style-name="ce68" table:formula="of:=[Saisie.E6]" office:value-type="float" office:value="0" calcext:value-type="float">
            <text:p>0</text:p>
          </table:table-cell>
          <table:table-cell table:style-name="ce68" table:formula="of:=[Saisie.F6]" office:value-type="float" office:value="0" calcext:value-type="float">
            <text:p>0</text:p>
          </table:table-cell>
          <table:table-cell table:style-name="ce68" table:formula="of:=[Saisie.G6]" office:value-type="float" office:value="0" calcext:value-type="float">
            <text:p>0</text:p>
          </table:table-cell>
          <table:table-cell table:style-name="ce68" table:formula="of:=[Saisie.H6]" office:value-type="float" office:value="0" calcext:value-type="float">
            <text:p>0</text:p>
          </table:table-cell>
          <table:table-cell table:style-name="ce68" table:formula="of:=[Saisie.I6]" office:value-type="float" office:value="0" calcext:value-type="float">
            <text:p>0</text:p>
          </table:table-cell>
          <table:table-cell table:style-name="ce68" table:formula="of:=[Saisie.J6]" office:value-type="float" office:value="0" calcext:value-type="float">
            <text:p>0</text:p>
          </table:table-cell>
          <table:table-cell table:style-name="ce68" table:formula="of:=[Saisie.K6]" office:value-type="float" office:value="0" calcext:value-type="float">
            <text:p>0</text:p>
          </table:table-cell>
          <table:table-cell table:style-name="ce68" table:formula="of:=[Saisie.L6]" office:value-type="float" office:value="0" calcext:value-type="float">
            <text:p>0</text:p>
          </table:table-cell>
          <table:table-cell table:style-name="ce68" table:formula="of:=[Saisie.M6]" office:value-type="float" office:value="0" calcext:value-type="float">
            <text:p>0</text:p>
          </table:table-cell>
          <table:table-cell table:style-name="ce68" table:formula="of:=[Saisie.AF6]" office:value-type="float" office:value="0" calcext:value-type="float">
            <text:p>0</text:p>
          </table:table-cell>
          <table:table-cell table:style-name="ce68" table:formula="of:=[Saisie.AG6]" office:value-type="float" office:value="0" calcext:value-type="float">
            <text:p>0</text:p>
          </table:table-cell>
          <table:table-cell table:style-name="ce68" table:formula="of:=[Saisie.AH6]" office:value-type="float" office:value="0" calcext:value-type="float">
            <text:p>0</text:p>
          </table:table-cell>
          <table:table-cell table:style-name="ce68" table:formula="of:=[Saisie.AI6]" office:value-type="float" office:value="0" calcext:value-type="float">
            <text:p>0</text:p>
          </table:table-cell>
          <table:table-cell table:style-name="ce68" table:formula="of:=[Saisie.AJ6]" office:value-type="float" office:value="0" calcext:value-type="float">
            <text:p>0</text:p>
          </table:table-cell>
          <table:table-cell table:style-name="ce68" table:formula="of:=[Saisie.AK6]" office:value-type="float" office:value="0" calcext:value-type="float">
            <text:p>0</text:p>
          </table:table-cell>
          <table:table-cell table:style-name="ce79" table:formula="of:=[Saisie.N6]" office:value-type="float" office:value="0" calcext:value-type="float">
            <text:p>0</text:p>
          </table:table-cell>
          <table:table-cell table:style-name="ce79" table:formula="of:=[Saisie.O6]" office:value-type="float" office:value="0" calcext:value-type="float">
            <text:p>0</text:p>
          </table:table-cell>
          <table:table-cell table:style-name="ce79" table:formula="of:=[Saisie.P6]" office:value-type="float" office:value="0" calcext:value-type="float">
            <text:p>0</text:p>
          </table:table-cell>
          <table:table-cell table:style-name="ce79" table:formula="of:=[Saisie.U6]" office:value-type="float" office:value="0" calcext:value-type="float">
            <text:p>0</text:p>
          </table:table-cell>
          <table:table-cell table:style-name="ce79" table:formula="of:=[Saisie.V6]" office:value-type="float" office:value="0" calcext:value-type="float">
            <text:p>0</text:p>
          </table:table-cell>
          <table:table-cell table:style-name="ce79" table:formula="of:=[Saisie.W6]" office:value-type="float" office:value="0" calcext:value-type="float">
            <text:p>0</text:p>
          </table:table-cell>
          <table:table-cell table:style-name="ce79" table:formula="of:=[Saisie.X6]" office:value-type="float" office:value="0" calcext:value-type="float">
            <text:p>0</text:p>
          </table:table-cell>
          <table:table-cell table:style-name="ce79" table:formula="of:=[Saisie.Y6]" office:value-type="float" office:value="0" calcext:value-type="float">
            <text:p>0</text:p>
          </table:table-cell>
          <table:table-cell table:style-name="ce79" table:formula="of:=[Saisie.Z6]" office:value-type="float" office:value="0" calcext:value-type="float">
            <text:p>0</text:p>
          </table:table-cell>
          <table:table-cell table:style-name="ce79" table:formula="of:=[Saisie.AL6]" office:value-type="float" office:value="0" calcext:value-type="float">
            <text:p>0</text:p>
          </table:table-cell>
          <table:table-cell table:style-name="ce79" table:formula="of:=[Saisie.AM6]" office:value-type="float" office:value="0" calcext:value-type="float">
            <text:p>0</text:p>
          </table:table-cell>
          <table:table-cell table:style-name="ce79" table:formula="of:=[Saisie.AN6]" office:value-type="float" office:value="0" calcext:value-type="float">
            <text:p>0</text:p>
          </table:table-cell>
          <table:table-cell table:style-name="ce79" table:formula="of:=[Saisie.AO6]" office:value-type="float" office:value="0" calcext:value-type="float">
            <text:p>0</text:p>
          </table:table-cell>
          <table:table-cell table:style-name="ce79" table:formula="of:=[Saisie.AP6]" office:value-type="float" office:value="0" calcext:value-type="float">
            <text:p>0</text:p>
          </table:table-cell>
          <table:table-cell table:style-name="ce68" table:formula="of:=[Saisie.Q6]" office:value-type="float" office:value="0" calcext:value-type="float">
            <text:p>0</text:p>
          </table:table-cell>
          <table:table-cell table:style-name="ce68" table:formula="of:=[Saisie.R6]" office:value-type="float" office:value="0" calcext:value-type="float">
            <text:p>0</text:p>
          </table:table-cell>
          <table:table-cell table:style-name="ce68" table:formula="of:=[Saisie.S6]" office:value-type="float" office:value="0" calcext:value-type="float">
            <text:p>0</text:p>
          </table:table-cell>
          <table:table-cell table:style-name="ce68" table:formula="of:=[Saisie.T6]" office:value-type="float" office:value="0" calcext:value-type="float">
            <text:p>0</text:p>
          </table:table-cell>
          <table:table-cell table:style-name="ce79" table:formula="of:=[Saisie.AA6]" office:value-type="float" office:value="0" calcext:value-type="float">
            <text:p>0</text:p>
          </table:table-cell>
          <table:table-cell table:style-name="ce79" table:formula="of:=[Saisie.AB6]" office:value-type="float" office:value="0" calcext:value-type="float">
            <text:p>0</text:p>
          </table:table-cell>
          <table:table-cell table:style-name="ce79" table:formula="of:=[Saisie.AC6]" office:value-type="float" office:value="0" calcext:value-type="float">
            <text:p>0</text:p>
          </table:table-cell>
          <table:table-cell table:style-name="ce79" table:formula="of:=[Saisie.AD6]" office:value-type="float" office:value="0" calcext:value-type="float">
            <text:p>0</text:p>
          </table:table-cell>
          <table:table-cell table:style-name="ce79" table:formula="of:=[Saisie.AE6]" office:value-type="float" office:value="0" calcext:value-type="float">
            <text:p>0</text:p>
          </table:table-cell>
          <table:table-cell table:style-name="ce84" table:formula="of:=COUNTIF([.B8:.AP8];&quot;1&quot;)" office:value-type="float" office:value="0" calcext:value-type="float">
            <text:p>0</text:p>
          </table:table-cell>
          <table:table-cell table:style-name="ce84" table:formula="of:=COUNTIF([.B8:.AP8];&quot;0&quot;)" office:value-type="float" office:value="41" calcext:value-type="float">
            <text:p>41</text:p>
          </table:table-cell>
          <table:table-cell table:style-name="ce84" table:formula="of:=COUNTIF([.B8:.AP8];&quot;9&quot;)" office:value-type="float" office:value="0" calcext:value-type="float">
            <text:p>0</text:p>
          </table:table-cell>
          <table:table-cell table:style-name="ce84" table:formula="of:=COUNTIF([.B8:.AP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9];&quot; &quot;;[Classe.B9])" office:value-type="string" office:string-value=" " calcext:value-type="string">
            <text:p><text:s/></text:p>
          </table:table-cell>
          <table:table-cell table:style-name="ce68" table:formula="of:=[Saisie.B7]" office:value-type="float" office:value="0" calcext:value-type="float">
            <text:p>0</text:p>
          </table:table-cell>
          <table:table-cell table:style-name="ce68" table:formula="of:=[Saisie.C7]" office:value-type="float" office:value="0" calcext:value-type="float">
            <text:p>0</text:p>
          </table:table-cell>
          <table:table-cell table:style-name="ce68" table:formula="of:=[Saisie.D7]" office:value-type="float" office:value="0" calcext:value-type="float">
            <text:p>0</text:p>
          </table:table-cell>
          <table:table-cell table:style-name="ce68" table:formula="of:=[Saisie.E7]" office:value-type="float" office:value="0" calcext:value-type="float">
            <text:p>0</text:p>
          </table:table-cell>
          <table:table-cell table:style-name="ce68" table:formula="of:=[Saisie.F7]" office:value-type="float" office:value="0" calcext:value-type="float">
            <text:p>0</text:p>
          </table:table-cell>
          <table:table-cell table:style-name="ce68" table:formula="of:=[Saisie.G7]" office:value-type="float" office:value="0" calcext:value-type="float">
            <text:p>0</text:p>
          </table:table-cell>
          <table:table-cell table:style-name="ce68" table:formula="of:=[Saisie.H7]" office:value-type="float" office:value="0" calcext:value-type="float">
            <text:p>0</text:p>
          </table:table-cell>
          <table:table-cell table:style-name="ce68" table:formula="of:=[Saisie.I7]" office:value-type="float" office:value="0" calcext:value-type="float">
            <text:p>0</text:p>
          </table:table-cell>
          <table:table-cell table:style-name="ce68" table:formula="of:=[Saisie.J7]" office:value-type="float" office:value="0" calcext:value-type="float">
            <text:p>0</text:p>
          </table:table-cell>
          <table:table-cell table:style-name="ce68" table:formula="of:=[Saisie.K7]" office:value-type="float" office:value="0" calcext:value-type="float">
            <text:p>0</text:p>
          </table:table-cell>
          <table:table-cell table:style-name="ce68" table:formula="of:=[Saisie.L7]" office:value-type="float" office:value="0" calcext:value-type="float">
            <text:p>0</text:p>
          </table:table-cell>
          <table:table-cell table:style-name="ce68" table:formula="of:=[Saisie.M7]" office:value-type="float" office:value="0" calcext:value-type="float">
            <text:p>0</text:p>
          </table:table-cell>
          <table:table-cell table:style-name="ce68" table:formula="of:=[Saisie.AF7]" office:value-type="float" office:value="0" calcext:value-type="float">
            <text:p>0</text:p>
          </table:table-cell>
          <table:table-cell table:style-name="ce68" table:formula="of:=[Saisie.AG7]" office:value-type="float" office:value="0" calcext:value-type="float">
            <text:p>0</text:p>
          </table:table-cell>
          <table:table-cell table:style-name="ce68" table:formula="of:=[Saisie.AH7]" office:value-type="float" office:value="0" calcext:value-type="float">
            <text:p>0</text:p>
          </table:table-cell>
          <table:table-cell table:style-name="ce68" table:formula="of:=[Saisie.AI7]" office:value-type="float" office:value="0" calcext:value-type="float">
            <text:p>0</text:p>
          </table:table-cell>
          <table:table-cell table:style-name="ce68" table:formula="of:=[Saisie.AJ7]" office:value-type="float" office:value="0" calcext:value-type="float">
            <text:p>0</text:p>
          </table:table-cell>
          <table:table-cell table:style-name="ce68" table:formula="of:=[Saisie.AK7]" office:value-type="float" office:value="0" calcext:value-type="float">
            <text:p>0</text:p>
          </table:table-cell>
          <table:table-cell table:style-name="ce79" table:formula="of:=[Saisie.N7]" office:value-type="float" office:value="0" calcext:value-type="float">
            <text:p>0</text:p>
          </table:table-cell>
          <table:table-cell table:style-name="ce79" table:formula="of:=[Saisie.O7]" office:value-type="float" office:value="0" calcext:value-type="float">
            <text:p>0</text:p>
          </table:table-cell>
          <table:table-cell table:style-name="ce79" table:formula="of:=[Saisie.P7]" office:value-type="float" office:value="0" calcext:value-type="float">
            <text:p>0</text:p>
          </table:table-cell>
          <table:table-cell table:style-name="ce79" table:formula="of:=[Saisie.U7]" office:value-type="float" office:value="0" calcext:value-type="float">
            <text:p>0</text:p>
          </table:table-cell>
          <table:table-cell table:style-name="ce79" table:formula="of:=[Saisie.V7]" office:value-type="float" office:value="0" calcext:value-type="float">
            <text:p>0</text:p>
          </table:table-cell>
          <table:table-cell table:style-name="ce79" table:formula="of:=[Saisie.W7]" office:value-type="float" office:value="0" calcext:value-type="float">
            <text:p>0</text:p>
          </table:table-cell>
          <table:table-cell table:style-name="ce79" table:formula="of:=[Saisie.X7]" office:value-type="float" office:value="0" calcext:value-type="float">
            <text:p>0</text:p>
          </table:table-cell>
          <table:table-cell table:style-name="ce79" table:formula="of:=[Saisie.Y7]" office:value-type="float" office:value="0" calcext:value-type="float">
            <text:p>0</text:p>
          </table:table-cell>
          <table:table-cell table:style-name="ce79" table:formula="of:=[Saisie.Z7]" office:value-type="float" office:value="0" calcext:value-type="float">
            <text:p>0</text:p>
          </table:table-cell>
          <table:table-cell table:style-name="ce79" table:formula="of:=[Saisie.AL7]" office:value-type="float" office:value="0" calcext:value-type="float">
            <text:p>0</text:p>
          </table:table-cell>
          <table:table-cell table:style-name="ce79" table:formula="of:=[Saisie.AM7]" office:value-type="float" office:value="0" calcext:value-type="float">
            <text:p>0</text:p>
          </table:table-cell>
          <table:table-cell table:style-name="ce79" table:formula="of:=[Saisie.AN7]" office:value-type="float" office:value="0" calcext:value-type="float">
            <text:p>0</text:p>
          </table:table-cell>
          <table:table-cell table:style-name="ce79" table:formula="of:=[Saisie.AO7]" office:value-type="float" office:value="0" calcext:value-type="float">
            <text:p>0</text:p>
          </table:table-cell>
          <table:table-cell table:style-name="ce79" table:formula="of:=[Saisie.AP7]" office:value-type="float" office:value="0" calcext:value-type="float">
            <text:p>0</text:p>
          </table:table-cell>
          <table:table-cell table:style-name="ce68" table:formula="of:=[Saisie.Q7]" office:value-type="float" office:value="0" calcext:value-type="float">
            <text:p>0</text:p>
          </table:table-cell>
          <table:table-cell table:style-name="ce68" table:formula="of:=[Saisie.R7]" office:value-type="float" office:value="0" calcext:value-type="float">
            <text:p>0</text:p>
          </table:table-cell>
          <table:table-cell table:style-name="ce68" table:formula="of:=[Saisie.S7]" office:value-type="float" office:value="0" calcext:value-type="float">
            <text:p>0</text:p>
          </table:table-cell>
          <table:table-cell table:style-name="ce68" table:formula="of:=[Saisie.T7]" office:value-type="float" office:value="0" calcext:value-type="float">
            <text:p>0</text:p>
          </table:table-cell>
          <table:table-cell table:style-name="ce79" table:formula="of:=[Saisie.AA7]" office:value-type="float" office:value="0" calcext:value-type="float">
            <text:p>0</text:p>
          </table:table-cell>
          <table:table-cell table:style-name="ce79" table:formula="of:=[Saisie.AB7]" office:value-type="float" office:value="0" calcext:value-type="float">
            <text:p>0</text:p>
          </table:table-cell>
          <table:table-cell table:style-name="ce79" table:formula="of:=[Saisie.AC7]" office:value-type="float" office:value="0" calcext:value-type="float">
            <text:p>0</text:p>
          </table:table-cell>
          <table:table-cell table:style-name="ce79" table:formula="of:=[Saisie.AD7]" office:value-type="float" office:value="0" calcext:value-type="float">
            <text:p>0</text:p>
          </table:table-cell>
          <table:table-cell table:style-name="ce79" table:formula="of:=[Saisie.AE7]" office:value-type="float" office:value="0" calcext:value-type="float">
            <text:p>0</text:p>
          </table:table-cell>
          <table:table-cell table:style-name="ce84" table:formula="of:=COUNTIF([.B9:.AP9];&quot;1&quot;)" office:value-type="float" office:value="0" calcext:value-type="float">
            <text:p>0</text:p>
          </table:table-cell>
          <table:table-cell table:style-name="ce84" table:formula="of:=COUNTIF([.B9:.AP9];&quot;0&quot;)" office:value-type="float" office:value="41" calcext:value-type="float">
            <text:p>41</text:p>
          </table:table-cell>
          <table:table-cell table:style-name="ce84" table:formula="of:=COUNTIF([.B9:.AP9];&quot;9&quot;)" office:value-type="float" office:value="0" calcext:value-type="float">
            <text:p>0</text:p>
          </table:table-cell>
          <table:table-cell table:style-name="ce84" table:formula="of:=COUNTIF([.B9:.AP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0];&quot; &quot;;[Classe.B10])" office:value-type="string" office:string-value=" " calcext:value-type="string">
            <text:p><text:s/></text:p>
          </table:table-cell>
          <table:table-cell table:style-name="ce68" table:formula="of:=[Saisie.B8]" office:value-type="float" office:value="0" calcext:value-type="float">
            <text:p>0</text:p>
          </table:table-cell>
          <table:table-cell table:style-name="ce68" table:formula="of:=[Saisie.C8]" office:value-type="float" office:value="0" calcext:value-type="float">
            <text:p>0</text:p>
          </table:table-cell>
          <table:table-cell table:style-name="ce68" table:formula="of:=[Saisie.D8]" office:value-type="float" office:value="0" calcext:value-type="float">
            <text:p>0</text:p>
          </table:table-cell>
          <table:table-cell table:style-name="ce68" table:formula="of:=[Saisie.E8]" office:value-type="float" office:value="0" calcext:value-type="float">
            <text:p>0</text:p>
          </table:table-cell>
          <table:table-cell table:style-name="ce68" table:formula="of:=[Saisie.F8]" office:value-type="float" office:value="0" calcext:value-type="float">
            <text:p>0</text:p>
          </table:table-cell>
          <table:table-cell table:style-name="ce68" table:formula="of:=[Saisie.G8]" office:value-type="float" office:value="0" calcext:value-type="float">
            <text:p>0</text:p>
          </table:table-cell>
          <table:table-cell table:style-name="ce68" table:formula="of:=[Saisie.H8]" office:value-type="float" office:value="0" calcext:value-type="float">
            <text:p>0</text:p>
          </table:table-cell>
          <table:table-cell table:style-name="ce68" table:formula="of:=[Saisie.I8]" office:value-type="float" office:value="0" calcext:value-type="float">
            <text:p>0</text:p>
          </table:table-cell>
          <table:table-cell table:style-name="ce68" table:formula="of:=[Saisie.J8]" office:value-type="float" office:value="0" calcext:value-type="float">
            <text:p>0</text:p>
          </table:table-cell>
          <table:table-cell table:style-name="ce68" table:formula="of:=[Saisie.K8]" office:value-type="float" office:value="0" calcext:value-type="float">
            <text:p>0</text:p>
          </table:table-cell>
          <table:table-cell table:style-name="ce68" table:formula="of:=[Saisie.L8]" office:value-type="float" office:value="0" calcext:value-type="float">
            <text:p>0</text:p>
          </table:table-cell>
          <table:table-cell table:style-name="ce68" table:formula="of:=[Saisie.M8]" office:value-type="float" office:value="0" calcext:value-type="float">
            <text:p>0</text:p>
          </table:table-cell>
          <table:table-cell table:style-name="ce68" table:formula="of:=[Saisie.AF8]" office:value-type="float" office:value="0" calcext:value-type="float">
            <text:p>0</text:p>
          </table:table-cell>
          <table:table-cell table:style-name="ce68" table:formula="of:=[Saisie.AG8]" office:value-type="float" office:value="0" calcext:value-type="float">
            <text:p>0</text:p>
          </table:table-cell>
          <table:table-cell table:style-name="ce68" table:formula="of:=[Saisie.AH8]" office:value-type="float" office:value="0" calcext:value-type="float">
            <text:p>0</text:p>
          </table:table-cell>
          <table:table-cell table:style-name="ce68" table:formula="of:=[Saisie.AI8]" office:value-type="float" office:value="0" calcext:value-type="float">
            <text:p>0</text:p>
          </table:table-cell>
          <table:table-cell table:style-name="ce68" table:formula="of:=[Saisie.AJ8]" office:value-type="float" office:value="0" calcext:value-type="float">
            <text:p>0</text:p>
          </table:table-cell>
          <table:table-cell table:style-name="ce68" table:formula="of:=[Saisie.AK8]" office:value-type="float" office:value="0" calcext:value-type="float">
            <text:p>0</text:p>
          </table:table-cell>
          <table:table-cell table:style-name="ce79" table:formula="of:=[Saisie.N8]" office:value-type="float" office:value="0" calcext:value-type="float">
            <text:p>0</text:p>
          </table:table-cell>
          <table:table-cell table:style-name="ce79" table:formula="of:=[Saisie.O8]" office:value-type="float" office:value="0" calcext:value-type="float">
            <text:p>0</text:p>
          </table:table-cell>
          <table:table-cell table:style-name="ce79" table:formula="of:=[Saisie.P8]" office:value-type="float" office:value="0" calcext:value-type="float">
            <text:p>0</text:p>
          </table:table-cell>
          <table:table-cell table:style-name="ce79" table:formula="of:=[Saisie.U8]" office:value-type="float" office:value="0" calcext:value-type="float">
            <text:p>0</text:p>
          </table:table-cell>
          <table:table-cell table:style-name="ce79" table:formula="of:=[Saisie.V8]" office:value-type="float" office:value="0" calcext:value-type="float">
            <text:p>0</text:p>
          </table:table-cell>
          <table:table-cell table:style-name="ce79" table:formula="of:=[Saisie.W8]" office:value-type="float" office:value="0" calcext:value-type="float">
            <text:p>0</text:p>
          </table:table-cell>
          <table:table-cell table:style-name="ce79" table:formula="of:=[Saisie.X8]" office:value-type="float" office:value="0" calcext:value-type="float">
            <text:p>0</text:p>
          </table:table-cell>
          <table:table-cell table:style-name="ce79" table:formula="of:=[Saisie.Y8]" office:value-type="float" office:value="0" calcext:value-type="float">
            <text:p>0</text:p>
          </table:table-cell>
          <table:table-cell table:style-name="ce79" table:formula="of:=[Saisie.Z8]" office:value-type="float" office:value="0" calcext:value-type="float">
            <text:p>0</text:p>
          </table:table-cell>
          <table:table-cell table:style-name="ce79" table:formula="of:=[Saisie.AL8]" office:value-type="float" office:value="0" calcext:value-type="float">
            <text:p>0</text:p>
          </table:table-cell>
          <table:table-cell table:style-name="ce79" table:formula="of:=[Saisie.AM8]" office:value-type="float" office:value="0" calcext:value-type="float">
            <text:p>0</text:p>
          </table:table-cell>
          <table:table-cell table:style-name="ce79" table:formula="of:=[Saisie.AN8]" office:value-type="float" office:value="0" calcext:value-type="float">
            <text:p>0</text:p>
          </table:table-cell>
          <table:table-cell table:style-name="ce79" table:formula="of:=[Saisie.AO8]" office:value-type="float" office:value="0" calcext:value-type="float">
            <text:p>0</text:p>
          </table:table-cell>
          <table:table-cell table:style-name="ce79" table:formula="of:=[Saisie.AP8]" office:value-type="float" office:value="0" calcext:value-type="float">
            <text:p>0</text:p>
          </table:table-cell>
          <table:table-cell table:style-name="ce68" table:formula="of:=[Saisie.Q8]" office:value-type="float" office:value="0" calcext:value-type="float">
            <text:p>0</text:p>
          </table:table-cell>
          <table:table-cell table:style-name="ce68" table:formula="of:=[Saisie.R8]" office:value-type="float" office:value="0" calcext:value-type="float">
            <text:p>0</text:p>
          </table:table-cell>
          <table:table-cell table:style-name="ce68" table:formula="of:=[Saisie.S8]" office:value-type="float" office:value="0" calcext:value-type="float">
            <text:p>0</text:p>
          </table:table-cell>
          <table:table-cell table:style-name="ce68" table:formula="of:=[Saisie.T8]" office:value-type="float" office:value="0" calcext:value-type="float">
            <text:p>0</text:p>
          </table:table-cell>
          <table:table-cell table:style-name="ce79" table:formula="of:=[Saisie.AA8]" office:value-type="float" office:value="0" calcext:value-type="float">
            <text:p>0</text:p>
          </table:table-cell>
          <table:table-cell table:style-name="ce79" table:formula="of:=[Saisie.AB8]" office:value-type="float" office:value="0" calcext:value-type="float">
            <text:p>0</text:p>
          </table:table-cell>
          <table:table-cell table:style-name="ce79" table:formula="of:=[Saisie.AC8]" office:value-type="float" office:value="0" calcext:value-type="float">
            <text:p>0</text:p>
          </table:table-cell>
          <table:table-cell table:style-name="ce79" table:formula="of:=[Saisie.AD8]" office:value-type="float" office:value="0" calcext:value-type="float">
            <text:p>0</text:p>
          </table:table-cell>
          <table:table-cell table:style-name="ce79" table:formula="of:=[Saisie.AE8]" office:value-type="float" office:value="0" calcext:value-type="float">
            <text:p>0</text:p>
          </table:table-cell>
          <table:table-cell table:style-name="ce84" table:formula="of:=COUNTIF([.B10:.AP10];&quot;1&quot;)" office:value-type="float" office:value="0" calcext:value-type="float">
            <text:p>0</text:p>
          </table:table-cell>
          <table:table-cell table:style-name="ce84" table:formula="of:=COUNTIF([.B10:.AP10];&quot;0&quot;)" office:value-type="float" office:value="41" calcext:value-type="float">
            <text:p>41</text:p>
          </table:table-cell>
          <table:table-cell table:style-name="ce84" table:formula="of:=COUNTIF([.B10:.AP10];&quot;9&quot;)" office:value-type="float" office:value="0" calcext:value-type="float">
            <text:p>0</text:p>
          </table:table-cell>
          <table:table-cell table:style-name="ce84" table:formula="of:=COUNTIF([.B10:.AP1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1];&quot; &quot;;[Classe.B11])" office:value-type="string" office:string-value=" " calcext:value-type="string">
            <text:p><text:s/></text:p>
          </table:table-cell>
          <table:table-cell table:style-name="ce68" table:formula="of:=[Saisie.B9]" office:value-type="float" office:value="0" calcext:value-type="float">
            <text:p>0</text:p>
          </table:table-cell>
          <table:table-cell table:style-name="ce68" table:formula="of:=[Saisie.C9]" office:value-type="float" office:value="0" calcext:value-type="float">
            <text:p>0</text:p>
          </table:table-cell>
          <table:table-cell table:style-name="ce68" table:formula="of:=[Saisie.D9]" office:value-type="float" office:value="0" calcext:value-type="float">
            <text:p>0</text:p>
          </table:table-cell>
          <table:table-cell table:style-name="ce68" table:formula="of:=[Saisie.E9]" office:value-type="float" office:value="0" calcext:value-type="float">
            <text:p>0</text:p>
          </table:table-cell>
          <table:table-cell table:style-name="ce68" table:formula="of:=[Saisie.F9]" office:value-type="float" office:value="0" calcext:value-type="float">
            <text:p>0</text:p>
          </table:table-cell>
          <table:table-cell table:style-name="ce68" table:formula="of:=[Saisie.G9]" office:value-type="float" office:value="0" calcext:value-type="float">
            <text:p>0</text:p>
          </table:table-cell>
          <table:table-cell table:style-name="ce68" table:formula="of:=[Saisie.H9]" office:value-type="float" office:value="0" calcext:value-type="float">
            <text:p>0</text:p>
          </table:table-cell>
          <table:table-cell table:style-name="ce68" table:formula="of:=[Saisie.I9]" office:value-type="float" office:value="0" calcext:value-type="float">
            <text:p>0</text:p>
          </table:table-cell>
          <table:table-cell table:style-name="ce68" table:formula="of:=[Saisie.J9]" office:value-type="float" office:value="0" calcext:value-type="float">
            <text:p>0</text:p>
          </table:table-cell>
          <table:table-cell table:style-name="ce68" table:formula="of:=[Saisie.K9]" office:value-type="float" office:value="0" calcext:value-type="float">
            <text:p>0</text:p>
          </table:table-cell>
          <table:table-cell table:style-name="ce68" table:formula="of:=[Saisie.L9]" office:value-type="float" office:value="0" calcext:value-type="float">
            <text:p>0</text:p>
          </table:table-cell>
          <table:table-cell table:style-name="ce68" table:formula="of:=[Saisie.M9]" office:value-type="float" office:value="0" calcext:value-type="float">
            <text:p>0</text:p>
          </table:table-cell>
          <table:table-cell table:style-name="ce68" table:formula="of:=[Saisie.AF9]" office:value-type="float" office:value="0" calcext:value-type="float">
            <text:p>0</text:p>
          </table:table-cell>
          <table:table-cell table:style-name="ce68" table:formula="of:=[Saisie.AG9]" office:value-type="float" office:value="0" calcext:value-type="float">
            <text:p>0</text:p>
          </table:table-cell>
          <table:table-cell table:style-name="ce68" table:formula="of:=[Saisie.AH9]" office:value-type="float" office:value="0" calcext:value-type="float">
            <text:p>0</text:p>
          </table:table-cell>
          <table:table-cell table:style-name="ce68" table:formula="of:=[Saisie.AI9]" office:value-type="float" office:value="0" calcext:value-type="float">
            <text:p>0</text:p>
          </table:table-cell>
          <table:table-cell table:style-name="ce68" table:formula="of:=[Saisie.AJ9]" office:value-type="float" office:value="0" calcext:value-type="float">
            <text:p>0</text:p>
          </table:table-cell>
          <table:table-cell table:style-name="ce68" table:formula="of:=[Saisie.AK9]" office:value-type="float" office:value="0" calcext:value-type="float">
            <text:p>0</text:p>
          </table:table-cell>
          <table:table-cell table:style-name="ce79" table:formula="of:=[Saisie.N9]" office:value-type="float" office:value="0" calcext:value-type="float">
            <text:p>0</text:p>
          </table:table-cell>
          <table:table-cell table:style-name="ce79" table:formula="of:=[Saisie.O9]" office:value-type="float" office:value="0" calcext:value-type="float">
            <text:p>0</text:p>
          </table:table-cell>
          <table:table-cell table:style-name="ce79" table:formula="of:=[Saisie.P9]" office:value-type="float" office:value="0" calcext:value-type="float">
            <text:p>0</text:p>
          </table:table-cell>
          <table:table-cell table:style-name="ce79" table:formula="of:=[Saisie.U9]" office:value-type="float" office:value="0" calcext:value-type="float">
            <text:p>0</text:p>
          </table:table-cell>
          <table:table-cell table:style-name="ce79" table:formula="of:=[Saisie.V9]" office:value-type="float" office:value="0" calcext:value-type="float">
            <text:p>0</text:p>
          </table:table-cell>
          <table:table-cell table:style-name="ce79" table:formula="of:=[Saisie.W9]" office:value-type="float" office:value="0" calcext:value-type="float">
            <text:p>0</text:p>
          </table:table-cell>
          <table:table-cell table:style-name="ce79" table:formula="of:=[Saisie.X9]" office:value-type="float" office:value="0" calcext:value-type="float">
            <text:p>0</text:p>
          </table:table-cell>
          <table:table-cell table:style-name="ce79" table:formula="of:=[Saisie.Y9]" office:value-type="float" office:value="0" calcext:value-type="float">
            <text:p>0</text:p>
          </table:table-cell>
          <table:table-cell table:style-name="ce79" table:formula="of:=[Saisie.Z9]" office:value-type="float" office:value="0" calcext:value-type="float">
            <text:p>0</text:p>
          </table:table-cell>
          <table:table-cell table:style-name="ce79" table:formula="of:=[Saisie.AL9]" office:value-type="float" office:value="0" calcext:value-type="float">
            <text:p>0</text:p>
          </table:table-cell>
          <table:table-cell table:style-name="ce79" table:formula="of:=[Saisie.AM9]" office:value-type="float" office:value="0" calcext:value-type="float">
            <text:p>0</text:p>
          </table:table-cell>
          <table:table-cell table:style-name="ce79" table:formula="of:=[Saisie.AN9]" office:value-type="float" office:value="0" calcext:value-type="float">
            <text:p>0</text:p>
          </table:table-cell>
          <table:table-cell table:style-name="ce79" table:formula="of:=[Saisie.AO9]" office:value-type="float" office:value="0" calcext:value-type="float">
            <text:p>0</text:p>
          </table:table-cell>
          <table:table-cell table:style-name="ce79" table:formula="of:=[Saisie.AP9]" office:value-type="float" office:value="0" calcext:value-type="float">
            <text:p>0</text:p>
          </table:table-cell>
          <table:table-cell table:style-name="ce68" table:formula="of:=[Saisie.Q9]" office:value-type="float" office:value="0" calcext:value-type="float">
            <text:p>0</text:p>
          </table:table-cell>
          <table:table-cell table:style-name="ce68" table:formula="of:=[Saisie.R9]" office:value-type="float" office:value="0" calcext:value-type="float">
            <text:p>0</text:p>
          </table:table-cell>
          <table:table-cell table:style-name="ce68" table:formula="of:=[Saisie.S9]" office:value-type="float" office:value="0" calcext:value-type="float">
            <text:p>0</text:p>
          </table:table-cell>
          <table:table-cell table:style-name="ce68" table:formula="of:=[Saisie.T9]" office:value-type="float" office:value="0" calcext:value-type="float">
            <text:p>0</text:p>
          </table:table-cell>
          <table:table-cell table:style-name="ce79" table:formula="of:=[Saisie.AA9]" office:value-type="float" office:value="0" calcext:value-type="float">
            <text:p>0</text:p>
          </table:table-cell>
          <table:table-cell table:style-name="ce79" table:formula="of:=[Saisie.AB9]" office:value-type="float" office:value="0" calcext:value-type="float">
            <text:p>0</text:p>
          </table:table-cell>
          <table:table-cell table:style-name="ce79" table:formula="of:=[Saisie.AC9]" office:value-type="float" office:value="0" calcext:value-type="float">
            <text:p>0</text:p>
          </table:table-cell>
          <table:table-cell table:style-name="ce79" table:formula="of:=[Saisie.AD9]" office:value-type="float" office:value="0" calcext:value-type="float">
            <text:p>0</text:p>
          </table:table-cell>
          <table:table-cell table:style-name="ce79" table:formula="of:=[Saisie.AE9]" office:value-type="float" office:value="0" calcext:value-type="float">
            <text:p>0</text:p>
          </table:table-cell>
          <table:table-cell table:style-name="ce84" table:formula="of:=COUNTIF([.B11:.AP11];&quot;1&quot;)" office:value-type="float" office:value="0" calcext:value-type="float">
            <text:p>0</text:p>
          </table:table-cell>
          <table:table-cell table:style-name="ce84" table:formula="of:=COUNTIF([.B11:.AP11];&quot;0&quot;)" office:value-type="float" office:value="41" calcext:value-type="float">
            <text:p>41</text:p>
          </table:table-cell>
          <table:table-cell table:style-name="ce84" table:formula="of:=COUNTIF([.B11:.AP11];&quot;9&quot;)" office:value-type="float" office:value="0" calcext:value-type="float">
            <text:p>0</text:p>
          </table:table-cell>
          <table:table-cell table:style-name="ce84" table:formula="of:=COUNTIF([.B11:.AP1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2];&quot; &quot;;[Classe.B12])" office:value-type="string" office:string-value=" " calcext:value-type="string">
            <text:p><text:s/></text:p>
          </table:table-cell>
          <table:table-cell table:style-name="ce68" table:formula="of:=[Saisie.B10]" office:value-type="float" office:value="0" calcext:value-type="float">
            <text:p>0</text:p>
          </table:table-cell>
          <table:table-cell table:style-name="ce68" table:formula="of:=[Saisie.C10]" office:value-type="float" office:value="0" calcext:value-type="float">
            <text:p>0</text:p>
          </table:table-cell>
          <table:table-cell table:style-name="ce68" table:formula="of:=[Saisie.D10]" office:value-type="float" office:value="0" calcext:value-type="float">
            <text:p>0</text:p>
          </table:table-cell>
          <table:table-cell table:style-name="ce68" table:formula="of:=[Saisie.E10]" office:value-type="float" office:value="0" calcext:value-type="float">
            <text:p>0</text:p>
          </table:table-cell>
          <table:table-cell table:style-name="ce68" table:formula="of:=[Saisie.F10]" office:value-type="float" office:value="0" calcext:value-type="float">
            <text:p>0</text:p>
          </table:table-cell>
          <table:table-cell table:style-name="ce68" table:formula="of:=[Saisie.G10]" office:value-type="float" office:value="0" calcext:value-type="float">
            <text:p>0</text:p>
          </table:table-cell>
          <table:table-cell table:style-name="ce68" table:formula="of:=[Saisie.H10]" office:value-type="float" office:value="0" calcext:value-type="float">
            <text:p>0</text:p>
          </table:table-cell>
          <table:table-cell table:style-name="ce68" table:formula="of:=[Saisie.I10]" office:value-type="float" office:value="0" calcext:value-type="float">
            <text:p>0</text:p>
          </table:table-cell>
          <table:table-cell table:style-name="ce68" table:formula="of:=[Saisie.J10]" office:value-type="float" office:value="0" calcext:value-type="float">
            <text:p>0</text:p>
          </table:table-cell>
          <table:table-cell table:style-name="ce68" table:formula="of:=[Saisie.K10]" office:value-type="float" office:value="0" calcext:value-type="float">
            <text:p>0</text:p>
          </table:table-cell>
          <table:table-cell table:style-name="ce68" table:formula="of:=[Saisie.L10]" office:value-type="float" office:value="0" calcext:value-type="float">
            <text:p>0</text:p>
          </table:table-cell>
          <table:table-cell table:style-name="ce68" table:formula="of:=[Saisie.M10]" office:value-type="float" office:value="0" calcext:value-type="float">
            <text:p>0</text:p>
          </table:table-cell>
          <table:table-cell table:style-name="ce68" table:formula="of:=[Saisie.AF10]" office:value-type="float" office:value="0" calcext:value-type="float">
            <text:p>0</text:p>
          </table:table-cell>
          <table:table-cell table:style-name="ce68" table:formula="of:=[Saisie.AG10]" office:value-type="float" office:value="0" calcext:value-type="float">
            <text:p>0</text:p>
          </table:table-cell>
          <table:table-cell table:style-name="ce68" table:formula="of:=[Saisie.AH10]" office:value-type="float" office:value="0" calcext:value-type="float">
            <text:p>0</text:p>
          </table:table-cell>
          <table:table-cell table:style-name="ce68" table:formula="of:=[Saisie.AI10]" office:value-type="float" office:value="0" calcext:value-type="float">
            <text:p>0</text:p>
          </table:table-cell>
          <table:table-cell table:style-name="ce68" table:formula="of:=[Saisie.AJ10]" office:value-type="float" office:value="0" calcext:value-type="float">
            <text:p>0</text:p>
          </table:table-cell>
          <table:table-cell table:style-name="ce68" table:formula="of:=[Saisie.AK10]" office:value-type="float" office:value="0" calcext:value-type="float">
            <text:p>0</text:p>
          </table:table-cell>
          <table:table-cell table:style-name="ce79" table:formula="of:=[Saisie.N10]" office:value-type="float" office:value="0" calcext:value-type="float">
            <text:p>0</text:p>
          </table:table-cell>
          <table:table-cell table:style-name="ce79" table:formula="of:=[Saisie.O10]" office:value-type="float" office:value="0" calcext:value-type="float">
            <text:p>0</text:p>
          </table:table-cell>
          <table:table-cell table:style-name="ce79" table:formula="of:=[Saisie.P10]" office:value-type="float" office:value="0" calcext:value-type="float">
            <text:p>0</text:p>
          </table:table-cell>
          <table:table-cell table:style-name="ce79" table:formula="of:=[Saisie.U10]" office:value-type="float" office:value="0" calcext:value-type="float">
            <text:p>0</text:p>
          </table:table-cell>
          <table:table-cell table:style-name="ce79" table:formula="of:=[Saisie.V10]" office:value-type="float" office:value="0" calcext:value-type="float">
            <text:p>0</text:p>
          </table:table-cell>
          <table:table-cell table:style-name="ce79" table:formula="of:=[Saisie.W10]" office:value-type="float" office:value="0" calcext:value-type="float">
            <text:p>0</text:p>
          </table:table-cell>
          <table:table-cell table:style-name="ce79" table:formula="of:=[Saisie.X10]" office:value-type="float" office:value="0" calcext:value-type="float">
            <text:p>0</text:p>
          </table:table-cell>
          <table:table-cell table:style-name="ce79" table:formula="of:=[Saisie.Y10]" office:value-type="float" office:value="0" calcext:value-type="float">
            <text:p>0</text:p>
          </table:table-cell>
          <table:table-cell table:style-name="ce79" table:formula="of:=[Saisie.Z10]" office:value-type="float" office:value="0" calcext:value-type="float">
            <text:p>0</text:p>
          </table:table-cell>
          <table:table-cell table:style-name="ce79" table:formula="of:=[Saisie.AL10]" office:value-type="float" office:value="0" calcext:value-type="float">
            <text:p>0</text:p>
          </table:table-cell>
          <table:table-cell table:style-name="ce79" table:formula="of:=[Saisie.AM10]" office:value-type="float" office:value="0" calcext:value-type="float">
            <text:p>0</text:p>
          </table:table-cell>
          <table:table-cell table:style-name="ce79" table:formula="of:=[Saisie.AN10]" office:value-type="float" office:value="0" calcext:value-type="float">
            <text:p>0</text:p>
          </table:table-cell>
          <table:table-cell table:style-name="ce79" table:formula="of:=[Saisie.AO10]" office:value-type="float" office:value="0" calcext:value-type="float">
            <text:p>0</text:p>
          </table:table-cell>
          <table:table-cell table:style-name="ce79" table:formula="of:=[Saisie.AP10]" office:value-type="float" office:value="0" calcext:value-type="float">
            <text:p>0</text:p>
          </table:table-cell>
          <table:table-cell table:style-name="ce68" table:formula="of:=[Saisie.Q10]" office:value-type="float" office:value="0" calcext:value-type="float">
            <text:p>0</text:p>
          </table:table-cell>
          <table:table-cell table:style-name="ce68" table:formula="of:=[Saisie.R10]" office:value-type="float" office:value="0" calcext:value-type="float">
            <text:p>0</text:p>
          </table:table-cell>
          <table:table-cell table:style-name="ce68" table:formula="of:=[Saisie.S10]" office:value-type="float" office:value="0" calcext:value-type="float">
            <text:p>0</text:p>
          </table:table-cell>
          <table:table-cell table:style-name="ce68" table:formula="of:=[Saisie.T10]" office:value-type="float" office:value="0" calcext:value-type="float">
            <text:p>0</text:p>
          </table:table-cell>
          <table:table-cell table:style-name="ce79" table:formula="of:=[Saisie.AA10]" office:value-type="float" office:value="0" calcext:value-type="float">
            <text:p>0</text:p>
          </table:table-cell>
          <table:table-cell table:style-name="ce79" table:formula="of:=[Saisie.AB10]" office:value-type="float" office:value="0" calcext:value-type="float">
            <text:p>0</text:p>
          </table:table-cell>
          <table:table-cell table:style-name="ce79" table:formula="of:=[Saisie.AC10]" office:value-type="float" office:value="0" calcext:value-type="float">
            <text:p>0</text:p>
          </table:table-cell>
          <table:table-cell table:style-name="ce79" table:formula="of:=[Saisie.AD10]" office:value-type="float" office:value="0" calcext:value-type="float">
            <text:p>0</text:p>
          </table:table-cell>
          <table:table-cell table:style-name="ce79" table:formula="of:=[Saisie.AE10]" office:value-type="float" office:value="0" calcext:value-type="float">
            <text:p>0</text:p>
          </table:table-cell>
          <table:table-cell table:style-name="ce84" table:formula="of:=COUNTIF([.B12:.AP12];&quot;1&quot;)" office:value-type="float" office:value="0" calcext:value-type="float">
            <text:p>0</text:p>
          </table:table-cell>
          <table:table-cell table:style-name="ce84" table:formula="of:=COUNTIF([.B12:.AP12];&quot;0&quot;)" office:value-type="float" office:value="41" calcext:value-type="float">
            <text:p>41</text:p>
          </table:table-cell>
          <table:table-cell table:style-name="ce84" table:formula="of:=COUNTIF([.B12:.AP12];&quot;9&quot;)" office:value-type="float" office:value="0" calcext:value-type="float">
            <text:p>0</text:p>
          </table:table-cell>
          <table:table-cell table:style-name="ce84" table:formula="of:=COUNTIF([.B12:.AP1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3];&quot; &quot;;[Classe.B13])" office:value-type="string" office:string-value=" " calcext:value-type="string">
            <text:p><text:s/></text:p>
          </table:table-cell>
          <table:table-cell table:style-name="ce68" table:formula="of:=[Saisie.B11]" office:value-type="float" office:value="0" calcext:value-type="float">
            <text:p>0</text:p>
          </table:table-cell>
          <table:table-cell table:style-name="ce68" table:formula="of:=[Saisie.C11]" office:value-type="float" office:value="0" calcext:value-type="float">
            <text:p>0</text:p>
          </table:table-cell>
          <table:table-cell table:style-name="ce68" table:formula="of:=[Saisie.D11]" office:value-type="float" office:value="0" calcext:value-type="float">
            <text:p>0</text:p>
          </table:table-cell>
          <table:table-cell table:style-name="ce68" table:formula="of:=[Saisie.E11]" office:value-type="float" office:value="0" calcext:value-type="float">
            <text:p>0</text:p>
          </table:table-cell>
          <table:table-cell table:style-name="ce68" table:formula="of:=[Saisie.F11]" office:value-type="float" office:value="0" calcext:value-type="float">
            <text:p>0</text:p>
          </table:table-cell>
          <table:table-cell table:style-name="ce68" table:formula="of:=[Saisie.G11]" office:value-type="float" office:value="0" calcext:value-type="float">
            <text:p>0</text:p>
          </table:table-cell>
          <table:table-cell table:style-name="ce68" table:formula="of:=[Saisie.H11]" office:value-type="float" office:value="0" calcext:value-type="float">
            <text:p>0</text:p>
          </table:table-cell>
          <table:table-cell table:style-name="ce68" table:formula="of:=[Saisie.I11]" office:value-type="float" office:value="0" calcext:value-type="float">
            <text:p>0</text:p>
          </table:table-cell>
          <table:table-cell table:style-name="ce68" table:formula="of:=[Saisie.J11]" office:value-type="float" office:value="0" calcext:value-type="float">
            <text:p>0</text:p>
          </table:table-cell>
          <table:table-cell table:style-name="ce68" table:formula="of:=[Saisie.K11]" office:value-type="float" office:value="0" calcext:value-type="float">
            <text:p>0</text:p>
          </table:table-cell>
          <table:table-cell table:style-name="ce68" table:formula="of:=[Saisie.L11]" office:value-type="float" office:value="0" calcext:value-type="float">
            <text:p>0</text:p>
          </table:table-cell>
          <table:table-cell table:style-name="ce68" table:formula="of:=[Saisie.M11]" office:value-type="float" office:value="0" calcext:value-type="float">
            <text:p>0</text:p>
          </table:table-cell>
          <table:table-cell table:style-name="ce68" table:formula="of:=[Saisie.AF11]" office:value-type="float" office:value="0" calcext:value-type="float">
            <text:p>0</text:p>
          </table:table-cell>
          <table:table-cell table:style-name="ce68" table:formula="of:=[Saisie.AG11]" office:value-type="float" office:value="0" calcext:value-type="float">
            <text:p>0</text:p>
          </table:table-cell>
          <table:table-cell table:style-name="ce68" table:formula="of:=[Saisie.AH11]" office:value-type="float" office:value="0" calcext:value-type="float">
            <text:p>0</text:p>
          </table:table-cell>
          <table:table-cell table:style-name="ce68" table:formula="of:=[Saisie.AI11]" office:value-type="float" office:value="0" calcext:value-type="float">
            <text:p>0</text:p>
          </table:table-cell>
          <table:table-cell table:style-name="ce68" table:formula="of:=[Saisie.AJ11]" office:value-type="float" office:value="0" calcext:value-type="float">
            <text:p>0</text:p>
          </table:table-cell>
          <table:table-cell table:style-name="ce68" table:formula="of:=[Saisie.AK11]" office:value-type="float" office:value="0" calcext:value-type="float">
            <text:p>0</text:p>
          </table:table-cell>
          <table:table-cell table:style-name="ce79" table:formula="of:=[Saisie.N11]" office:value-type="float" office:value="0" calcext:value-type="float">
            <text:p>0</text:p>
          </table:table-cell>
          <table:table-cell table:style-name="ce79" table:formula="of:=[Saisie.O11]" office:value-type="float" office:value="0" calcext:value-type="float">
            <text:p>0</text:p>
          </table:table-cell>
          <table:table-cell table:style-name="ce79" table:formula="of:=[Saisie.P11]" office:value-type="float" office:value="0" calcext:value-type="float">
            <text:p>0</text:p>
          </table:table-cell>
          <table:table-cell table:style-name="ce79" table:formula="of:=[Saisie.U11]" office:value-type="float" office:value="0" calcext:value-type="float">
            <text:p>0</text:p>
          </table:table-cell>
          <table:table-cell table:style-name="ce79" table:formula="of:=[Saisie.V11]" office:value-type="float" office:value="0" calcext:value-type="float">
            <text:p>0</text:p>
          </table:table-cell>
          <table:table-cell table:style-name="ce79" table:formula="of:=[Saisie.W11]" office:value-type="float" office:value="0" calcext:value-type="float">
            <text:p>0</text:p>
          </table:table-cell>
          <table:table-cell table:style-name="ce79" table:formula="of:=[Saisie.X11]" office:value-type="float" office:value="0" calcext:value-type="float">
            <text:p>0</text:p>
          </table:table-cell>
          <table:table-cell table:style-name="ce79" table:formula="of:=[Saisie.Y11]" office:value-type="float" office:value="0" calcext:value-type="float">
            <text:p>0</text:p>
          </table:table-cell>
          <table:table-cell table:style-name="ce79" table:formula="of:=[Saisie.Z11]" office:value-type="float" office:value="0" calcext:value-type="float">
            <text:p>0</text:p>
          </table:table-cell>
          <table:table-cell table:style-name="ce79" table:formula="of:=[Saisie.AL11]" office:value-type="float" office:value="0" calcext:value-type="float">
            <text:p>0</text:p>
          </table:table-cell>
          <table:table-cell table:style-name="ce79" table:formula="of:=[Saisie.AM11]" office:value-type="float" office:value="0" calcext:value-type="float">
            <text:p>0</text:p>
          </table:table-cell>
          <table:table-cell table:style-name="ce79" table:formula="of:=[Saisie.AN11]" office:value-type="float" office:value="0" calcext:value-type="float">
            <text:p>0</text:p>
          </table:table-cell>
          <table:table-cell table:style-name="ce79" table:formula="of:=[Saisie.AO11]" office:value-type="float" office:value="0" calcext:value-type="float">
            <text:p>0</text:p>
          </table:table-cell>
          <table:table-cell table:style-name="ce79" table:formula="of:=[Saisie.AP11]" office:value-type="float" office:value="0" calcext:value-type="float">
            <text:p>0</text:p>
          </table:table-cell>
          <table:table-cell table:style-name="ce68" table:formula="of:=[Saisie.Q11]" office:value-type="float" office:value="0" calcext:value-type="float">
            <text:p>0</text:p>
          </table:table-cell>
          <table:table-cell table:style-name="ce68" table:formula="of:=[Saisie.R11]" office:value-type="float" office:value="0" calcext:value-type="float">
            <text:p>0</text:p>
          </table:table-cell>
          <table:table-cell table:style-name="ce68" table:formula="of:=[Saisie.S11]" office:value-type="float" office:value="0" calcext:value-type="float">
            <text:p>0</text:p>
          </table:table-cell>
          <table:table-cell table:style-name="ce68" table:formula="of:=[Saisie.T11]" office:value-type="float" office:value="0" calcext:value-type="float">
            <text:p>0</text:p>
          </table:table-cell>
          <table:table-cell table:style-name="ce79" table:formula="of:=[Saisie.AA11]" office:value-type="float" office:value="0" calcext:value-type="float">
            <text:p>0</text:p>
          </table:table-cell>
          <table:table-cell table:style-name="ce79" table:formula="of:=[Saisie.AB11]" office:value-type="float" office:value="0" calcext:value-type="float">
            <text:p>0</text:p>
          </table:table-cell>
          <table:table-cell table:style-name="ce79" table:formula="of:=[Saisie.AC11]" office:value-type="float" office:value="0" calcext:value-type="float">
            <text:p>0</text:p>
          </table:table-cell>
          <table:table-cell table:style-name="ce79" table:formula="of:=[Saisie.AD11]" office:value-type="float" office:value="0" calcext:value-type="float">
            <text:p>0</text:p>
          </table:table-cell>
          <table:table-cell table:style-name="ce79" table:formula="of:=[Saisie.AE11]" office:value-type="float" office:value="0" calcext:value-type="float">
            <text:p>0</text:p>
          </table:table-cell>
          <table:table-cell table:style-name="ce84" table:formula="of:=COUNTIF([.B13:.AP13];&quot;1&quot;)" office:value-type="float" office:value="0" calcext:value-type="float">
            <text:p>0</text:p>
          </table:table-cell>
          <table:table-cell table:style-name="ce84" table:formula="of:=COUNTIF([.B13:.AP13];&quot;0&quot;)" office:value-type="float" office:value="41" calcext:value-type="float">
            <text:p>41</text:p>
          </table:table-cell>
          <table:table-cell table:style-name="ce84" table:formula="of:=COUNTIF([.B13:.AP13];&quot;9&quot;)" office:value-type="float" office:value="0" calcext:value-type="float">
            <text:p>0</text:p>
          </table:table-cell>
          <table:table-cell table:style-name="ce84" table:formula="of:=COUNTIF([.B13:.AP1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4];&quot; &quot;;[Classe.B14])" office:value-type="string" office:string-value=" " calcext:value-type="string">
            <text:p><text:s/></text:p>
          </table:table-cell>
          <table:table-cell table:style-name="ce68" table:formula="of:=[Saisie.B12]" office:value-type="float" office:value="0" calcext:value-type="float">
            <text:p>0</text:p>
          </table:table-cell>
          <table:table-cell table:style-name="ce68" table:formula="of:=[Saisie.C12]" office:value-type="float" office:value="0" calcext:value-type="float">
            <text:p>0</text:p>
          </table:table-cell>
          <table:table-cell table:style-name="ce68" table:formula="of:=[Saisie.D12]" office:value-type="float" office:value="0" calcext:value-type="float">
            <text:p>0</text:p>
          </table:table-cell>
          <table:table-cell table:style-name="ce68" table:formula="of:=[Saisie.E12]" office:value-type="float" office:value="0" calcext:value-type="float">
            <text:p>0</text:p>
          </table:table-cell>
          <table:table-cell table:style-name="ce68" table:formula="of:=[Saisie.F12]" office:value-type="float" office:value="0" calcext:value-type="float">
            <text:p>0</text:p>
          </table:table-cell>
          <table:table-cell table:style-name="ce68" table:formula="of:=[Saisie.G12]" office:value-type="float" office:value="0" calcext:value-type="float">
            <text:p>0</text:p>
          </table:table-cell>
          <table:table-cell table:style-name="ce68" table:formula="of:=[Saisie.H12]" office:value-type="float" office:value="0" calcext:value-type="float">
            <text:p>0</text:p>
          </table:table-cell>
          <table:table-cell table:style-name="ce68" table:formula="of:=[Saisie.I12]" office:value-type="float" office:value="0" calcext:value-type="float">
            <text:p>0</text:p>
          </table:table-cell>
          <table:table-cell table:style-name="ce68" table:formula="of:=[Saisie.J12]" office:value-type="float" office:value="0" calcext:value-type="float">
            <text:p>0</text:p>
          </table:table-cell>
          <table:table-cell table:style-name="ce68" table:formula="of:=[Saisie.K12]" office:value-type="float" office:value="0" calcext:value-type="float">
            <text:p>0</text:p>
          </table:table-cell>
          <table:table-cell table:style-name="ce68" table:formula="of:=[Saisie.L12]" office:value-type="float" office:value="0" calcext:value-type="float">
            <text:p>0</text:p>
          </table:table-cell>
          <table:table-cell table:style-name="ce68" table:formula="of:=[Saisie.M12]" office:value-type="float" office:value="0" calcext:value-type="float">
            <text:p>0</text:p>
          </table:table-cell>
          <table:table-cell table:style-name="ce68" table:formula="of:=[Saisie.AF12]" office:value-type="float" office:value="0" calcext:value-type="float">
            <text:p>0</text:p>
          </table:table-cell>
          <table:table-cell table:style-name="ce68" table:formula="of:=[Saisie.AG12]" office:value-type="float" office:value="0" calcext:value-type="float">
            <text:p>0</text:p>
          </table:table-cell>
          <table:table-cell table:style-name="ce68" table:formula="of:=[Saisie.AH12]" office:value-type="float" office:value="0" calcext:value-type="float">
            <text:p>0</text:p>
          </table:table-cell>
          <table:table-cell table:style-name="ce68" table:formula="of:=[Saisie.AI12]" office:value-type="float" office:value="0" calcext:value-type="float">
            <text:p>0</text:p>
          </table:table-cell>
          <table:table-cell table:style-name="ce68" table:formula="of:=[Saisie.AJ12]" office:value-type="float" office:value="0" calcext:value-type="float">
            <text:p>0</text:p>
          </table:table-cell>
          <table:table-cell table:style-name="ce68" table:formula="of:=[Saisie.AK12]" office:value-type="float" office:value="0" calcext:value-type="float">
            <text:p>0</text:p>
          </table:table-cell>
          <table:table-cell table:style-name="ce79" table:formula="of:=[Saisie.N12]" office:value-type="float" office:value="0" calcext:value-type="float">
            <text:p>0</text:p>
          </table:table-cell>
          <table:table-cell table:style-name="ce79" table:formula="of:=[Saisie.O12]" office:value-type="float" office:value="0" calcext:value-type="float">
            <text:p>0</text:p>
          </table:table-cell>
          <table:table-cell table:style-name="ce79" table:formula="of:=[Saisie.P12]" office:value-type="float" office:value="0" calcext:value-type="float">
            <text:p>0</text:p>
          </table:table-cell>
          <table:table-cell table:style-name="ce79" table:formula="of:=[Saisie.U12]" office:value-type="float" office:value="0" calcext:value-type="float">
            <text:p>0</text:p>
          </table:table-cell>
          <table:table-cell table:style-name="ce79" table:formula="of:=[Saisie.V12]" office:value-type="float" office:value="0" calcext:value-type="float">
            <text:p>0</text:p>
          </table:table-cell>
          <table:table-cell table:style-name="ce79" table:formula="of:=[Saisie.W12]" office:value-type="float" office:value="0" calcext:value-type="float">
            <text:p>0</text:p>
          </table:table-cell>
          <table:table-cell table:style-name="ce79" table:formula="of:=[Saisie.X12]" office:value-type="float" office:value="0" calcext:value-type="float">
            <text:p>0</text:p>
          </table:table-cell>
          <table:table-cell table:style-name="ce79" table:formula="of:=[Saisie.Y12]" office:value-type="float" office:value="0" calcext:value-type="float">
            <text:p>0</text:p>
          </table:table-cell>
          <table:table-cell table:style-name="ce79" table:formula="of:=[Saisie.Z12]" office:value-type="float" office:value="0" calcext:value-type="float">
            <text:p>0</text:p>
          </table:table-cell>
          <table:table-cell table:style-name="ce79" table:formula="of:=[Saisie.AL12]" office:value-type="float" office:value="0" calcext:value-type="float">
            <text:p>0</text:p>
          </table:table-cell>
          <table:table-cell table:style-name="ce79" table:formula="of:=[Saisie.AM12]" office:value-type="float" office:value="0" calcext:value-type="float">
            <text:p>0</text:p>
          </table:table-cell>
          <table:table-cell table:style-name="ce79" table:formula="of:=[Saisie.AN12]" office:value-type="float" office:value="0" calcext:value-type="float">
            <text:p>0</text:p>
          </table:table-cell>
          <table:table-cell table:style-name="ce79" table:formula="of:=[Saisie.AO12]" office:value-type="float" office:value="0" calcext:value-type="float">
            <text:p>0</text:p>
          </table:table-cell>
          <table:table-cell table:style-name="ce79" table:formula="of:=[Saisie.AP12]" office:value-type="float" office:value="0" calcext:value-type="float">
            <text:p>0</text:p>
          </table:table-cell>
          <table:table-cell table:style-name="ce68" table:formula="of:=[Saisie.Q12]" office:value-type="float" office:value="0" calcext:value-type="float">
            <text:p>0</text:p>
          </table:table-cell>
          <table:table-cell table:style-name="ce68" table:formula="of:=[Saisie.R12]" office:value-type="float" office:value="0" calcext:value-type="float">
            <text:p>0</text:p>
          </table:table-cell>
          <table:table-cell table:style-name="ce68" table:formula="of:=[Saisie.S12]" office:value-type="float" office:value="0" calcext:value-type="float">
            <text:p>0</text:p>
          </table:table-cell>
          <table:table-cell table:style-name="ce68" table:formula="of:=[Saisie.T12]" office:value-type="float" office:value="0" calcext:value-type="float">
            <text:p>0</text:p>
          </table:table-cell>
          <table:table-cell table:style-name="ce79" table:formula="of:=[Saisie.AA12]" office:value-type="float" office:value="0" calcext:value-type="float">
            <text:p>0</text:p>
          </table:table-cell>
          <table:table-cell table:style-name="ce79" table:formula="of:=[Saisie.AB12]" office:value-type="float" office:value="0" calcext:value-type="float">
            <text:p>0</text:p>
          </table:table-cell>
          <table:table-cell table:style-name="ce79" table:formula="of:=[Saisie.AC12]" office:value-type="float" office:value="0" calcext:value-type="float">
            <text:p>0</text:p>
          </table:table-cell>
          <table:table-cell table:style-name="ce79" table:formula="of:=[Saisie.AD12]" office:value-type="float" office:value="0" calcext:value-type="float">
            <text:p>0</text:p>
          </table:table-cell>
          <table:table-cell table:style-name="ce79" table:formula="of:=[Saisie.AE12]" office:value-type="float" office:value="0" calcext:value-type="float">
            <text:p>0</text:p>
          </table:table-cell>
          <table:table-cell table:style-name="ce84" table:formula="of:=COUNTIF([.B14:.AP14];&quot;1&quot;)" office:value-type="float" office:value="0" calcext:value-type="float">
            <text:p>0</text:p>
          </table:table-cell>
          <table:table-cell table:style-name="ce84" table:formula="of:=COUNTIF([.B14:.AP14];&quot;0&quot;)" office:value-type="float" office:value="41" calcext:value-type="float">
            <text:p>41</text:p>
          </table:table-cell>
          <table:table-cell table:style-name="ce84" table:formula="of:=COUNTIF([.B14:.AP14];&quot;9&quot;)" office:value-type="float" office:value="0" calcext:value-type="float">
            <text:p>0</text:p>
          </table:table-cell>
          <table:table-cell table:style-name="ce84" table:formula="of:=COUNTIF([.B14:.AP1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5];&quot; &quot;;[Classe.B15])" office:value-type="string" office:string-value=" " calcext:value-type="string">
            <text:p><text:s/></text:p>
          </table:table-cell>
          <table:table-cell table:style-name="ce68" table:formula="of:=[Saisie.B13]" office:value-type="float" office:value="0" calcext:value-type="float">
            <text:p>0</text:p>
          </table:table-cell>
          <table:table-cell table:style-name="ce68" table:formula="of:=[Saisie.C13]" office:value-type="float" office:value="0" calcext:value-type="float">
            <text:p>0</text:p>
          </table:table-cell>
          <table:table-cell table:style-name="ce68" table:formula="of:=[Saisie.D13]" office:value-type="float" office:value="0" calcext:value-type="float">
            <text:p>0</text:p>
          </table:table-cell>
          <table:table-cell table:style-name="ce68" table:formula="of:=[Saisie.E13]" office:value-type="float" office:value="0" calcext:value-type="float">
            <text:p>0</text:p>
          </table:table-cell>
          <table:table-cell table:style-name="ce68" table:formula="of:=[Saisie.F13]" office:value-type="float" office:value="0" calcext:value-type="float">
            <text:p>0</text:p>
          </table:table-cell>
          <table:table-cell table:style-name="ce68" table:formula="of:=[Saisie.G13]" office:value-type="float" office:value="0" calcext:value-type="float">
            <text:p>0</text:p>
          </table:table-cell>
          <table:table-cell table:style-name="ce68" table:formula="of:=[Saisie.H13]" office:value-type="float" office:value="0" calcext:value-type="float">
            <text:p>0</text:p>
          </table:table-cell>
          <table:table-cell table:style-name="ce68" table:formula="of:=[Saisie.I13]" office:value-type="float" office:value="0" calcext:value-type="float">
            <text:p>0</text:p>
          </table:table-cell>
          <table:table-cell table:style-name="ce68" table:formula="of:=[Saisie.J13]" office:value-type="float" office:value="0" calcext:value-type="float">
            <text:p>0</text:p>
          </table:table-cell>
          <table:table-cell table:style-name="ce68" table:formula="of:=[Saisie.K13]" office:value-type="float" office:value="0" calcext:value-type="float">
            <text:p>0</text:p>
          </table:table-cell>
          <table:table-cell table:style-name="ce68" table:formula="of:=[Saisie.L13]" office:value-type="float" office:value="0" calcext:value-type="float">
            <text:p>0</text:p>
          </table:table-cell>
          <table:table-cell table:style-name="ce68" table:formula="of:=[Saisie.M13]" office:value-type="float" office:value="0" calcext:value-type="float">
            <text:p>0</text:p>
          </table:table-cell>
          <table:table-cell table:style-name="ce68" table:formula="of:=[Saisie.AF13]" office:value-type="float" office:value="0" calcext:value-type="float">
            <text:p>0</text:p>
          </table:table-cell>
          <table:table-cell table:style-name="ce68" table:formula="of:=[Saisie.AG13]" office:value-type="float" office:value="0" calcext:value-type="float">
            <text:p>0</text:p>
          </table:table-cell>
          <table:table-cell table:style-name="ce68" table:formula="of:=[Saisie.AH13]" office:value-type="float" office:value="0" calcext:value-type="float">
            <text:p>0</text:p>
          </table:table-cell>
          <table:table-cell table:style-name="ce68" table:formula="of:=[Saisie.AI13]" office:value-type="float" office:value="0" calcext:value-type="float">
            <text:p>0</text:p>
          </table:table-cell>
          <table:table-cell table:style-name="ce68" table:formula="of:=[Saisie.AJ13]" office:value-type="float" office:value="0" calcext:value-type="float">
            <text:p>0</text:p>
          </table:table-cell>
          <table:table-cell table:style-name="ce68" table:formula="of:=[Saisie.AK13]" office:value-type="float" office:value="0" calcext:value-type="float">
            <text:p>0</text:p>
          </table:table-cell>
          <table:table-cell table:style-name="ce79" table:formula="of:=[Saisie.N13]" office:value-type="float" office:value="0" calcext:value-type="float">
            <text:p>0</text:p>
          </table:table-cell>
          <table:table-cell table:style-name="ce79" table:formula="of:=[Saisie.O13]" office:value-type="float" office:value="0" calcext:value-type="float">
            <text:p>0</text:p>
          </table:table-cell>
          <table:table-cell table:style-name="ce79" table:formula="of:=[Saisie.P13]" office:value-type="float" office:value="0" calcext:value-type="float">
            <text:p>0</text:p>
          </table:table-cell>
          <table:table-cell table:style-name="ce79" table:formula="of:=[Saisie.U13]" office:value-type="float" office:value="0" calcext:value-type="float">
            <text:p>0</text:p>
          </table:table-cell>
          <table:table-cell table:style-name="ce79" table:formula="of:=[Saisie.V13]" office:value-type="float" office:value="0" calcext:value-type="float">
            <text:p>0</text:p>
          </table:table-cell>
          <table:table-cell table:style-name="ce79" table:formula="of:=[Saisie.W13]" office:value-type="float" office:value="0" calcext:value-type="float">
            <text:p>0</text:p>
          </table:table-cell>
          <table:table-cell table:style-name="ce79" table:formula="of:=[Saisie.X13]" office:value-type="float" office:value="0" calcext:value-type="float">
            <text:p>0</text:p>
          </table:table-cell>
          <table:table-cell table:style-name="ce79" table:formula="of:=[Saisie.Y13]" office:value-type="float" office:value="0" calcext:value-type="float">
            <text:p>0</text:p>
          </table:table-cell>
          <table:table-cell table:style-name="ce79" table:formula="of:=[Saisie.Z13]" office:value-type="float" office:value="0" calcext:value-type="float">
            <text:p>0</text:p>
          </table:table-cell>
          <table:table-cell table:style-name="ce79" table:formula="of:=[Saisie.AL13]" office:value-type="float" office:value="0" calcext:value-type="float">
            <text:p>0</text:p>
          </table:table-cell>
          <table:table-cell table:style-name="ce79" table:formula="of:=[Saisie.AM13]" office:value-type="float" office:value="0" calcext:value-type="float">
            <text:p>0</text:p>
          </table:table-cell>
          <table:table-cell table:style-name="ce79" table:formula="of:=[Saisie.AN13]" office:value-type="float" office:value="0" calcext:value-type="float">
            <text:p>0</text:p>
          </table:table-cell>
          <table:table-cell table:style-name="ce79" table:formula="of:=[Saisie.AO13]" office:value-type="float" office:value="0" calcext:value-type="float">
            <text:p>0</text:p>
          </table:table-cell>
          <table:table-cell table:style-name="ce79" table:formula="of:=[Saisie.AP13]" office:value-type="float" office:value="0" calcext:value-type="float">
            <text:p>0</text:p>
          </table:table-cell>
          <table:table-cell table:style-name="ce68" table:formula="of:=[Saisie.Q13]" office:value-type="float" office:value="0" calcext:value-type="float">
            <text:p>0</text:p>
          </table:table-cell>
          <table:table-cell table:style-name="ce68" table:formula="of:=[Saisie.R13]" office:value-type="float" office:value="0" calcext:value-type="float">
            <text:p>0</text:p>
          </table:table-cell>
          <table:table-cell table:style-name="ce68" table:formula="of:=[Saisie.S13]" office:value-type="float" office:value="0" calcext:value-type="float">
            <text:p>0</text:p>
          </table:table-cell>
          <table:table-cell table:style-name="ce68" table:formula="of:=[Saisie.T13]" office:value-type="float" office:value="0" calcext:value-type="float">
            <text:p>0</text:p>
          </table:table-cell>
          <table:table-cell table:style-name="ce79" table:formula="of:=[Saisie.AA13]" office:value-type="float" office:value="0" calcext:value-type="float">
            <text:p>0</text:p>
          </table:table-cell>
          <table:table-cell table:style-name="ce79" table:formula="of:=[Saisie.AB13]" office:value-type="float" office:value="0" calcext:value-type="float">
            <text:p>0</text:p>
          </table:table-cell>
          <table:table-cell table:style-name="ce79" table:formula="of:=[Saisie.AC13]" office:value-type="float" office:value="0" calcext:value-type="float">
            <text:p>0</text:p>
          </table:table-cell>
          <table:table-cell table:style-name="ce79" table:formula="of:=[Saisie.AD13]" office:value-type="float" office:value="0" calcext:value-type="float">
            <text:p>0</text:p>
          </table:table-cell>
          <table:table-cell table:style-name="ce79" table:formula="of:=[Saisie.AE13]" office:value-type="float" office:value="0" calcext:value-type="float">
            <text:p>0</text:p>
          </table:table-cell>
          <table:table-cell table:style-name="ce84" table:formula="of:=COUNTIF([.B15:.AP15];&quot;1&quot;)" office:value-type="float" office:value="0" calcext:value-type="float">
            <text:p>0</text:p>
          </table:table-cell>
          <table:table-cell table:style-name="ce84" table:formula="of:=COUNTIF([.B15:.AP15];&quot;0&quot;)" office:value-type="float" office:value="41" calcext:value-type="float">
            <text:p>41</text:p>
          </table:table-cell>
          <table:table-cell table:style-name="ce84" table:formula="of:=COUNTIF([.B15:.AP15];&quot;9&quot;)" office:value-type="float" office:value="0" calcext:value-type="float">
            <text:p>0</text:p>
          </table:table-cell>
          <table:table-cell table:style-name="ce84" table:formula="of:=COUNTIF([.B15:.AP1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6];&quot; &quot;;[Classe.B16])" office:value-type="string" office:string-value=" " calcext:value-type="string">
            <text:p><text:s/></text:p>
          </table:table-cell>
          <table:table-cell table:style-name="ce68" table:formula="of:=[Saisie.B14]" office:value-type="float" office:value="0" calcext:value-type="float">
            <text:p>0</text:p>
          </table:table-cell>
          <table:table-cell table:style-name="ce68" table:formula="of:=[Saisie.C14]" office:value-type="float" office:value="0" calcext:value-type="float">
            <text:p>0</text:p>
          </table:table-cell>
          <table:table-cell table:style-name="ce68" table:formula="of:=[Saisie.D14]" office:value-type="float" office:value="0" calcext:value-type="float">
            <text:p>0</text:p>
          </table:table-cell>
          <table:table-cell table:style-name="ce68" table:formula="of:=[Saisie.E14]" office:value-type="float" office:value="0" calcext:value-type="float">
            <text:p>0</text:p>
          </table:table-cell>
          <table:table-cell table:style-name="ce68" table:formula="of:=[Saisie.F14]" office:value-type="float" office:value="0" calcext:value-type="float">
            <text:p>0</text:p>
          </table:table-cell>
          <table:table-cell table:style-name="ce68" table:formula="of:=[Saisie.G14]" office:value-type="float" office:value="0" calcext:value-type="float">
            <text:p>0</text:p>
          </table:table-cell>
          <table:table-cell table:style-name="ce68" table:formula="of:=[Saisie.H14]" office:value-type="float" office:value="0" calcext:value-type="float">
            <text:p>0</text:p>
          </table:table-cell>
          <table:table-cell table:style-name="ce68" table:formula="of:=[Saisie.I14]" office:value-type="float" office:value="0" calcext:value-type="float">
            <text:p>0</text:p>
          </table:table-cell>
          <table:table-cell table:style-name="ce68" table:formula="of:=[Saisie.J14]" office:value-type="float" office:value="0" calcext:value-type="float">
            <text:p>0</text:p>
          </table:table-cell>
          <table:table-cell table:style-name="ce68" table:formula="of:=[Saisie.K14]" office:value-type="float" office:value="0" calcext:value-type="float">
            <text:p>0</text:p>
          </table:table-cell>
          <table:table-cell table:style-name="ce68" table:formula="of:=[Saisie.L14]" office:value-type="float" office:value="0" calcext:value-type="float">
            <text:p>0</text:p>
          </table:table-cell>
          <table:table-cell table:style-name="ce68" table:formula="of:=[Saisie.M14]" office:value-type="float" office:value="0" calcext:value-type="float">
            <text:p>0</text:p>
          </table:table-cell>
          <table:table-cell table:style-name="ce68" table:formula="of:=[Saisie.AF14]" office:value-type="float" office:value="0" calcext:value-type="float">
            <text:p>0</text:p>
          </table:table-cell>
          <table:table-cell table:style-name="ce68" table:formula="of:=[Saisie.AG14]" office:value-type="float" office:value="0" calcext:value-type="float">
            <text:p>0</text:p>
          </table:table-cell>
          <table:table-cell table:style-name="ce68" table:formula="of:=[Saisie.AH14]" office:value-type="float" office:value="0" calcext:value-type="float">
            <text:p>0</text:p>
          </table:table-cell>
          <table:table-cell table:style-name="ce68" table:formula="of:=[Saisie.AI14]" office:value-type="float" office:value="0" calcext:value-type="float">
            <text:p>0</text:p>
          </table:table-cell>
          <table:table-cell table:style-name="ce68" table:formula="of:=[Saisie.AJ14]" office:value-type="float" office:value="0" calcext:value-type="float">
            <text:p>0</text:p>
          </table:table-cell>
          <table:table-cell table:style-name="ce68" table:formula="of:=[Saisie.AK14]" office:value-type="float" office:value="0" calcext:value-type="float">
            <text:p>0</text:p>
          </table:table-cell>
          <table:table-cell table:style-name="ce79" table:formula="of:=[Saisie.N14]" office:value-type="float" office:value="0" calcext:value-type="float">
            <text:p>0</text:p>
          </table:table-cell>
          <table:table-cell table:style-name="ce79" table:formula="of:=[Saisie.O14]" office:value-type="float" office:value="0" calcext:value-type="float">
            <text:p>0</text:p>
          </table:table-cell>
          <table:table-cell table:style-name="ce79" table:formula="of:=[Saisie.P14]" office:value-type="float" office:value="0" calcext:value-type="float">
            <text:p>0</text:p>
          </table:table-cell>
          <table:table-cell table:style-name="ce79" table:formula="of:=[Saisie.U14]" office:value-type="float" office:value="0" calcext:value-type="float">
            <text:p>0</text:p>
          </table:table-cell>
          <table:table-cell table:style-name="ce79" table:formula="of:=[Saisie.V14]" office:value-type="float" office:value="0" calcext:value-type="float">
            <text:p>0</text:p>
          </table:table-cell>
          <table:table-cell table:style-name="ce79" table:formula="of:=[Saisie.W14]" office:value-type="float" office:value="0" calcext:value-type="float">
            <text:p>0</text:p>
          </table:table-cell>
          <table:table-cell table:style-name="ce79" table:formula="of:=[Saisie.X14]" office:value-type="float" office:value="0" calcext:value-type="float">
            <text:p>0</text:p>
          </table:table-cell>
          <table:table-cell table:style-name="ce79" table:formula="of:=[Saisie.Y14]" office:value-type="float" office:value="0" calcext:value-type="float">
            <text:p>0</text:p>
          </table:table-cell>
          <table:table-cell table:style-name="ce79" table:formula="of:=[Saisie.Z14]" office:value-type="float" office:value="0" calcext:value-type="float">
            <text:p>0</text:p>
          </table:table-cell>
          <table:table-cell table:style-name="ce79" table:formula="of:=[Saisie.AL14]" office:value-type="float" office:value="0" calcext:value-type="float">
            <text:p>0</text:p>
          </table:table-cell>
          <table:table-cell table:style-name="ce79" table:formula="of:=[Saisie.AM14]" office:value-type="float" office:value="0" calcext:value-type="float">
            <text:p>0</text:p>
          </table:table-cell>
          <table:table-cell table:style-name="ce79" table:formula="of:=[Saisie.AN14]" office:value-type="float" office:value="0" calcext:value-type="float">
            <text:p>0</text:p>
          </table:table-cell>
          <table:table-cell table:style-name="ce79" table:formula="of:=[Saisie.AO14]" office:value-type="float" office:value="0" calcext:value-type="float">
            <text:p>0</text:p>
          </table:table-cell>
          <table:table-cell table:style-name="ce79" table:formula="of:=[Saisie.AP14]" office:value-type="float" office:value="0" calcext:value-type="float">
            <text:p>0</text:p>
          </table:table-cell>
          <table:table-cell table:style-name="ce68" table:formula="of:=[Saisie.Q14]" office:value-type="float" office:value="0" calcext:value-type="float">
            <text:p>0</text:p>
          </table:table-cell>
          <table:table-cell table:style-name="ce68" table:formula="of:=[Saisie.R14]" office:value-type="float" office:value="0" calcext:value-type="float">
            <text:p>0</text:p>
          </table:table-cell>
          <table:table-cell table:style-name="ce68" table:formula="of:=[Saisie.S14]" office:value-type="float" office:value="0" calcext:value-type="float">
            <text:p>0</text:p>
          </table:table-cell>
          <table:table-cell table:style-name="ce68" table:formula="of:=[Saisie.T14]" office:value-type="float" office:value="0" calcext:value-type="float">
            <text:p>0</text:p>
          </table:table-cell>
          <table:table-cell table:style-name="ce79" table:formula="of:=[Saisie.AA14]" office:value-type="float" office:value="0" calcext:value-type="float">
            <text:p>0</text:p>
          </table:table-cell>
          <table:table-cell table:style-name="ce79" table:formula="of:=[Saisie.AB14]" office:value-type="float" office:value="0" calcext:value-type="float">
            <text:p>0</text:p>
          </table:table-cell>
          <table:table-cell table:style-name="ce79" table:formula="of:=[Saisie.AC14]" office:value-type="float" office:value="0" calcext:value-type="float">
            <text:p>0</text:p>
          </table:table-cell>
          <table:table-cell table:style-name="ce79" table:formula="of:=[Saisie.AD14]" office:value-type="float" office:value="0" calcext:value-type="float">
            <text:p>0</text:p>
          </table:table-cell>
          <table:table-cell table:style-name="ce79" table:formula="of:=[Saisie.AE14]" office:value-type="float" office:value="0" calcext:value-type="float">
            <text:p>0</text:p>
          </table:table-cell>
          <table:table-cell table:style-name="ce84" table:formula="of:=COUNTIF([.B16:.AP16];&quot;1&quot;)" office:value-type="float" office:value="0" calcext:value-type="float">
            <text:p>0</text:p>
          </table:table-cell>
          <table:table-cell table:style-name="ce84" table:formula="of:=COUNTIF([.B16:.AP16];&quot;0&quot;)" office:value-type="float" office:value="41" calcext:value-type="float">
            <text:p>41</text:p>
          </table:table-cell>
          <table:table-cell table:style-name="ce84" table:formula="of:=COUNTIF([.B16:.AP16];&quot;9&quot;)" office:value-type="float" office:value="0" calcext:value-type="float">
            <text:p>0</text:p>
          </table:table-cell>
          <table:table-cell table:style-name="ce84" table:formula="of:=COUNTIF([.B16:.AP1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7];&quot; &quot;;[Classe.B17])" office:value-type="string" office:string-value=" " calcext:value-type="string">
            <text:p><text:s/></text:p>
          </table:table-cell>
          <table:table-cell table:style-name="ce68" table:formula="of:=[Saisie.B15]" office:value-type="float" office:value="0" calcext:value-type="float">
            <text:p>0</text:p>
          </table:table-cell>
          <table:table-cell table:style-name="ce68" table:formula="of:=[Saisie.C15]" office:value-type="float" office:value="0" calcext:value-type="float">
            <text:p>0</text:p>
          </table:table-cell>
          <table:table-cell table:style-name="ce68" table:formula="of:=[Saisie.D15]" office:value-type="float" office:value="0" calcext:value-type="float">
            <text:p>0</text:p>
          </table:table-cell>
          <table:table-cell table:style-name="ce68" table:formula="of:=[Saisie.E15]" office:value-type="float" office:value="0" calcext:value-type="float">
            <text:p>0</text:p>
          </table:table-cell>
          <table:table-cell table:style-name="ce68" table:formula="of:=[Saisie.F15]" office:value-type="float" office:value="0" calcext:value-type="float">
            <text:p>0</text:p>
          </table:table-cell>
          <table:table-cell table:style-name="ce68" table:formula="of:=[Saisie.G15]" office:value-type="float" office:value="0" calcext:value-type="float">
            <text:p>0</text:p>
          </table:table-cell>
          <table:table-cell table:style-name="ce68" table:formula="of:=[Saisie.H15]" office:value-type="float" office:value="0" calcext:value-type="float">
            <text:p>0</text:p>
          </table:table-cell>
          <table:table-cell table:style-name="ce68" table:formula="of:=[Saisie.I15]" office:value-type="float" office:value="0" calcext:value-type="float">
            <text:p>0</text:p>
          </table:table-cell>
          <table:table-cell table:style-name="ce68" table:formula="of:=[Saisie.J15]" office:value-type="float" office:value="0" calcext:value-type="float">
            <text:p>0</text:p>
          </table:table-cell>
          <table:table-cell table:style-name="ce68" table:formula="of:=[Saisie.K15]" office:value-type="float" office:value="0" calcext:value-type="float">
            <text:p>0</text:p>
          </table:table-cell>
          <table:table-cell table:style-name="ce68" table:formula="of:=[Saisie.L15]" office:value-type="float" office:value="0" calcext:value-type="float">
            <text:p>0</text:p>
          </table:table-cell>
          <table:table-cell table:style-name="ce68" table:formula="of:=[Saisie.M15]" office:value-type="float" office:value="0" calcext:value-type="float">
            <text:p>0</text:p>
          </table:table-cell>
          <table:table-cell table:style-name="ce68" table:formula="of:=[Saisie.AF15]" office:value-type="float" office:value="0" calcext:value-type="float">
            <text:p>0</text:p>
          </table:table-cell>
          <table:table-cell table:style-name="ce68" table:formula="of:=[Saisie.AG15]" office:value-type="float" office:value="0" calcext:value-type="float">
            <text:p>0</text:p>
          </table:table-cell>
          <table:table-cell table:style-name="ce68" table:formula="of:=[Saisie.AH15]" office:value-type="float" office:value="0" calcext:value-type="float">
            <text:p>0</text:p>
          </table:table-cell>
          <table:table-cell table:style-name="ce68" table:formula="of:=[Saisie.AI15]" office:value-type="float" office:value="0" calcext:value-type="float">
            <text:p>0</text:p>
          </table:table-cell>
          <table:table-cell table:style-name="ce68" table:formula="of:=[Saisie.AJ15]" office:value-type="float" office:value="0" calcext:value-type="float">
            <text:p>0</text:p>
          </table:table-cell>
          <table:table-cell table:style-name="ce68" table:formula="of:=[Saisie.AK15]" office:value-type="float" office:value="0" calcext:value-type="float">
            <text:p>0</text:p>
          </table:table-cell>
          <table:table-cell table:style-name="ce79" table:formula="of:=[Saisie.N15]" office:value-type="float" office:value="0" calcext:value-type="float">
            <text:p>0</text:p>
          </table:table-cell>
          <table:table-cell table:style-name="ce79" table:formula="of:=[Saisie.O15]" office:value-type="float" office:value="0" calcext:value-type="float">
            <text:p>0</text:p>
          </table:table-cell>
          <table:table-cell table:style-name="ce79" table:formula="of:=[Saisie.P15]" office:value-type="float" office:value="0" calcext:value-type="float">
            <text:p>0</text:p>
          </table:table-cell>
          <table:table-cell table:style-name="ce79" table:formula="of:=[Saisie.U15]" office:value-type="float" office:value="0" calcext:value-type="float">
            <text:p>0</text:p>
          </table:table-cell>
          <table:table-cell table:style-name="ce79" table:formula="of:=[Saisie.V15]" office:value-type="float" office:value="0" calcext:value-type="float">
            <text:p>0</text:p>
          </table:table-cell>
          <table:table-cell table:style-name="ce79" table:formula="of:=[Saisie.W15]" office:value-type="float" office:value="0" calcext:value-type="float">
            <text:p>0</text:p>
          </table:table-cell>
          <table:table-cell table:style-name="ce79" table:formula="of:=[Saisie.X15]" office:value-type="float" office:value="0" calcext:value-type="float">
            <text:p>0</text:p>
          </table:table-cell>
          <table:table-cell table:style-name="ce79" table:formula="of:=[Saisie.Y15]" office:value-type="float" office:value="0" calcext:value-type="float">
            <text:p>0</text:p>
          </table:table-cell>
          <table:table-cell table:style-name="ce79" table:formula="of:=[Saisie.Z15]" office:value-type="float" office:value="0" calcext:value-type="float">
            <text:p>0</text:p>
          </table:table-cell>
          <table:table-cell table:style-name="ce79" table:formula="of:=[Saisie.AL15]" office:value-type="float" office:value="0" calcext:value-type="float">
            <text:p>0</text:p>
          </table:table-cell>
          <table:table-cell table:style-name="ce79" table:formula="of:=[Saisie.AM15]" office:value-type="float" office:value="0" calcext:value-type="float">
            <text:p>0</text:p>
          </table:table-cell>
          <table:table-cell table:style-name="ce79" table:formula="of:=[Saisie.AN15]" office:value-type="float" office:value="0" calcext:value-type="float">
            <text:p>0</text:p>
          </table:table-cell>
          <table:table-cell table:style-name="ce79" table:formula="of:=[Saisie.AO15]" office:value-type="float" office:value="0" calcext:value-type="float">
            <text:p>0</text:p>
          </table:table-cell>
          <table:table-cell table:style-name="ce79" table:formula="of:=[Saisie.AP15]" office:value-type="float" office:value="0" calcext:value-type="float">
            <text:p>0</text:p>
          </table:table-cell>
          <table:table-cell table:style-name="ce68" table:formula="of:=[Saisie.Q15]" office:value-type="float" office:value="0" calcext:value-type="float">
            <text:p>0</text:p>
          </table:table-cell>
          <table:table-cell table:style-name="ce68" table:formula="of:=[Saisie.R15]" office:value-type="float" office:value="0" calcext:value-type="float">
            <text:p>0</text:p>
          </table:table-cell>
          <table:table-cell table:style-name="ce68" table:formula="of:=[Saisie.S15]" office:value-type="float" office:value="0" calcext:value-type="float">
            <text:p>0</text:p>
          </table:table-cell>
          <table:table-cell table:style-name="ce68" table:formula="of:=[Saisie.T15]" office:value-type="float" office:value="0" calcext:value-type="float">
            <text:p>0</text:p>
          </table:table-cell>
          <table:table-cell table:style-name="ce79" table:formula="of:=[Saisie.AA15]" office:value-type="float" office:value="0" calcext:value-type="float">
            <text:p>0</text:p>
          </table:table-cell>
          <table:table-cell table:style-name="ce79" table:formula="of:=[Saisie.AB15]" office:value-type="float" office:value="0" calcext:value-type="float">
            <text:p>0</text:p>
          </table:table-cell>
          <table:table-cell table:style-name="ce79" table:formula="of:=[Saisie.AC15]" office:value-type="float" office:value="0" calcext:value-type="float">
            <text:p>0</text:p>
          </table:table-cell>
          <table:table-cell table:style-name="ce79" table:formula="of:=[Saisie.AD15]" office:value-type="float" office:value="0" calcext:value-type="float">
            <text:p>0</text:p>
          </table:table-cell>
          <table:table-cell table:style-name="ce79" table:formula="of:=[Saisie.AE15]" office:value-type="float" office:value="0" calcext:value-type="float">
            <text:p>0</text:p>
          </table:table-cell>
          <table:table-cell table:style-name="ce84" table:formula="of:=COUNTIF([.B17:.AP17];&quot;1&quot;)" office:value-type="float" office:value="0" calcext:value-type="float">
            <text:p>0</text:p>
          </table:table-cell>
          <table:table-cell table:style-name="ce84" table:formula="of:=COUNTIF([.B17:.AP17];&quot;0&quot;)" office:value-type="float" office:value="41" calcext:value-type="float">
            <text:p>41</text:p>
          </table:table-cell>
          <table:table-cell table:style-name="ce84" table:formula="of:=COUNTIF([.B17:.AP17];&quot;9&quot;)" office:value-type="float" office:value="0" calcext:value-type="float">
            <text:p>0</text:p>
          </table:table-cell>
          <table:table-cell table:style-name="ce84" table:formula="of:=COUNTIF([.B17:.AP1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8];&quot; &quot;;[Classe.B18])" office:value-type="string" office:string-value=" " calcext:value-type="string">
            <text:p><text:s/></text:p>
          </table:table-cell>
          <table:table-cell table:style-name="ce68" table:formula="of:=[Saisie.B16]" office:value-type="float" office:value="0" calcext:value-type="float">
            <text:p>0</text:p>
          </table:table-cell>
          <table:table-cell table:style-name="ce68" table:formula="of:=[Saisie.C16]" office:value-type="float" office:value="0" calcext:value-type="float">
            <text:p>0</text:p>
          </table:table-cell>
          <table:table-cell table:style-name="ce68" table:formula="of:=[Saisie.D16]" office:value-type="float" office:value="0" calcext:value-type="float">
            <text:p>0</text:p>
          </table:table-cell>
          <table:table-cell table:style-name="ce68" table:formula="of:=[Saisie.E16]" office:value-type="float" office:value="0" calcext:value-type="float">
            <text:p>0</text:p>
          </table:table-cell>
          <table:table-cell table:style-name="ce68" table:formula="of:=[Saisie.F16]" office:value-type="float" office:value="0" calcext:value-type="float">
            <text:p>0</text:p>
          </table:table-cell>
          <table:table-cell table:style-name="ce68" table:formula="of:=[Saisie.G16]" office:value-type="float" office:value="0" calcext:value-type="float">
            <text:p>0</text:p>
          </table:table-cell>
          <table:table-cell table:style-name="ce68" table:formula="of:=[Saisie.H16]" office:value-type="float" office:value="0" calcext:value-type="float">
            <text:p>0</text:p>
          </table:table-cell>
          <table:table-cell table:style-name="ce68" table:formula="of:=[Saisie.I16]" office:value-type="float" office:value="0" calcext:value-type="float">
            <text:p>0</text:p>
          </table:table-cell>
          <table:table-cell table:style-name="ce68" table:formula="of:=[Saisie.J16]" office:value-type="float" office:value="0" calcext:value-type="float">
            <text:p>0</text:p>
          </table:table-cell>
          <table:table-cell table:style-name="ce68" table:formula="of:=[Saisie.K16]" office:value-type="float" office:value="0" calcext:value-type="float">
            <text:p>0</text:p>
          </table:table-cell>
          <table:table-cell table:style-name="ce68" table:formula="of:=[Saisie.L16]" office:value-type="float" office:value="0" calcext:value-type="float">
            <text:p>0</text:p>
          </table:table-cell>
          <table:table-cell table:style-name="ce68" table:formula="of:=[Saisie.M16]" office:value-type="float" office:value="0" calcext:value-type="float">
            <text:p>0</text:p>
          </table:table-cell>
          <table:table-cell table:style-name="ce68" table:formula="of:=[Saisie.AF16]" office:value-type="float" office:value="0" calcext:value-type="float">
            <text:p>0</text:p>
          </table:table-cell>
          <table:table-cell table:style-name="ce68" table:formula="of:=[Saisie.AG16]" office:value-type="float" office:value="0" calcext:value-type="float">
            <text:p>0</text:p>
          </table:table-cell>
          <table:table-cell table:style-name="ce68" table:formula="of:=[Saisie.AH16]" office:value-type="float" office:value="0" calcext:value-type="float">
            <text:p>0</text:p>
          </table:table-cell>
          <table:table-cell table:style-name="ce68" table:formula="of:=[Saisie.AI16]" office:value-type="float" office:value="0" calcext:value-type="float">
            <text:p>0</text:p>
          </table:table-cell>
          <table:table-cell table:style-name="ce68" table:formula="of:=[Saisie.AJ16]" office:value-type="float" office:value="0" calcext:value-type="float">
            <text:p>0</text:p>
          </table:table-cell>
          <table:table-cell table:style-name="ce68" table:formula="of:=[Saisie.AK16]" office:value-type="float" office:value="0" calcext:value-type="float">
            <text:p>0</text:p>
          </table:table-cell>
          <table:table-cell table:style-name="ce79" table:formula="of:=[Saisie.N16]" office:value-type="float" office:value="0" calcext:value-type="float">
            <text:p>0</text:p>
          </table:table-cell>
          <table:table-cell table:style-name="ce79" table:formula="of:=[Saisie.O16]" office:value-type="float" office:value="0" calcext:value-type="float">
            <text:p>0</text:p>
          </table:table-cell>
          <table:table-cell table:style-name="ce79" table:formula="of:=[Saisie.P16]" office:value-type="float" office:value="0" calcext:value-type="float">
            <text:p>0</text:p>
          </table:table-cell>
          <table:table-cell table:style-name="ce79" table:formula="of:=[Saisie.U16]" office:value-type="float" office:value="0" calcext:value-type="float">
            <text:p>0</text:p>
          </table:table-cell>
          <table:table-cell table:style-name="ce79" table:formula="of:=[Saisie.V16]" office:value-type="float" office:value="0" calcext:value-type="float">
            <text:p>0</text:p>
          </table:table-cell>
          <table:table-cell table:style-name="ce79" table:formula="of:=[Saisie.W16]" office:value-type="float" office:value="0" calcext:value-type="float">
            <text:p>0</text:p>
          </table:table-cell>
          <table:table-cell table:style-name="ce79" table:formula="of:=[Saisie.X16]" office:value-type="float" office:value="0" calcext:value-type="float">
            <text:p>0</text:p>
          </table:table-cell>
          <table:table-cell table:style-name="ce79" table:formula="of:=[Saisie.Y16]" office:value-type="float" office:value="0" calcext:value-type="float">
            <text:p>0</text:p>
          </table:table-cell>
          <table:table-cell table:style-name="ce79" table:formula="of:=[Saisie.Z16]" office:value-type="float" office:value="0" calcext:value-type="float">
            <text:p>0</text:p>
          </table:table-cell>
          <table:table-cell table:style-name="ce79" table:formula="of:=[Saisie.AL16]" office:value-type="float" office:value="0" calcext:value-type="float">
            <text:p>0</text:p>
          </table:table-cell>
          <table:table-cell table:style-name="ce79" table:formula="of:=[Saisie.AM16]" office:value-type="float" office:value="0" calcext:value-type="float">
            <text:p>0</text:p>
          </table:table-cell>
          <table:table-cell table:style-name="ce79" table:formula="of:=[Saisie.AN16]" office:value-type="float" office:value="0" calcext:value-type="float">
            <text:p>0</text:p>
          </table:table-cell>
          <table:table-cell table:style-name="ce79" table:formula="of:=[Saisie.AO16]" office:value-type="float" office:value="0" calcext:value-type="float">
            <text:p>0</text:p>
          </table:table-cell>
          <table:table-cell table:style-name="ce79" table:formula="of:=[Saisie.AP16]" office:value-type="float" office:value="0" calcext:value-type="float">
            <text:p>0</text:p>
          </table:table-cell>
          <table:table-cell table:style-name="ce68" table:formula="of:=[Saisie.Q16]" office:value-type="float" office:value="0" calcext:value-type="float">
            <text:p>0</text:p>
          </table:table-cell>
          <table:table-cell table:style-name="ce68" table:formula="of:=[Saisie.R16]" office:value-type="float" office:value="0" calcext:value-type="float">
            <text:p>0</text:p>
          </table:table-cell>
          <table:table-cell table:style-name="ce68" table:formula="of:=[Saisie.S16]" office:value-type="float" office:value="0" calcext:value-type="float">
            <text:p>0</text:p>
          </table:table-cell>
          <table:table-cell table:style-name="ce68" table:formula="of:=[Saisie.T16]" office:value-type="float" office:value="0" calcext:value-type="float">
            <text:p>0</text:p>
          </table:table-cell>
          <table:table-cell table:style-name="ce79" table:formula="of:=[Saisie.AA16]" office:value-type="float" office:value="0" calcext:value-type="float">
            <text:p>0</text:p>
          </table:table-cell>
          <table:table-cell table:style-name="ce79" table:formula="of:=[Saisie.AB16]" office:value-type="float" office:value="0" calcext:value-type="float">
            <text:p>0</text:p>
          </table:table-cell>
          <table:table-cell table:style-name="ce79" table:formula="of:=[Saisie.AC16]" office:value-type="float" office:value="0" calcext:value-type="float">
            <text:p>0</text:p>
          </table:table-cell>
          <table:table-cell table:style-name="ce79" table:formula="of:=[Saisie.AD16]" office:value-type="float" office:value="0" calcext:value-type="float">
            <text:p>0</text:p>
          </table:table-cell>
          <table:table-cell table:style-name="ce79" table:formula="of:=[Saisie.AE16]" office:value-type="float" office:value="0" calcext:value-type="float">
            <text:p>0</text:p>
          </table:table-cell>
          <table:table-cell table:style-name="ce84" table:formula="of:=COUNTIF([.B18:.AP18];&quot;1&quot;)" office:value-type="float" office:value="0" calcext:value-type="float">
            <text:p>0</text:p>
          </table:table-cell>
          <table:table-cell table:style-name="ce84" table:formula="of:=COUNTIF([.B18:.AP18];&quot;0&quot;)" office:value-type="float" office:value="41" calcext:value-type="float">
            <text:p>41</text:p>
          </table:table-cell>
          <table:table-cell table:style-name="ce84" table:formula="of:=COUNTIF([.B18:.AP18];&quot;9&quot;)" office:value-type="float" office:value="0" calcext:value-type="float">
            <text:p>0</text:p>
          </table:table-cell>
          <table:table-cell table:style-name="ce84" table:formula="of:=COUNTIF([.B18:.AP1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19];&quot; &quot;;[Classe.B19])" office:value-type="string" office:string-value=" " calcext:value-type="string">
            <text:p><text:s/></text:p>
          </table:table-cell>
          <table:table-cell table:style-name="ce68" table:formula="of:=[Saisie.B17]" office:value-type="float" office:value="0" calcext:value-type="float">
            <text:p>0</text:p>
          </table:table-cell>
          <table:table-cell table:style-name="ce68" table:formula="of:=[Saisie.C17]" office:value-type="float" office:value="0" calcext:value-type="float">
            <text:p>0</text:p>
          </table:table-cell>
          <table:table-cell table:style-name="ce68" table:formula="of:=[Saisie.D17]" office:value-type="float" office:value="0" calcext:value-type="float">
            <text:p>0</text:p>
          </table:table-cell>
          <table:table-cell table:style-name="ce68" table:formula="of:=[Saisie.E17]" office:value-type="float" office:value="0" calcext:value-type="float">
            <text:p>0</text:p>
          </table:table-cell>
          <table:table-cell table:style-name="ce68" table:formula="of:=[Saisie.F17]" office:value-type="float" office:value="0" calcext:value-type="float">
            <text:p>0</text:p>
          </table:table-cell>
          <table:table-cell table:style-name="ce68" table:formula="of:=[Saisie.G17]" office:value-type="float" office:value="0" calcext:value-type="float">
            <text:p>0</text:p>
          </table:table-cell>
          <table:table-cell table:style-name="ce68" table:formula="of:=[Saisie.H17]" office:value-type="float" office:value="0" calcext:value-type="float">
            <text:p>0</text:p>
          </table:table-cell>
          <table:table-cell table:style-name="ce68" table:formula="of:=[Saisie.I17]" office:value-type="float" office:value="0" calcext:value-type="float">
            <text:p>0</text:p>
          </table:table-cell>
          <table:table-cell table:style-name="ce68" table:formula="of:=[Saisie.J17]" office:value-type="float" office:value="0" calcext:value-type="float">
            <text:p>0</text:p>
          </table:table-cell>
          <table:table-cell table:style-name="ce68" table:formula="of:=[Saisie.K17]" office:value-type="float" office:value="0" calcext:value-type="float">
            <text:p>0</text:p>
          </table:table-cell>
          <table:table-cell table:style-name="ce68" table:formula="of:=[Saisie.L17]" office:value-type="float" office:value="0" calcext:value-type="float">
            <text:p>0</text:p>
          </table:table-cell>
          <table:table-cell table:style-name="ce68" table:formula="of:=[Saisie.M17]" office:value-type="float" office:value="0" calcext:value-type="float">
            <text:p>0</text:p>
          </table:table-cell>
          <table:table-cell table:style-name="ce68" table:formula="of:=[Saisie.AF17]" office:value-type="float" office:value="0" calcext:value-type="float">
            <text:p>0</text:p>
          </table:table-cell>
          <table:table-cell table:style-name="ce68" table:formula="of:=[Saisie.AG17]" office:value-type="float" office:value="0" calcext:value-type="float">
            <text:p>0</text:p>
          </table:table-cell>
          <table:table-cell table:style-name="ce68" table:formula="of:=[Saisie.AH17]" office:value-type="float" office:value="0" calcext:value-type="float">
            <text:p>0</text:p>
          </table:table-cell>
          <table:table-cell table:style-name="ce68" table:formula="of:=[Saisie.AI17]" office:value-type="float" office:value="0" calcext:value-type="float">
            <text:p>0</text:p>
          </table:table-cell>
          <table:table-cell table:style-name="ce68" table:formula="of:=[Saisie.AJ17]" office:value-type="float" office:value="0" calcext:value-type="float">
            <text:p>0</text:p>
          </table:table-cell>
          <table:table-cell table:style-name="ce68" table:formula="of:=[Saisie.AK17]" office:value-type="float" office:value="0" calcext:value-type="float">
            <text:p>0</text:p>
          </table:table-cell>
          <table:table-cell table:style-name="ce79" table:formula="of:=[Saisie.N17]" office:value-type="float" office:value="0" calcext:value-type="float">
            <text:p>0</text:p>
          </table:table-cell>
          <table:table-cell table:style-name="ce79" table:formula="of:=[Saisie.O17]" office:value-type="float" office:value="0" calcext:value-type="float">
            <text:p>0</text:p>
          </table:table-cell>
          <table:table-cell table:style-name="ce79" table:formula="of:=[Saisie.P17]" office:value-type="float" office:value="0" calcext:value-type="float">
            <text:p>0</text:p>
          </table:table-cell>
          <table:table-cell table:style-name="ce79" table:formula="of:=[Saisie.U17]" office:value-type="float" office:value="0" calcext:value-type="float">
            <text:p>0</text:p>
          </table:table-cell>
          <table:table-cell table:style-name="ce79" table:formula="of:=[Saisie.V17]" office:value-type="float" office:value="0" calcext:value-type="float">
            <text:p>0</text:p>
          </table:table-cell>
          <table:table-cell table:style-name="ce79" table:formula="of:=[Saisie.W17]" office:value-type="float" office:value="0" calcext:value-type="float">
            <text:p>0</text:p>
          </table:table-cell>
          <table:table-cell table:style-name="ce79" table:formula="of:=[Saisie.X17]" office:value-type="float" office:value="0" calcext:value-type="float">
            <text:p>0</text:p>
          </table:table-cell>
          <table:table-cell table:style-name="ce79" table:formula="of:=[Saisie.Y17]" office:value-type="float" office:value="0" calcext:value-type="float">
            <text:p>0</text:p>
          </table:table-cell>
          <table:table-cell table:style-name="ce79" table:formula="of:=[Saisie.Z17]" office:value-type="float" office:value="0" calcext:value-type="float">
            <text:p>0</text:p>
          </table:table-cell>
          <table:table-cell table:style-name="ce79" table:formula="of:=[Saisie.AL17]" office:value-type="float" office:value="0" calcext:value-type="float">
            <text:p>0</text:p>
          </table:table-cell>
          <table:table-cell table:style-name="ce79" table:formula="of:=[Saisie.AM17]" office:value-type="float" office:value="0" calcext:value-type="float">
            <text:p>0</text:p>
          </table:table-cell>
          <table:table-cell table:style-name="ce79" table:formula="of:=[Saisie.AN17]" office:value-type="float" office:value="0" calcext:value-type="float">
            <text:p>0</text:p>
          </table:table-cell>
          <table:table-cell table:style-name="ce79" table:formula="of:=[Saisie.AO17]" office:value-type="float" office:value="0" calcext:value-type="float">
            <text:p>0</text:p>
          </table:table-cell>
          <table:table-cell table:style-name="ce79" table:formula="of:=[Saisie.AP17]" office:value-type="float" office:value="0" calcext:value-type="float">
            <text:p>0</text:p>
          </table:table-cell>
          <table:table-cell table:style-name="ce68" table:formula="of:=[Saisie.Q17]" office:value-type="float" office:value="0" calcext:value-type="float">
            <text:p>0</text:p>
          </table:table-cell>
          <table:table-cell table:style-name="ce68" table:formula="of:=[Saisie.R17]" office:value-type="float" office:value="0" calcext:value-type="float">
            <text:p>0</text:p>
          </table:table-cell>
          <table:table-cell table:style-name="ce68" table:formula="of:=[Saisie.S17]" office:value-type="float" office:value="0" calcext:value-type="float">
            <text:p>0</text:p>
          </table:table-cell>
          <table:table-cell table:style-name="ce68" table:formula="of:=[Saisie.T17]" office:value-type="float" office:value="0" calcext:value-type="float">
            <text:p>0</text:p>
          </table:table-cell>
          <table:table-cell table:style-name="ce79" table:formula="of:=[Saisie.AA17]" office:value-type="float" office:value="0" calcext:value-type="float">
            <text:p>0</text:p>
          </table:table-cell>
          <table:table-cell table:style-name="ce79" table:formula="of:=[Saisie.AB17]" office:value-type="float" office:value="0" calcext:value-type="float">
            <text:p>0</text:p>
          </table:table-cell>
          <table:table-cell table:style-name="ce79" table:formula="of:=[Saisie.AC17]" office:value-type="float" office:value="0" calcext:value-type="float">
            <text:p>0</text:p>
          </table:table-cell>
          <table:table-cell table:style-name="ce79" table:formula="of:=[Saisie.AD17]" office:value-type="float" office:value="0" calcext:value-type="float">
            <text:p>0</text:p>
          </table:table-cell>
          <table:table-cell table:style-name="ce79" table:formula="of:=[Saisie.AE17]" office:value-type="float" office:value="0" calcext:value-type="float">
            <text:p>0</text:p>
          </table:table-cell>
          <table:table-cell table:style-name="ce84" table:formula="of:=COUNTIF([.B19:.AP19];&quot;1&quot;)" office:value-type="float" office:value="0" calcext:value-type="float">
            <text:p>0</text:p>
          </table:table-cell>
          <table:table-cell table:style-name="ce84" table:formula="of:=COUNTIF([.B19:.AP19];&quot;0&quot;)" office:value-type="float" office:value="41" calcext:value-type="float">
            <text:p>41</text:p>
          </table:table-cell>
          <table:table-cell table:style-name="ce84" table:formula="of:=COUNTIF([.B19:.AP19];&quot;9&quot;)" office:value-type="float" office:value="0" calcext:value-type="float">
            <text:p>0</text:p>
          </table:table-cell>
          <table:table-cell table:style-name="ce84" table:formula="of:=COUNTIF([.B19:.AP1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0];&quot; &quot;;[Classe.B20])" office:value-type="string" office:string-value=" " calcext:value-type="string">
            <text:p><text:s/></text:p>
          </table:table-cell>
          <table:table-cell table:style-name="ce68" table:formula="of:=[Saisie.B18]" office:value-type="float" office:value="0" calcext:value-type="float">
            <text:p>0</text:p>
          </table:table-cell>
          <table:table-cell table:style-name="ce68" table:formula="of:=[Saisie.C18]" office:value-type="float" office:value="0" calcext:value-type="float">
            <text:p>0</text:p>
          </table:table-cell>
          <table:table-cell table:style-name="ce68" table:formula="of:=[Saisie.D18]" office:value-type="float" office:value="0" calcext:value-type="float">
            <text:p>0</text:p>
          </table:table-cell>
          <table:table-cell table:style-name="ce68" table:formula="of:=[Saisie.E18]" office:value-type="float" office:value="0" calcext:value-type="float">
            <text:p>0</text:p>
          </table:table-cell>
          <table:table-cell table:style-name="ce68" table:formula="of:=[Saisie.F18]" office:value-type="float" office:value="0" calcext:value-type="float">
            <text:p>0</text:p>
          </table:table-cell>
          <table:table-cell table:style-name="ce68" table:formula="of:=[Saisie.G18]" office:value-type="float" office:value="0" calcext:value-type="float">
            <text:p>0</text:p>
          </table:table-cell>
          <table:table-cell table:style-name="ce68" table:formula="of:=[Saisie.H18]" office:value-type="float" office:value="0" calcext:value-type="float">
            <text:p>0</text:p>
          </table:table-cell>
          <table:table-cell table:style-name="ce68" table:formula="of:=[Saisie.I18]" office:value-type="float" office:value="0" calcext:value-type="float">
            <text:p>0</text:p>
          </table:table-cell>
          <table:table-cell table:style-name="ce68" table:formula="of:=[Saisie.J18]" office:value-type="float" office:value="0" calcext:value-type="float">
            <text:p>0</text:p>
          </table:table-cell>
          <table:table-cell table:style-name="ce68" table:formula="of:=[Saisie.K18]" office:value-type="float" office:value="0" calcext:value-type="float">
            <text:p>0</text:p>
          </table:table-cell>
          <table:table-cell table:style-name="ce68" table:formula="of:=[Saisie.L18]" office:value-type="float" office:value="0" calcext:value-type="float">
            <text:p>0</text:p>
          </table:table-cell>
          <table:table-cell table:style-name="ce68" table:formula="of:=[Saisie.M18]" office:value-type="float" office:value="0" calcext:value-type="float">
            <text:p>0</text:p>
          </table:table-cell>
          <table:table-cell table:style-name="ce68" table:formula="of:=[Saisie.AF18]" office:value-type="float" office:value="0" calcext:value-type="float">
            <text:p>0</text:p>
          </table:table-cell>
          <table:table-cell table:style-name="ce68" table:formula="of:=[Saisie.AG18]" office:value-type="float" office:value="0" calcext:value-type="float">
            <text:p>0</text:p>
          </table:table-cell>
          <table:table-cell table:style-name="ce68" table:formula="of:=[Saisie.AH18]" office:value-type="float" office:value="0" calcext:value-type="float">
            <text:p>0</text:p>
          </table:table-cell>
          <table:table-cell table:style-name="ce68" table:formula="of:=[Saisie.AI18]" office:value-type="float" office:value="0" calcext:value-type="float">
            <text:p>0</text:p>
          </table:table-cell>
          <table:table-cell table:style-name="ce68" table:formula="of:=[Saisie.AJ18]" office:value-type="float" office:value="0" calcext:value-type="float">
            <text:p>0</text:p>
          </table:table-cell>
          <table:table-cell table:style-name="ce68" table:formula="of:=[Saisie.AK18]" office:value-type="float" office:value="0" calcext:value-type="float">
            <text:p>0</text:p>
          </table:table-cell>
          <table:table-cell table:style-name="ce79" table:formula="of:=[Saisie.N18]" office:value-type="float" office:value="0" calcext:value-type="float">
            <text:p>0</text:p>
          </table:table-cell>
          <table:table-cell table:style-name="ce79" table:formula="of:=[Saisie.O18]" office:value-type="float" office:value="0" calcext:value-type="float">
            <text:p>0</text:p>
          </table:table-cell>
          <table:table-cell table:style-name="ce79" table:formula="of:=[Saisie.P18]" office:value-type="float" office:value="0" calcext:value-type="float">
            <text:p>0</text:p>
          </table:table-cell>
          <table:table-cell table:style-name="ce79" table:formula="of:=[Saisie.U18]" office:value-type="float" office:value="0" calcext:value-type="float">
            <text:p>0</text:p>
          </table:table-cell>
          <table:table-cell table:style-name="ce79" table:formula="of:=[Saisie.V18]" office:value-type="float" office:value="0" calcext:value-type="float">
            <text:p>0</text:p>
          </table:table-cell>
          <table:table-cell table:style-name="ce79" table:formula="of:=[Saisie.W18]" office:value-type="float" office:value="0" calcext:value-type="float">
            <text:p>0</text:p>
          </table:table-cell>
          <table:table-cell table:style-name="ce79" table:formula="of:=[Saisie.X18]" office:value-type="float" office:value="0" calcext:value-type="float">
            <text:p>0</text:p>
          </table:table-cell>
          <table:table-cell table:style-name="ce79" table:formula="of:=[Saisie.Y18]" office:value-type="float" office:value="0" calcext:value-type="float">
            <text:p>0</text:p>
          </table:table-cell>
          <table:table-cell table:style-name="ce79" table:formula="of:=[Saisie.Z18]" office:value-type="float" office:value="0" calcext:value-type="float">
            <text:p>0</text:p>
          </table:table-cell>
          <table:table-cell table:style-name="ce79" table:formula="of:=[Saisie.AL18]" office:value-type="float" office:value="0" calcext:value-type="float">
            <text:p>0</text:p>
          </table:table-cell>
          <table:table-cell table:style-name="ce79" table:formula="of:=[Saisie.AM18]" office:value-type="float" office:value="0" calcext:value-type="float">
            <text:p>0</text:p>
          </table:table-cell>
          <table:table-cell table:style-name="ce79" table:formula="of:=[Saisie.AN18]" office:value-type="float" office:value="0" calcext:value-type="float">
            <text:p>0</text:p>
          </table:table-cell>
          <table:table-cell table:style-name="ce79" table:formula="of:=[Saisie.AO18]" office:value-type="float" office:value="0" calcext:value-type="float">
            <text:p>0</text:p>
          </table:table-cell>
          <table:table-cell table:style-name="ce79" table:formula="of:=[Saisie.AP18]" office:value-type="float" office:value="0" calcext:value-type="float">
            <text:p>0</text:p>
          </table:table-cell>
          <table:table-cell table:style-name="ce68" table:formula="of:=[Saisie.Q18]" office:value-type="float" office:value="0" calcext:value-type="float">
            <text:p>0</text:p>
          </table:table-cell>
          <table:table-cell table:style-name="ce68" table:formula="of:=[Saisie.R18]" office:value-type="float" office:value="0" calcext:value-type="float">
            <text:p>0</text:p>
          </table:table-cell>
          <table:table-cell table:style-name="ce68" table:formula="of:=[Saisie.S18]" office:value-type="float" office:value="0" calcext:value-type="float">
            <text:p>0</text:p>
          </table:table-cell>
          <table:table-cell table:style-name="ce68" table:formula="of:=[Saisie.T18]" office:value-type="float" office:value="0" calcext:value-type="float">
            <text:p>0</text:p>
          </table:table-cell>
          <table:table-cell table:style-name="ce79" table:formula="of:=[Saisie.AA18]" office:value-type="float" office:value="0" calcext:value-type="float">
            <text:p>0</text:p>
          </table:table-cell>
          <table:table-cell table:style-name="ce79" table:formula="of:=[Saisie.AB18]" office:value-type="float" office:value="0" calcext:value-type="float">
            <text:p>0</text:p>
          </table:table-cell>
          <table:table-cell table:style-name="ce79" table:formula="of:=[Saisie.AC18]" office:value-type="float" office:value="0" calcext:value-type="float">
            <text:p>0</text:p>
          </table:table-cell>
          <table:table-cell table:style-name="ce79" table:formula="of:=[Saisie.AD18]" office:value-type="float" office:value="0" calcext:value-type="float">
            <text:p>0</text:p>
          </table:table-cell>
          <table:table-cell table:style-name="ce79" table:formula="of:=[Saisie.AE18]" office:value-type="float" office:value="0" calcext:value-type="float">
            <text:p>0</text:p>
          </table:table-cell>
          <table:table-cell table:style-name="ce84" table:formula="of:=COUNTIF([.B20:.AP20];&quot;1&quot;)" office:value-type="float" office:value="0" calcext:value-type="float">
            <text:p>0</text:p>
          </table:table-cell>
          <table:table-cell table:style-name="ce84" table:formula="of:=COUNTIF([.B20:.AP20];&quot;0&quot;)" office:value-type="float" office:value="41" calcext:value-type="float">
            <text:p>41</text:p>
          </table:table-cell>
          <table:table-cell table:style-name="ce84" table:formula="of:=COUNTIF([.B20:.AP20];&quot;9&quot;)" office:value-type="float" office:value="0" calcext:value-type="float">
            <text:p>0</text:p>
          </table:table-cell>
          <table:table-cell table:style-name="ce84" table:formula="of:=COUNTIF([.B20:.AP2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1];&quot; &quot;;[Classe.B21])" office:value-type="string" office:string-value=" " calcext:value-type="string">
            <text:p><text:s/></text:p>
          </table:table-cell>
          <table:table-cell table:style-name="ce68" table:formula="of:=[Saisie.B19]" office:value-type="float" office:value="0" calcext:value-type="float">
            <text:p>0</text:p>
          </table:table-cell>
          <table:table-cell table:style-name="ce68" table:formula="of:=[Saisie.C19]" office:value-type="float" office:value="0" calcext:value-type="float">
            <text:p>0</text:p>
          </table:table-cell>
          <table:table-cell table:style-name="ce68" table:formula="of:=[Saisie.D19]" office:value-type="float" office:value="0" calcext:value-type="float">
            <text:p>0</text:p>
          </table:table-cell>
          <table:table-cell table:style-name="ce68" table:formula="of:=[Saisie.E19]" office:value-type="float" office:value="0" calcext:value-type="float">
            <text:p>0</text:p>
          </table:table-cell>
          <table:table-cell table:style-name="ce68" table:formula="of:=[Saisie.F19]" office:value-type="float" office:value="0" calcext:value-type="float">
            <text:p>0</text:p>
          </table:table-cell>
          <table:table-cell table:style-name="ce68" table:formula="of:=[Saisie.G19]" office:value-type="float" office:value="0" calcext:value-type="float">
            <text:p>0</text:p>
          </table:table-cell>
          <table:table-cell table:style-name="ce68" table:formula="of:=[Saisie.H19]" office:value-type="float" office:value="0" calcext:value-type="float">
            <text:p>0</text:p>
          </table:table-cell>
          <table:table-cell table:style-name="ce68" table:formula="of:=[Saisie.I19]" office:value-type="float" office:value="0" calcext:value-type="float">
            <text:p>0</text:p>
          </table:table-cell>
          <table:table-cell table:style-name="ce68" table:formula="of:=[Saisie.J19]" office:value-type="float" office:value="0" calcext:value-type="float">
            <text:p>0</text:p>
          </table:table-cell>
          <table:table-cell table:style-name="ce68" table:formula="of:=[Saisie.K19]" office:value-type="float" office:value="0" calcext:value-type="float">
            <text:p>0</text:p>
          </table:table-cell>
          <table:table-cell table:style-name="ce68" table:formula="of:=[Saisie.L19]" office:value-type="float" office:value="0" calcext:value-type="float">
            <text:p>0</text:p>
          </table:table-cell>
          <table:table-cell table:style-name="ce68" table:formula="of:=[Saisie.M19]" office:value-type="float" office:value="0" calcext:value-type="float">
            <text:p>0</text:p>
          </table:table-cell>
          <table:table-cell table:style-name="ce68" table:formula="of:=[Saisie.AF19]" office:value-type="float" office:value="0" calcext:value-type="float">
            <text:p>0</text:p>
          </table:table-cell>
          <table:table-cell table:style-name="ce68" table:formula="of:=[Saisie.AG19]" office:value-type="float" office:value="0" calcext:value-type="float">
            <text:p>0</text:p>
          </table:table-cell>
          <table:table-cell table:style-name="ce68" table:formula="of:=[Saisie.AH19]" office:value-type="float" office:value="0" calcext:value-type="float">
            <text:p>0</text:p>
          </table:table-cell>
          <table:table-cell table:style-name="ce68" table:formula="of:=[Saisie.AI19]" office:value-type="float" office:value="0" calcext:value-type="float">
            <text:p>0</text:p>
          </table:table-cell>
          <table:table-cell table:style-name="ce68" table:formula="of:=[Saisie.AJ19]" office:value-type="float" office:value="0" calcext:value-type="float">
            <text:p>0</text:p>
          </table:table-cell>
          <table:table-cell table:style-name="ce68" table:formula="of:=[Saisie.AK19]" office:value-type="float" office:value="0" calcext:value-type="float">
            <text:p>0</text:p>
          </table:table-cell>
          <table:table-cell table:style-name="ce79" table:formula="of:=[Saisie.N19]" office:value-type="float" office:value="0" calcext:value-type="float">
            <text:p>0</text:p>
          </table:table-cell>
          <table:table-cell table:style-name="ce79" table:formula="of:=[Saisie.O19]" office:value-type="float" office:value="0" calcext:value-type="float">
            <text:p>0</text:p>
          </table:table-cell>
          <table:table-cell table:style-name="ce79" table:formula="of:=[Saisie.P19]" office:value-type="float" office:value="0" calcext:value-type="float">
            <text:p>0</text:p>
          </table:table-cell>
          <table:table-cell table:style-name="ce79" table:formula="of:=[Saisie.U19]" office:value-type="float" office:value="0" calcext:value-type="float">
            <text:p>0</text:p>
          </table:table-cell>
          <table:table-cell table:style-name="ce79" table:formula="of:=[Saisie.V19]" office:value-type="float" office:value="0" calcext:value-type="float">
            <text:p>0</text:p>
          </table:table-cell>
          <table:table-cell table:style-name="ce79" table:formula="of:=[Saisie.W19]" office:value-type="float" office:value="0" calcext:value-type="float">
            <text:p>0</text:p>
          </table:table-cell>
          <table:table-cell table:style-name="ce79" table:formula="of:=[Saisie.X19]" office:value-type="float" office:value="0" calcext:value-type="float">
            <text:p>0</text:p>
          </table:table-cell>
          <table:table-cell table:style-name="ce79" table:formula="of:=[Saisie.Y19]" office:value-type="float" office:value="0" calcext:value-type="float">
            <text:p>0</text:p>
          </table:table-cell>
          <table:table-cell table:style-name="ce79" table:formula="of:=[Saisie.Z19]" office:value-type="float" office:value="0" calcext:value-type="float">
            <text:p>0</text:p>
          </table:table-cell>
          <table:table-cell table:style-name="ce79" table:formula="of:=[Saisie.AL19]" office:value-type="float" office:value="0" calcext:value-type="float">
            <text:p>0</text:p>
          </table:table-cell>
          <table:table-cell table:style-name="ce79" table:formula="of:=[Saisie.AM19]" office:value-type="float" office:value="0" calcext:value-type="float">
            <text:p>0</text:p>
          </table:table-cell>
          <table:table-cell table:style-name="ce79" table:formula="of:=[Saisie.AN19]" office:value-type="float" office:value="0" calcext:value-type="float">
            <text:p>0</text:p>
          </table:table-cell>
          <table:table-cell table:style-name="ce79" table:formula="of:=[Saisie.AO19]" office:value-type="float" office:value="0" calcext:value-type="float">
            <text:p>0</text:p>
          </table:table-cell>
          <table:table-cell table:style-name="ce79" table:formula="of:=[Saisie.AP19]" office:value-type="float" office:value="0" calcext:value-type="float">
            <text:p>0</text:p>
          </table:table-cell>
          <table:table-cell table:style-name="ce68" table:formula="of:=[Saisie.Q19]" office:value-type="float" office:value="0" calcext:value-type="float">
            <text:p>0</text:p>
          </table:table-cell>
          <table:table-cell table:style-name="ce68" table:formula="of:=[Saisie.R19]" office:value-type="float" office:value="0" calcext:value-type="float">
            <text:p>0</text:p>
          </table:table-cell>
          <table:table-cell table:style-name="ce68" table:formula="of:=[Saisie.S19]" office:value-type="float" office:value="0" calcext:value-type="float">
            <text:p>0</text:p>
          </table:table-cell>
          <table:table-cell table:style-name="ce68" table:formula="of:=[Saisie.T19]" office:value-type="float" office:value="0" calcext:value-type="float">
            <text:p>0</text:p>
          </table:table-cell>
          <table:table-cell table:style-name="ce79" table:formula="of:=[Saisie.AA19]" office:value-type="float" office:value="0" calcext:value-type="float">
            <text:p>0</text:p>
          </table:table-cell>
          <table:table-cell table:style-name="ce79" table:formula="of:=[Saisie.AB19]" office:value-type="float" office:value="0" calcext:value-type="float">
            <text:p>0</text:p>
          </table:table-cell>
          <table:table-cell table:style-name="ce79" table:formula="of:=[Saisie.AC19]" office:value-type="float" office:value="0" calcext:value-type="float">
            <text:p>0</text:p>
          </table:table-cell>
          <table:table-cell table:style-name="ce79" table:formula="of:=[Saisie.AD19]" office:value-type="float" office:value="0" calcext:value-type="float">
            <text:p>0</text:p>
          </table:table-cell>
          <table:table-cell table:style-name="ce79" table:formula="of:=[Saisie.AE19]" office:value-type="float" office:value="0" calcext:value-type="float">
            <text:p>0</text:p>
          </table:table-cell>
          <table:table-cell table:style-name="ce84" table:formula="of:=COUNTIF([.B21:.AP21];&quot;1&quot;)" office:value-type="float" office:value="0" calcext:value-type="float">
            <text:p>0</text:p>
          </table:table-cell>
          <table:table-cell table:style-name="ce84" table:formula="of:=COUNTIF([.B21:.AP21];&quot;0&quot;)" office:value-type="float" office:value="41" calcext:value-type="float">
            <text:p>41</text:p>
          </table:table-cell>
          <table:table-cell table:style-name="ce84" table:formula="of:=COUNTIF([.B21:.AP21];&quot;9&quot;)" office:value-type="float" office:value="0" calcext:value-type="float">
            <text:p>0</text:p>
          </table:table-cell>
          <table:table-cell table:style-name="ce84" table:formula="of:=COUNTIF([.B21:.AP2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2];&quot; &quot;;[Classe.B22])" office:value-type="string" office:string-value=" " calcext:value-type="string">
            <text:p><text:s/></text:p>
          </table:table-cell>
          <table:table-cell table:style-name="ce68" table:formula="of:=[Saisie.B20]" office:value-type="float" office:value="0" calcext:value-type="float">
            <text:p>0</text:p>
          </table:table-cell>
          <table:table-cell table:style-name="ce68" table:formula="of:=[Saisie.C20]" office:value-type="float" office:value="0" calcext:value-type="float">
            <text:p>0</text:p>
          </table:table-cell>
          <table:table-cell table:style-name="ce68" table:formula="of:=[Saisie.D20]" office:value-type="float" office:value="0" calcext:value-type="float">
            <text:p>0</text:p>
          </table:table-cell>
          <table:table-cell table:style-name="ce68" table:formula="of:=[Saisie.E20]" office:value-type="float" office:value="0" calcext:value-type="float">
            <text:p>0</text:p>
          </table:table-cell>
          <table:table-cell table:style-name="ce68" table:formula="of:=[Saisie.F20]" office:value-type="float" office:value="0" calcext:value-type="float">
            <text:p>0</text:p>
          </table:table-cell>
          <table:table-cell table:style-name="ce68" table:formula="of:=[Saisie.G20]" office:value-type="float" office:value="0" calcext:value-type="float">
            <text:p>0</text:p>
          </table:table-cell>
          <table:table-cell table:style-name="ce68" table:formula="of:=[Saisie.H20]" office:value-type="float" office:value="0" calcext:value-type="float">
            <text:p>0</text:p>
          </table:table-cell>
          <table:table-cell table:style-name="ce68" table:formula="of:=[Saisie.I20]" office:value-type="float" office:value="0" calcext:value-type="float">
            <text:p>0</text:p>
          </table:table-cell>
          <table:table-cell table:style-name="ce68" table:formula="of:=[Saisie.J20]" office:value-type="float" office:value="0" calcext:value-type="float">
            <text:p>0</text:p>
          </table:table-cell>
          <table:table-cell table:style-name="ce68" table:formula="of:=[Saisie.K20]" office:value-type="float" office:value="0" calcext:value-type="float">
            <text:p>0</text:p>
          </table:table-cell>
          <table:table-cell table:style-name="ce68" table:formula="of:=[Saisie.L20]" office:value-type="float" office:value="0" calcext:value-type="float">
            <text:p>0</text:p>
          </table:table-cell>
          <table:table-cell table:style-name="ce68" table:formula="of:=[Saisie.M20]" office:value-type="float" office:value="0" calcext:value-type="float">
            <text:p>0</text:p>
          </table:table-cell>
          <table:table-cell table:style-name="ce68" table:formula="of:=[Saisie.AF20]" office:value-type="float" office:value="0" calcext:value-type="float">
            <text:p>0</text:p>
          </table:table-cell>
          <table:table-cell table:style-name="ce68" table:formula="of:=[Saisie.AG20]" office:value-type="float" office:value="0" calcext:value-type="float">
            <text:p>0</text:p>
          </table:table-cell>
          <table:table-cell table:style-name="ce68" table:formula="of:=[Saisie.AH20]" office:value-type="float" office:value="0" calcext:value-type="float">
            <text:p>0</text:p>
          </table:table-cell>
          <table:table-cell table:style-name="ce68" table:formula="of:=[Saisie.AI20]" office:value-type="float" office:value="0" calcext:value-type="float">
            <text:p>0</text:p>
          </table:table-cell>
          <table:table-cell table:style-name="ce68" table:formula="of:=[Saisie.AJ20]" office:value-type="float" office:value="0" calcext:value-type="float">
            <text:p>0</text:p>
          </table:table-cell>
          <table:table-cell table:style-name="ce68" table:formula="of:=[Saisie.AK20]" office:value-type="float" office:value="0" calcext:value-type="float">
            <text:p>0</text:p>
          </table:table-cell>
          <table:table-cell table:style-name="ce79" table:formula="of:=[Saisie.N20]" office:value-type="float" office:value="0" calcext:value-type="float">
            <text:p>0</text:p>
          </table:table-cell>
          <table:table-cell table:style-name="ce79" table:formula="of:=[Saisie.O20]" office:value-type="float" office:value="0" calcext:value-type="float">
            <text:p>0</text:p>
          </table:table-cell>
          <table:table-cell table:style-name="ce79" table:formula="of:=[Saisie.P20]" office:value-type="float" office:value="0" calcext:value-type="float">
            <text:p>0</text:p>
          </table:table-cell>
          <table:table-cell table:style-name="ce79" table:formula="of:=[Saisie.U20]" office:value-type="float" office:value="0" calcext:value-type="float">
            <text:p>0</text:p>
          </table:table-cell>
          <table:table-cell table:style-name="ce79" table:formula="of:=[Saisie.V20]" office:value-type="float" office:value="0" calcext:value-type="float">
            <text:p>0</text:p>
          </table:table-cell>
          <table:table-cell table:style-name="ce79" table:formula="of:=[Saisie.W20]" office:value-type="float" office:value="0" calcext:value-type="float">
            <text:p>0</text:p>
          </table:table-cell>
          <table:table-cell table:style-name="ce79" table:formula="of:=[Saisie.X20]" office:value-type="float" office:value="0" calcext:value-type="float">
            <text:p>0</text:p>
          </table:table-cell>
          <table:table-cell table:style-name="ce79" table:formula="of:=[Saisie.Y20]" office:value-type="float" office:value="0" calcext:value-type="float">
            <text:p>0</text:p>
          </table:table-cell>
          <table:table-cell table:style-name="ce79" table:formula="of:=[Saisie.Z20]" office:value-type="float" office:value="0" calcext:value-type="float">
            <text:p>0</text:p>
          </table:table-cell>
          <table:table-cell table:style-name="ce79" table:formula="of:=[Saisie.AL20]" office:value-type="float" office:value="0" calcext:value-type="float">
            <text:p>0</text:p>
          </table:table-cell>
          <table:table-cell table:style-name="ce79" table:formula="of:=[Saisie.AM20]" office:value-type="float" office:value="0" calcext:value-type="float">
            <text:p>0</text:p>
          </table:table-cell>
          <table:table-cell table:style-name="ce79" table:formula="of:=[Saisie.AN20]" office:value-type="float" office:value="0" calcext:value-type="float">
            <text:p>0</text:p>
          </table:table-cell>
          <table:table-cell table:style-name="ce79" table:formula="of:=[Saisie.AO20]" office:value-type="float" office:value="0" calcext:value-type="float">
            <text:p>0</text:p>
          </table:table-cell>
          <table:table-cell table:style-name="ce79" table:formula="of:=[Saisie.AP20]" office:value-type="float" office:value="0" calcext:value-type="float">
            <text:p>0</text:p>
          </table:table-cell>
          <table:table-cell table:style-name="ce68" table:formula="of:=[Saisie.Q20]" office:value-type="float" office:value="0" calcext:value-type="float">
            <text:p>0</text:p>
          </table:table-cell>
          <table:table-cell table:style-name="ce68" table:formula="of:=[Saisie.R20]" office:value-type="float" office:value="0" calcext:value-type="float">
            <text:p>0</text:p>
          </table:table-cell>
          <table:table-cell table:style-name="ce68" table:formula="of:=[Saisie.S20]" office:value-type="float" office:value="0" calcext:value-type="float">
            <text:p>0</text:p>
          </table:table-cell>
          <table:table-cell table:style-name="ce68" table:formula="of:=[Saisie.T20]" office:value-type="float" office:value="0" calcext:value-type="float">
            <text:p>0</text:p>
          </table:table-cell>
          <table:table-cell table:style-name="ce79" table:formula="of:=[Saisie.AA20]" office:value-type="float" office:value="0" calcext:value-type="float">
            <text:p>0</text:p>
          </table:table-cell>
          <table:table-cell table:style-name="ce79" table:formula="of:=[Saisie.AB20]" office:value-type="float" office:value="0" calcext:value-type="float">
            <text:p>0</text:p>
          </table:table-cell>
          <table:table-cell table:style-name="ce79" table:formula="of:=[Saisie.AC20]" office:value-type="float" office:value="0" calcext:value-type="float">
            <text:p>0</text:p>
          </table:table-cell>
          <table:table-cell table:style-name="ce79" table:formula="of:=[Saisie.AD20]" office:value-type="float" office:value="0" calcext:value-type="float">
            <text:p>0</text:p>
          </table:table-cell>
          <table:table-cell table:style-name="ce79" table:formula="of:=[Saisie.AE20]" office:value-type="float" office:value="0" calcext:value-type="float">
            <text:p>0</text:p>
          </table:table-cell>
          <table:table-cell table:style-name="ce84" table:formula="of:=COUNTIF([.B22:.AP22];&quot;1&quot;)" office:value-type="float" office:value="0" calcext:value-type="float">
            <text:p>0</text:p>
          </table:table-cell>
          <table:table-cell table:style-name="ce84" table:formula="of:=COUNTIF([.B22:.AP22];&quot;0&quot;)" office:value-type="float" office:value="41" calcext:value-type="float">
            <text:p>41</text:p>
          </table:table-cell>
          <table:table-cell table:style-name="ce84" table:formula="of:=COUNTIF([.B22:.AP22];&quot;9&quot;)" office:value-type="float" office:value="0" calcext:value-type="float">
            <text:p>0</text:p>
          </table:table-cell>
          <table:table-cell table:style-name="ce84" table:formula="of:=COUNTIF([.B22:.AP2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3];&quot; &quot;;[Classe.B23])" office:value-type="string" office:string-value=" " calcext:value-type="string">
            <text:p><text:s/></text:p>
          </table:table-cell>
          <table:table-cell table:style-name="ce68" table:formula="of:=[Saisie.B21]" office:value-type="float" office:value="0" calcext:value-type="float">
            <text:p>0</text:p>
          </table:table-cell>
          <table:table-cell table:style-name="ce68" table:formula="of:=[Saisie.C21]" office:value-type="float" office:value="0" calcext:value-type="float">
            <text:p>0</text:p>
          </table:table-cell>
          <table:table-cell table:style-name="ce68" table:formula="of:=[Saisie.D21]" office:value-type="float" office:value="0" calcext:value-type="float">
            <text:p>0</text:p>
          </table:table-cell>
          <table:table-cell table:style-name="ce68" table:formula="of:=[Saisie.E21]" office:value-type="float" office:value="0" calcext:value-type="float">
            <text:p>0</text:p>
          </table:table-cell>
          <table:table-cell table:style-name="ce68" table:formula="of:=[Saisie.F21]" office:value-type="float" office:value="0" calcext:value-type="float">
            <text:p>0</text:p>
          </table:table-cell>
          <table:table-cell table:style-name="ce68" table:formula="of:=[Saisie.G21]" office:value-type="float" office:value="0" calcext:value-type="float">
            <text:p>0</text:p>
          </table:table-cell>
          <table:table-cell table:style-name="ce68" table:formula="of:=[Saisie.H21]" office:value-type="float" office:value="0" calcext:value-type="float">
            <text:p>0</text:p>
          </table:table-cell>
          <table:table-cell table:style-name="ce68" table:formula="of:=[Saisie.I21]" office:value-type="float" office:value="0" calcext:value-type="float">
            <text:p>0</text:p>
          </table:table-cell>
          <table:table-cell table:style-name="ce68" table:formula="of:=[Saisie.J21]" office:value-type="float" office:value="0" calcext:value-type="float">
            <text:p>0</text:p>
          </table:table-cell>
          <table:table-cell table:style-name="ce68" table:formula="of:=[Saisie.K21]" office:value-type="float" office:value="0" calcext:value-type="float">
            <text:p>0</text:p>
          </table:table-cell>
          <table:table-cell table:style-name="ce68" table:formula="of:=[Saisie.L21]" office:value-type="float" office:value="0" calcext:value-type="float">
            <text:p>0</text:p>
          </table:table-cell>
          <table:table-cell table:style-name="ce68" table:formula="of:=[Saisie.M21]" office:value-type="float" office:value="0" calcext:value-type="float">
            <text:p>0</text:p>
          </table:table-cell>
          <table:table-cell table:style-name="ce68" table:formula="of:=[Saisie.AF21]" office:value-type="float" office:value="0" calcext:value-type="float">
            <text:p>0</text:p>
          </table:table-cell>
          <table:table-cell table:style-name="ce68" table:formula="of:=[Saisie.AG21]" office:value-type="float" office:value="0" calcext:value-type="float">
            <text:p>0</text:p>
          </table:table-cell>
          <table:table-cell table:style-name="ce68" table:formula="of:=[Saisie.AH21]" office:value-type="float" office:value="0" calcext:value-type="float">
            <text:p>0</text:p>
          </table:table-cell>
          <table:table-cell table:style-name="ce68" table:formula="of:=[Saisie.AI21]" office:value-type="float" office:value="0" calcext:value-type="float">
            <text:p>0</text:p>
          </table:table-cell>
          <table:table-cell table:style-name="ce68" table:formula="of:=[Saisie.AJ21]" office:value-type="float" office:value="0" calcext:value-type="float">
            <text:p>0</text:p>
          </table:table-cell>
          <table:table-cell table:style-name="ce68" table:formula="of:=[Saisie.AK21]" office:value-type="float" office:value="0" calcext:value-type="float">
            <text:p>0</text:p>
          </table:table-cell>
          <table:table-cell table:style-name="ce79" table:formula="of:=[Saisie.N21]" office:value-type="float" office:value="0" calcext:value-type="float">
            <text:p>0</text:p>
          </table:table-cell>
          <table:table-cell table:style-name="ce79" table:formula="of:=[Saisie.O21]" office:value-type="float" office:value="0" calcext:value-type="float">
            <text:p>0</text:p>
          </table:table-cell>
          <table:table-cell table:style-name="ce79" table:formula="of:=[Saisie.P21]" office:value-type="float" office:value="0" calcext:value-type="float">
            <text:p>0</text:p>
          </table:table-cell>
          <table:table-cell table:style-name="ce79" table:formula="of:=[Saisie.U21]" office:value-type="float" office:value="0" calcext:value-type="float">
            <text:p>0</text:p>
          </table:table-cell>
          <table:table-cell table:style-name="ce79" table:formula="of:=[Saisie.V21]" office:value-type="float" office:value="0" calcext:value-type="float">
            <text:p>0</text:p>
          </table:table-cell>
          <table:table-cell table:style-name="ce79" table:formula="of:=[Saisie.W21]" office:value-type="float" office:value="0" calcext:value-type="float">
            <text:p>0</text:p>
          </table:table-cell>
          <table:table-cell table:style-name="ce79" table:formula="of:=[Saisie.X21]" office:value-type="float" office:value="0" calcext:value-type="float">
            <text:p>0</text:p>
          </table:table-cell>
          <table:table-cell table:style-name="ce79" table:formula="of:=[Saisie.Y21]" office:value-type="float" office:value="0" calcext:value-type="float">
            <text:p>0</text:p>
          </table:table-cell>
          <table:table-cell table:style-name="ce79" table:formula="of:=[Saisie.Z21]" office:value-type="float" office:value="0" calcext:value-type="float">
            <text:p>0</text:p>
          </table:table-cell>
          <table:table-cell table:style-name="ce79" table:formula="of:=[Saisie.AL21]" office:value-type="float" office:value="0" calcext:value-type="float">
            <text:p>0</text:p>
          </table:table-cell>
          <table:table-cell table:style-name="ce79" table:formula="of:=[Saisie.AM21]" office:value-type="float" office:value="0" calcext:value-type="float">
            <text:p>0</text:p>
          </table:table-cell>
          <table:table-cell table:style-name="ce79" table:formula="of:=[Saisie.AN21]" office:value-type="float" office:value="0" calcext:value-type="float">
            <text:p>0</text:p>
          </table:table-cell>
          <table:table-cell table:style-name="ce79" table:formula="of:=[Saisie.AO21]" office:value-type="float" office:value="0" calcext:value-type="float">
            <text:p>0</text:p>
          </table:table-cell>
          <table:table-cell table:style-name="ce79" table:formula="of:=[Saisie.AP21]" office:value-type="float" office:value="0" calcext:value-type="float">
            <text:p>0</text:p>
          </table:table-cell>
          <table:table-cell table:style-name="ce68" table:formula="of:=[Saisie.Q21]" office:value-type="float" office:value="0" calcext:value-type="float">
            <text:p>0</text:p>
          </table:table-cell>
          <table:table-cell table:style-name="ce68" table:formula="of:=[Saisie.R21]" office:value-type="float" office:value="0" calcext:value-type="float">
            <text:p>0</text:p>
          </table:table-cell>
          <table:table-cell table:style-name="ce68" table:formula="of:=[Saisie.S21]" office:value-type="float" office:value="0" calcext:value-type="float">
            <text:p>0</text:p>
          </table:table-cell>
          <table:table-cell table:style-name="ce68" table:formula="of:=[Saisie.T21]" office:value-type="float" office:value="0" calcext:value-type="float">
            <text:p>0</text:p>
          </table:table-cell>
          <table:table-cell table:style-name="ce79" table:formula="of:=[Saisie.AA21]" office:value-type="float" office:value="0" calcext:value-type="float">
            <text:p>0</text:p>
          </table:table-cell>
          <table:table-cell table:style-name="ce79" table:formula="of:=[Saisie.AB21]" office:value-type="float" office:value="0" calcext:value-type="float">
            <text:p>0</text:p>
          </table:table-cell>
          <table:table-cell table:style-name="ce79" table:formula="of:=[Saisie.AC21]" office:value-type="float" office:value="0" calcext:value-type="float">
            <text:p>0</text:p>
          </table:table-cell>
          <table:table-cell table:style-name="ce79" table:formula="of:=[Saisie.AD21]" office:value-type="float" office:value="0" calcext:value-type="float">
            <text:p>0</text:p>
          </table:table-cell>
          <table:table-cell table:style-name="ce79" table:formula="of:=[Saisie.AE21]" office:value-type="float" office:value="0" calcext:value-type="float">
            <text:p>0</text:p>
          </table:table-cell>
          <table:table-cell table:style-name="ce84" table:formula="of:=COUNTIF([.B23:.AP23];&quot;1&quot;)" office:value-type="float" office:value="0" calcext:value-type="float">
            <text:p>0</text:p>
          </table:table-cell>
          <table:table-cell table:style-name="ce84" table:formula="of:=COUNTIF([.B23:.AP23];&quot;0&quot;)" office:value-type="float" office:value="41" calcext:value-type="float">
            <text:p>41</text:p>
          </table:table-cell>
          <table:table-cell table:style-name="ce84" table:formula="of:=COUNTIF([.B23:.AP23];&quot;9&quot;)" office:value-type="float" office:value="0" calcext:value-type="float">
            <text:p>0</text:p>
          </table:table-cell>
          <table:table-cell table:style-name="ce84" table:formula="of:=COUNTIF([.B23:.AP2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4];&quot; &quot;;[Classe.B24])" office:value-type="string" office:string-value=" " calcext:value-type="string">
            <text:p><text:s/></text:p>
          </table:table-cell>
          <table:table-cell table:style-name="ce68" table:formula="of:=[Saisie.B22]" office:value-type="float" office:value="0" calcext:value-type="float">
            <text:p>0</text:p>
          </table:table-cell>
          <table:table-cell table:style-name="ce68" table:formula="of:=[Saisie.C22]" office:value-type="float" office:value="0" calcext:value-type="float">
            <text:p>0</text:p>
          </table:table-cell>
          <table:table-cell table:style-name="ce68" table:formula="of:=[Saisie.D22]" office:value-type="float" office:value="0" calcext:value-type="float">
            <text:p>0</text:p>
          </table:table-cell>
          <table:table-cell table:style-name="ce68" table:formula="of:=[Saisie.E22]" office:value-type="float" office:value="0" calcext:value-type="float">
            <text:p>0</text:p>
          </table:table-cell>
          <table:table-cell table:style-name="ce68" table:formula="of:=[Saisie.F22]" office:value-type="float" office:value="0" calcext:value-type="float">
            <text:p>0</text:p>
          </table:table-cell>
          <table:table-cell table:style-name="ce68" table:formula="of:=[Saisie.G22]" office:value-type="float" office:value="0" calcext:value-type="float">
            <text:p>0</text:p>
          </table:table-cell>
          <table:table-cell table:style-name="ce68" table:formula="of:=[Saisie.H22]" office:value-type="float" office:value="0" calcext:value-type="float">
            <text:p>0</text:p>
          </table:table-cell>
          <table:table-cell table:style-name="ce68" table:formula="of:=[Saisie.I22]" office:value-type="float" office:value="0" calcext:value-type="float">
            <text:p>0</text:p>
          </table:table-cell>
          <table:table-cell table:style-name="ce68" table:formula="of:=[Saisie.J22]" office:value-type="float" office:value="0" calcext:value-type="float">
            <text:p>0</text:p>
          </table:table-cell>
          <table:table-cell table:style-name="ce68" table:formula="of:=[Saisie.K22]" office:value-type="float" office:value="0" calcext:value-type="float">
            <text:p>0</text:p>
          </table:table-cell>
          <table:table-cell table:style-name="ce68" table:formula="of:=[Saisie.L22]" office:value-type="float" office:value="0" calcext:value-type="float">
            <text:p>0</text:p>
          </table:table-cell>
          <table:table-cell table:style-name="ce68" table:formula="of:=[Saisie.M22]" office:value-type="float" office:value="0" calcext:value-type="float">
            <text:p>0</text:p>
          </table:table-cell>
          <table:table-cell table:style-name="ce68" table:formula="of:=[Saisie.AF22]" office:value-type="float" office:value="0" calcext:value-type="float">
            <text:p>0</text:p>
          </table:table-cell>
          <table:table-cell table:style-name="ce68" table:formula="of:=[Saisie.AG22]" office:value-type="float" office:value="0" calcext:value-type="float">
            <text:p>0</text:p>
          </table:table-cell>
          <table:table-cell table:style-name="ce68" table:formula="of:=[Saisie.AH22]" office:value-type="float" office:value="0" calcext:value-type="float">
            <text:p>0</text:p>
          </table:table-cell>
          <table:table-cell table:style-name="ce68" table:formula="of:=[Saisie.AI22]" office:value-type="float" office:value="0" calcext:value-type="float">
            <text:p>0</text:p>
          </table:table-cell>
          <table:table-cell table:style-name="ce68" table:formula="of:=[Saisie.AJ22]" office:value-type="float" office:value="0" calcext:value-type="float">
            <text:p>0</text:p>
          </table:table-cell>
          <table:table-cell table:style-name="ce68" table:formula="of:=[Saisie.AK22]" office:value-type="float" office:value="0" calcext:value-type="float">
            <text:p>0</text:p>
          </table:table-cell>
          <table:table-cell table:style-name="ce79" table:formula="of:=[Saisie.N22]" office:value-type="float" office:value="0" calcext:value-type="float">
            <text:p>0</text:p>
          </table:table-cell>
          <table:table-cell table:style-name="ce79" table:formula="of:=[Saisie.O22]" office:value-type="float" office:value="0" calcext:value-type="float">
            <text:p>0</text:p>
          </table:table-cell>
          <table:table-cell table:style-name="ce79" table:formula="of:=[Saisie.P22]" office:value-type="float" office:value="0" calcext:value-type="float">
            <text:p>0</text:p>
          </table:table-cell>
          <table:table-cell table:style-name="ce79" table:formula="of:=[Saisie.U22]" office:value-type="float" office:value="0" calcext:value-type="float">
            <text:p>0</text:p>
          </table:table-cell>
          <table:table-cell table:style-name="ce79" table:formula="of:=[Saisie.V22]" office:value-type="float" office:value="0" calcext:value-type="float">
            <text:p>0</text:p>
          </table:table-cell>
          <table:table-cell table:style-name="ce79" table:formula="of:=[Saisie.W22]" office:value-type="float" office:value="0" calcext:value-type="float">
            <text:p>0</text:p>
          </table:table-cell>
          <table:table-cell table:style-name="ce79" table:formula="of:=[Saisie.X22]" office:value-type="float" office:value="0" calcext:value-type="float">
            <text:p>0</text:p>
          </table:table-cell>
          <table:table-cell table:style-name="ce79" table:formula="of:=[Saisie.Y22]" office:value-type="float" office:value="0" calcext:value-type="float">
            <text:p>0</text:p>
          </table:table-cell>
          <table:table-cell table:style-name="ce79" table:formula="of:=[Saisie.Z22]" office:value-type="float" office:value="0" calcext:value-type="float">
            <text:p>0</text:p>
          </table:table-cell>
          <table:table-cell table:style-name="ce79" table:formula="of:=[Saisie.AL22]" office:value-type="float" office:value="0" calcext:value-type="float">
            <text:p>0</text:p>
          </table:table-cell>
          <table:table-cell table:style-name="ce79" table:formula="of:=[Saisie.AM22]" office:value-type="float" office:value="0" calcext:value-type="float">
            <text:p>0</text:p>
          </table:table-cell>
          <table:table-cell table:style-name="ce79" table:formula="of:=[Saisie.AN22]" office:value-type="float" office:value="0" calcext:value-type="float">
            <text:p>0</text:p>
          </table:table-cell>
          <table:table-cell table:style-name="ce79" table:formula="of:=[Saisie.AO22]" office:value-type="float" office:value="0" calcext:value-type="float">
            <text:p>0</text:p>
          </table:table-cell>
          <table:table-cell table:style-name="ce79" table:formula="of:=[Saisie.AP22]" office:value-type="float" office:value="0" calcext:value-type="float">
            <text:p>0</text:p>
          </table:table-cell>
          <table:table-cell table:style-name="ce68" table:formula="of:=[Saisie.Q22]" office:value-type="float" office:value="0" calcext:value-type="float">
            <text:p>0</text:p>
          </table:table-cell>
          <table:table-cell table:style-name="ce68" table:formula="of:=[Saisie.R22]" office:value-type="float" office:value="0" calcext:value-type="float">
            <text:p>0</text:p>
          </table:table-cell>
          <table:table-cell table:style-name="ce68" table:formula="of:=[Saisie.S22]" office:value-type="float" office:value="0" calcext:value-type="float">
            <text:p>0</text:p>
          </table:table-cell>
          <table:table-cell table:style-name="ce68" table:formula="of:=[Saisie.T22]" office:value-type="float" office:value="0" calcext:value-type="float">
            <text:p>0</text:p>
          </table:table-cell>
          <table:table-cell table:style-name="ce79" table:formula="of:=[Saisie.AA22]" office:value-type="float" office:value="0" calcext:value-type="float">
            <text:p>0</text:p>
          </table:table-cell>
          <table:table-cell table:style-name="ce79" table:formula="of:=[Saisie.AB22]" office:value-type="float" office:value="0" calcext:value-type="float">
            <text:p>0</text:p>
          </table:table-cell>
          <table:table-cell table:style-name="ce79" table:formula="of:=[Saisie.AC22]" office:value-type="float" office:value="0" calcext:value-type="float">
            <text:p>0</text:p>
          </table:table-cell>
          <table:table-cell table:style-name="ce79" table:formula="of:=[Saisie.AD22]" office:value-type="float" office:value="0" calcext:value-type="float">
            <text:p>0</text:p>
          </table:table-cell>
          <table:table-cell table:style-name="ce79" table:formula="of:=[Saisie.AE22]" office:value-type="float" office:value="0" calcext:value-type="float">
            <text:p>0</text:p>
          </table:table-cell>
          <table:table-cell table:style-name="ce84" table:formula="of:=COUNTIF([.B24:.AP24];&quot;1&quot;)" office:value-type="float" office:value="0" calcext:value-type="float">
            <text:p>0</text:p>
          </table:table-cell>
          <table:table-cell table:style-name="ce84" table:formula="of:=COUNTIF([.B24:.AP24];&quot;0&quot;)" office:value-type="float" office:value="41" calcext:value-type="float">
            <text:p>41</text:p>
          </table:table-cell>
          <table:table-cell table:style-name="ce84" table:formula="of:=COUNTIF([.B24:.AP24];&quot;9&quot;)" office:value-type="float" office:value="0" calcext:value-type="float">
            <text:p>0</text:p>
          </table:table-cell>
          <table:table-cell table:style-name="ce84" table:formula="of:=COUNTIF([.B24:.AP2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5];&quot; &quot;;[Classe.B25])" office:value-type="string" office:string-value=" " calcext:value-type="string">
            <text:p><text:s/></text:p>
          </table:table-cell>
          <table:table-cell table:style-name="ce68" table:formula="of:=[Saisie.B23]" office:value-type="float" office:value="0" calcext:value-type="float">
            <text:p>0</text:p>
          </table:table-cell>
          <table:table-cell table:style-name="ce68" table:formula="of:=[Saisie.C23]" office:value-type="float" office:value="0" calcext:value-type="float">
            <text:p>0</text:p>
          </table:table-cell>
          <table:table-cell table:style-name="ce68" table:formula="of:=[Saisie.D23]" office:value-type="float" office:value="0" calcext:value-type="float">
            <text:p>0</text:p>
          </table:table-cell>
          <table:table-cell table:style-name="ce68" table:formula="of:=[Saisie.E23]" office:value-type="float" office:value="0" calcext:value-type="float">
            <text:p>0</text:p>
          </table:table-cell>
          <table:table-cell table:style-name="ce68" table:formula="of:=[Saisie.F23]" office:value-type="float" office:value="0" calcext:value-type="float">
            <text:p>0</text:p>
          </table:table-cell>
          <table:table-cell table:style-name="ce68" table:formula="of:=[Saisie.G23]" office:value-type="float" office:value="0" calcext:value-type="float">
            <text:p>0</text:p>
          </table:table-cell>
          <table:table-cell table:style-name="ce68" table:formula="of:=[Saisie.H23]" office:value-type="float" office:value="0" calcext:value-type="float">
            <text:p>0</text:p>
          </table:table-cell>
          <table:table-cell table:style-name="ce68" table:formula="of:=[Saisie.I23]" office:value-type="float" office:value="0" calcext:value-type="float">
            <text:p>0</text:p>
          </table:table-cell>
          <table:table-cell table:style-name="ce68" table:formula="of:=[Saisie.J23]" office:value-type="float" office:value="0" calcext:value-type="float">
            <text:p>0</text:p>
          </table:table-cell>
          <table:table-cell table:style-name="ce68" table:formula="of:=[Saisie.K23]" office:value-type="float" office:value="0" calcext:value-type="float">
            <text:p>0</text:p>
          </table:table-cell>
          <table:table-cell table:style-name="ce68" table:formula="of:=[Saisie.L23]" office:value-type="float" office:value="0" calcext:value-type="float">
            <text:p>0</text:p>
          </table:table-cell>
          <table:table-cell table:style-name="ce68" table:formula="of:=[Saisie.M23]" office:value-type="float" office:value="0" calcext:value-type="float">
            <text:p>0</text:p>
          </table:table-cell>
          <table:table-cell table:style-name="ce68" table:formula="of:=[Saisie.AF23]" office:value-type="float" office:value="0" calcext:value-type="float">
            <text:p>0</text:p>
          </table:table-cell>
          <table:table-cell table:style-name="ce68" table:formula="of:=[Saisie.AG23]" office:value-type="float" office:value="0" calcext:value-type="float">
            <text:p>0</text:p>
          </table:table-cell>
          <table:table-cell table:style-name="ce68" table:formula="of:=[Saisie.AH23]" office:value-type="float" office:value="0" calcext:value-type="float">
            <text:p>0</text:p>
          </table:table-cell>
          <table:table-cell table:style-name="ce68" table:formula="of:=[Saisie.AI23]" office:value-type="float" office:value="0" calcext:value-type="float">
            <text:p>0</text:p>
          </table:table-cell>
          <table:table-cell table:style-name="ce68" table:formula="of:=[Saisie.AJ23]" office:value-type="float" office:value="0" calcext:value-type="float">
            <text:p>0</text:p>
          </table:table-cell>
          <table:table-cell table:style-name="ce68" table:formula="of:=[Saisie.AK23]" office:value-type="float" office:value="0" calcext:value-type="float">
            <text:p>0</text:p>
          </table:table-cell>
          <table:table-cell table:style-name="ce79" table:formula="of:=[Saisie.N23]" office:value-type="float" office:value="0" calcext:value-type="float">
            <text:p>0</text:p>
          </table:table-cell>
          <table:table-cell table:style-name="ce79" table:formula="of:=[Saisie.O23]" office:value-type="float" office:value="0" calcext:value-type="float">
            <text:p>0</text:p>
          </table:table-cell>
          <table:table-cell table:style-name="ce79" table:formula="of:=[Saisie.P23]" office:value-type="float" office:value="0" calcext:value-type="float">
            <text:p>0</text:p>
          </table:table-cell>
          <table:table-cell table:style-name="ce79" table:formula="of:=[Saisie.U23]" office:value-type="float" office:value="0" calcext:value-type="float">
            <text:p>0</text:p>
          </table:table-cell>
          <table:table-cell table:style-name="ce79" table:formula="of:=[Saisie.V23]" office:value-type="float" office:value="0" calcext:value-type="float">
            <text:p>0</text:p>
          </table:table-cell>
          <table:table-cell table:style-name="ce79" table:formula="of:=[Saisie.W23]" office:value-type="float" office:value="0" calcext:value-type="float">
            <text:p>0</text:p>
          </table:table-cell>
          <table:table-cell table:style-name="ce79" table:formula="of:=[Saisie.X23]" office:value-type="float" office:value="0" calcext:value-type="float">
            <text:p>0</text:p>
          </table:table-cell>
          <table:table-cell table:style-name="ce79" table:formula="of:=[Saisie.Y23]" office:value-type="float" office:value="0" calcext:value-type="float">
            <text:p>0</text:p>
          </table:table-cell>
          <table:table-cell table:style-name="ce79" table:formula="of:=[Saisie.Z23]" office:value-type="float" office:value="0" calcext:value-type="float">
            <text:p>0</text:p>
          </table:table-cell>
          <table:table-cell table:style-name="ce79" table:formula="of:=[Saisie.AL23]" office:value-type="float" office:value="0" calcext:value-type="float">
            <text:p>0</text:p>
          </table:table-cell>
          <table:table-cell table:style-name="ce79" table:formula="of:=[Saisie.AM23]" office:value-type="float" office:value="0" calcext:value-type="float">
            <text:p>0</text:p>
          </table:table-cell>
          <table:table-cell table:style-name="ce79" table:formula="of:=[Saisie.AN23]" office:value-type="float" office:value="0" calcext:value-type="float">
            <text:p>0</text:p>
          </table:table-cell>
          <table:table-cell table:style-name="ce79" table:formula="of:=[Saisie.AO23]" office:value-type="float" office:value="0" calcext:value-type="float">
            <text:p>0</text:p>
          </table:table-cell>
          <table:table-cell table:style-name="ce79" table:formula="of:=[Saisie.AP23]" office:value-type="float" office:value="0" calcext:value-type="float">
            <text:p>0</text:p>
          </table:table-cell>
          <table:table-cell table:style-name="ce68" table:formula="of:=[Saisie.Q23]" office:value-type="float" office:value="0" calcext:value-type="float">
            <text:p>0</text:p>
          </table:table-cell>
          <table:table-cell table:style-name="ce68" table:formula="of:=[Saisie.R23]" office:value-type="float" office:value="0" calcext:value-type="float">
            <text:p>0</text:p>
          </table:table-cell>
          <table:table-cell table:style-name="ce68" table:formula="of:=[Saisie.S23]" office:value-type="float" office:value="0" calcext:value-type="float">
            <text:p>0</text:p>
          </table:table-cell>
          <table:table-cell table:style-name="ce68" table:formula="of:=[Saisie.T23]" office:value-type="float" office:value="0" calcext:value-type="float">
            <text:p>0</text:p>
          </table:table-cell>
          <table:table-cell table:style-name="ce79" table:formula="of:=[Saisie.AA23]" office:value-type="float" office:value="0" calcext:value-type="float">
            <text:p>0</text:p>
          </table:table-cell>
          <table:table-cell table:style-name="ce79" table:formula="of:=[Saisie.AB23]" office:value-type="float" office:value="0" calcext:value-type="float">
            <text:p>0</text:p>
          </table:table-cell>
          <table:table-cell table:style-name="ce79" table:formula="of:=[Saisie.AC23]" office:value-type="float" office:value="0" calcext:value-type="float">
            <text:p>0</text:p>
          </table:table-cell>
          <table:table-cell table:style-name="ce79" table:formula="of:=[Saisie.AD23]" office:value-type="float" office:value="0" calcext:value-type="float">
            <text:p>0</text:p>
          </table:table-cell>
          <table:table-cell table:style-name="ce79" table:formula="of:=[Saisie.AE23]" office:value-type="float" office:value="0" calcext:value-type="float">
            <text:p>0</text:p>
          </table:table-cell>
          <table:table-cell table:style-name="ce84" table:formula="of:=COUNTIF([.B25:.AP25];&quot;1&quot;)" office:value-type="float" office:value="0" calcext:value-type="float">
            <text:p>0</text:p>
          </table:table-cell>
          <table:table-cell table:style-name="ce84" table:formula="of:=COUNTIF([.B25:.AP25];&quot;0&quot;)" office:value-type="float" office:value="41" calcext:value-type="float">
            <text:p>41</text:p>
          </table:table-cell>
          <table:table-cell table:style-name="ce84" table:formula="of:=COUNTIF([.B25:.AP25];&quot;9&quot;)" office:value-type="float" office:value="0" calcext:value-type="float">
            <text:p>0</text:p>
          </table:table-cell>
          <table:table-cell table:style-name="ce84" table:formula="of:=COUNTIF([.B25:.AP2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6];&quot; &quot;;[Classe.B26])" office:value-type="string" office:string-value=" " calcext:value-type="string">
            <text:p><text:s/></text:p>
          </table:table-cell>
          <table:table-cell table:style-name="ce68" table:formula="of:=[Saisie.B24]" office:value-type="float" office:value="0" calcext:value-type="float">
            <text:p>0</text:p>
          </table:table-cell>
          <table:table-cell table:style-name="ce68" table:formula="of:=[Saisie.C24]" office:value-type="float" office:value="0" calcext:value-type="float">
            <text:p>0</text:p>
          </table:table-cell>
          <table:table-cell table:style-name="ce68" table:formula="of:=[Saisie.D24]" office:value-type="float" office:value="0" calcext:value-type="float">
            <text:p>0</text:p>
          </table:table-cell>
          <table:table-cell table:style-name="ce68" table:formula="of:=[Saisie.E24]" office:value-type="float" office:value="0" calcext:value-type="float">
            <text:p>0</text:p>
          </table:table-cell>
          <table:table-cell table:style-name="ce68" table:formula="of:=[Saisie.F24]" office:value-type="float" office:value="0" calcext:value-type="float">
            <text:p>0</text:p>
          </table:table-cell>
          <table:table-cell table:style-name="ce68" table:formula="of:=[Saisie.G24]" office:value-type="float" office:value="0" calcext:value-type="float">
            <text:p>0</text:p>
          </table:table-cell>
          <table:table-cell table:style-name="ce68" table:formula="of:=[Saisie.H24]" office:value-type="float" office:value="0" calcext:value-type="float">
            <text:p>0</text:p>
          </table:table-cell>
          <table:table-cell table:style-name="ce68" table:formula="of:=[Saisie.I24]" office:value-type="float" office:value="0" calcext:value-type="float">
            <text:p>0</text:p>
          </table:table-cell>
          <table:table-cell table:style-name="ce68" table:formula="of:=[Saisie.J24]" office:value-type="float" office:value="0" calcext:value-type="float">
            <text:p>0</text:p>
          </table:table-cell>
          <table:table-cell table:style-name="ce68" table:formula="of:=[Saisie.K24]" office:value-type="float" office:value="0" calcext:value-type="float">
            <text:p>0</text:p>
          </table:table-cell>
          <table:table-cell table:style-name="ce68" table:formula="of:=[Saisie.L24]" office:value-type="float" office:value="0" calcext:value-type="float">
            <text:p>0</text:p>
          </table:table-cell>
          <table:table-cell table:style-name="ce68" table:formula="of:=[Saisie.M24]" office:value-type="float" office:value="0" calcext:value-type="float">
            <text:p>0</text:p>
          </table:table-cell>
          <table:table-cell table:style-name="ce68" table:formula="of:=[Saisie.AF24]" office:value-type="float" office:value="0" calcext:value-type="float">
            <text:p>0</text:p>
          </table:table-cell>
          <table:table-cell table:style-name="ce68" table:formula="of:=[Saisie.AG24]" office:value-type="float" office:value="0" calcext:value-type="float">
            <text:p>0</text:p>
          </table:table-cell>
          <table:table-cell table:style-name="ce68" table:formula="of:=[Saisie.AH24]" office:value-type="float" office:value="0" calcext:value-type="float">
            <text:p>0</text:p>
          </table:table-cell>
          <table:table-cell table:style-name="ce68" table:formula="of:=[Saisie.AI24]" office:value-type="float" office:value="0" calcext:value-type="float">
            <text:p>0</text:p>
          </table:table-cell>
          <table:table-cell table:style-name="ce68" table:formula="of:=[Saisie.AJ24]" office:value-type="float" office:value="0" calcext:value-type="float">
            <text:p>0</text:p>
          </table:table-cell>
          <table:table-cell table:style-name="ce68" table:formula="of:=[Saisie.AK24]" office:value-type="float" office:value="0" calcext:value-type="float">
            <text:p>0</text:p>
          </table:table-cell>
          <table:table-cell table:style-name="ce79" table:formula="of:=[Saisie.N24]" office:value-type="float" office:value="0" calcext:value-type="float">
            <text:p>0</text:p>
          </table:table-cell>
          <table:table-cell table:style-name="ce79" table:formula="of:=[Saisie.O24]" office:value-type="float" office:value="0" calcext:value-type="float">
            <text:p>0</text:p>
          </table:table-cell>
          <table:table-cell table:style-name="ce79" table:formula="of:=[Saisie.P24]" office:value-type="float" office:value="0" calcext:value-type="float">
            <text:p>0</text:p>
          </table:table-cell>
          <table:table-cell table:style-name="ce79" table:formula="of:=[Saisie.U24]" office:value-type="float" office:value="0" calcext:value-type="float">
            <text:p>0</text:p>
          </table:table-cell>
          <table:table-cell table:style-name="ce79" table:formula="of:=[Saisie.V24]" office:value-type="float" office:value="0" calcext:value-type="float">
            <text:p>0</text:p>
          </table:table-cell>
          <table:table-cell table:style-name="ce79" table:formula="of:=[Saisie.W24]" office:value-type="float" office:value="0" calcext:value-type="float">
            <text:p>0</text:p>
          </table:table-cell>
          <table:table-cell table:style-name="ce79" table:formula="of:=[Saisie.X24]" office:value-type="float" office:value="0" calcext:value-type="float">
            <text:p>0</text:p>
          </table:table-cell>
          <table:table-cell table:style-name="ce79" table:formula="of:=[Saisie.Y24]" office:value-type="float" office:value="0" calcext:value-type="float">
            <text:p>0</text:p>
          </table:table-cell>
          <table:table-cell table:style-name="ce79" table:formula="of:=[Saisie.Z24]" office:value-type="float" office:value="0" calcext:value-type="float">
            <text:p>0</text:p>
          </table:table-cell>
          <table:table-cell table:style-name="ce79" table:formula="of:=[Saisie.AL24]" office:value-type="float" office:value="0" calcext:value-type="float">
            <text:p>0</text:p>
          </table:table-cell>
          <table:table-cell table:style-name="ce79" table:formula="of:=[Saisie.AM24]" office:value-type="float" office:value="0" calcext:value-type="float">
            <text:p>0</text:p>
          </table:table-cell>
          <table:table-cell table:style-name="ce79" table:formula="of:=[Saisie.AN24]" office:value-type="float" office:value="0" calcext:value-type="float">
            <text:p>0</text:p>
          </table:table-cell>
          <table:table-cell table:style-name="ce79" table:formula="of:=[Saisie.AO24]" office:value-type="float" office:value="0" calcext:value-type="float">
            <text:p>0</text:p>
          </table:table-cell>
          <table:table-cell table:style-name="ce79" table:formula="of:=[Saisie.AP24]" office:value-type="float" office:value="0" calcext:value-type="float">
            <text:p>0</text:p>
          </table:table-cell>
          <table:table-cell table:style-name="ce68" table:formula="of:=[Saisie.Q24]" office:value-type="float" office:value="0" calcext:value-type="float">
            <text:p>0</text:p>
          </table:table-cell>
          <table:table-cell table:style-name="ce68" table:formula="of:=[Saisie.R24]" office:value-type="float" office:value="0" calcext:value-type="float">
            <text:p>0</text:p>
          </table:table-cell>
          <table:table-cell table:style-name="ce68" table:formula="of:=[Saisie.S24]" office:value-type="float" office:value="0" calcext:value-type="float">
            <text:p>0</text:p>
          </table:table-cell>
          <table:table-cell table:style-name="ce68" table:formula="of:=[Saisie.T24]" office:value-type="float" office:value="0" calcext:value-type="float">
            <text:p>0</text:p>
          </table:table-cell>
          <table:table-cell table:style-name="ce79" table:formula="of:=[Saisie.AA24]" office:value-type="float" office:value="0" calcext:value-type="float">
            <text:p>0</text:p>
          </table:table-cell>
          <table:table-cell table:style-name="ce79" table:formula="of:=[Saisie.AB24]" office:value-type="float" office:value="0" calcext:value-type="float">
            <text:p>0</text:p>
          </table:table-cell>
          <table:table-cell table:style-name="ce79" table:formula="of:=[Saisie.AC24]" office:value-type="float" office:value="0" calcext:value-type="float">
            <text:p>0</text:p>
          </table:table-cell>
          <table:table-cell table:style-name="ce79" table:formula="of:=[Saisie.AD24]" office:value-type="float" office:value="0" calcext:value-type="float">
            <text:p>0</text:p>
          </table:table-cell>
          <table:table-cell table:style-name="ce79" table:formula="of:=[Saisie.AE24]" office:value-type="float" office:value="0" calcext:value-type="float">
            <text:p>0</text:p>
          </table:table-cell>
          <table:table-cell table:style-name="ce84" table:formula="of:=COUNTIF([.B26:.AP26];&quot;1&quot;)" office:value-type="float" office:value="0" calcext:value-type="float">
            <text:p>0</text:p>
          </table:table-cell>
          <table:table-cell table:style-name="ce84" table:formula="of:=COUNTIF([.B26:.AP26];&quot;0&quot;)" office:value-type="float" office:value="41" calcext:value-type="float">
            <text:p>41</text:p>
          </table:table-cell>
          <table:table-cell table:style-name="ce84" table:formula="of:=COUNTIF([.B26:.AP26];&quot;9&quot;)" office:value-type="float" office:value="0" calcext:value-type="float">
            <text:p>0</text:p>
          </table:table-cell>
          <table:table-cell table:style-name="ce84" table:formula="of:=COUNTIF([.B26:.AP2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7];&quot; &quot;;[Classe.B27])" office:value-type="string" office:string-value=" " calcext:value-type="string">
            <text:p><text:s/></text:p>
          </table:table-cell>
          <table:table-cell table:style-name="ce68" table:formula="of:=[Saisie.B25]" office:value-type="float" office:value="0" calcext:value-type="float">
            <text:p>0</text:p>
          </table:table-cell>
          <table:table-cell table:style-name="ce68" table:formula="of:=[Saisie.C25]" office:value-type="float" office:value="0" calcext:value-type="float">
            <text:p>0</text:p>
          </table:table-cell>
          <table:table-cell table:style-name="ce68" table:formula="of:=[Saisie.D25]" office:value-type="float" office:value="0" calcext:value-type="float">
            <text:p>0</text:p>
          </table:table-cell>
          <table:table-cell table:style-name="ce68" table:formula="of:=[Saisie.E25]" office:value-type="float" office:value="0" calcext:value-type="float">
            <text:p>0</text:p>
          </table:table-cell>
          <table:table-cell table:style-name="ce68" table:formula="of:=[Saisie.F25]" office:value-type="float" office:value="0" calcext:value-type="float">
            <text:p>0</text:p>
          </table:table-cell>
          <table:table-cell table:style-name="ce68" table:formula="of:=[Saisie.G25]" office:value-type="float" office:value="0" calcext:value-type="float">
            <text:p>0</text:p>
          </table:table-cell>
          <table:table-cell table:style-name="ce68" table:formula="of:=[Saisie.H25]" office:value-type="float" office:value="0" calcext:value-type="float">
            <text:p>0</text:p>
          </table:table-cell>
          <table:table-cell table:style-name="ce68" table:formula="of:=[Saisie.I25]" office:value-type="float" office:value="0" calcext:value-type="float">
            <text:p>0</text:p>
          </table:table-cell>
          <table:table-cell table:style-name="ce68" table:formula="of:=[Saisie.J25]" office:value-type="float" office:value="0" calcext:value-type="float">
            <text:p>0</text:p>
          </table:table-cell>
          <table:table-cell table:style-name="ce68" table:formula="of:=[Saisie.K25]" office:value-type="float" office:value="0" calcext:value-type="float">
            <text:p>0</text:p>
          </table:table-cell>
          <table:table-cell table:style-name="ce68" table:formula="of:=[Saisie.L25]" office:value-type="float" office:value="0" calcext:value-type="float">
            <text:p>0</text:p>
          </table:table-cell>
          <table:table-cell table:style-name="ce68" table:formula="of:=[Saisie.M25]" office:value-type="float" office:value="0" calcext:value-type="float">
            <text:p>0</text:p>
          </table:table-cell>
          <table:table-cell table:style-name="ce68" table:formula="of:=[Saisie.AF25]" office:value-type="float" office:value="0" calcext:value-type="float">
            <text:p>0</text:p>
          </table:table-cell>
          <table:table-cell table:style-name="ce68" table:formula="of:=[Saisie.AG25]" office:value-type="float" office:value="0" calcext:value-type="float">
            <text:p>0</text:p>
          </table:table-cell>
          <table:table-cell table:style-name="ce68" table:formula="of:=[Saisie.AH25]" office:value-type="float" office:value="0" calcext:value-type="float">
            <text:p>0</text:p>
          </table:table-cell>
          <table:table-cell table:style-name="ce68" table:formula="of:=[Saisie.AI25]" office:value-type="float" office:value="0" calcext:value-type="float">
            <text:p>0</text:p>
          </table:table-cell>
          <table:table-cell table:style-name="ce68" table:formula="of:=[Saisie.AJ25]" office:value-type="float" office:value="0" calcext:value-type="float">
            <text:p>0</text:p>
          </table:table-cell>
          <table:table-cell table:style-name="ce68" table:formula="of:=[Saisie.AK25]" office:value-type="float" office:value="0" calcext:value-type="float">
            <text:p>0</text:p>
          </table:table-cell>
          <table:table-cell table:style-name="ce79" table:formula="of:=[Saisie.N25]" office:value-type="float" office:value="0" calcext:value-type="float">
            <text:p>0</text:p>
          </table:table-cell>
          <table:table-cell table:style-name="ce79" table:formula="of:=[Saisie.O25]" office:value-type="float" office:value="0" calcext:value-type="float">
            <text:p>0</text:p>
          </table:table-cell>
          <table:table-cell table:style-name="ce79" table:formula="of:=[Saisie.P25]" office:value-type="float" office:value="0" calcext:value-type="float">
            <text:p>0</text:p>
          </table:table-cell>
          <table:table-cell table:style-name="ce79" table:formula="of:=[Saisie.U25]" office:value-type="float" office:value="0" calcext:value-type="float">
            <text:p>0</text:p>
          </table:table-cell>
          <table:table-cell table:style-name="ce79" table:formula="of:=[Saisie.V25]" office:value-type="float" office:value="0" calcext:value-type="float">
            <text:p>0</text:p>
          </table:table-cell>
          <table:table-cell table:style-name="ce79" table:formula="of:=[Saisie.W25]" office:value-type="float" office:value="0" calcext:value-type="float">
            <text:p>0</text:p>
          </table:table-cell>
          <table:table-cell table:style-name="ce79" table:formula="of:=[Saisie.X25]" office:value-type="float" office:value="0" calcext:value-type="float">
            <text:p>0</text:p>
          </table:table-cell>
          <table:table-cell table:style-name="ce79" table:formula="of:=[Saisie.Y25]" office:value-type="float" office:value="0" calcext:value-type="float">
            <text:p>0</text:p>
          </table:table-cell>
          <table:table-cell table:style-name="ce79" table:formula="of:=[Saisie.Z25]" office:value-type="float" office:value="0" calcext:value-type="float">
            <text:p>0</text:p>
          </table:table-cell>
          <table:table-cell table:style-name="ce79" table:formula="of:=[Saisie.AL25]" office:value-type="float" office:value="0" calcext:value-type="float">
            <text:p>0</text:p>
          </table:table-cell>
          <table:table-cell table:style-name="ce79" table:formula="of:=[Saisie.AM25]" office:value-type="float" office:value="0" calcext:value-type="float">
            <text:p>0</text:p>
          </table:table-cell>
          <table:table-cell table:style-name="ce79" table:formula="of:=[Saisie.AN25]" office:value-type="float" office:value="0" calcext:value-type="float">
            <text:p>0</text:p>
          </table:table-cell>
          <table:table-cell table:style-name="ce79" table:formula="of:=[Saisie.AO25]" office:value-type="float" office:value="0" calcext:value-type="float">
            <text:p>0</text:p>
          </table:table-cell>
          <table:table-cell table:style-name="ce79" table:formula="of:=[Saisie.AP25]" office:value-type="float" office:value="0" calcext:value-type="float">
            <text:p>0</text:p>
          </table:table-cell>
          <table:table-cell table:style-name="ce68" table:formula="of:=[Saisie.Q25]" office:value-type="float" office:value="0" calcext:value-type="float">
            <text:p>0</text:p>
          </table:table-cell>
          <table:table-cell table:style-name="ce68" table:formula="of:=[Saisie.R25]" office:value-type="float" office:value="0" calcext:value-type="float">
            <text:p>0</text:p>
          </table:table-cell>
          <table:table-cell table:style-name="ce68" table:formula="of:=[Saisie.S25]" office:value-type="float" office:value="0" calcext:value-type="float">
            <text:p>0</text:p>
          </table:table-cell>
          <table:table-cell table:style-name="ce68" table:formula="of:=[Saisie.T25]" office:value-type="float" office:value="0" calcext:value-type="float">
            <text:p>0</text:p>
          </table:table-cell>
          <table:table-cell table:style-name="ce79" table:formula="of:=[Saisie.AA25]" office:value-type="float" office:value="0" calcext:value-type="float">
            <text:p>0</text:p>
          </table:table-cell>
          <table:table-cell table:style-name="ce79" table:formula="of:=[Saisie.AB25]" office:value-type="float" office:value="0" calcext:value-type="float">
            <text:p>0</text:p>
          </table:table-cell>
          <table:table-cell table:style-name="ce79" table:formula="of:=[Saisie.AC25]" office:value-type="float" office:value="0" calcext:value-type="float">
            <text:p>0</text:p>
          </table:table-cell>
          <table:table-cell table:style-name="ce79" table:formula="of:=[Saisie.AD25]" office:value-type="float" office:value="0" calcext:value-type="float">
            <text:p>0</text:p>
          </table:table-cell>
          <table:table-cell table:style-name="ce79" table:formula="of:=[Saisie.AE25]" office:value-type="float" office:value="0" calcext:value-type="float">
            <text:p>0</text:p>
          </table:table-cell>
          <table:table-cell table:style-name="ce84" table:formula="of:=COUNTIF([.B27:.AP27];&quot;1&quot;)" office:value-type="float" office:value="0" calcext:value-type="float">
            <text:p>0</text:p>
          </table:table-cell>
          <table:table-cell table:style-name="ce84" table:formula="of:=COUNTIF([.B27:.AP27];&quot;0&quot;)" office:value-type="float" office:value="41" calcext:value-type="float">
            <text:p>41</text:p>
          </table:table-cell>
          <table:table-cell table:style-name="ce84" table:formula="of:=COUNTIF([.B27:.AP27];&quot;9&quot;)" office:value-type="float" office:value="0" calcext:value-type="float">
            <text:p>0</text:p>
          </table:table-cell>
          <table:table-cell table:style-name="ce84" table:formula="of:=COUNTIF([.B27:.AP2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8];&quot; &quot;;[Classe.B28])" office:value-type="string" office:string-value=" " calcext:value-type="string">
            <text:p><text:s/></text:p>
          </table:table-cell>
          <table:table-cell table:style-name="ce68" table:formula="of:=[Saisie.B26]" office:value-type="float" office:value="0" calcext:value-type="float">
            <text:p>0</text:p>
          </table:table-cell>
          <table:table-cell table:style-name="ce68" table:formula="of:=[Saisie.C26]" office:value-type="float" office:value="0" calcext:value-type="float">
            <text:p>0</text:p>
          </table:table-cell>
          <table:table-cell table:style-name="ce68" table:formula="of:=[Saisie.D26]" office:value-type="float" office:value="0" calcext:value-type="float">
            <text:p>0</text:p>
          </table:table-cell>
          <table:table-cell table:style-name="ce68" table:formula="of:=[Saisie.E26]" office:value-type="float" office:value="0" calcext:value-type="float">
            <text:p>0</text:p>
          </table:table-cell>
          <table:table-cell table:style-name="ce68" table:formula="of:=[Saisie.F26]" office:value-type="float" office:value="0" calcext:value-type="float">
            <text:p>0</text:p>
          </table:table-cell>
          <table:table-cell table:style-name="ce68" table:formula="of:=[Saisie.G26]" office:value-type="float" office:value="0" calcext:value-type="float">
            <text:p>0</text:p>
          </table:table-cell>
          <table:table-cell table:style-name="ce68" table:formula="of:=[Saisie.H26]" office:value-type="float" office:value="0" calcext:value-type="float">
            <text:p>0</text:p>
          </table:table-cell>
          <table:table-cell table:style-name="ce68" table:formula="of:=[Saisie.I26]" office:value-type="float" office:value="0" calcext:value-type="float">
            <text:p>0</text:p>
          </table:table-cell>
          <table:table-cell table:style-name="ce68" table:formula="of:=[Saisie.J26]" office:value-type="float" office:value="0" calcext:value-type="float">
            <text:p>0</text:p>
          </table:table-cell>
          <table:table-cell table:style-name="ce68" table:formula="of:=[Saisie.K26]" office:value-type="float" office:value="0" calcext:value-type="float">
            <text:p>0</text:p>
          </table:table-cell>
          <table:table-cell table:style-name="ce68" table:formula="of:=[Saisie.L26]" office:value-type="float" office:value="0" calcext:value-type="float">
            <text:p>0</text:p>
          </table:table-cell>
          <table:table-cell table:style-name="ce68" table:formula="of:=[Saisie.M26]" office:value-type="float" office:value="0" calcext:value-type="float">
            <text:p>0</text:p>
          </table:table-cell>
          <table:table-cell table:style-name="ce68" table:formula="of:=[Saisie.AF26]" office:value-type="float" office:value="0" calcext:value-type="float">
            <text:p>0</text:p>
          </table:table-cell>
          <table:table-cell table:style-name="ce68" table:formula="of:=[Saisie.AG26]" office:value-type="float" office:value="0" calcext:value-type="float">
            <text:p>0</text:p>
          </table:table-cell>
          <table:table-cell table:style-name="ce68" table:formula="of:=[Saisie.AH26]" office:value-type="float" office:value="0" calcext:value-type="float">
            <text:p>0</text:p>
          </table:table-cell>
          <table:table-cell table:style-name="ce68" table:formula="of:=[Saisie.AI26]" office:value-type="float" office:value="0" calcext:value-type="float">
            <text:p>0</text:p>
          </table:table-cell>
          <table:table-cell table:style-name="ce68" table:formula="of:=[Saisie.AJ26]" office:value-type="float" office:value="0" calcext:value-type="float">
            <text:p>0</text:p>
          </table:table-cell>
          <table:table-cell table:style-name="ce68" table:formula="of:=[Saisie.AK26]" office:value-type="float" office:value="0" calcext:value-type="float">
            <text:p>0</text:p>
          </table:table-cell>
          <table:table-cell table:style-name="ce79" table:formula="of:=[Saisie.N26]" office:value-type="float" office:value="0" calcext:value-type="float">
            <text:p>0</text:p>
          </table:table-cell>
          <table:table-cell table:style-name="ce79" table:formula="of:=[Saisie.O26]" office:value-type="float" office:value="0" calcext:value-type="float">
            <text:p>0</text:p>
          </table:table-cell>
          <table:table-cell table:style-name="ce79" table:formula="of:=[Saisie.P26]" office:value-type="float" office:value="0" calcext:value-type="float">
            <text:p>0</text:p>
          </table:table-cell>
          <table:table-cell table:style-name="ce79" table:formula="of:=[Saisie.U26]" office:value-type="float" office:value="0" calcext:value-type="float">
            <text:p>0</text:p>
          </table:table-cell>
          <table:table-cell table:style-name="ce79" table:formula="of:=[Saisie.V26]" office:value-type="float" office:value="0" calcext:value-type="float">
            <text:p>0</text:p>
          </table:table-cell>
          <table:table-cell table:style-name="ce79" table:formula="of:=[Saisie.W26]" office:value-type="float" office:value="0" calcext:value-type="float">
            <text:p>0</text:p>
          </table:table-cell>
          <table:table-cell table:style-name="ce79" table:formula="of:=[Saisie.X26]" office:value-type="float" office:value="0" calcext:value-type="float">
            <text:p>0</text:p>
          </table:table-cell>
          <table:table-cell table:style-name="ce79" table:formula="of:=[Saisie.Y26]" office:value-type="float" office:value="0" calcext:value-type="float">
            <text:p>0</text:p>
          </table:table-cell>
          <table:table-cell table:style-name="ce79" table:formula="of:=[Saisie.Z26]" office:value-type="float" office:value="0" calcext:value-type="float">
            <text:p>0</text:p>
          </table:table-cell>
          <table:table-cell table:style-name="ce79" table:formula="of:=[Saisie.AL26]" office:value-type="float" office:value="0" calcext:value-type="float">
            <text:p>0</text:p>
          </table:table-cell>
          <table:table-cell table:style-name="ce79" table:formula="of:=[Saisie.AM26]" office:value-type="float" office:value="0" calcext:value-type="float">
            <text:p>0</text:p>
          </table:table-cell>
          <table:table-cell table:style-name="ce79" table:formula="of:=[Saisie.AN26]" office:value-type="float" office:value="0" calcext:value-type="float">
            <text:p>0</text:p>
          </table:table-cell>
          <table:table-cell table:style-name="ce79" table:formula="of:=[Saisie.AO26]" office:value-type="float" office:value="0" calcext:value-type="float">
            <text:p>0</text:p>
          </table:table-cell>
          <table:table-cell table:style-name="ce79" table:formula="of:=[Saisie.AP26]" office:value-type="float" office:value="0" calcext:value-type="float">
            <text:p>0</text:p>
          </table:table-cell>
          <table:table-cell table:style-name="ce68" table:formula="of:=[Saisie.Q26]" office:value-type="float" office:value="0" calcext:value-type="float">
            <text:p>0</text:p>
          </table:table-cell>
          <table:table-cell table:style-name="ce68" table:formula="of:=[Saisie.R26]" office:value-type="float" office:value="0" calcext:value-type="float">
            <text:p>0</text:p>
          </table:table-cell>
          <table:table-cell table:style-name="ce68" table:formula="of:=[Saisie.S26]" office:value-type="float" office:value="0" calcext:value-type="float">
            <text:p>0</text:p>
          </table:table-cell>
          <table:table-cell table:style-name="ce68" table:formula="of:=[Saisie.T26]" office:value-type="float" office:value="0" calcext:value-type="float">
            <text:p>0</text:p>
          </table:table-cell>
          <table:table-cell table:style-name="ce79" table:formula="of:=[Saisie.AA26]" office:value-type="float" office:value="0" calcext:value-type="float">
            <text:p>0</text:p>
          </table:table-cell>
          <table:table-cell table:style-name="ce79" table:formula="of:=[Saisie.AB26]" office:value-type="float" office:value="0" calcext:value-type="float">
            <text:p>0</text:p>
          </table:table-cell>
          <table:table-cell table:style-name="ce79" table:formula="of:=[Saisie.AC26]" office:value-type="float" office:value="0" calcext:value-type="float">
            <text:p>0</text:p>
          </table:table-cell>
          <table:table-cell table:style-name="ce79" table:formula="of:=[Saisie.AD26]" office:value-type="float" office:value="0" calcext:value-type="float">
            <text:p>0</text:p>
          </table:table-cell>
          <table:table-cell table:style-name="ce79" table:formula="of:=[Saisie.AE26]" office:value-type="float" office:value="0" calcext:value-type="float">
            <text:p>0</text:p>
          </table:table-cell>
          <table:table-cell table:style-name="ce84" table:formula="of:=COUNTIF([.B28:.AP28];&quot;1&quot;)" office:value-type="float" office:value="0" calcext:value-type="float">
            <text:p>0</text:p>
          </table:table-cell>
          <table:table-cell table:style-name="ce84" table:formula="of:=COUNTIF([.B28:.AP28];&quot;0&quot;)" office:value-type="float" office:value="41" calcext:value-type="float">
            <text:p>41</text:p>
          </table:table-cell>
          <table:table-cell table:style-name="ce84" table:formula="of:=COUNTIF([.B28:.AP28];&quot;9&quot;)" office:value-type="float" office:value="0" calcext:value-type="float">
            <text:p>0</text:p>
          </table:table-cell>
          <table:table-cell table:style-name="ce84" table:formula="of:=COUNTIF([.B28:.AP2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29];&quot; &quot;;[Classe.B29])" office:value-type="string" office:string-value=" " calcext:value-type="string">
            <text:p><text:s/></text:p>
          </table:table-cell>
          <table:table-cell table:style-name="ce68" table:formula="of:=[Saisie.B27]" office:value-type="float" office:value="0" calcext:value-type="float">
            <text:p>0</text:p>
          </table:table-cell>
          <table:table-cell table:style-name="ce68" table:formula="of:=[Saisie.C27]" office:value-type="float" office:value="0" calcext:value-type="float">
            <text:p>0</text:p>
          </table:table-cell>
          <table:table-cell table:style-name="ce68" table:formula="of:=[Saisie.D27]" office:value-type="float" office:value="0" calcext:value-type="float">
            <text:p>0</text:p>
          </table:table-cell>
          <table:table-cell table:style-name="ce68" table:formula="of:=[Saisie.E27]" office:value-type="float" office:value="0" calcext:value-type="float">
            <text:p>0</text:p>
          </table:table-cell>
          <table:table-cell table:style-name="ce68" table:formula="of:=[Saisie.F27]" office:value-type="float" office:value="0" calcext:value-type="float">
            <text:p>0</text:p>
          </table:table-cell>
          <table:table-cell table:style-name="ce68" table:formula="of:=[Saisie.G27]" office:value-type="float" office:value="0" calcext:value-type="float">
            <text:p>0</text:p>
          </table:table-cell>
          <table:table-cell table:style-name="ce68" table:formula="of:=[Saisie.H27]" office:value-type="float" office:value="0" calcext:value-type="float">
            <text:p>0</text:p>
          </table:table-cell>
          <table:table-cell table:style-name="ce68" table:formula="of:=[Saisie.I27]" office:value-type="float" office:value="0" calcext:value-type="float">
            <text:p>0</text:p>
          </table:table-cell>
          <table:table-cell table:style-name="ce68" table:formula="of:=[Saisie.J27]" office:value-type="float" office:value="0" calcext:value-type="float">
            <text:p>0</text:p>
          </table:table-cell>
          <table:table-cell table:style-name="ce68" table:formula="of:=[Saisie.K27]" office:value-type="float" office:value="0" calcext:value-type="float">
            <text:p>0</text:p>
          </table:table-cell>
          <table:table-cell table:style-name="ce68" table:formula="of:=[Saisie.L27]" office:value-type="float" office:value="0" calcext:value-type="float">
            <text:p>0</text:p>
          </table:table-cell>
          <table:table-cell table:style-name="ce68" table:formula="of:=[Saisie.M27]" office:value-type="float" office:value="0" calcext:value-type="float">
            <text:p>0</text:p>
          </table:table-cell>
          <table:table-cell table:style-name="ce68" table:formula="of:=[Saisie.AF27]" office:value-type="float" office:value="0" calcext:value-type="float">
            <text:p>0</text:p>
          </table:table-cell>
          <table:table-cell table:style-name="ce68" table:formula="of:=[Saisie.AG27]" office:value-type="float" office:value="0" calcext:value-type="float">
            <text:p>0</text:p>
          </table:table-cell>
          <table:table-cell table:style-name="ce68" table:formula="of:=[Saisie.AH27]" office:value-type="float" office:value="0" calcext:value-type="float">
            <text:p>0</text:p>
          </table:table-cell>
          <table:table-cell table:style-name="ce68" table:formula="of:=[Saisie.AI27]" office:value-type="float" office:value="0" calcext:value-type="float">
            <text:p>0</text:p>
          </table:table-cell>
          <table:table-cell table:style-name="ce68" table:formula="of:=[Saisie.AJ27]" office:value-type="float" office:value="0" calcext:value-type="float">
            <text:p>0</text:p>
          </table:table-cell>
          <table:table-cell table:style-name="ce68" table:formula="of:=[Saisie.AK27]" office:value-type="float" office:value="0" calcext:value-type="float">
            <text:p>0</text:p>
          </table:table-cell>
          <table:table-cell table:style-name="ce79" table:formula="of:=[Saisie.N27]" office:value-type="float" office:value="0" calcext:value-type="float">
            <text:p>0</text:p>
          </table:table-cell>
          <table:table-cell table:style-name="ce79" table:formula="of:=[Saisie.O27]" office:value-type="float" office:value="0" calcext:value-type="float">
            <text:p>0</text:p>
          </table:table-cell>
          <table:table-cell table:style-name="ce79" table:formula="of:=[Saisie.P27]" office:value-type="float" office:value="0" calcext:value-type="float">
            <text:p>0</text:p>
          </table:table-cell>
          <table:table-cell table:style-name="ce79" table:formula="of:=[Saisie.U27]" office:value-type="float" office:value="0" calcext:value-type="float">
            <text:p>0</text:p>
          </table:table-cell>
          <table:table-cell table:style-name="ce79" table:formula="of:=[Saisie.V27]" office:value-type="float" office:value="0" calcext:value-type="float">
            <text:p>0</text:p>
          </table:table-cell>
          <table:table-cell table:style-name="ce79" table:formula="of:=[Saisie.W27]" office:value-type="float" office:value="0" calcext:value-type="float">
            <text:p>0</text:p>
          </table:table-cell>
          <table:table-cell table:style-name="ce79" table:formula="of:=[Saisie.X27]" office:value-type="float" office:value="0" calcext:value-type="float">
            <text:p>0</text:p>
          </table:table-cell>
          <table:table-cell table:style-name="ce79" table:formula="of:=[Saisie.Y27]" office:value-type="float" office:value="0" calcext:value-type="float">
            <text:p>0</text:p>
          </table:table-cell>
          <table:table-cell table:style-name="ce79" table:formula="of:=[Saisie.Z27]" office:value-type="float" office:value="0" calcext:value-type="float">
            <text:p>0</text:p>
          </table:table-cell>
          <table:table-cell table:style-name="ce79" table:formula="of:=[Saisie.AL27]" office:value-type="float" office:value="0" calcext:value-type="float">
            <text:p>0</text:p>
          </table:table-cell>
          <table:table-cell table:style-name="ce79" table:formula="of:=[Saisie.AM27]" office:value-type="float" office:value="0" calcext:value-type="float">
            <text:p>0</text:p>
          </table:table-cell>
          <table:table-cell table:style-name="ce79" table:formula="of:=[Saisie.AN27]" office:value-type="float" office:value="0" calcext:value-type="float">
            <text:p>0</text:p>
          </table:table-cell>
          <table:table-cell table:style-name="ce79" table:formula="of:=[Saisie.AO27]" office:value-type="float" office:value="0" calcext:value-type="float">
            <text:p>0</text:p>
          </table:table-cell>
          <table:table-cell table:style-name="ce79" table:formula="of:=[Saisie.AP27]" office:value-type="float" office:value="0" calcext:value-type="float">
            <text:p>0</text:p>
          </table:table-cell>
          <table:table-cell table:style-name="ce68" table:formula="of:=[Saisie.Q27]" office:value-type="float" office:value="0" calcext:value-type="float">
            <text:p>0</text:p>
          </table:table-cell>
          <table:table-cell table:style-name="ce68" table:formula="of:=[Saisie.R27]" office:value-type="float" office:value="0" calcext:value-type="float">
            <text:p>0</text:p>
          </table:table-cell>
          <table:table-cell table:style-name="ce68" table:formula="of:=[Saisie.S27]" office:value-type="float" office:value="0" calcext:value-type="float">
            <text:p>0</text:p>
          </table:table-cell>
          <table:table-cell table:style-name="ce68" table:formula="of:=[Saisie.T27]" office:value-type="float" office:value="0" calcext:value-type="float">
            <text:p>0</text:p>
          </table:table-cell>
          <table:table-cell table:style-name="ce79" table:formula="of:=[Saisie.AA27]" office:value-type="float" office:value="0" calcext:value-type="float">
            <text:p>0</text:p>
          </table:table-cell>
          <table:table-cell table:style-name="ce79" table:formula="of:=[Saisie.AB27]" office:value-type="float" office:value="0" calcext:value-type="float">
            <text:p>0</text:p>
          </table:table-cell>
          <table:table-cell table:style-name="ce79" table:formula="of:=[Saisie.AC27]" office:value-type="float" office:value="0" calcext:value-type="float">
            <text:p>0</text:p>
          </table:table-cell>
          <table:table-cell table:style-name="ce79" table:formula="of:=[Saisie.AD27]" office:value-type="float" office:value="0" calcext:value-type="float">
            <text:p>0</text:p>
          </table:table-cell>
          <table:table-cell table:style-name="ce79" table:formula="of:=[Saisie.AE27]" office:value-type="float" office:value="0" calcext:value-type="float">
            <text:p>0</text:p>
          </table:table-cell>
          <table:table-cell table:style-name="ce84" table:formula="of:=COUNTIF([.B29:.AP29];&quot;1&quot;)" office:value-type="float" office:value="0" calcext:value-type="float">
            <text:p>0</text:p>
          </table:table-cell>
          <table:table-cell table:style-name="ce84" table:formula="of:=COUNTIF([.B29:.AP29];&quot;0&quot;)" office:value-type="float" office:value="41" calcext:value-type="float">
            <text:p>41</text:p>
          </table:table-cell>
          <table:table-cell table:style-name="ce84" table:formula="of:=COUNTIF([.B29:.AP29];&quot;9&quot;)" office:value-type="float" office:value="0" calcext:value-type="float">
            <text:p>0</text:p>
          </table:table-cell>
          <table:table-cell table:style-name="ce84" table:formula="of:=COUNTIF([.B29:.AP2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0];&quot; &quot;;[Classe.B30])" office:value-type="string" office:string-value=" " calcext:value-type="string">
            <text:p><text:s/></text:p>
          </table:table-cell>
          <table:table-cell table:style-name="ce68" table:formula="of:=[Saisie.B28]" office:value-type="float" office:value="0" calcext:value-type="float">
            <text:p>0</text:p>
          </table:table-cell>
          <table:table-cell table:style-name="ce68" table:formula="of:=[Saisie.C28]" office:value-type="float" office:value="0" calcext:value-type="float">
            <text:p>0</text:p>
          </table:table-cell>
          <table:table-cell table:style-name="ce68" table:formula="of:=[Saisie.D28]" office:value-type="float" office:value="0" calcext:value-type="float">
            <text:p>0</text:p>
          </table:table-cell>
          <table:table-cell table:style-name="ce68" table:formula="of:=[Saisie.E28]" office:value-type="float" office:value="0" calcext:value-type="float">
            <text:p>0</text:p>
          </table:table-cell>
          <table:table-cell table:style-name="ce68" table:formula="of:=[Saisie.F28]" office:value-type="float" office:value="0" calcext:value-type="float">
            <text:p>0</text:p>
          </table:table-cell>
          <table:table-cell table:style-name="ce68" table:formula="of:=[Saisie.G28]" office:value-type="float" office:value="0" calcext:value-type="float">
            <text:p>0</text:p>
          </table:table-cell>
          <table:table-cell table:style-name="ce68" table:formula="of:=[Saisie.H28]" office:value-type="float" office:value="0" calcext:value-type="float">
            <text:p>0</text:p>
          </table:table-cell>
          <table:table-cell table:style-name="ce68" table:formula="of:=[Saisie.I28]" office:value-type="float" office:value="0" calcext:value-type="float">
            <text:p>0</text:p>
          </table:table-cell>
          <table:table-cell table:style-name="ce68" table:formula="of:=[Saisie.J28]" office:value-type="float" office:value="0" calcext:value-type="float">
            <text:p>0</text:p>
          </table:table-cell>
          <table:table-cell table:style-name="ce68" table:formula="of:=[Saisie.K28]" office:value-type="float" office:value="0" calcext:value-type="float">
            <text:p>0</text:p>
          </table:table-cell>
          <table:table-cell table:style-name="ce68" table:formula="of:=[Saisie.L28]" office:value-type="float" office:value="0" calcext:value-type="float">
            <text:p>0</text:p>
          </table:table-cell>
          <table:table-cell table:style-name="ce68" table:formula="of:=[Saisie.M28]" office:value-type="float" office:value="0" calcext:value-type="float">
            <text:p>0</text:p>
          </table:table-cell>
          <table:table-cell table:style-name="ce68" table:formula="of:=[Saisie.AF28]" office:value-type="float" office:value="0" calcext:value-type="float">
            <text:p>0</text:p>
          </table:table-cell>
          <table:table-cell table:style-name="ce68" table:formula="of:=[Saisie.AG28]" office:value-type="float" office:value="0" calcext:value-type="float">
            <text:p>0</text:p>
          </table:table-cell>
          <table:table-cell table:style-name="ce68" table:formula="of:=[Saisie.AH28]" office:value-type="float" office:value="0" calcext:value-type="float">
            <text:p>0</text:p>
          </table:table-cell>
          <table:table-cell table:style-name="ce68" table:formula="of:=[Saisie.AI28]" office:value-type="float" office:value="0" calcext:value-type="float">
            <text:p>0</text:p>
          </table:table-cell>
          <table:table-cell table:style-name="ce68" table:formula="of:=[Saisie.AJ28]" office:value-type="float" office:value="0" calcext:value-type="float">
            <text:p>0</text:p>
          </table:table-cell>
          <table:table-cell table:style-name="ce68" table:formula="of:=[Saisie.AK28]" office:value-type="float" office:value="0" calcext:value-type="float">
            <text:p>0</text:p>
          </table:table-cell>
          <table:table-cell table:style-name="ce79" table:formula="of:=[Saisie.N28]" office:value-type="float" office:value="0" calcext:value-type="float">
            <text:p>0</text:p>
          </table:table-cell>
          <table:table-cell table:style-name="ce79" table:formula="of:=[Saisie.O28]" office:value-type="float" office:value="0" calcext:value-type="float">
            <text:p>0</text:p>
          </table:table-cell>
          <table:table-cell table:style-name="ce79" table:formula="of:=[Saisie.P28]" office:value-type="float" office:value="0" calcext:value-type="float">
            <text:p>0</text:p>
          </table:table-cell>
          <table:table-cell table:style-name="ce79" table:formula="of:=[Saisie.U28]" office:value-type="float" office:value="0" calcext:value-type="float">
            <text:p>0</text:p>
          </table:table-cell>
          <table:table-cell table:style-name="ce79" table:formula="of:=[Saisie.V28]" office:value-type="float" office:value="0" calcext:value-type="float">
            <text:p>0</text:p>
          </table:table-cell>
          <table:table-cell table:style-name="ce79" table:formula="of:=[Saisie.W28]" office:value-type="float" office:value="0" calcext:value-type="float">
            <text:p>0</text:p>
          </table:table-cell>
          <table:table-cell table:style-name="ce79" table:formula="of:=[Saisie.X28]" office:value-type="float" office:value="0" calcext:value-type="float">
            <text:p>0</text:p>
          </table:table-cell>
          <table:table-cell table:style-name="ce79" table:formula="of:=[Saisie.Y28]" office:value-type="float" office:value="0" calcext:value-type="float">
            <text:p>0</text:p>
          </table:table-cell>
          <table:table-cell table:style-name="ce79" table:formula="of:=[Saisie.Z28]" office:value-type="float" office:value="0" calcext:value-type="float">
            <text:p>0</text:p>
          </table:table-cell>
          <table:table-cell table:style-name="ce79" table:formula="of:=[Saisie.AL28]" office:value-type="float" office:value="0" calcext:value-type="float">
            <text:p>0</text:p>
          </table:table-cell>
          <table:table-cell table:style-name="ce79" table:formula="of:=[Saisie.AM28]" office:value-type="float" office:value="0" calcext:value-type="float">
            <text:p>0</text:p>
          </table:table-cell>
          <table:table-cell table:style-name="ce79" table:formula="of:=[Saisie.AN28]" office:value-type="float" office:value="0" calcext:value-type="float">
            <text:p>0</text:p>
          </table:table-cell>
          <table:table-cell table:style-name="ce79" table:formula="of:=[Saisie.AO28]" office:value-type="float" office:value="0" calcext:value-type="float">
            <text:p>0</text:p>
          </table:table-cell>
          <table:table-cell table:style-name="ce79" table:formula="of:=[Saisie.AP28]" office:value-type="float" office:value="0" calcext:value-type="float">
            <text:p>0</text:p>
          </table:table-cell>
          <table:table-cell table:style-name="ce68" table:formula="of:=[Saisie.Q28]" office:value-type="float" office:value="0" calcext:value-type="float">
            <text:p>0</text:p>
          </table:table-cell>
          <table:table-cell table:style-name="ce68" table:formula="of:=[Saisie.R28]" office:value-type="float" office:value="0" calcext:value-type="float">
            <text:p>0</text:p>
          </table:table-cell>
          <table:table-cell table:style-name="ce68" table:formula="of:=[Saisie.S28]" office:value-type="float" office:value="0" calcext:value-type="float">
            <text:p>0</text:p>
          </table:table-cell>
          <table:table-cell table:style-name="ce68" table:formula="of:=[Saisie.T28]" office:value-type="float" office:value="0" calcext:value-type="float">
            <text:p>0</text:p>
          </table:table-cell>
          <table:table-cell table:style-name="ce79" table:formula="of:=[Saisie.AA28]" office:value-type="float" office:value="0" calcext:value-type="float">
            <text:p>0</text:p>
          </table:table-cell>
          <table:table-cell table:style-name="ce79" table:formula="of:=[Saisie.AB28]" office:value-type="float" office:value="0" calcext:value-type="float">
            <text:p>0</text:p>
          </table:table-cell>
          <table:table-cell table:style-name="ce79" table:formula="of:=[Saisie.AC28]" office:value-type="float" office:value="0" calcext:value-type="float">
            <text:p>0</text:p>
          </table:table-cell>
          <table:table-cell table:style-name="ce79" table:formula="of:=[Saisie.AD28]" office:value-type="float" office:value="0" calcext:value-type="float">
            <text:p>0</text:p>
          </table:table-cell>
          <table:table-cell table:style-name="ce79" table:formula="of:=[Saisie.AE28]" office:value-type="float" office:value="0" calcext:value-type="float">
            <text:p>0</text:p>
          </table:table-cell>
          <table:table-cell table:style-name="ce84" table:formula="of:=COUNTIF([.B30:.AP30];&quot;1&quot;)" office:value-type="float" office:value="0" calcext:value-type="float">
            <text:p>0</text:p>
          </table:table-cell>
          <table:table-cell table:style-name="ce84" table:formula="of:=COUNTIF([.B30:.AP30];&quot;0&quot;)" office:value-type="float" office:value="41" calcext:value-type="float">
            <text:p>41</text:p>
          </table:table-cell>
          <table:table-cell table:style-name="ce84" table:formula="of:=COUNTIF([.B30:.AP30];&quot;9&quot;)" office:value-type="float" office:value="0" calcext:value-type="float">
            <text:p>0</text:p>
          </table:table-cell>
          <table:table-cell table:style-name="ce84" table:formula="of:=COUNTIF([.B30:.AP3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1];&quot; &quot;;[Classe.B31])" office:value-type="string" office:string-value=" " calcext:value-type="string">
            <text:p><text:s/></text:p>
          </table:table-cell>
          <table:table-cell table:style-name="ce68" table:formula="of:=[Saisie.B29]" office:value-type="float" office:value="0" calcext:value-type="float">
            <text:p>0</text:p>
          </table:table-cell>
          <table:table-cell table:style-name="ce68" table:formula="of:=[Saisie.C29]" office:value-type="float" office:value="0" calcext:value-type="float">
            <text:p>0</text:p>
          </table:table-cell>
          <table:table-cell table:style-name="ce68" table:formula="of:=[Saisie.D29]" office:value-type="float" office:value="0" calcext:value-type="float">
            <text:p>0</text:p>
          </table:table-cell>
          <table:table-cell table:style-name="ce68" table:formula="of:=[Saisie.E29]" office:value-type="float" office:value="0" calcext:value-type="float">
            <text:p>0</text:p>
          </table:table-cell>
          <table:table-cell table:style-name="ce68" table:formula="of:=[Saisie.F29]" office:value-type="float" office:value="0" calcext:value-type="float">
            <text:p>0</text:p>
          </table:table-cell>
          <table:table-cell table:style-name="ce68" table:formula="of:=[Saisie.G29]" office:value-type="float" office:value="0" calcext:value-type="float">
            <text:p>0</text:p>
          </table:table-cell>
          <table:table-cell table:style-name="ce68" table:formula="of:=[Saisie.H29]" office:value-type="float" office:value="0" calcext:value-type="float">
            <text:p>0</text:p>
          </table:table-cell>
          <table:table-cell table:style-name="ce68" table:formula="of:=[Saisie.I29]" office:value-type="float" office:value="0" calcext:value-type="float">
            <text:p>0</text:p>
          </table:table-cell>
          <table:table-cell table:style-name="ce68" table:formula="of:=[Saisie.J29]" office:value-type="float" office:value="0" calcext:value-type="float">
            <text:p>0</text:p>
          </table:table-cell>
          <table:table-cell table:style-name="ce68" table:formula="of:=[Saisie.K29]" office:value-type="float" office:value="0" calcext:value-type="float">
            <text:p>0</text:p>
          </table:table-cell>
          <table:table-cell table:style-name="ce68" table:formula="of:=[Saisie.L29]" office:value-type="float" office:value="0" calcext:value-type="float">
            <text:p>0</text:p>
          </table:table-cell>
          <table:table-cell table:style-name="ce68" table:formula="of:=[Saisie.M29]" office:value-type="float" office:value="0" calcext:value-type="float">
            <text:p>0</text:p>
          </table:table-cell>
          <table:table-cell table:style-name="ce68" table:formula="of:=[Saisie.AF29]" office:value-type="float" office:value="0" calcext:value-type="float">
            <text:p>0</text:p>
          </table:table-cell>
          <table:table-cell table:style-name="ce68" table:formula="of:=[Saisie.AG29]" office:value-type="float" office:value="0" calcext:value-type="float">
            <text:p>0</text:p>
          </table:table-cell>
          <table:table-cell table:style-name="ce68" table:formula="of:=[Saisie.AH29]" office:value-type="float" office:value="0" calcext:value-type="float">
            <text:p>0</text:p>
          </table:table-cell>
          <table:table-cell table:style-name="ce68" table:formula="of:=[Saisie.AI29]" office:value-type="float" office:value="0" calcext:value-type="float">
            <text:p>0</text:p>
          </table:table-cell>
          <table:table-cell table:style-name="ce68" table:formula="of:=[Saisie.AJ29]" office:value-type="float" office:value="0" calcext:value-type="float">
            <text:p>0</text:p>
          </table:table-cell>
          <table:table-cell table:style-name="ce68" table:formula="of:=[Saisie.AK29]" office:value-type="float" office:value="0" calcext:value-type="float">
            <text:p>0</text:p>
          </table:table-cell>
          <table:table-cell table:style-name="ce79" table:formula="of:=[Saisie.N29]" office:value-type="float" office:value="0" calcext:value-type="float">
            <text:p>0</text:p>
          </table:table-cell>
          <table:table-cell table:style-name="ce79" table:formula="of:=[Saisie.O29]" office:value-type="float" office:value="0" calcext:value-type="float">
            <text:p>0</text:p>
          </table:table-cell>
          <table:table-cell table:style-name="ce79" table:formula="of:=[Saisie.P29]" office:value-type="float" office:value="0" calcext:value-type="float">
            <text:p>0</text:p>
          </table:table-cell>
          <table:table-cell table:style-name="ce79" table:formula="of:=[Saisie.U29]" office:value-type="float" office:value="0" calcext:value-type="float">
            <text:p>0</text:p>
          </table:table-cell>
          <table:table-cell table:style-name="ce79" table:formula="of:=[Saisie.V29]" office:value-type="float" office:value="0" calcext:value-type="float">
            <text:p>0</text:p>
          </table:table-cell>
          <table:table-cell table:style-name="ce79" table:formula="of:=[Saisie.W29]" office:value-type="float" office:value="0" calcext:value-type="float">
            <text:p>0</text:p>
          </table:table-cell>
          <table:table-cell table:style-name="ce79" table:formula="of:=[Saisie.X29]" office:value-type="float" office:value="0" calcext:value-type="float">
            <text:p>0</text:p>
          </table:table-cell>
          <table:table-cell table:style-name="ce79" table:formula="of:=[Saisie.Y29]" office:value-type="float" office:value="0" calcext:value-type="float">
            <text:p>0</text:p>
          </table:table-cell>
          <table:table-cell table:style-name="ce79" table:formula="of:=[Saisie.Z29]" office:value-type="float" office:value="0" calcext:value-type="float">
            <text:p>0</text:p>
          </table:table-cell>
          <table:table-cell table:style-name="ce79" table:formula="of:=[Saisie.AL29]" office:value-type="float" office:value="0" calcext:value-type="float">
            <text:p>0</text:p>
          </table:table-cell>
          <table:table-cell table:style-name="ce79" table:formula="of:=[Saisie.AM29]" office:value-type="float" office:value="0" calcext:value-type="float">
            <text:p>0</text:p>
          </table:table-cell>
          <table:table-cell table:style-name="ce79" table:formula="of:=[Saisie.AN29]" office:value-type="float" office:value="0" calcext:value-type="float">
            <text:p>0</text:p>
          </table:table-cell>
          <table:table-cell table:style-name="ce79" table:formula="of:=[Saisie.AO29]" office:value-type="float" office:value="0" calcext:value-type="float">
            <text:p>0</text:p>
          </table:table-cell>
          <table:table-cell table:style-name="ce79" table:formula="of:=[Saisie.AP29]" office:value-type="float" office:value="0" calcext:value-type="float">
            <text:p>0</text:p>
          </table:table-cell>
          <table:table-cell table:style-name="ce68" table:formula="of:=[Saisie.Q29]" office:value-type="float" office:value="0" calcext:value-type="float">
            <text:p>0</text:p>
          </table:table-cell>
          <table:table-cell table:style-name="ce68" table:formula="of:=[Saisie.R29]" office:value-type="float" office:value="0" calcext:value-type="float">
            <text:p>0</text:p>
          </table:table-cell>
          <table:table-cell table:style-name="ce68" table:formula="of:=[Saisie.S29]" office:value-type="float" office:value="0" calcext:value-type="float">
            <text:p>0</text:p>
          </table:table-cell>
          <table:table-cell table:style-name="ce68" table:formula="of:=[Saisie.T29]" office:value-type="float" office:value="0" calcext:value-type="float">
            <text:p>0</text:p>
          </table:table-cell>
          <table:table-cell table:style-name="ce79" table:formula="of:=[Saisie.AA29]" office:value-type="float" office:value="0" calcext:value-type="float">
            <text:p>0</text:p>
          </table:table-cell>
          <table:table-cell table:style-name="ce79" table:formula="of:=[Saisie.AB29]" office:value-type="float" office:value="0" calcext:value-type="float">
            <text:p>0</text:p>
          </table:table-cell>
          <table:table-cell table:style-name="ce79" table:formula="of:=[Saisie.AC29]" office:value-type="float" office:value="0" calcext:value-type="float">
            <text:p>0</text:p>
          </table:table-cell>
          <table:table-cell table:style-name="ce79" table:formula="of:=[Saisie.AD29]" office:value-type="float" office:value="0" calcext:value-type="float">
            <text:p>0</text:p>
          </table:table-cell>
          <table:table-cell table:style-name="ce79" table:formula="of:=[Saisie.AE29]" office:value-type="float" office:value="0" calcext:value-type="float">
            <text:p>0</text:p>
          </table:table-cell>
          <table:table-cell table:style-name="ce84" table:formula="of:=COUNTIF([.B31:.AP31];&quot;1&quot;)" office:value-type="float" office:value="0" calcext:value-type="float">
            <text:p>0</text:p>
          </table:table-cell>
          <table:table-cell table:style-name="ce84" table:formula="of:=COUNTIF([.B31:.AP31];&quot;0&quot;)" office:value-type="float" office:value="41" calcext:value-type="float">
            <text:p>41</text:p>
          </table:table-cell>
          <table:table-cell table:style-name="ce84" table:formula="of:=COUNTIF([.B31:.AP31];&quot;9&quot;)" office:value-type="float" office:value="0" calcext:value-type="float">
            <text:p>0</text:p>
          </table:table-cell>
          <table:table-cell table:style-name="ce84" table:formula="of:=COUNTIF([.B31:.AP3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2];&quot; &quot;;[Classe.B32])" office:value-type="string" office:string-value=" " calcext:value-type="string">
            <text:p><text:s/></text:p>
          </table:table-cell>
          <table:table-cell table:style-name="ce68" table:formula="of:=[Saisie.B30]" office:value-type="float" office:value="0" calcext:value-type="float">
            <text:p>0</text:p>
          </table:table-cell>
          <table:table-cell table:style-name="ce68" table:formula="of:=[Saisie.C30]" office:value-type="float" office:value="0" calcext:value-type="float">
            <text:p>0</text:p>
          </table:table-cell>
          <table:table-cell table:style-name="ce68" table:formula="of:=[Saisie.D30]" office:value-type="float" office:value="0" calcext:value-type="float">
            <text:p>0</text:p>
          </table:table-cell>
          <table:table-cell table:style-name="ce68" table:formula="of:=[Saisie.E30]" office:value-type="float" office:value="0" calcext:value-type="float">
            <text:p>0</text:p>
          </table:table-cell>
          <table:table-cell table:style-name="ce68" table:formula="of:=[Saisie.F30]" office:value-type="float" office:value="0" calcext:value-type="float">
            <text:p>0</text:p>
          </table:table-cell>
          <table:table-cell table:style-name="ce68" table:formula="of:=[Saisie.G30]" office:value-type="float" office:value="0" calcext:value-type="float">
            <text:p>0</text:p>
          </table:table-cell>
          <table:table-cell table:style-name="ce68" table:formula="of:=[Saisie.H30]" office:value-type="float" office:value="0" calcext:value-type="float">
            <text:p>0</text:p>
          </table:table-cell>
          <table:table-cell table:style-name="ce68" table:formula="of:=[Saisie.I30]" office:value-type="float" office:value="0" calcext:value-type="float">
            <text:p>0</text:p>
          </table:table-cell>
          <table:table-cell table:style-name="ce68" table:formula="of:=[Saisie.J30]" office:value-type="float" office:value="0" calcext:value-type="float">
            <text:p>0</text:p>
          </table:table-cell>
          <table:table-cell table:style-name="ce68" table:formula="of:=[Saisie.K30]" office:value-type="float" office:value="0" calcext:value-type="float">
            <text:p>0</text:p>
          </table:table-cell>
          <table:table-cell table:style-name="ce68" table:formula="of:=[Saisie.L30]" office:value-type="float" office:value="0" calcext:value-type="float">
            <text:p>0</text:p>
          </table:table-cell>
          <table:table-cell table:style-name="ce68" table:formula="of:=[Saisie.M30]" office:value-type="float" office:value="0" calcext:value-type="float">
            <text:p>0</text:p>
          </table:table-cell>
          <table:table-cell table:style-name="ce68" table:formula="of:=[Saisie.AF30]" office:value-type="float" office:value="0" calcext:value-type="float">
            <text:p>0</text:p>
          </table:table-cell>
          <table:table-cell table:style-name="ce68" table:formula="of:=[Saisie.AG30]" office:value-type="float" office:value="0" calcext:value-type="float">
            <text:p>0</text:p>
          </table:table-cell>
          <table:table-cell table:style-name="ce68" table:formula="of:=[Saisie.AH30]" office:value-type="float" office:value="0" calcext:value-type="float">
            <text:p>0</text:p>
          </table:table-cell>
          <table:table-cell table:style-name="ce68" table:formula="of:=[Saisie.AI30]" office:value-type="float" office:value="0" calcext:value-type="float">
            <text:p>0</text:p>
          </table:table-cell>
          <table:table-cell table:style-name="ce68" table:formula="of:=[Saisie.AJ30]" office:value-type="float" office:value="0" calcext:value-type="float">
            <text:p>0</text:p>
          </table:table-cell>
          <table:table-cell table:style-name="ce68" table:formula="of:=[Saisie.AK30]" office:value-type="float" office:value="0" calcext:value-type="float">
            <text:p>0</text:p>
          </table:table-cell>
          <table:table-cell table:style-name="ce79" table:formula="of:=[Saisie.N30]" office:value-type="float" office:value="0" calcext:value-type="float">
            <text:p>0</text:p>
          </table:table-cell>
          <table:table-cell table:style-name="ce79" table:formula="of:=[Saisie.O30]" office:value-type="float" office:value="0" calcext:value-type="float">
            <text:p>0</text:p>
          </table:table-cell>
          <table:table-cell table:style-name="ce79" table:formula="of:=[Saisie.P30]" office:value-type="float" office:value="0" calcext:value-type="float">
            <text:p>0</text:p>
          </table:table-cell>
          <table:table-cell table:style-name="ce79" table:formula="of:=[Saisie.U30]" office:value-type="float" office:value="0" calcext:value-type="float">
            <text:p>0</text:p>
          </table:table-cell>
          <table:table-cell table:style-name="ce79" table:formula="of:=[Saisie.V30]" office:value-type="float" office:value="0" calcext:value-type="float">
            <text:p>0</text:p>
          </table:table-cell>
          <table:table-cell table:style-name="ce79" table:formula="of:=[Saisie.W30]" office:value-type="float" office:value="0" calcext:value-type="float">
            <text:p>0</text:p>
          </table:table-cell>
          <table:table-cell table:style-name="ce79" table:formula="of:=[Saisie.X30]" office:value-type="float" office:value="0" calcext:value-type="float">
            <text:p>0</text:p>
          </table:table-cell>
          <table:table-cell table:style-name="ce79" table:formula="of:=[Saisie.Y30]" office:value-type="float" office:value="0" calcext:value-type="float">
            <text:p>0</text:p>
          </table:table-cell>
          <table:table-cell table:style-name="ce79" table:formula="of:=[Saisie.Z30]" office:value-type="float" office:value="0" calcext:value-type="float">
            <text:p>0</text:p>
          </table:table-cell>
          <table:table-cell table:style-name="ce79" table:formula="of:=[Saisie.AL30]" office:value-type="float" office:value="0" calcext:value-type="float">
            <text:p>0</text:p>
          </table:table-cell>
          <table:table-cell table:style-name="ce79" table:formula="of:=[Saisie.AM30]" office:value-type="float" office:value="0" calcext:value-type="float">
            <text:p>0</text:p>
          </table:table-cell>
          <table:table-cell table:style-name="ce79" table:formula="of:=[Saisie.AN30]" office:value-type="float" office:value="0" calcext:value-type="float">
            <text:p>0</text:p>
          </table:table-cell>
          <table:table-cell table:style-name="ce79" table:formula="of:=[Saisie.AO30]" office:value-type="float" office:value="0" calcext:value-type="float">
            <text:p>0</text:p>
          </table:table-cell>
          <table:table-cell table:style-name="ce79" table:formula="of:=[Saisie.AP30]" office:value-type="float" office:value="0" calcext:value-type="float">
            <text:p>0</text:p>
          </table:table-cell>
          <table:table-cell table:style-name="ce68" table:formula="of:=[Saisie.Q30]" office:value-type="float" office:value="0" calcext:value-type="float">
            <text:p>0</text:p>
          </table:table-cell>
          <table:table-cell table:style-name="ce68" table:formula="of:=[Saisie.R30]" office:value-type="float" office:value="0" calcext:value-type="float">
            <text:p>0</text:p>
          </table:table-cell>
          <table:table-cell table:style-name="ce68" table:formula="of:=[Saisie.S30]" office:value-type="float" office:value="0" calcext:value-type="float">
            <text:p>0</text:p>
          </table:table-cell>
          <table:table-cell table:style-name="ce68" table:formula="of:=[Saisie.T30]" office:value-type="float" office:value="0" calcext:value-type="float">
            <text:p>0</text:p>
          </table:table-cell>
          <table:table-cell table:style-name="ce79" table:formula="of:=[Saisie.AA30]" office:value-type="float" office:value="0" calcext:value-type="float">
            <text:p>0</text:p>
          </table:table-cell>
          <table:table-cell table:style-name="ce79" table:formula="of:=[Saisie.AB30]" office:value-type="float" office:value="0" calcext:value-type="float">
            <text:p>0</text:p>
          </table:table-cell>
          <table:table-cell table:style-name="ce79" table:formula="of:=[Saisie.AC30]" office:value-type="float" office:value="0" calcext:value-type="float">
            <text:p>0</text:p>
          </table:table-cell>
          <table:table-cell table:style-name="ce79" table:formula="of:=[Saisie.AD30]" office:value-type="float" office:value="0" calcext:value-type="float">
            <text:p>0</text:p>
          </table:table-cell>
          <table:table-cell table:style-name="ce79" table:formula="of:=[Saisie.AE30]" office:value-type="float" office:value="0" calcext:value-type="float">
            <text:p>0</text:p>
          </table:table-cell>
          <table:table-cell table:style-name="ce84" table:formula="of:=COUNTIF([.B32:.AP32];&quot;1&quot;)" office:value-type="float" office:value="0" calcext:value-type="float">
            <text:p>0</text:p>
          </table:table-cell>
          <table:table-cell table:style-name="ce84" table:formula="of:=COUNTIF([.B32:.AP32];&quot;0&quot;)" office:value-type="float" office:value="41" calcext:value-type="float">
            <text:p>41</text:p>
          </table:table-cell>
          <table:table-cell table:style-name="ce84" table:formula="of:=COUNTIF([.B32:.AP32];&quot;9&quot;)" office:value-type="float" office:value="0" calcext:value-type="float">
            <text:p>0</text:p>
          </table:table-cell>
          <table:table-cell table:style-name="ce84" table:formula="of:=COUNTIF([.B32:.AP3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3];&quot; &quot;;[Classe.B33])" office:value-type="string" office:string-value=" " calcext:value-type="string">
            <text:p><text:s/></text:p>
          </table:table-cell>
          <table:table-cell table:style-name="ce68" table:formula="of:=[Saisie.B31]" office:value-type="float" office:value="0" calcext:value-type="float">
            <text:p>0</text:p>
          </table:table-cell>
          <table:table-cell table:style-name="ce68" table:formula="of:=[Saisie.C31]" office:value-type="float" office:value="0" calcext:value-type="float">
            <text:p>0</text:p>
          </table:table-cell>
          <table:table-cell table:style-name="ce68" table:formula="of:=[Saisie.D31]" office:value-type="float" office:value="0" calcext:value-type="float">
            <text:p>0</text:p>
          </table:table-cell>
          <table:table-cell table:style-name="ce68" table:formula="of:=[Saisie.E31]" office:value-type="float" office:value="0" calcext:value-type="float">
            <text:p>0</text:p>
          </table:table-cell>
          <table:table-cell table:style-name="ce68" table:formula="of:=[Saisie.F31]" office:value-type="float" office:value="0" calcext:value-type="float">
            <text:p>0</text:p>
          </table:table-cell>
          <table:table-cell table:style-name="ce68" table:formula="of:=[Saisie.G31]" office:value-type="float" office:value="0" calcext:value-type="float">
            <text:p>0</text:p>
          </table:table-cell>
          <table:table-cell table:style-name="ce68" table:formula="of:=[Saisie.H31]" office:value-type="float" office:value="0" calcext:value-type="float">
            <text:p>0</text:p>
          </table:table-cell>
          <table:table-cell table:style-name="ce68" table:formula="of:=[Saisie.I31]" office:value-type="float" office:value="0" calcext:value-type="float">
            <text:p>0</text:p>
          </table:table-cell>
          <table:table-cell table:style-name="ce68" table:formula="of:=[Saisie.J31]" office:value-type="float" office:value="0" calcext:value-type="float">
            <text:p>0</text:p>
          </table:table-cell>
          <table:table-cell table:style-name="ce68" table:formula="of:=[Saisie.K31]" office:value-type="float" office:value="0" calcext:value-type="float">
            <text:p>0</text:p>
          </table:table-cell>
          <table:table-cell table:style-name="ce68" table:formula="of:=[Saisie.L31]" office:value-type="float" office:value="0" calcext:value-type="float">
            <text:p>0</text:p>
          </table:table-cell>
          <table:table-cell table:style-name="ce68" table:formula="of:=[Saisie.M31]" office:value-type="float" office:value="0" calcext:value-type="float">
            <text:p>0</text:p>
          </table:table-cell>
          <table:table-cell table:style-name="ce68" table:formula="of:=[Saisie.AF31]" office:value-type="float" office:value="0" calcext:value-type="float">
            <text:p>0</text:p>
          </table:table-cell>
          <table:table-cell table:style-name="ce68" table:formula="of:=[Saisie.AG31]" office:value-type="float" office:value="0" calcext:value-type="float">
            <text:p>0</text:p>
          </table:table-cell>
          <table:table-cell table:style-name="ce68" table:formula="of:=[Saisie.AH31]" office:value-type="float" office:value="0" calcext:value-type="float">
            <text:p>0</text:p>
          </table:table-cell>
          <table:table-cell table:style-name="ce68" table:formula="of:=[Saisie.AI31]" office:value-type="float" office:value="0" calcext:value-type="float">
            <text:p>0</text:p>
          </table:table-cell>
          <table:table-cell table:style-name="ce68" table:formula="of:=[Saisie.AJ31]" office:value-type="float" office:value="0" calcext:value-type="float">
            <text:p>0</text:p>
          </table:table-cell>
          <table:table-cell table:style-name="ce68" table:formula="of:=[Saisie.AK31]" office:value-type="float" office:value="0" calcext:value-type="float">
            <text:p>0</text:p>
          </table:table-cell>
          <table:table-cell table:style-name="ce79" table:formula="of:=[Saisie.N31]" office:value-type="float" office:value="0" calcext:value-type="float">
            <text:p>0</text:p>
          </table:table-cell>
          <table:table-cell table:style-name="ce79" table:formula="of:=[Saisie.O31]" office:value-type="float" office:value="0" calcext:value-type="float">
            <text:p>0</text:p>
          </table:table-cell>
          <table:table-cell table:style-name="ce79" table:formula="of:=[Saisie.P31]" office:value-type="float" office:value="0" calcext:value-type="float">
            <text:p>0</text:p>
          </table:table-cell>
          <table:table-cell table:style-name="ce79" table:formula="of:=[Saisie.U31]" office:value-type="float" office:value="0" calcext:value-type="float">
            <text:p>0</text:p>
          </table:table-cell>
          <table:table-cell table:style-name="ce79" table:formula="of:=[Saisie.V31]" office:value-type="float" office:value="0" calcext:value-type="float">
            <text:p>0</text:p>
          </table:table-cell>
          <table:table-cell table:style-name="ce79" table:formula="of:=[Saisie.W31]" office:value-type="float" office:value="0" calcext:value-type="float">
            <text:p>0</text:p>
          </table:table-cell>
          <table:table-cell table:style-name="ce79" table:formula="of:=[Saisie.X31]" office:value-type="float" office:value="0" calcext:value-type="float">
            <text:p>0</text:p>
          </table:table-cell>
          <table:table-cell table:style-name="ce79" table:formula="of:=[Saisie.Y31]" office:value-type="float" office:value="0" calcext:value-type="float">
            <text:p>0</text:p>
          </table:table-cell>
          <table:table-cell table:style-name="ce79" table:formula="of:=[Saisie.Z31]" office:value-type="float" office:value="0" calcext:value-type="float">
            <text:p>0</text:p>
          </table:table-cell>
          <table:table-cell table:style-name="ce79" table:formula="of:=[Saisie.AL31]" office:value-type="float" office:value="0" calcext:value-type="float">
            <text:p>0</text:p>
          </table:table-cell>
          <table:table-cell table:style-name="ce79" table:formula="of:=[Saisie.AM31]" office:value-type="float" office:value="0" calcext:value-type="float">
            <text:p>0</text:p>
          </table:table-cell>
          <table:table-cell table:style-name="ce79" table:formula="of:=[Saisie.AN31]" office:value-type="float" office:value="0" calcext:value-type="float">
            <text:p>0</text:p>
          </table:table-cell>
          <table:table-cell table:style-name="ce79" table:formula="of:=[Saisie.AO31]" office:value-type="float" office:value="0" calcext:value-type="float">
            <text:p>0</text:p>
          </table:table-cell>
          <table:table-cell table:style-name="ce79" table:formula="of:=[Saisie.AP31]" office:value-type="float" office:value="0" calcext:value-type="float">
            <text:p>0</text:p>
          </table:table-cell>
          <table:table-cell table:style-name="ce68" table:formula="of:=[Saisie.Q31]" office:value-type="float" office:value="0" calcext:value-type="float">
            <text:p>0</text:p>
          </table:table-cell>
          <table:table-cell table:style-name="ce68" table:formula="of:=[Saisie.R31]" office:value-type="float" office:value="0" calcext:value-type="float">
            <text:p>0</text:p>
          </table:table-cell>
          <table:table-cell table:style-name="ce68" table:formula="of:=[Saisie.S31]" office:value-type="float" office:value="0" calcext:value-type="float">
            <text:p>0</text:p>
          </table:table-cell>
          <table:table-cell table:style-name="ce68" table:formula="of:=[Saisie.T31]" office:value-type="float" office:value="0" calcext:value-type="float">
            <text:p>0</text:p>
          </table:table-cell>
          <table:table-cell table:style-name="ce79" table:formula="of:=[Saisie.AA31]" office:value-type="float" office:value="0" calcext:value-type="float">
            <text:p>0</text:p>
          </table:table-cell>
          <table:table-cell table:style-name="ce79" table:formula="of:=[Saisie.AB31]" office:value-type="float" office:value="0" calcext:value-type="float">
            <text:p>0</text:p>
          </table:table-cell>
          <table:table-cell table:style-name="ce79" table:formula="of:=[Saisie.AC31]" office:value-type="float" office:value="0" calcext:value-type="float">
            <text:p>0</text:p>
          </table:table-cell>
          <table:table-cell table:style-name="ce79" table:formula="of:=[Saisie.AD31]" office:value-type="float" office:value="0" calcext:value-type="float">
            <text:p>0</text:p>
          </table:table-cell>
          <table:table-cell table:style-name="ce79" table:formula="of:=[Saisie.AE31]" office:value-type="float" office:value="0" calcext:value-type="float">
            <text:p>0</text:p>
          </table:table-cell>
          <table:table-cell table:style-name="ce84" table:formula="of:=COUNTIF([.B33:.AP33];&quot;1&quot;)" office:value-type="float" office:value="0" calcext:value-type="float">
            <text:p>0</text:p>
          </table:table-cell>
          <table:table-cell table:style-name="ce84" table:formula="of:=COUNTIF([.B33:.AP33];&quot;0&quot;)" office:value-type="float" office:value="41" calcext:value-type="float">
            <text:p>41</text:p>
          </table:table-cell>
          <table:table-cell table:style-name="ce84" table:formula="of:=COUNTIF([.B33:.AP33];&quot;9&quot;)" office:value-type="float" office:value="0" calcext:value-type="float">
            <text:p>0</text:p>
          </table:table-cell>
          <table:table-cell table:style-name="ce84" table:formula="of:=COUNTIF([.B33:.AP3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4];&quot; &quot;;[Classe.B34])" office:value-type="string" office:string-value=" " calcext:value-type="string">
            <text:p><text:s/></text:p>
          </table:table-cell>
          <table:table-cell table:style-name="ce68" table:formula="of:=[Saisie.B32]" office:value-type="float" office:value="0" calcext:value-type="float">
            <text:p>0</text:p>
          </table:table-cell>
          <table:table-cell table:style-name="ce68" table:formula="of:=[Saisie.C32]" office:value-type="float" office:value="0" calcext:value-type="float">
            <text:p>0</text:p>
          </table:table-cell>
          <table:table-cell table:style-name="ce68" table:formula="of:=[Saisie.D32]" office:value-type="float" office:value="0" calcext:value-type="float">
            <text:p>0</text:p>
          </table:table-cell>
          <table:table-cell table:style-name="ce68" table:formula="of:=[Saisie.E32]" office:value-type="float" office:value="0" calcext:value-type="float">
            <text:p>0</text:p>
          </table:table-cell>
          <table:table-cell table:style-name="ce68" table:formula="of:=[Saisie.F32]" office:value-type="float" office:value="0" calcext:value-type="float">
            <text:p>0</text:p>
          </table:table-cell>
          <table:table-cell table:style-name="ce68" table:formula="of:=[Saisie.G32]" office:value-type="float" office:value="0" calcext:value-type="float">
            <text:p>0</text:p>
          </table:table-cell>
          <table:table-cell table:style-name="ce68" table:formula="of:=[Saisie.H32]" office:value-type="float" office:value="0" calcext:value-type="float">
            <text:p>0</text:p>
          </table:table-cell>
          <table:table-cell table:style-name="ce68" table:formula="of:=[Saisie.I32]" office:value-type="float" office:value="0" calcext:value-type="float">
            <text:p>0</text:p>
          </table:table-cell>
          <table:table-cell table:style-name="ce68" table:formula="of:=[Saisie.J32]" office:value-type="float" office:value="0" calcext:value-type="float">
            <text:p>0</text:p>
          </table:table-cell>
          <table:table-cell table:style-name="ce68" table:formula="of:=[Saisie.K32]" office:value-type="float" office:value="0" calcext:value-type="float">
            <text:p>0</text:p>
          </table:table-cell>
          <table:table-cell table:style-name="ce68" table:formula="of:=[Saisie.L32]" office:value-type="float" office:value="0" calcext:value-type="float">
            <text:p>0</text:p>
          </table:table-cell>
          <table:table-cell table:style-name="ce68" table:formula="of:=[Saisie.M32]" office:value-type="float" office:value="0" calcext:value-type="float">
            <text:p>0</text:p>
          </table:table-cell>
          <table:table-cell table:style-name="ce68" table:formula="of:=[Saisie.AF32]" office:value-type="float" office:value="0" calcext:value-type="float">
            <text:p>0</text:p>
          </table:table-cell>
          <table:table-cell table:style-name="ce68" table:formula="of:=[Saisie.AG32]" office:value-type="float" office:value="0" calcext:value-type="float">
            <text:p>0</text:p>
          </table:table-cell>
          <table:table-cell table:style-name="ce68" table:formula="of:=[Saisie.AH32]" office:value-type="float" office:value="0" calcext:value-type="float">
            <text:p>0</text:p>
          </table:table-cell>
          <table:table-cell table:style-name="ce68" table:formula="of:=[Saisie.AI32]" office:value-type="float" office:value="0" calcext:value-type="float">
            <text:p>0</text:p>
          </table:table-cell>
          <table:table-cell table:style-name="ce68" table:formula="of:=[Saisie.AJ32]" office:value-type="float" office:value="0" calcext:value-type="float">
            <text:p>0</text:p>
          </table:table-cell>
          <table:table-cell table:style-name="ce68" table:formula="of:=[Saisie.AK32]" office:value-type="float" office:value="0" calcext:value-type="float">
            <text:p>0</text:p>
          </table:table-cell>
          <table:table-cell table:style-name="ce79" table:formula="of:=[Saisie.N32]" office:value-type="float" office:value="0" calcext:value-type="float">
            <text:p>0</text:p>
          </table:table-cell>
          <table:table-cell table:style-name="ce79" table:formula="of:=[Saisie.O32]" office:value-type="float" office:value="0" calcext:value-type="float">
            <text:p>0</text:p>
          </table:table-cell>
          <table:table-cell table:style-name="ce79" table:formula="of:=[Saisie.P32]" office:value-type="float" office:value="0" calcext:value-type="float">
            <text:p>0</text:p>
          </table:table-cell>
          <table:table-cell table:style-name="ce79" table:formula="of:=[Saisie.U32]" office:value-type="float" office:value="0" calcext:value-type="float">
            <text:p>0</text:p>
          </table:table-cell>
          <table:table-cell table:style-name="ce79" table:formula="of:=[Saisie.V32]" office:value-type="float" office:value="0" calcext:value-type="float">
            <text:p>0</text:p>
          </table:table-cell>
          <table:table-cell table:style-name="ce79" table:formula="of:=[Saisie.W32]" office:value-type="float" office:value="0" calcext:value-type="float">
            <text:p>0</text:p>
          </table:table-cell>
          <table:table-cell table:style-name="ce79" table:formula="of:=[Saisie.X32]" office:value-type="float" office:value="0" calcext:value-type="float">
            <text:p>0</text:p>
          </table:table-cell>
          <table:table-cell table:style-name="ce79" table:formula="of:=[Saisie.Y32]" office:value-type="float" office:value="0" calcext:value-type="float">
            <text:p>0</text:p>
          </table:table-cell>
          <table:table-cell table:style-name="ce79" table:formula="of:=[Saisie.Z32]" office:value-type="float" office:value="0" calcext:value-type="float">
            <text:p>0</text:p>
          </table:table-cell>
          <table:table-cell table:style-name="ce79" table:formula="of:=[Saisie.AL32]" office:value-type="float" office:value="0" calcext:value-type="float">
            <text:p>0</text:p>
          </table:table-cell>
          <table:table-cell table:style-name="ce79" table:formula="of:=[Saisie.AM32]" office:value-type="float" office:value="0" calcext:value-type="float">
            <text:p>0</text:p>
          </table:table-cell>
          <table:table-cell table:style-name="ce79" table:formula="of:=[Saisie.AN32]" office:value-type="float" office:value="0" calcext:value-type="float">
            <text:p>0</text:p>
          </table:table-cell>
          <table:table-cell table:style-name="ce79" table:formula="of:=[Saisie.AO32]" office:value-type="float" office:value="0" calcext:value-type="float">
            <text:p>0</text:p>
          </table:table-cell>
          <table:table-cell table:style-name="ce79" table:formula="of:=[Saisie.AP32]" office:value-type="float" office:value="0" calcext:value-type="float">
            <text:p>0</text:p>
          </table:table-cell>
          <table:table-cell table:style-name="ce68" table:formula="of:=[Saisie.Q32]" office:value-type="float" office:value="0" calcext:value-type="float">
            <text:p>0</text:p>
          </table:table-cell>
          <table:table-cell table:style-name="ce68" table:formula="of:=[Saisie.R32]" office:value-type="float" office:value="0" calcext:value-type="float">
            <text:p>0</text:p>
          </table:table-cell>
          <table:table-cell table:style-name="ce68" table:formula="of:=[Saisie.S32]" office:value-type="float" office:value="0" calcext:value-type="float">
            <text:p>0</text:p>
          </table:table-cell>
          <table:table-cell table:style-name="ce68" table:formula="of:=[Saisie.T32]" office:value-type="float" office:value="0" calcext:value-type="float">
            <text:p>0</text:p>
          </table:table-cell>
          <table:table-cell table:style-name="ce79" table:formula="of:=[Saisie.AA32]" office:value-type="float" office:value="0" calcext:value-type="float">
            <text:p>0</text:p>
          </table:table-cell>
          <table:table-cell table:style-name="ce79" table:formula="of:=[Saisie.AB32]" office:value-type="float" office:value="0" calcext:value-type="float">
            <text:p>0</text:p>
          </table:table-cell>
          <table:table-cell table:style-name="ce79" table:formula="of:=[Saisie.AC32]" office:value-type="float" office:value="0" calcext:value-type="float">
            <text:p>0</text:p>
          </table:table-cell>
          <table:table-cell table:style-name="ce79" table:formula="of:=[Saisie.AD32]" office:value-type="float" office:value="0" calcext:value-type="float">
            <text:p>0</text:p>
          </table:table-cell>
          <table:table-cell table:style-name="ce79" table:formula="of:=[Saisie.AE32]" office:value-type="float" office:value="0" calcext:value-type="float">
            <text:p>0</text:p>
          </table:table-cell>
          <table:table-cell table:style-name="ce84" table:formula="of:=COUNTIF([.B34:.AP34];&quot;1&quot;)" office:value-type="float" office:value="0" calcext:value-type="float">
            <text:p>0</text:p>
          </table:table-cell>
          <table:table-cell table:style-name="ce84" table:formula="of:=COUNTIF([.B34:.AP34];&quot;0&quot;)" office:value-type="float" office:value="41" calcext:value-type="float">
            <text:p>41</text:p>
          </table:table-cell>
          <table:table-cell table:style-name="ce84" table:formula="of:=COUNTIF([.B34:.AP34];&quot;9&quot;)" office:value-type="float" office:value="0" calcext:value-type="float">
            <text:p>0</text:p>
          </table:table-cell>
          <table:table-cell table:style-name="ce84" table:formula="of:=COUNTIF([.B34:.AP3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5];&quot; &quot;;[Classe.B35])" office:value-type="string" office:string-value=" " calcext:value-type="string">
            <text:p><text:s/></text:p>
          </table:table-cell>
          <table:table-cell table:style-name="ce68" table:formula="of:=[Saisie.B33]" office:value-type="float" office:value="0" calcext:value-type="float">
            <text:p>0</text:p>
          </table:table-cell>
          <table:table-cell table:style-name="ce68" table:formula="of:=[Saisie.C33]" office:value-type="float" office:value="0" calcext:value-type="float">
            <text:p>0</text:p>
          </table:table-cell>
          <table:table-cell table:style-name="ce68" table:formula="of:=[Saisie.D33]" office:value-type="float" office:value="0" calcext:value-type="float">
            <text:p>0</text:p>
          </table:table-cell>
          <table:table-cell table:style-name="ce68" table:formula="of:=[Saisie.E33]" office:value-type="float" office:value="0" calcext:value-type="float">
            <text:p>0</text:p>
          </table:table-cell>
          <table:table-cell table:style-name="ce68" table:formula="of:=[Saisie.F33]" office:value-type="float" office:value="0" calcext:value-type="float">
            <text:p>0</text:p>
          </table:table-cell>
          <table:table-cell table:style-name="ce68" table:formula="of:=[Saisie.G33]" office:value-type="float" office:value="0" calcext:value-type="float">
            <text:p>0</text:p>
          </table:table-cell>
          <table:table-cell table:style-name="ce68" table:formula="of:=[Saisie.H33]" office:value-type="float" office:value="0" calcext:value-type="float">
            <text:p>0</text:p>
          </table:table-cell>
          <table:table-cell table:style-name="ce68" table:formula="of:=[Saisie.I33]" office:value-type="float" office:value="0" calcext:value-type="float">
            <text:p>0</text:p>
          </table:table-cell>
          <table:table-cell table:style-name="ce68" table:formula="of:=[Saisie.J33]" office:value-type="float" office:value="0" calcext:value-type="float">
            <text:p>0</text:p>
          </table:table-cell>
          <table:table-cell table:style-name="ce68" table:formula="of:=[Saisie.K33]" office:value-type="float" office:value="0" calcext:value-type="float">
            <text:p>0</text:p>
          </table:table-cell>
          <table:table-cell table:style-name="ce68" table:formula="of:=[Saisie.L33]" office:value-type="float" office:value="0" calcext:value-type="float">
            <text:p>0</text:p>
          </table:table-cell>
          <table:table-cell table:style-name="ce68" table:formula="of:=[Saisie.M33]" office:value-type="float" office:value="0" calcext:value-type="float">
            <text:p>0</text:p>
          </table:table-cell>
          <table:table-cell table:style-name="ce68" table:formula="of:=[Saisie.AF33]" office:value-type="float" office:value="0" calcext:value-type="float">
            <text:p>0</text:p>
          </table:table-cell>
          <table:table-cell table:style-name="ce68" table:formula="of:=[Saisie.AG33]" office:value-type="float" office:value="0" calcext:value-type="float">
            <text:p>0</text:p>
          </table:table-cell>
          <table:table-cell table:style-name="ce68" table:formula="of:=[Saisie.AH33]" office:value-type="float" office:value="0" calcext:value-type="float">
            <text:p>0</text:p>
          </table:table-cell>
          <table:table-cell table:style-name="ce68" table:formula="of:=[Saisie.AI33]" office:value-type="float" office:value="0" calcext:value-type="float">
            <text:p>0</text:p>
          </table:table-cell>
          <table:table-cell table:style-name="ce68" table:formula="of:=[Saisie.AJ33]" office:value-type="float" office:value="0" calcext:value-type="float">
            <text:p>0</text:p>
          </table:table-cell>
          <table:table-cell table:style-name="ce68" table:formula="of:=[Saisie.AK33]" office:value-type="float" office:value="0" calcext:value-type="float">
            <text:p>0</text:p>
          </table:table-cell>
          <table:table-cell table:style-name="ce79" table:formula="of:=[Saisie.N33]" office:value-type="float" office:value="0" calcext:value-type="float">
            <text:p>0</text:p>
          </table:table-cell>
          <table:table-cell table:style-name="ce79" table:formula="of:=[Saisie.O33]" office:value-type="float" office:value="0" calcext:value-type="float">
            <text:p>0</text:p>
          </table:table-cell>
          <table:table-cell table:style-name="ce79" table:formula="of:=[Saisie.P33]" office:value-type="float" office:value="0" calcext:value-type="float">
            <text:p>0</text:p>
          </table:table-cell>
          <table:table-cell table:style-name="ce79" table:formula="of:=[Saisie.U33]" office:value-type="float" office:value="0" calcext:value-type="float">
            <text:p>0</text:p>
          </table:table-cell>
          <table:table-cell table:style-name="ce79" table:formula="of:=[Saisie.V33]" office:value-type="float" office:value="0" calcext:value-type="float">
            <text:p>0</text:p>
          </table:table-cell>
          <table:table-cell table:style-name="ce79" table:formula="of:=[Saisie.W33]" office:value-type="float" office:value="0" calcext:value-type="float">
            <text:p>0</text:p>
          </table:table-cell>
          <table:table-cell table:style-name="ce79" table:formula="of:=[Saisie.X33]" office:value-type="float" office:value="0" calcext:value-type="float">
            <text:p>0</text:p>
          </table:table-cell>
          <table:table-cell table:style-name="ce79" table:formula="of:=[Saisie.Y33]" office:value-type="float" office:value="0" calcext:value-type="float">
            <text:p>0</text:p>
          </table:table-cell>
          <table:table-cell table:style-name="ce79" table:formula="of:=[Saisie.Z33]" office:value-type="float" office:value="0" calcext:value-type="float">
            <text:p>0</text:p>
          </table:table-cell>
          <table:table-cell table:style-name="ce79" table:formula="of:=[Saisie.AL33]" office:value-type="float" office:value="0" calcext:value-type="float">
            <text:p>0</text:p>
          </table:table-cell>
          <table:table-cell table:style-name="ce79" table:formula="of:=[Saisie.AM33]" office:value-type="float" office:value="0" calcext:value-type="float">
            <text:p>0</text:p>
          </table:table-cell>
          <table:table-cell table:style-name="ce79" table:formula="of:=[Saisie.AN33]" office:value-type="float" office:value="0" calcext:value-type="float">
            <text:p>0</text:p>
          </table:table-cell>
          <table:table-cell table:style-name="ce79" table:formula="of:=[Saisie.AO33]" office:value-type="float" office:value="0" calcext:value-type="float">
            <text:p>0</text:p>
          </table:table-cell>
          <table:table-cell table:style-name="ce79" table:formula="of:=[Saisie.AP33]" office:value-type="float" office:value="0" calcext:value-type="float">
            <text:p>0</text:p>
          </table:table-cell>
          <table:table-cell table:style-name="ce68" table:formula="of:=[Saisie.Q33]" office:value-type="float" office:value="0" calcext:value-type="float">
            <text:p>0</text:p>
          </table:table-cell>
          <table:table-cell table:style-name="ce68" table:formula="of:=[Saisie.R33]" office:value-type="float" office:value="0" calcext:value-type="float">
            <text:p>0</text:p>
          </table:table-cell>
          <table:table-cell table:style-name="ce68" table:formula="of:=[Saisie.S33]" office:value-type="float" office:value="0" calcext:value-type="float">
            <text:p>0</text:p>
          </table:table-cell>
          <table:table-cell table:style-name="ce68" table:formula="of:=[Saisie.T33]" office:value-type="float" office:value="0" calcext:value-type="float">
            <text:p>0</text:p>
          </table:table-cell>
          <table:table-cell table:style-name="ce79" table:formula="of:=[Saisie.AA33]" office:value-type="float" office:value="0" calcext:value-type="float">
            <text:p>0</text:p>
          </table:table-cell>
          <table:table-cell table:style-name="ce79" table:formula="of:=[Saisie.AB33]" office:value-type="float" office:value="0" calcext:value-type="float">
            <text:p>0</text:p>
          </table:table-cell>
          <table:table-cell table:style-name="ce79" table:formula="of:=[Saisie.AC33]" office:value-type="float" office:value="0" calcext:value-type="float">
            <text:p>0</text:p>
          </table:table-cell>
          <table:table-cell table:style-name="ce79" table:formula="of:=[Saisie.AD33]" office:value-type="float" office:value="0" calcext:value-type="float">
            <text:p>0</text:p>
          </table:table-cell>
          <table:table-cell table:style-name="ce79" table:formula="of:=[Saisie.AE33]" office:value-type="float" office:value="0" calcext:value-type="float">
            <text:p>0</text:p>
          </table:table-cell>
          <table:table-cell table:style-name="ce84" table:formula="of:=COUNTIF([.B35:.AP35];&quot;1&quot;)" office:value-type="float" office:value="0" calcext:value-type="float">
            <text:p>0</text:p>
          </table:table-cell>
          <table:table-cell table:style-name="ce84" table:formula="of:=COUNTIF([.B35:.AP35];&quot;0&quot;)" office:value-type="float" office:value="41" calcext:value-type="float">
            <text:p>41</text:p>
          </table:table-cell>
          <table:table-cell table:style-name="ce84" table:formula="of:=COUNTIF([.B35:.AP35];&quot;9&quot;)" office:value-type="float" office:value="0" calcext:value-type="float">
            <text:p>0</text:p>
          </table:table-cell>
          <table:table-cell table:style-name="ce84" table:formula="of:=COUNTIF([.B35:.AP3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6];&quot; &quot;;[Classe.B36])" office:value-type="string" office:string-value=" " calcext:value-type="string">
            <text:p><text:s/></text:p>
          </table:table-cell>
          <table:table-cell table:style-name="ce68" table:formula="of:=[Saisie.B34]" office:value-type="float" office:value="0" calcext:value-type="float">
            <text:p>0</text:p>
          </table:table-cell>
          <table:table-cell table:style-name="ce68" table:formula="of:=[Saisie.C34]" office:value-type="float" office:value="0" calcext:value-type="float">
            <text:p>0</text:p>
          </table:table-cell>
          <table:table-cell table:style-name="ce68" table:formula="of:=[Saisie.D34]" office:value-type="float" office:value="0" calcext:value-type="float">
            <text:p>0</text:p>
          </table:table-cell>
          <table:table-cell table:style-name="ce68" table:formula="of:=[Saisie.E34]" office:value-type="float" office:value="0" calcext:value-type="float">
            <text:p>0</text:p>
          </table:table-cell>
          <table:table-cell table:style-name="ce68" table:formula="of:=[Saisie.F34]" office:value-type="float" office:value="0" calcext:value-type="float">
            <text:p>0</text:p>
          </table:table-cell>
          <table:table-cell table:style-name="ce68" table:formula="of:=[Saisie.G34]" office:value-type="float" office:value="0" calcext:value-type="float">
            <text:p>0</text:p>
          </table:table-cell>
          <table:table-cell table:style-name="ce68" table:formula="of:=[Saisie.H34]" office:value-type="float" office:value="0" calcext:value-type="float">
            <text:p>0</text:p>
          </table:table-cell>
          <table:table-cell table:style-name="ce68" table:formula="of:=[Saisie.I34]" office:value-type="float" office:value="0" calcext:value-type="float">
            <text:p>0</text:p>
          </table:table-cell>
          <table:table-cell table:style-name="ce68" table:formula="of:=[Saisie.J34]" office:value-type="float" office:value="0" calcext:value-type="float">
            <text:p>0</text:p>
          </table:table-cell>
          <table:table-cell table:style-name="ce68" table:formula="of:=[Saisie.K34]" office:value-type="float" office:value="0" calcext:value-type="float">
            <text:p>0</text:p>
          </table:table-cell>
          <table:table-cell table:style-name="ce68" table:formula="of:=[Saisie.L34]" office:value-type="float" office:value="0" calcext:value-type="float">
            <text:p>0</text:p>
          </table:table-cell>
          <table:table-cell table:style-name="ce68" table:formula="of:=[Saisie.M34]" office:value-type="float" office:value="0" calcext:value-type="float">
            <text:p>0</text:p>
          </table:table-cell>
          <table:table-cell table:style-name="ce68" table:formula="of:=[Saisie.AF34]" office:value-type="float" office:value="0" calcext:value-type="float">
            <text:p>0</text:p>
          </table:table-cell>
          <table:table-cell table:style-name="ce68" table:formula="of:=[Saisie.AG34]" office:value-type="float" office:value="0" calcext:value-type="float">
            <text:p>0</text:p>
          </table:table-cell>
          <table:table-cell table:style-name="ce68" table:formula="of:=[Saisie.AH34]" office:value-type="float" office:value="0" calcext:value-type="float">
            <text:p>0</text:p>
          </table:table-cell>
          <table:table-cell table:style-name="ce68" table:formula="of:=[Saisie.AI34]" office:value-type="float" office:value="0" calcext:value-type="float">
            <text:p>0</text:p>
          </table:table-cell>
          <table:table-cell table:style-name="ce68" table:formula="of:=[Saisie.AJ34]" office:value-type="float" office:value="0" calcext:value-type="float">
            <text:p>0</text:p>
          </table:table-cell>
          <table:table-cell table:style-name="ce68" table:formula="of:=[Saisie.AK34]" office:value-type="float" office:value="0" calcext:value-type="float">
            <text:p>0</text:p>
          </table:table-cell>
          <table:table-cell table:style-name="ce79" table:formula="of:=[Saisie.N34]" office:value-type="float" office:value="0" calcext:value-type="float">
            <text:p>0</text:p>
          </table:table-cell>
          <table:table-cell table:style-name="ce79" table:formula="of:=[Saisie.O34]" office:value-type="float" office:value="0" calcext:value-type="float">
            <text:p>0</text:p>
          </table:table-cell>
          <table:table-cell table:style-name="ce79" table:formula="of:=[Saisie.P34]" office:value-type="float" office:value="0" calcext:value-type="float">
            <text:p>0</text:p>
          </table:table-cell>
          <table:table-cell table:style-name="ce79" table:formula="of:=[Saisie.U34]" office:value-type="float" office:value="0" calcext:value-type="float">
            <text:p>0</text:p>
          </table:table-cell>
          <table:table-cell table:style-name="ce79" table:formula="of:=[Saisie.V34]" office:value-type="float" office:value="0" calcext:value-type="float">
            <text:p>0</text:p>
          </table:table-cell>
          <table:table-cell table:style-name="ce79" table:formula="of:=[Saisie.W34]" office:value-type="float" office:value="0" calcext:value-type="float">
            <text:p>0</text:p>
          </table:table-cell>
          <table:table-cell table:style-name="ce79" table:formula="of:=[Saisie.X34]" office:value-type="float" office:value="0" calcext:value-type="float">
            <text:p>0</text:p>
          </table:table-cell>
          <table:table-cell table:style-name="ce79" table:formula="of:=[Saisie.Y34]" office:value-type="float" office:value="0" calcext:value-type="float">
            <text:p>0</text:p>
          </table:table-cell>
          <table:table-cell table:style-name="ce79" table:formula="of:=[Saisie.Z34]" office:value-type="float" office:value="0" calcext:value-type="float">
            <text:p>0</text:p>
          </table:table-cell>
          <table:table-cell table:style-name="ce79" table:formula="of:=[Saisie.AL34]" office:value-type="float" office:value="0" calcext:value-type="float">
            <text:p>0</text:p>
          </table:table-cell>
          <table:table-cell table:style-name="ce79" table:formula="of:=[Saisie.AM34]" office:value-type="float" office:value="0" calcext:value-type="float">
            <text:p>0</text:p>
          </table:table-cell>
          <table:table-cell table:style-name="ce79" table:formula="of:=[Saisie.AN34]" office:value-type="float" office:value="0" calcext:value-type="float">
            <text:p>0</text:p>
          </table:table-cell>
          <table:table-cell table:style-name="ce79" table:formula="of:=[Saisie.AO34]" office:value-type="float" office:value="0" calcext:value-type="float">
            <text:p>0</text:p>
          </table:table-cell>
          <table:table-cell table:style-name="ce79" table:formula="of:=[Saisie.AP34]" office:value-type="float" office:value="0" calcext:value-type="float">
            <text:p>0</text:p>
          </table:table-cell>
          <table:table-cell table:style-name="ce68" table:formula="of:=[Saisie.Q34]" office:value-type="float" office:value="0" calcext:value-type="float">
            <text:p>0</text:p>
          </table:table-cell>
          <table:table-cell table:style-name="ce68" table:formula="of:=[Saisie.R34]" office:value-type="float" office:value="0" calcext:value-type="float">
            <text:p>0</text:p>
          </table:table-cell>
          <table:table-cell table:style-name="ce68" table:formula="of:=[Saisie.S34]" office:value-type="float" office:value="0" calcext:value-type="float">
            <text:p>0</text:p>
          </table:table-cell>
          <table:table-cell table:style-name="ce68" table:formula="of:=[Saisie.T34]" office:value-type="float" office:value="0" calcext:value-type="float">
            <text:p>0</text:p>
          </table:table-cell>
          <table:table-cell table:style-name="ce79" table:formula="of:=[Saisie.AA34]" office:value-type="float" office:value="0" calcext:value-type="float">
            <text:p>0</text:p>
          </table:table-cell>
          <table:table-cell table:style-name="ce79" table:formula="of:=[Saisie.AB34]" office:value-type="float" office:value="0" calcext:value-type="float">
            <text:p>0</text:p>
          </table:table-cell>
          <table:table-cell table:style-name="ce79" table:formula="of:=[Saisie.AC34]" office:value-type="float" office:value="0" calcext:value-type="float">
            <text:p>0</text:p>
          </table:table-cell>
          <table:table-cell table:style-name="ce79" table:formula="of:=[Saisie.AD34]" office:value-type="float" office:value="0" calcext:value-type="float">
            <text:p>0</text:p>
          </table:table-cell>
          <table:table-cell table:style-name="ce79" table:formula="of:=[Saisie.AE34]" office:value-type="float" office:value="0" calcext:value-type="float">
            <text:p>0</text:p>
          </table:table-cell>
          <table:table-cell table:style-name="ce84" table:formula="of:=COUNTIF([.B36:.AP36];&quot;1&quot;)" office:value-type="float" office:value="0" calcext:value-type="float">
            <text:p>0</text:p>
          </table:table-cell>
          <table:table-cell table:style-name="ce84" table:formula="of:=COUNTIF([.B36:.AP36];&quot;0&quot;)" office:value-type="float" office:value="41" calcext:value-type="float">
            <text:p>41</text:p>
          </table:table-cell>
          <table:table-cell table:style-name="ce84" table:formula="of:=COUNTIF([.B36:.AP36];&quot;9&quot;)" office:value-type="float" office:value="0" calcext:value-type="float">
            <text:p>0</text:p>
          </table:table-cell>
          <table:table-cell table:style-name="ce84" table:formula="of:=COUNTIF([.B36:.AP3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7];&quot; &quot;;[Classe.B37])" office:value-type="string" office:string-value=" " calcext:value-type="string">
            <text:p><text:s/></text:p>
          </table:table-cell>
          <table:table-cell table:style-name="ce68" table:formula="of:=[Saisie.B35]" office:value-type="float" office:value="0" calcext:value-type="float">
            <text:p>0</text:p>
          </table:table-cell>
          <table:table-cell table:style-name="ce68" table:formula="of:=[Saisie.C35]" office:value-type="float" office:value="0" calcext:value-type="float">
            <text:p>0</text:p>
          </table:table-cell>
          <table:table-cell table:style-name="ce68" table:formula="of:=[Saisie.D35]" office:value-type="float" office:value="0" calcext:value-type="float">
            <text:p>0</text:p>
          </table:table-cell>
          <table:table-cell table:style-name="ce68" table:formula="of:=[Saisie.E35]" office:value-type="float" office:value="0" calcext:value-type="float">
            <text:p>0</text:p>
          </table:table-cell>
          <table:table-cell table:style-name="ce68" table:formula="of:=[Saisie.F35]" office:value-type="float" office:value="0" calcext:value-type="float">
            <text:p>0</text:p>
          </table:table-cell>
          <table:table-cell table:style-name="ce68" table:formula="of:=[Saisie.G35]" office:value-type="float" office:value="0" calcext:value-type="float">
            <text:p>0</text:p>
          </table:table-cell>
          <table:table-cell table:style-name="ce68" table:formula="of:=[Saisie.H35]" office:value-type="float" office:value="0" calcext:value-type="float">
            <text:p>0</text:p>
          </table:table-cell>
          <table:table-cell table:style-name="ce68" table:formula="of:=[Saisie.I35]" office:value-type="float" office:value="0" calcext:value-type="float">
            <text:p>0</text:p>
          </table:table-cell>
          <table:table-cell table:style-name="ce68" table:formula="of:=[Saisie.J35]" office:value-type="float" office:value="0" calcext:value-type="float">
            <text:p>0</text:p>
          </table:table-cell>
          <table:table-cell table:style-name="ce68" table:formula="of:=[Saisie.K35]" office:value-type="float" office:value="0" calcext:value-type="float">
            <text:p>0</text:p>
          </table:table-cell>
          <table:table-cell table:style-name="ce68" table:formula="of:=[Saisie.L35]" office:value-type="float" office:value="0" calcext:value-type="float">
            <text:p>0</text:p>
          </table:table-cell>
          <table:table-cell table:style-name="ce68" table:formula="of:=[Saisie.M35]" office:value-type="float" office:value="0" calcext:value-type="float">
            <text:p>0</text:p>
          </table:table-cell>
          <table:table-cell table:style-name="ce68" table:formula="of:=[Saisie.AF35]" office:value-type="float" office:value="0" calcext:value-type="float">
            <text:p>0</text:p>
          </table:table-cell>
          <table:table-cell table:style-name="ce68" table:formula="of:=[Saisie.AG35]" office:value-type="float" office:value="0" calcext:value-type="float">
            <text:p>0</text:p>
          </table:table-cell>
          <table:table-cell table:style-name="ce68" table:formula="of:=[Saisie.AH35]" office:value-type="float" office:value="0" calcext:value-type="float">
            <text:p>0</text:p>
          </table:table-cell>
          <table:table-cell table:style-name="ce68" table:formula="of:=[Saisie.AI35]" office:value-type="float" office:value="0" calcext:value-type="float">
            <text:p>0</text:p>
          </table:table-cell>
          <table:table-cell table:style-name="ce68" table:formula="of:=[Saisie.AJ35]" office:value-type="float" office:value="0" calcext:value-type="float">
            <text:p>0</text:p>
          </table:table-cell>
          <table:table-cell table:style-name="ce68" table:formula="of:=[Saisie.AK35]" office:value-type="float" office:value="0" calcext:value-type="float">
            <text:p>0</text:p>
          </table:table-cell>
          <table:table-cell table:style-name="ce79" table:formula="of:=[Saisie.N35]" office:value-type="float" office:value="0" calcext:value-type="float">
            <text:p>0</text:p>
          </table:table-cell>
          <table:table-cell table:style-name="ce79" table:formula="of:=[Saisie.O35]" office:value-type="float" office:value="0" calcext:value-type="float">
            <text:p>0</text:p>
          </table:table-cell>
          <table:table-cell table:style-name="ce79" table:formula="of:=[Saisie.P35]" office:value-type="float" office:value="0" calcext:value-type="float">
            <text:p>0</text:p>
          </table:table-cell>
          <table:table-cell table:style-name="ce79" table:formula="of:=[Saisie.U35]" office:value-type="float" office:value="0" calcext:value-type="float">
            <text:p>0</text:p>
          </table:table-cell>
          <table:table-cell table:style-name="ce79" table:formula="of:=[Saisie.V35]" office:value-type="float" office:value="0" calcext:value-type="float">
            <text:p>0</text:p>
          </table:table-cell>
          <table:table-cell table:style-name="ce79" table:formula="of:=[Saisie.W35]" office:value-type="float" office:value="0" calcext:value-type="float">
            <text:p>0</text:p>
          </table:table-cell>
          <table:table-cell table:style-name="ce79" table:formula="of:=[Saisie.X35]" office:value-type="float" office:value="0" calcext:value-type="float">
            <text:p>0</text:p>
          </table:table-cell>
          <table:table-cell table:style-name="ce79" table:formula="of:=[Saisie.Y35]" office:value-type="float" office:value="0" calcext:value-type="float">
            <text:p>0</text:p>
          </table:table-cell>
          <table:table-cell table:style-name="ce79" table:formula="of:=[Saisie.Z35]" office:value-type="float" office:value="0" calcext:value-type="float">
            <text:p>0</text:p>
          </table:table-cell>
          <table:table-cell table:style-name="ce79" table:formula="of:=[Saisie.AL35]" office:value-type="float" office:value="0" calcext:value-type="float">
            <text:p>0</text:p>
          </table:table-cell>
          <table:table-cell table:style-name="ce79" table:formula="of:=[Saisie.AM35]" office:value-type="float" office:value="0" calcext:value-type="float">
            <text:p>0</text:p>
          </table:table-cell>
          <table:table-cell table:style-name="ce79" table:formula="of:=[Saisie.AN35]" office:value-type="float" office:value="0" calcext:value-type="float">
            <text:p>0</text:p>
          </table:table-cell>
          <table:table-cell table:style-name="ce79" table:formula="of:=[Saisie.AO35]" office:value-type="float" office:value="0" calcext:value-type="float">
            <text:p>0</text:p>
          </table:table-cell>
          <table:table-cell table:style-name="ce79" table:formula="of:=[Saisie.AP35]" office:value-type="float" office:value="0" calcext:value-type="float">
            <text:p>0</text:p>
          </table:table-cell>
          <table:table-cell table:style-name="ce68" table:formula="of:=[Saisie.Q35]" office:value-type="float" office:value="0" calcext:value-type="float">
            <text:p>0</text:p>
          </table:table-cell>
          <table:table-cell table:style-name="ce68" table:formula="of:=[Saisie.R35]" office:value-type="float" office:value="0" calcext:value-type="float">
            <text:p>0</text:p>
          </table:table-cell>
          <table:table-cell table:style-name="ce68" table:formula="of:=[Saisie.S35]" office:value-type="float" office:value="0" calcext:value-type="float">
            <text:p>0</text:p>
          </table:table-cell>
          <table:table-cell table:style-name="ce68" table:formula="of:=[Saisie.T35]" office:value-type="float" office:value="0" calcext:value-type="float">
            <text:p>0</text:p>
          </table:table-cell>
          <table:table-cell table:style-name="ce79" table:formula="of:=[Saisie.AA35]" office:value-type="float" office:value="0" calcext:value-type="float">
            <text:p>0</text:p>
          </table:table-cell>
          <table:table-cell table:style-name="ce79" table:formula="of:=[Saisie.AB35]" office:value-type="float" office:value="0" calcext:value-type="float">
            <text:p>0</text:p>
          </table:table-cell>
          <table:table-cell table:style-name="ce79" table:formula="of:=[Saisie.AC35]" office:value-type="float" office:value="0" calcext:value-type="float">
            <text:p>0</text:p>
          </table:table-cell>
          <table:table-cell table:style-name="ce79" table:formula="of:=[Saisie.AD35]" office:value-type="float" office:value="0" calcext:value-type="float">
            <text:p>0</text:p>
          </table:table-cell>
          <table:table-cell table:style-name="ce79" table:formula="of:=[Saisie.AE35]" office:value-type="float" office:value="0" calcext:value-type="float">
            <text:p>0</text:p>
          </table:table-cell>
          <table:table-cell table:style-name="ce84" table:formula="of:=COUNTIF([.B37:.AP37];&quot;1&quot;)" office:value-type="float" office:value="0" calcext:value-type="float">
            <text:p>0</text:p>
          </table:table-cell>
          <table:table-cell table:style-name="ce84" table:formula="of:=COUNTIF([.B37:.AP37];&quot;0&quot;)" office:value-type="float" office:value="41" calcext:value-type="float">
            <text:p>41</text:p>
          </table:table-cell>
          <table:table-cell table:style-name="ce84" table:formula="of:=COUNTIF([.B37:.AP37];&quot;9&quot;)" office:value-type="float" office:value="0" calcext:value-type="float">
            <text:p>0</text:p>
          </table:table-cell>
          <table:table-cell table:style-name="ce84" table:formula="of:=COUNTIF([.B37:.AP3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8];&quot; &quot;;[Classe.B38])" office:value-type="string" office:string-value=" " calcext:value-type="string">
            <text:p><text:s/></text:p>
          </table:table-cell>
          <table:table-cell table:style-name="ce68" table:formula="of:=[Saisie.B36]" office:value-type="float" office:value="0" calcext:value-type="float">
            <text:p>0</text:p>
          </table:table-cell>
          <table:table-cell table:style-name="ce68" table:formula="of:=[Saisie.C36]" office:value-type="float" office:value="0" calcext:value-type="float">
            <text:p>0</text:p>
          </table:table-cell>
          <table:table-cell table:style-name="ce68" table:formula="of:=[Saisie.D36]" office:value-type="float" office:value="0" calcext:value-type="float">
            <text:p>0</text:p>
          </table:table-cell>
          <table:table-cell table:style-name="ce68" table:formula="of:=[Saisie.E36]" office:value-type="float" office:value="0" calcext:value-type="float">
            <text:p>0</text:p>
          </table:table-cell>
          <table:table-cell table:style-name="ce68" table:formula="of:=[Saisie.F36]" office:value-type="float" office:value="0" calcext:value-type="float">
            <text:p>0</text:p>
          </table:table-cell>
          <table:table-cell table:style-name="ce68" table:formula="of:=[Saisie.G36]" office:value-type="float" office:value="0" calcext:value-type="float">
            <text:p>0</text:p>
          </table:table-cell>
          <table:table-cell table:style-name="ce68" table:formula="of:=[Saisie.H36]" office:value-type="float" office:value="0" calcext:value-type="float">
            <text:p>0</text:p>
          </table:table-cell>
          <table:table-cell table:style-name="ce68" table:formula="of:=[Saisie.I36]" office:value-type="float" office:value="0" calcext:value-type="float">
            <text:p>0</text:p>
          </table:table-cell>
          <table:table-cell table:style-name="ce68" table:formula="of:=[Saisie.J36]" office:value-type="float" office:value="0" calcext:value-type="float">
            <text:p>0</text:p>
          </table:table-cell>
          <table:table-cell table:style-name="ce68" table:formula="of:=[Saisie.K36]" office:value-type="float" office:value="0" calcext:value-type="float">
            <text:p>0</text:p>
          </table:table-cell>
          <table:table-cell table:style-name="ce68" table:formula="of:=[Saisie.L36]" office:value-type="float" office:value="0" calcext:value-type="float">
            <text:p>0</text:p>
          </table:table-cell>
          <table:table-cell table:style-name="ce68" table:formula="of:=[Saisie.M36]" office:value-type="float" office:value="0" calcext:value-type="float">
            <text:p>0</text:p>
          </table:table-cell>
          <table:table-cell table:style-name="ce68" table:formula="of:=[Saisie.AF36]" office:value-type="float" office:value="0" calcext:value-type="float">
            <text:p>0</text:p>
          </table:table-cell>
          <table:table-cell table:style-name="ce68" table:formula="of:=[Saisie.AG36]" office:value-type="float" office:value="0" calcext:value-type="float">
            <text:p>0</text:p>
          </table:table-cell>
          <table:table-cell table:style-name="ce68" table:formula="of:=[Saisie.AH36]" office:value-type="float" office:value="0" calcext:value-type="float">
            <text:p>0</text:p>
          </table:table-cell>
          <table:table-cell table:style-name="ce68" table:formula="of:=[Saisie.AI36]" office:value-type="float" office:value="0" calcext:value-type="float">
            <text:p>0</text:p>
          </table:table-cell>
          <table:table-cell table:style-name="ce68" table:formula="of:=[Saisie.AJ36]" office:value-type="float" office:value="0" calcext:value-type="float">
            <text:p>0</text:p>
          </table:table-cell>
          <table:table-cell table:style-name="ce68" table:formula="of:=[Saisie.AK36]" office:value-type="float" office:value="0" calcext:value-type="float">
            <text:p>0</text:p>
          </table:table-cell>
          <table:table-cell table:style-name="ce79" table:formula="of:=[Saisie.N36]" office:value-type="float" office:value="0" calcext:value-type="float">
            <text:p>0</text:p>
          </table:table-cell>
          <table:table-cell table:style-name="ce79" table:formula="of:=[Saisie.O36]" office:value-type="float" office:value="0" calcext:value-type="float">
            <text:p>0</text:p>
          </table:table-cell>
          <table:table-cell table:style-name="ce79" table:formula="of:=[Saisie.P36]" office:value-type="float" office:value="0" calcext:value-type="float">
            <text:p>0</text:p>
          </table:table-cell>
          <table:table-cell table:style-name="ce79" table:formula="of:=[Saisie.U36]" office:value-type="float" office:value="0" calcext:value-type="float">
            <text:p>0</text:p>
          </table:table-cell>
          <table:table-cell table:style-name="ce79" table:formula="of:=[Saisie.V36]" office:value-type="float" office:value="0" calcext:value-type="float">
            <text:p>0</text:p>
          </table:table-cell>
          <table:table-cell table:style-name="ce79" table:formula="of:=[Saisie.W36]" office:value-type="float" office:value="0" calcext:value-type="float">
            <text:p>0</text:p>
          </table:table-cell>
          <table:table-cell table:style-name="ce79" table:formula="of:=[Saisie.X36]" office:value-type="float" office:value="0" calcext:value-type="float">
            <text:p>0</text:p>
          </table:table-cell>
          <table:table-cell table:style-name="ce79" table:formula="of:=[Saisie.Y36]" office:value-type="float" office:value="0" calcext:value-type="float">
            <text:p>0</text:p>
          </table:table-cell>
          <table:table-cell table:style-name="ce79" table:formula="of:=[Saisie.Z36]" office:value-type="float" office:value="0" calcext:value-type="float">
            <text:p>0</text:p>
          </table:table-cell>
          <table:table-cell table:style-name="ce79" table:formula="of:=[Saisie.AL36]" office:value-type="float" office:value="0" calcext:value-type="float">
            <text:p>0</text:p>
          </table:table-cell>
          <table:table-cell table:style-name="ce79" table:formula="of:=[Saisie.AM36]" office:value-type="float" office:value="0" calcext:value-type="float">
            <text:p>0</text:p>
          </table:table-cell>
          <table:table-cell table:style-name="ce79" table:formula="of:=[Saisie.AN36]" office:value-type="float" office:value="0" calcext:value-type="float">
            <text:p>0</text:p>
          </table:table-cell>
          <table:table-cell table:style-name="ce79" table:formula="of:=[Saisie.AO36]" office:value-type="float" office:value="0" calcext:value-type="float">
            <text:p>0</text:p>
          </table:table-cell>
          <table:table-cell table:style-name="ce79" table:formula="of:=[Saisie.AP36]" office:value-type="float" office:value="0" calcext:value-type="float">
            <text:p>0</text:p>
          </table:table-cell>
          <table:table-cell table:style-name="ce68" table:formula="of:=[Saisie.Q36]" office:value-type="float" office:value="0" calcext:value-type="float">
            <text:p>0</text:p>
          </table:table-cell>
          <table:table-cell table:style-name="ce68" table:formula="of:=[Saisie.R36]" office:value-type="float" office:value="0" calcext:value-type="float">
            <text:p>0</text:p>
          </table:table-cell>
          <table:table-cell table:style-name="ce68" table:formula="of:=[Saisie.S36]" office:value-type="float" office:value="0" calcext:value-type="float">
            <text:p>0</text:p>
          </table:table-cell>
          <table:table-cell table:style-name="ce68" table:formula="of:=[Saisie.T36]" office:value-type="float" office:value="0" calcext:value-type="float">
            <text:p>0</text:p>
          </table:table-cell>
          <table:table-cell table:style-name="ce79" table:formula="of:=[Saisie.AA36]" office:value-type="float" office:value="0" calcext:value-type="float">
            <text:p>0</text:p>
          </table:table-cell>
          <table:table-cell table:style-name="ce79" table:formula="of:=[Saisie.AB36]" office:value-type="float" office:value="0" calcext:value-type="float">
            <text:p>0</text:p>
          </table:table-cell>
          <table:table-cell table:style-name="ce79" table:formula="of:=[Saisie.AC36]" office:value-type="float" office:value="0" calcext:value-type="float">
            <text:p>0</text:p>
          </table:table-cell>
          <table:table-cell table:style-name="ce79" table:formula="of:=[Saisie.AD36]" office:value-type="float" office:value="0" calcext:value-type="float">
            <text:p>0</text:p>
          </table:table-cell>
          <table:table-cell table:style-name="ce79" table:formula="of:=[Saisie.AE36]" office:value-type="float" office:value="0" calcext:value-type="float">
            <text:p>0</text:p>
          </table:table-cell>
          <table:table-cell table:style-name="ce84" table:formula="of:=COUNTIF([.B38:.AP38];&quot;1&quot;)" office:value-type="float" office:value="0" calcext:value-type="float">
            <text:p>0</text:p>
          </table:table-cell>
          <table:table-cell table:style-name="ce84" table:formula="of:=COUNTIF([.B38:.AP38];&quot;0&quot;)" office:value-type="float" office:value="41" calcext:value-type="float">
            <text:p>41</text:p>
          </table:table-cell>
          <table:table-cell table:style-name="ce84" table:formula="of:=COUNTIF([.B38:.AP38];&quot;9&quot;)" office:value-type="float" office:value="0" calcext:value-type="float">
            <text:p>0</text:p>
          </table:table-cell>
          <table:table-cell table:style-name="ce84" table:formula="of:=COUNTIF([.B38:.AP3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39];&quot; &quot;;[Classe.B39])" office:value-type="string" office:string-value=" " calcext:value-type="string">
            <text:p><text:s/></text:p>
          </table:table-cell>
          <table:table-cell table:style-name="ce68" table:formula="of:=[Saisie.B37]" office:value-type="float" office:value="0" calcext:value-type="float">
            <text:p>0</text:p>
          </table:table-cell>
          <table:table-cell table:style-name="ce68" table:formula="of:=[Saisie.C37]" office:value-type="float" office:value="0" calcext:value-type="float">
            <text:p>0</text:p>
          </table:table-cell>
          <table:table-cell table:style-name="ce68" table:formula="of:=[Saisie.D37]" office:value-type="float" office:value="0" calcext:value-type="float">
            <text:p>0</text:p>
          </table:table-cell>
          <table:table-cell table:style-name="ce68" table:formula="of:=[Saisie.E37]" office:value-type="float" office:value="0" calcext:value-type="float">
            <text:p>0</text:p>
          </table:table-cell>
          <table:table-cell table:style-name="ce68" table:formula="of:=[Saisie.F37]" office:value-type="float" office:value="0" calcext:value-type="float">
            <text:p>0</text:p>
          </table:table-cell>
          <table:table-cell table:style-name="ce68" table:formula="of:=[Saisie.G37]" office:value-type="float" office:value="0" calcext:value-type="float">
            <text:p>0</text:p>
          </table:table-cell>
          <table:table-cell table:style-name="ce68" table:formula="of:=[Saisie.H37]" office:value-type="float" office:value="0" calcext:value-type="float">
            <text:p>0</text:p>
          </table:table-cell>
          <table:table-cell table:style-name="ce68" table:formula="of:=[Saisie.I37]" office:value-type="float" office:value="0" calcext:value-type="float">
            <text:p>0</text:p>
          </table:table-cell>
          <table:table-cell table:style-name="ce68" table:formula="of:=[Saisie.J37]" office:value-type="float" office:value="0" calcext:value-type="float">
            <text:p>0</text:p>
          </table:table-cell>
          <table:table-cell table:style-name="ce68" table:formula="of:=[Saisie.K37]" office:value-type="float" office:value="0" calcext:value-type="float">
            <text:p>0</text:p>
          </table:table-cell>
          <table:table-cell table:style-name="ce68" table:formula="of:=[Saisie.L37]" office:value-type="float" office:value="0" calcext:value-type="float">
            <text:p>0</text:p>
          </table:table-cell>
          <table:table-cell table:style-name="ce68" table:formula="of:=[Saisie.M37]" office:value-type="float" office:value="0" calcext:value-type="float">
            <text:p>0</text:p>
          </table:table-cell>
          <table:table-cell table:style-name="ce68" table:formula="of:=[Saisie.AF37]" office:value-type="float" office:value="0" calcext:value-type="float">
            <text:p>0</text:p>
          </table:table-cell>
          <table:table-cell table:style-name="ce68" table:formula="of:=[Saisie.AG37]" office:value-type="float" office:value="0" calcext:value-type="float">
            <text:p>0</text:p>
          </table:table-cell>
          <table:table-cell table:style-name="ce68" table:formula="of:=[Saisie.AH37]" office:value-type="float" office:value="0" calcext:value-type="float">
            <text:p>0</text:p>
          </table:table-cell>
          <table:table-cell table:style-name="ce68" table:formula="of:=[Saisie.AI37]" office:value-type="float" office:value="0" calcext:value-type="float">
            <text:p>0</text:p>
          </table:table-cell>
          <table:table-cell table:style-name="ce68" table:formula="of:=[Saisie.AJ37]" office:value-type="float" office:value="0" calcext:value-type="float">
            <text:p>0</text:p>
          </table:table-cell>
          <table:table-cell table:style-name="ce68" table:formula="of:=[Saisie.AK37]" office:value-type="float" office:value="0" calcext:value-type="float">
            <text:p>0</text:p>
          </table:table-cell>
          <table:table-cell table:style-name="ce79" table:formula="of:=[Saisie.N37]" office:value-type="float" office:value="0" calcext:value-type="float">
            <text:p>0</text:p>
          </table:table-cell>
          <table:table-cell table:style-name="ce79" table:formula="of:=[Saisie.O37]" office:value-type="float" office:value="0" calcext:value-type="float">
            <text:p>0</text:p>
          </table:table-cell>
          <table:table-cell table:style-name="ce79" table:formula="of:=[Saisie.P37]" office:value-type="float" office:value="0" calcext:value-type="float">
            <text:p>0</text:p>
          </table:table-cell>
          <table:table-cell table:style-name="ce79" table:formula="of:=[Saisie.U37]" office:value-type="float" office:value="0" calcext:value-type="float">
            <text:p>0</text:p>
          </table:table-cell>
          <table:table-cell table:style-name="ce79" table:formula="of:=[Saisie.V37]" office:value-type="float" office:value="0" calcext:value-type="float">
            <text:p>0</text:p>
          </table:table-cell>
          <table:table-cell table:style-name="ce79" table:formula="of:=[Saisie.W37]" office:value-type="float" office:value="0" calcext:value-type="float">
            <text:p>0</text:p>
          </table:table-cell>
          <table:table-cell table:style-name="ce79" table:formula="of:=[Saisie.X37]" office:value-type="float" office:value="0" calcext:value-type="float">
            <text:p>0</text:p>
          </table:table-cell>
          <table:table-cell table:style-name="ce79" table:formula="of:=[Saisie.Y37]" office:value-type="float" office:value="0" calcext:value-type="float">
            <text:p>0</text:p>
          </table:table-cell>
          <table:table-cell table:style-name="ce79" table:formula="of:=[Saisie.Z37]" office:value-type="float" office:value="0" calcext:value-type="float">
            <text:p>0</text:p>
          </table:table-cell>
          <table:table-cell table:style-name="ce79" table:formula="of:=[Saisie.AL37]" office:value-type="float" office:value="0" calcext:value-type="float">
            <text:p>0</text:p>
          </table:table-cell>
          <table:table-cell table:style-name="ce79" table:formula="of:=[Saisie.AM37]" office:value-type="float" office:value="0" calcext:value-type="float">
            <text:p>0</text:p>
          </table:table-cell>
          <table:table-cell table:style-name="ce79" table:formula="of:=[Saisie.AN37]" office:value-type="float" office:value="0" calcext:value-type="float">
            <text:p>0</text:p>
          </table:table-cell>
          <table:table-cell table:style-name="ce79" table:formula="of:=[Saisie.AO37]" office:value-type="float" office:value="0" calcext:value-type="float">
            <text:p>0</text:p>
          </table:table-cell>
          <table:table-cell table:style-name="ce79" table:formula="of:=[Saisie.AP37]" office:value-type="float" office:value="0" calcext:value-type="float">
            <text:p>0</text:p>
          </table:table-cell>
          <table:table-cell table:style-name="ce68" table:formula="of:=[Saisie.Q37]" office:value-type="float" office:value="0" calcext:value-type="float">
            <text:p>0</text:p>
          </table:table-cell>
          <table:table-cell table:style-name="ce68" table:formula="of:=[Saisie.R37]" office:value-type="float" office:value="0" calcext:value-type="float">
            <text:p>0</text:p>
          </table:table-cell>
          <table:table-cell table:style-name="ce68" table:formula="of:=[Saisie.S37]" office:value-type="float" office:value="0" calcext:value-type="float">
            <text:p>0</text:p>
          </table:table-cell>
          <table:table-cell table:style-name="ce68" table:formula="of:=[Saisie.T37]" office:value-type="float" office:value="0" calcext:value-type="float">
            <text:p>0</text:p>
          </table:table-cell>
          <table:table-cell table:style-name="ce79" table:formula="of:=[Saisie.AA37]" office:value-type="float" office:value="0" calcext:value-type="float">
            <text:p>0</text:p>
          </table:table-cell>
          <table:table-cell table:style-name="ce79" table:formula="of:=[Saisie.AB37]" office:value-type="float" office:value="0" calcext:value-type="float">
            <text:p>0</text:p>
          </table:table-cell>
          <table:table-cell table:style-name="ce79" table:formula="of:=[Saisie.AC37]" office:value-type="float" office:value="0" calcext:value-type="float">
            <text:p>0</text:p>
          </table:table-cell>
          <table:table-cell table:style-name="ce79" table:formula="of:=[Saisie.AD37]" office:value-type="float" office:value="0" calcext:value-type="float">
            <text:p>0</text:p>
          </table:table-cell>
          <table:table-cell table:style-name="ce79" table:formula="of:=[Saisie.AE37]" office:value-type="float" office:value="0" calcext:value-type="float">
            <text:p>0</text:p>
          </table:table-cell>
          <table:table-cell table:style-name="ce84" table:formula="of:=COUNTIF([.B39:.AP39];&quot;1&quot;)" office:value-type="float" office:value="0" calcext:value-type="float">
            <text:p>0</text:p>
          </table:table-cell>
          <table:table-cell table:style-name="ce84" table:formula="of:=COUNTIF([.B39:.AP39];&quot;0&quot;)" office:value-type="float" office:value="41" calcext:value-type="float">
            <text:p>41</text:p>
          </table:table-cell>
          <table:table-cell table:style-name="ce84" table:formula="of:=COUNTIF([.B39:.AP39];&quot;9&quot;)" office:value-type="float" office:value="0" calcext:value-type="float">
            <text:p>0</text:p>
          </table:table-cell>
          <table:table-cell table:style-name="ce84" table:formula="of:=COUNTIF([.B39:.AP3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0];&quot; &quot;;[Classe.B40])" office:value-type="string" office:string-value=" " calcext:value-type="string">
            <text:p><text:s/></text:p>
          </table:table-cell>
          <table:table-cell table:style-name="ce68" table:formula="of:=[Saisie.B38]" office:value-type="float" office:value="0" calcext:value-type="float">
            <text:p>0</text:p>
          </table:table-cell>
          <table:table-cell table:style-name="ce68" table:formula="of:=[Saisie.C38]" office:value-type="float" office:value="0" calcext:value-type="float">
            <text:p>0</text:p>
          </table:table-cell>
          <table:table-cell table:style-name="ce68" table:formula="of:=[Saisie.D38]" office:value-type="float" office:value="0" calcext:value-type="float">
            <text:p>0</text:p>
          </table:table-cell>
          <table:table-cell table:style-name="ce68" table:formula="of:=[Saisie.E38]" office:value-type="float" office:value="0" calcext:value-type="float">
            <text:p>0</text:p>
          </table:table-cell>
          <table:table-cell table:style-name="ce68" table:formula="of:=[Saisie.F38]" office:value-type="float" office:value="0" calcext:value-type="float">
            <text:p>0</text:p>
          </table:table-cell>
          <table:table-cell table:style-name="ce68" table:formula="of:=[Saisie.G38]" office:value-type="float" office:value="0" calcext:value-type="float">
            <text:p>0</text:p>
          </table:table-cell>
          <table:table-cell table:style-name="ce68" table:formula="of:=[Saisie.H38]" office:value-type="float" office:value="0" calcext:value-type="float">
            <text:p>0</text:p>
          </table:table-cell>
          <table:table-cell table:style-name="ce68" table:formula="of:=[Saisie.I38]" office:value-type="float" office:value="0" calcext:value-type="float">
            <text:p>0</text:p>
          </table:table-cell>
          <table:table-cell table:style-name="ce68" table:formula="of:=[Saisie.J38]" office:value-type="float" office:value="0" calcext:value-type="float">
            <text:p>0</text:p>
          </table:table-cell>
          <table:table-cell table:style-name="ce68" table:formula="of:=[Saisie.K38]" office:value-type="float" office:value="0" calcext:value-type="float">
            <text:p>0</text:p>
          </table:table-cell>
          <table:table-cell table:style-name="ce68" table:formula="of:=[Saisie.L38]" office:value-type="float" office:value="0" calcext:value-type="float">
            <text:p>0</text:p>
          </table:table-cell>
          <table:table-cell table:style-name="ce68" table:formula="of:=[Saisie.M38]" office:value-type="float" office:value="0" calcext:value-type="float">
            <text:p>0</text:p>
          </table:table-cell>
          <table:table-cell table:style-name="ce68" table:formula="of:=[Saisie.AF38]" office:value-type="float" office:value="0" calcext:value-type="float">
            <text:p>0</text:p>
          </table:table-cell>
          <table:table-cell table:style-name="ce68" table:formula="of:=[Saisie.AG38]" office:value-type="float" office:value="0" calcext:value-type="float">
            <text:p>0</text:p>
          </table:table-cell>
          <table:table-cell table:style-name="ce68" table:formula="of:=[Saisie.AH38]" office:value-type="float" office:value="0" calcext:value-type="float">
            <text:p>0</text:p>
          </table:table-cell>
          <table:table-cell table:style-name="ce68" table:formula="of:=[Saisie.AI38]" office:value-type="float" office:value="0" calcext:value-type="float">
            <text:p>0</text:p>
          </table:table-cell>
          <table:table-cell table:style-name="ce68" table:formula="of:=[Saisie.AJ38]" office:value-type="float" office:value="0" calcext:value-type="float">
            <text:p>0</text:p>
          </table:table-cell>
          <table:table-cell table:style-name="ce68" table:formula="of:=[Saisie.AK38]" office:value-type="float" office:value="0" calcext:value-type="float">
            <text:p>0</text:p>
          </table:table-cell>
          <table:table-cell table:style-name="ce79" table:formula="of:=[Saisie.N38]" office:value-type="float" office:value="0" calcext:value-type="float">
            <text:p>0</text:p>
          </table:table-cell>
          <table:table-cell table:style-name="ce79" table:formula="of:=[Saisie.O38]" office:value-type="float" office:value="0" calcext:value-type="float">
            <text:p>0</text:p>
          </table:table-cell>
          <table:table-cell table:style-name="ce79" table:formula="of:=[Saisie.P38]" office:value-type="float" office:value="0" calcext:value-type="float">
            <text:p>0</text:p>
          </table:table-cell>
          <table:table-cell table:style-name="ce79" table:formula="of:=[Saisie.U38]" office:value-type="float" office:value="0" calcext:value-type="float">
            <text:p>0</text:p>
          </table:table-cell>
          <table:table-cell table:style-name="ce79" table:formula="of:=[Saisie.V38]" office:value-type="float" office:value="0" calcext:value-type="float">
            <text:p>0</text:p>
          </table:table-cell>
          <table:table-cell table:style-name="ce79" table:formula="of:=[Saisie.W38]" office:value-type="float" office:value="0" calcext:value-type="float">
            <text:p>0</text:p>
          </table:table-cell>
          <table:table-cell table:style-name="ce79" table:formula="of:=[Saisie.X38]" office:value-type="float" office:value="0" calcext:value-type="float">
            <text:p>0</text:p>
          </table:table-cell>
          <table:table-cell table:style-name="ce79" table:formula="of:=[Saisie.Y38]" office:value-type="float" office:value="0" calcext:value-type="float">
            <text:p>0</text:p>
          </table:table-cell>
          <table:table-cell table:style-name="ce79" table:formula="of:=[Saisie.Z38]" office:value-type="float" office:value="0" calcext:value-type="float">
            <text:p>0</text:p>
          </table:table-cell>
          <table:table-cell table:style-name="ce79" table:formula="of:=[Saisie.AL38]" office:value-type="float" office:value="0" calcext:value-type="float">
            <text:p>0</text:p>
          </table:table-cell>
          <table:table-cell table:style-name="ce79" table:formula="of:=[Saisie.AM38]" office:value-type="float" office:value="0" calcext:value-type="float">
            <text:p>0</text:p>
          </table:table-cell>
          <table:table-cell table:style-name="ce79" table:formula="of:=[Saisie.AN38]" office:value-type="float" office:value="0" calcext:value-type="float">
            <text:p>0</text:p>
          </table:table-cell>
          <table:table-cell table:style-name="ce79" table:formula="of:=[Saisie.AO38]" office:value-type="float" office:value="0" calcext:value-type="float">
            <text:p>0</text:p>
          </table:table-cell>
          <table:table-cell table:style-name="ce79" table:formula="of:=[Saisie.AP38]" office:value-type="float" office:value="0" calcext:value-type="float">
            <text:p>0</text:p>
          </table:table-cell>
          <table:table-cell table:style-name="ce68" table:formula="of:=[Saisie.Q38]" office:value-type="float" office:value="0" calcext:value-type="float">
            <text:p>0</text:p>
          </table:table-cell>
          <table:table-cell table:style-name="ce68" table:formula="of:=[Saisie.R38]" office:value-type="float" office:value="0" calcext:value-type="float">
            <text:p>0</text:p>
          </table:table-cell>
          <table:table-cell table:style-name="ce68" table:formula="of:=[Saisie.S38]" office:value-type="float" office:value="0" calcext:value-type="float">
            <text:p>0</text:p>
          </table:table-cell>
          <table:table-cell table:style-name="ce68" table:formula="of:=[Saisie.T38]" office:value-type="float" office:value="0" calcext:value-type="float">
            <text:p>0</text:p>
          </table:table-cell>
          <table:table-cell table:style-name="ce79" table:formula="of:=[Saisie.AA38]" office:value-type="float" office:value="0" calcext:value-type="float">
            <text:p>0</text:p>
          </table:table-cell>
          <table:table-cell table:style-name="ce79" table:formula="of:=[Saisie.AB38]" office:value-type="float" office:value="0" calcext:value-type="float">
            <text:p>0</text:p>
          </table:table-cell>
          <table:table-cell table:style-name="ce79" table:formula="of:=[Saisie.AC38]" office:value-type="float" office:value="0" calcext:value-type="float">
            <text:p>0</text:p>
          </table:table-cell>
          <table:table-cell table:style-name="ce79" table:formula="of:=[Saisie.AD38]" office:value-type="float" office:value="0" calcext:value-type="float">
            <text:p>0</text:p>
          </table:table-cell>
          <table:table-cell table:style-name="ce79" table:formula="of:=[Saisie.AE38]" office:value-type="float" office:value="0" calcext:value-type="float">
            <text:p>0</text:p>
          </table:table-cell>
          <table:table-cell table:style-name="ce84" table:formula="of:=COUNTIF([.B40:.AP40];&quot;1&quot;)" office:value-type="float" office:value="0" calcext:value-type="float">
            <text:p>0</text:p>
          </table:table-cell>
          <table:table-cell table:style-name="ce84" table:formula="of:=COUNTIF([.B40:.AP40];&quot;0&quot;)" office:value-type="float" office:value="41" calcext:value-type="float">
            <text:p>41</text:p>
          </table:table-cell>
          <table:table-cell table:style-name="ce84" table:formula="of:=COUNTIF([.B40:.AP40];&quot;9&quot;)" office:value-type="float" office:value="0" calcext:value-type="float">
            <text:p>0</text:p>
          </table:table-cell>
          <table:table-cell table:style-name="ce84" table:formula="of:=COUNTIF([.B40:.AP4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1];&quot; &quot;;[Classe.B41])" office:value-type="string" office:string-value=" " calcext:value-type="string">
            <text:p><text:s/></text:p>
          </table:table-cell>
          <table:table-cell table:style-name="ce68" table:formula="of:=[Saisie.B39]" office:value-type="float" office:value="0" calcext:value-type="float">
            <text:p>0</text:p>
          </table:table-cell>
          <table:table-cell table:style-name="ce68" table:formula="of:=[Saisie.C39]" office:value-type="float" office:value="0" calcext:value-type="float">
            <text:p>0</text:p>
          </table:table-cell>
          <table:table-cell table:style-name="ce68" table:formula="of:=[Saisie.D39]" office:value-type="float" office:value="0" calcext:value-type="float">
            <text:p>0</text:p>
          </table:table-cell>
          <table:table-cell table:style-name="ce68" table:formula="of:=[Saisie.E39]" office:value-type="float" office:value="0" calcext:value-type="float">
            <text:p>0</text:p>
          </table:table-cell>
          <table:table-cell table:style-name="ce68" table:formula="of:=[Saisie.F39]" office:value-type="float" office:value="0" calcext:value-type="float">
            <text:p>0</text:p>
          </table:table-cell>
          <table:table-cell table:style-name="ce68" table:formula="of:=[Saisie.G39]" office:value-type="float" office:value="0" calcext:value-type="float">
            <text:p>0</text:p>
          </table:table-cell>
          <table:table-cell table:style-name="ce68" table:formula="of:=[Saisie.H39]" office:value-type="float" office:value="0" calcext:value-type="float">
            <text:p>0</text:p>
          </table:table-cell>
          <table:table-cell table:style-name="ce68" table:formula="of:=[Saisie.I39]" office:value-type="float" office:value="0" calcext:value-type="float">
            <text:p>0</text:p>
          </table:table-cell>
          <table:table-cell table:style-name="ce68" table:formula="of:=[Saisie.J39]" office:value-type="float" office:value="0" calcext:value-type="float">
            <text:p>0</text:p>
          </table:table-cell>
          <table:table-cell table:style-name="ce68" table:formula="of:=[Saisie.K39]" office:value-type="float" office:value="0" calcext:value-type="float">
            <text:p>0</text:p>
          </table:table-cell>
          <table:table-cell table:style-name="ce68" table:formula="of:=[Saisie.L39]" office:value-type="float" office:value="0" calcext:value-type="float">
            <text:p>0</text:p>
          </table:table-cell>
          <table:table-cell table:style-name="ce68" table:formula="of:=[Saisie.M39]" office:value-type="float" office:value="0" calcext:value-type="float">
            <text:p>0</text:p>
          </table:table-cell>
          <table:table-cell table:style-name="ce68" table:formula="of:=[Saisie.AF39]" office:value-type="float" office:value="0" calcext:value-type="float">
            <text:p>0</text:p>
          </table:table-cell>
          <table:table-cell table:style-name="ce68" table:formula="of:=[Saisie.AG39]" office:value-type="float" office:value="0" calcext:value-type="float">
            <text:p>0</text:p>
          </table:table-cell>
          <table:table-cell table:style-name="ce68" table:formula="of:=[Saisie.AH39]" office:value-type="float" office:value="0" calcext:value-type="float">
            <text:p>0</text:p>
          </table:table-cell>
          <table:table-cell table:style-name="ce68" table:formula="of:=[Saisie.AI39]" office:value-type="float" office:value="0" calcext:value-type="float">
            <text:p>0</text:p>
          </table:table-cell>
          <table:table-cell table:style-name="ce68" table:formula="of:=[Saisie.AJ39]" office:value-type="float" office:value="0" calcext:value-type="float">
            <text:p>0</text:p>
          </table:table-cell>
          <table:table-cell table:style-name="ce68" table:formula="of:=[Saisie.AK39]" office:value-type="float" office:value="0" calcext:value-type="float">
            <text:p>0</text:p>
          </table:table-cell>
          <table:table-cell table:style-name="ce79" table:formula="of:=[Saisie.N39]" office:value-type="float" office:value="0" calcext:value-type="float">
            <text:p>0</text:p>
          </table:table-cell>
          <table:table-cell table:style-name="ce79" table:formula="of:=[Saisie.O39]" office:value-type="float" office:value="0" calcext:value-type="float">
            <text:p>0</text:p>
          </table:table-cell>
          <table:table-cell table:style-name="ce79" table:formula="of:=[Saisie.P39]" office:value-type="float" office:value="0" calcext:value-type="float">
            <text:p>0</text:p>
          </table:table-cell>
          <table:table-cell table:style-name="ce79" table:formula="of:=[Saisie.U39]" office:value-type="float" office:value="0" calcext:value-type="float">
            <text:p>0</text:p>
          </table:table-cell>
          <table:table-cell table:style-name="ce79" table:formula="of:=[Saisie.V39]" office:value-type="float" office:value="0" calcext:value-type="float">
            <text:p>0</text:p>
          </table:table-cell>
          <table:table-cell table:style-name="ce79" table:formula="of:=[Saisie.W39]" office:value-type="float" office:value="0" calcext:value-type="float">
            <text:p>0</text:p>
          </table:table-cell>
          <table:table-cell table:style-name="ce79" table:formula="of:=[Saisie.X39]" office:value-type="float" office:value="0" calcext:value-type="float">
            <text:p>0</text:p>
          </table:table-cell>
          <table:table-cell table:style-name="ce79" table:formula="of:=[Saisie.Y39]" office:value-type="float" office:value="0" calcext:value-type="float">
            <text:p>0</text:p>
          </table:table-cell>
          <table:table-cell table:style-name="ce79" table:formula="of:=[Saisie.Z39]" office:value-type="float" office:value="0" calcext:value-type="float">
            <text:p>0</text:p>
          </table:table-cell>
          <table:table-cell table:style-name="ce79" table:formula="of:=[Saisie.AL39]" office:value-type="float" office:value="0" calcext:value-type="float">
            <text:p>0</text:p>
          </table:table-cell>
          <table:table-cell table:style-name="ce79" table:formula="of:=[Saisie.AM39]" office:value-type="float" office:value="0" calcext:value-type="float">
            <text:p>0</text:p>
          </table:table-cell>
          <table:table-cell table:style-name="ce79" table:formula="of:=[Saisie.AN39]" office:value-type="float" office:value="0" calcext:value-type="float">
            <text:p>0</text:p>
          </table:table-cell>
          <table:table-cell table:style-name="ce79" table:formula="of:=[Saisie.AO39]" office:value-type="float" office:value="0" calcext:value-type="float">
            <text:p>0</text:p>
          </table:table-cell>
          <table:table-cell table:style-name="ce79" table:formula="of:=[Saisie.AP39]" office:value-type="float" office:value="0" calcext:value-type="float">
            <text:p>0</text:p>
          </table:table-cell>
          <table:table-cell table:style-name="ce68" table:formula="of:=[Saisie.Q39]" office:value-type="float" office:value="0" calcext:value-type="float">
            <text:p>0</text:p>
          </table:table-cell>
          <table:table-cell table:style-name="ce68" table:formula="of:=[Saisie.R39]" office:value-type="float" office:value="0" calcext:value-type="float">
            <text:p>0</text:p>
          </table:table-cell>
          <table:table-cell table:style-name="ce68" table:formula="of:=[Saisie.S39]" office:value-type="float" office:value="0" calcext:value-type="float">
            <text:p>0</text:p>
          </table:table-cell>
          <table:table-cell table:style-name="ce68" table:formula="of:=[Saisie.T39]" office:value-type="float" office:value="0" calcext:value-type="float">
            <text:p>0</text:p>
          </table:table-cell>
          <table:table-cell table:style-name="ce79" table:formula="of:=[Saisie.AA39]" office:value-type="float" office:value="0" calcext:value-type="float">
            <text:p>0</text:p>
          </table:table-cell>
          <table:table-cell table:style-name="ce79" table:formula="of:=[Saisie.AB39]" office:value-type="float" office:value="0" calcext:value-type="float">
            <text:p>0</text:p>
          </table:table-cell>
          <table:table-cell table:style-name="ce79" table:formula="of:=[Saisie.AC39]" office:value-type="float" office:value="0" calcext:value-type="float">
            <text:p>0</text:p>
          </table:table-cell>
          <table:table-cell table:style-name="ce79" table:formula="of:=[Saisie.AD39]" office:value-type="float" office:value="0" calcext:value-type="float">
            <text:p>0</text:p>
          </table:table-cell>
          <table:table-cell table:style-name="ce79" table:formula="of:=[Saisie.AE39]" office:value-type="float" office:value="0" calcext:value-type="float">
            <text:p>0</text:p>
          </table:table-cell>
          <table:table-cell table:style-name="ce84" table:formula="of:=COUNTIF([.B41:.AP41];&quot;1&quot;)" office:value-type="float" office:value="0" calcext:value-type="float">
            <text:p>0</text:p>
          </table:table-cell>
          <table:table-cell table:style-name="ce84" table:formula="of:=COUNTIF([.B41:.AP41];&quot;0&quot;)" office:value-type="float" office:value="41" calcext:value-type="float">
            <text:p>41</text:p>
          </table:table-cell>
          <table:table-cell table:style-name="ce84" table:formula="of:=COUNTIF([.B41:.AP41];&quot;9&quot;)" office:value-type="float" office:value="0" calcext:value-type="float">
            <text:p>0</text:p>
          </table:table-cell>
          <table:table-cell table:style-name="ce84" table:formula="of:=COUNTIF([.B41:.AP4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2];&quot; &quot;;[Classe.B42])" office:value-type="string" office:string-value=" " calcext:value-type="string">
            <text:p><text:s/></text:p>
          </table:table-cell>
          <table:table-cell table:style-name="ce68" table:formula="of:=[Saisie.B40]" office:value-type="float" office:value="0" calcext:value-type="float">
            <text:p>0</text:p>
          </table:table-cell>
          <table:table-cell table:style-name="ce68" table:formula="of:=[Saisie.C40]" office:value-type="float" office:value="0" calcext:value-type="float">
            <text:p>0</text:p>
          </table:table-cell>
          <table:table-cell table:style-name="ce68" table:formula="of:=[Saisie.D40]" office:value-type="float" office:value="0" calcext:value-type="float">
            <text:p>0</text:p>
          </table:table-cell>
          <table:table-cell table:style-name="ce68" table:formula="of:=[Saisie.E40]" office:value-type="float" office:value="0" calcext:value-type="float">
            <text:p>0</text:p>
          </table:table-cell>
          <table:table-cell table:style-name="ce68" table:formula="of:=[Saisie.F40]" office:value-type="float" office:value="0" calcext:value-type="float">
            <text:p>0</text:p>
          </table:table-cell>
          <table:table-cell table:style-name="ce68" table:formula="of:=[Saisie.G40]" office:value-type="float" office:value="0" calcext:value-type="float">
            <text:p>0</text:p>
          </table:table-cell>
          <table:table-cell table:style-name="ce68" table:formula="of:=[Saisie.H40]" office:value-type="float" office:value="0" calcext:value-type="float">
            <text:p>0</text:p>
          </table:table-cell>
          <table:table-cell table:style-name="ce68" table:formula="of:=[Saisie.I40]" office:value-type="float" office:value="0" calcext:value-type="float">
            <text:p>0</text:p>
          </table:table-cell>
          <table:table-cell table:style-name="ce68" table:formula="of:=[Saisie.J40]" office:value-type="float" office:value="0" calcext:value-type="float">
            <text:p>0</text:p>
          </table:table-cell>
          <table:table-cell table:style-name="ce68" table:formula="of:=[Saisie.K40]" office:value-type="float" office:value="0" calcext:value-type="float">
            <text:p>0</text:p>
          </table:table-cell>
          <table:table-cell table:style-name="ce68" table:formula="of:=[Saisie.L40]" office:value-type="float" office:value="0" calcext:value-type="float">
            <text:p>0</text:p>
          </table:table-cell>
          <table:table-cell table:style-name="ce68" table:formula="of:=[Saisie.M40]" office:value-type="float" office:value="0" calcext:value-type="float">
            <text:p>0</text:p>
          </table:table-cell>
          <table:table-cell table:style-name="ce68" table:formula="of:=[Saisie.AF40]" office:value-type="float" office:value="0" calcext:value-type="float">
            <text:p>0</text:p>
          </table:table-cell>
          <table:table-cell table:style-name="ce68" table:formula="of:=[Saisie.AG40]" office:value-type="float" office:value="0" calcext:value-type="float">
            <text:p>0</text:p>
          </table:table-cell>
          <table:table-cell table:style-name="ce68" table:formula="of:=[Saisie.AH40]" office:value-type="float" office:value="0" calcext:value-type="float">
            <text:p>0</text:p>
          </table:table-cell>
          <table:table-cell table:style-name="ce68" table:formula="of:=[Saisie.AI40]" office:value-type="float" office:value="0" calcext:value-type="float">
            <text:p>0</text:p>
          </table:table-cell>
          <table:table-cell table:style-name="ce68" table:formula="of:=[Saisie.AJ40]" office:value-type="float" office:value="0" calcext:value-type="float">
            <text:p>0</text:p>
          </table:table-cell>
          <table:table-cell table:style-name="ce68" table:formula="of:=[Saisie.AK40]" office:value-type="float" office:value="0" calcext:value-type="float">
            <text:p>0</text:p>
          </table:table-cell>
          <table:table-cell table:style-name="ce79" table:formula="of:=[Saisie.N40]" office:value-type="float" office:value="0" calcext:value-type="float">
            <text:p>0</text:p>
          </table:table-cell>
          <table:table-cell table:style-name="ce79" table:formula="of:=[Saisie.O40]" office:value-type="float" office:value="0" calcext:value-type="float">
            <text:p>0</text:p>
          </table:table-cell>
          <table:table-cell table:style-name="ce79" table:formula="of:=[Saisie.P40]" office:value-type="float" office:value="0" calcext:value-type="float">
            <text:p>0</text:p>
          </table:table-cell>
          <table:table-cell table:style-name="ce79" table:formula="of:=[Saisie.U40]" office:value-type="float" office:value="0" calcext:value-type="float">
            <text:p>0</text:p>
          </table:table-cell>
          <table:table-cell table:style-name="ce79" table:formula="of:=[Saisie.V40]" office:value-type="float" office:value="0" calcext:value-type="float">
            <text:p>0</text:p>
          </table:table-cell>
          <table:table-cell table:style-name="ce79" table:formula="of:=[Saisie.W40]" office:value-type="float" office:value="0" calcext:value-type="float">
            <text:p>0</text:p>
          </table:table-cell>
          <table:table-cell table:style-name="ce79" table:formula="of:=[Saisie.X40]" office:value-type="float" office:value="0" calcext:value-type="float">
            <text:p>0</text:p>
          </table:table-cell>
          <table:table-cell table:style-name="ce79" table:formula="of:=[Saisie.Y40]" office:value-type="float" office:value="0" calcext:value-type="float">
            <text:p>0</text:p>
          </table:table-cell>
          <table:table-cell table:style-name="ce79" table:formula="of:=[Saisie.Z40]" office:value-type="float" office:value="0" calcext:value-type="float">
            <text:p>0</text:p>
          </table:table-cell>
          <table:table-cell table:style-name="ce79" table:formula="of:=[Saisie.AL40]" office:value-type="float" office:value="0" calcext:value-type="float">
            <text:p>0</text:p>
          </table:table-cell>
          <table:table-cell table:style-name="ce79" table:formula="of:=[Saisie.AM40]" office:value-type="float" office:value="0" calcext:value-type="float">
            <text:p>0</text:p>
          </table:table-cell>
          <table:table-cell table:style-name="ce79" table:formula="of:=[Saisie.AN40]" office:value-type="float" office:value="0" calcext:value-type="float">
            <text:p>0</text:p>
          </table:table-cell>
          <table:table-cell table:style-name="ce79" table:formula="of:=[Saisie.AO40]" office:value-type="float" office:value="0" calcext:value-type="float">
            <text:p>0</text:p>
          </table:table-cell>
          <table:table-cell table:style-name="ce79" table:formula="of:=[Saisie.AP40]" office:value-type="float" office:value="0" calcext:value-type="float">
            <text:p>0</text:p>
          </table:table-cell>
          <table:table-cell table:style-name="ce68" table:formula="of:=[Saisie.Q40]" office:value-type="float" office:value="0" calcext:value-type="float">
            <text:p>0</text:p>
          </table:table-cell>
          <table:table-cell table:style-name="ce68" table:formula="of:=[Saisie.R40]" office:value-type="float" office:value="0" calcext:value-type="float">
            <text:p>0</text:p>
          </table:table-cell>
          <table:table-cell table:style-name="ce68" table:formula="of:=[Saisie.S40]" office:value-type="float" office:value="0" calcext:value-type="float">
            <text:p>0</text:p>
          </table:table-cell>
          <table:table-cell table:style-name="ce68" table:formula="of:=[Saisie.T40]" office:value-type="float" office:value="0" calcext:value-type="float">
            <text:p>0</text:p>
          </table:table-cell>
          <table:table-cell table:style-name="ce79" table:formula="of:=[Saisie.AA40]" office:value-type="float" office:value="0" calcext:value-type="float">
            <text:p>0</text:p>
          </table:table-cell>
          <table:table-cell table:style-name="ce79" table:formula="of:=[Saisie.AB40]" office:value-type="float" office:value="0" calcext:value-type="float">
            <text:p>0</text:p>
          </table:table-cell>
          <table:table-cell table:style-name="ce79" table:formula="of:=[Saisie.AC40]" office:value-type="float" office:value="0" calcext:value-type="float">
            <text:p>0</text:p>
          </table:table-cell>
          <table:table-cell table:style-name="ce79" table:formula="of:=[Saisie.AD40]" office:value-type="float" office:value="0" calcext:value-type="float">
            <text:p>0</text:p>
          </table:table-cell>
          <table:table-cell table:style-name="ce79" table:formula="of:=[Saisie.AE40]" office:value-type="float" office:value="0" calcext:value-type="float">
            <text:p>0</text:p>
          </table:table-cell>
          <table:table-cell table:style-name="ce84" table:formula="of:=COUNTIF([.B42:.AP42];&quot;1&quot;)" office:value-type="float" office:value="0" calcext:value-type="float">
            <text:p>0</text:p>
          </table:table-cell>
          <table:table-cell table:style-name="ce84" table:formula="of:=COUNTIF([.B42:.AP42];&quot;0&quot;)" office:value-type="float" office:value="41" calcext:value-type="float">
            <text:p>41</text:p>
          </table:table-cell>
          <table:table-cell table:style-name="ce84" table:formula="of:=COUNTIF([.B42:.AP42];&quot;9&quot;)" office:value-type="float" office:value="0" calcext:value-type="float">
            <text:p>0</text:p>
          </table:table-cell>
          <table:table-cell table:style-name="ce84" table:formula="of:=COUNTIF([.B42:.AP4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3];&quot; &quot;;[Classe.B43])" office:value-type="string" office:string-value=" " calcext:value-type="string">
            <text:p><text:s/></text:p>
          </table:table-cell>
          <table:table-cell table:style-name="ce68" table:formula="of:=[Saisie.B41]" office:value-type="float" office:value="0" calcext:value-type="float">
            <text:p>0</text:p>
          </table:table-cell>
          <table:table-cell table:style-name="ce68" table:formula="of:=[Saisie.C41]" office:value-type="float" office:value="0" calcext:value-type="float">
            <text:p>0</text:p>
          </table:table-cell>
          <table:table-cell table:style-name="ce68" table:formula="of:=[Saisie.D41]" office:value-type="float" office:value="0" calcext:value-type="float">
            <text:p>0</text:p>
          </table:table-cell>
          <table:table-cell table:style-name="ce68" table:formula="of:=[Saisie.E41]" office:value-type="float" office:value="0" calcext:value-type="float">
            <text:p>0</text:p>
          </table:table-cell>
          <table:table-cell table:style-name="ce68" table:formula="of:=[Saisie.F41]" office:value-type="float" office:value="0" calcext:value-type="float">
            <text:p>0</text:p>
          </table:table-cell>
          <table:table-cell table:style-name="ce68" table:formula="of:=[Saisie.G41]" office:value-type="float" office:value="0" calcext:value-type="float">
            <text:p>0</text:p>
          </table:table-cell>
          <table:table-cell table:style-name="ce68" table:formula="of:=[Saisie.H41]" office:value-type="float" office:value="0" calcext:value-type="float">
            <text:p>0</text:p>
          </table:table-cell>
          <table:table-cell table:style-name="ce68" table:formula="of:=[Saisie.I41]" office:value-type="float" office:value="0" calcext:value-type="float">
            <text:p>0</text:p>
          </table:table-cell>
          <table:table-cell table:style-name="ce68" table:formula="of:=[Saisie.J41]" office:value-type="float" office:value="0" calcext:value-type="float">
            <text:p>0</text:p>
          </table:table-cell>
          <table:table-cell table:style-name="ce68" table:formula="of:=[Saisie.K41]" office:value-type="float" office:value="0" calcext:value-type="float">
            <text:p>0</text:p>
          </table:table-cell>
          <table:table-cell table:style-name="ce68" table:formula="of:=[Saisie.L41]" office:value-type="float" office:value="0" calcext:value-type="float">
            <text:p>0</text:p>
          </table:table-cell>
          <table:table-cell table:style-name="ce68" table:formula="of:=[Saisie.M41]" office:value-type="float" office:value="0" calcext:value-type="float">
            <text:p>0</text:p>
          </table:table-cell>
          <table:table-cell table:style-name="ce68" table:formula="of:=[Saisie.AF41]" office:value-type="float" office:value="0" calcext:value-type="float">
            <text:p>0</text:p>
          </table:table-cell>
          <table:table-cell table:style-name="ce68" table:formula="of:=[Saisie.AG41]" office:value-type="float" office:value="0" calcext:value-type="float">
            <text:p>0</text:p>
          </table:table-cell>
          <table:table-cell table:style-name="ce68" table:formula="of:=[Saisie.AH41]" office:value-type="float" office:value="0" calcext:value-type="float">
            <text:p>0</text:p>
          </table:table-cell>
          <table:table-cell table:style-name="ce68" table:formula="of:=[Saisie.AI41]" office:value-type="float" office:value="0" calcext:value-type="float">
            <text:p>0</text:p>
          </table:table-cell>
          <table:table-cell table:style-name="ce68" table:formula="of:=[Saisie.AJ41]" office:value-type="float" office:value="0" calcext:value-type="float">
            <text:p>0</text:p>
          </table:table-cell>
          <table:table-cell table:style-name="ce68" table:formula="of:=[Saisie.AK41]" office:value-type="float" office:value="0" calcext:value-type="float">
            <text:p>0</text:p>
          </table:table-cell>
          <table:table-cell table:style-name="ce79" table:formula="of:=[Saisie.N41]" office:value-type="float" office:value="0" calcext:value-type="float">
            <text:p>0</text:p>
          </table:table-cell>
          <table:table-cell table:style-name="ce79" table:formula="of:=[Saisie.O41]" office:value-type="float" office:value="0" calcext:value-type="float">
            <text:p>0</text:p>
          </table:table-cell>
          <table:table-cell table:style-name="ce79" table:formula="of:=[Saisie.P41]" office:value-type="float" office:value="0" calcext:value-type="float">
            <text:p>0</text:p>
          </table:table-cell>
          <table:table-cell table:style-name="ce79" table:formula="of:=[Saisie.U41]" office:value-type="float" office:value="0" calcext:value-type="float">
            <text:p>0</text:p>
          </table:table-cell>
          <table:table-cell table:style-name="ce79" table:formula="of:=[Saisie.V41]" office:value-type="float" office:value="0" calcext:value-type="float">
            <text:p>0</text:p>
          </table:table-cell>
          <table:table-cell table:style-name="ce79" table:formula="of:=[Saisie.W41]" office:value-type="float" office:value="0" calcext:value-type="float">
            <text:p>0</text:p>
          </table:table-cell>
          <table:table-cell table:style-name="ce79" table:formula="of:=[Saisie.X41]" office:value-type="float" office:value="0" calcext:value-type="float">
            <text:p>0</text:p>
          </table:table-cell>
          <table:table-cell table:style-name="ce79" table:formula="of:=[Saisie.Y41]" office:value-type="float" office:value="0" calcext:value-type="float">
            <text:p>0</text:p>
          </table:table-cell>
          <table:table-cell table:style-name="ce79" table:formula="of:=[Saisie.Z41]" office:value-type="float" office:value="0" calcext:value-type="float">
            <text:p>0</text:p>
          </table:table-cell>
          <table:table-cell table:style-name="ce79" table:formula="of:=[Saisie.AL41]" office:value-type="float" office:value="0" calcext:value-type="float">
            <text:p>0</text:p>
          </table:table-cell>
          <table:table-cell table:style-name="ce79" table:formula="of:=[Saisie.AM41]" office:value-type="float" office:value="0" calcext:value-type="float">
            <text:p>0</text:p>
          </table:table-cell>
          <table:table-cell table:style-name="ce79" table:formula="of:=[Saisie.AN41]" office:value-type="float" office:value="0" calcext:value-type="float">
            <text:p>0</text:p>
          </table:table-cell>
          <table:table-cell table:style-name="ce79" table:formula="of:=[Saisie.AO41]" office:value-type="float" office:value="0" calcext:value-type="float">
            <text:p>0</text:p>
          </table:table-cell>
          <table:table-cell table:style-name="ce79" table:formula="of:=[Saisie.AP41]" office:value-type="float" office:value="0" calcext:value-type="float">
            <text:p>0</text:p>
          </table:table-cell>
          <table:table-cell table:style-name="ce68" table:formula="of:=[Saisie.Q41]" office:value-type="float" office:value="0" calcext:value-type="float">
            <text:p>0</text:p>
          </table:table-cell>
          <table:table-cell table:style-name="ce68" table:formula="of:=[Saisie.R41]" office:value-type="float" office:value="0" calcext:value-type="float">
            <text:p>0</text:p>
          </table:table-cell>
          <table:table-cell table:style-name="ce68" table:formula="of:=[Saisie.S41]" office:value-type="float" office:value="0" calcext:value-type="float">
            <text:p>0</text:p>
          </table:table-cell>
          <table:table-cell table:style-name="ce68" table:formula="of:=[Saisie.T41]" office:value-type="float" office:value="0" calcext:value-type="float">
            <text:p>0</text:p>
          </table:table-cell>
          <table:table-cell table:style-name="ce79" table:formula="of:=[Saisie.AA41]" office:value-type="float" office:value="0" calcext:value-type="float">
            <text:p>0</text:p>
          </table:table-cell>
          <table:table-cell table:style-name="ce79" table:formula="of:=[Saisie.AB41]" office:value-type="float" office:value="0" calcext:value-type="float">
            <text:p>0</text:p>
          </table:table-cell>
          <table:table-cell table:style-name="ce79" table:formula="of:=[Saisie.AC41]" office:value-type="float" office:value="0" calcext:value-type="float">
            <text:p>0</text:p>
          </table:table-cell>
          <table:table-cell table:style-name="ce79" table:formula="of:=[Saisie.AD41]" office:value-type="float" office:value="0" calcext:value-type="float">
            <text:p>0</text:p>
          </table:table-cell>
          <table:table-cell table:style-name="ce79" table:formula="of:=[Saisie.AE41]" office:value-type="float" office:value="0" calcext:value-type="float">
            <text:p>0</text:p>
          </table:table-cell>
          <table:table-cell table:style-name="ce84" table:formula="of:=COUNTIF([.B43:.AP43];&quot;1&quot;)" office:value-type="float" office:value="0" calcext:value-type="float">
            <text:p>0</text:p>
          </table:table-cell>
          <table:table-cell table:style-name="ce84" table:formula="of:=COUNTIF([.B43:.AP43];&quot;0&quot;)" office:value-type="float" office:value="41" calcext:value-type="float">
            <text:p>41</text:p>
          </table:table-cell>
          <table:table-cell table:style-name="ce84" table:formula="of:=COUNTIF([.B43:.AP43];&quot;9&quot;)" office:value-type="float" office:value="0" calcext:value-type="float">
            <text:p>0</text:p>
          </table:table-cell>
          <table:table-cell table:style-name="ce84" table:formula="of:=COUNTIF([.B43:.AP4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4];&quot; &quot;;[Classe.B44])" office:value-type="string" office:string-value=" " calcext:value-type="string">
            <text:p><text:s/></text:p>
          </table:table-cell>
          <table:table-cell table:style-name="ce68" table:formula="of:=[Saisie.B42]" office:value-type="float" office:value="0" calcext:value-type="float">
            <text:p>0</text:p>
          </table:table-cell>
          <table:table-cell table:style-name="ce68" table:formula="of:=[Saisie.C42]" office:value-type="float" office:value="0" calcext:value-type="float">
            <text:p>0</text:p>
          </table:table-cell>
          <table:table-cell table:style-name="ce68" table:formula="of:=[Saisie.D42]" office:value-type="float" office:value="0" calcext:value-type="float">
            <text:p>0</text:p>
          </table:table-cell>
          <table:table-cell table:style-name="ce68" table:formula="of:=[Saisie.E42]" office:value-type="float" office:value="0" calcext:value-type="float">
            <text:p>0</text:p>
          </table:table-cell>
          <table:table-cell table:style-name="ce68" table:formula="of:=[Saisie.F42]" office:value-type="float" office:value="0" calcext:value-type="float">
            <text:p>0</text:p>
          </table:table-cell>
          <table:table-cell table:style-name="ce68" table:formula="of:=[Saisie.G42]" office:value-type="float" office:value="0" calcext:value-type="float">
            <text:p>0</text:p>
          </table:table-cell>
          <table:table-cell table:style-name="ce68" table:formula="of:=[Saisie.H42]" office:value-type="float" office:value="0" calcext:value-type="float">
            <text:p>0</text:p>
          </table:table-cell>
          <table:table-cell table:style-name="ce68" table:formula="of:=[Saisie.I42]" office:value-type="float" office:value="0" calcext:value-type="float">
            <text:p>0</text:p>
          </table:table-cell>
          <table:table-cell table:style-name="ce68" table:formula="of:=[Saisie.J42]" office:value-type="float" office:value="0" calcext:value-type="float">
            <text:p>0</text:p>
          </table:table-cell>
          <table:table-cell table:style-name="ce68" table:formula="of:=[Saisie.K42]" office:value-type="float" office:value="0" calcext:value-type="float">
            <text:p>0</text:p>
          </table:table-cell>
          <table:table-cell table:style-name="ce68" table:formula="of:=[Saisie.L42]" office:value-type="float" office:value="0" calcext:value-type="float">
            <text:p>0</text:p>
          </table:table-cell>
          <table:table-cell table:style-name="ce68" table:formula="of:=[Saisie.M42]" office:value-type="float" office:value="0" calcext:value-type="float">
            <text:p>0</text:p>
          </table:table-cell>
          <table:table-cell table:style-name="ce68" table:formula="of:=[Saisie.AF42]" office:value-type="float" office:value="0" calcext:value-type="float">
            <text:p>0</text:p>
          </table:table-cell>
          <table:table-cell table:style-name="ce68" table:formula="of:=[Saisie.AG42]" office:value-type="float" office:value="0" calcext:value-type="float">
            <text:p>0</text:p>
          </table:table-cell>
          <table:table-cell table:style-name="ce68" table:formula="of:=[Saisie.AH42]" office:value-type="float" office:value="0" calcext:value-type="float">
            <text:p>0</text:p>
          </table:table-cell>
          <table:table-cell table:style-name="ce68" table:formula="of:=[Saisie.AI42]" office:value-type="float" office:value="0" calcext:value-type="float">
            <text:p>0</text:p>
          </table:table-cell>
          <table:table-cell table:style-name="ce68" table:formula="of:=[Saisie.AJ42]" office:value-type="float" office:value="0" calcext:value-type="float">
            <text:p>0</text:p>
          </table:table-cell>
          <table:table-cell table:style-name="ce68" table:formula="of:=[Saisie.AK42]" office:value-type="float" office:value="0" calcext:value-type="float">
            <text:p>0</text:p>
          </table:table-cell>
          <table:table-cell table:style-name="ce79" table:formula="of:=[Saisie.N42]" office:value-type="float" office:value="0" calcext:value-type="float">
            <text:p>0</text:p>
          </table:table-cell>
          <table:table-cell table:style-name="ce79" table:formula="of:=[Saisie.O42]" office:value-type="float" office:value="0" calcext:value-type="float">
            <text:p>0</text:p>
          </table:table-cell>
          <table:table-cell table:style-name="ce79" table:formula="of:=[Saisie.P42]" office:value-type="float" office:value="0" calcext:value-type="float">
            <text:p>0</text:p>
          </table:table-cell>
          <table:table-cell table:style-name="ce79" table:formula="of:=[Saisie.U42]" office:value-type="float" office:value="0" calcext:value-type="float">
            <text:p>0</text:p>
          </table:table-cell>
          <table:table-cell table:style-name="ce79" table:formula="of:=[Saisie.V42]" office:value-type="float" office:value="0" calcext:value-type="float">
            <text:p>0</text:p>
          </table:table-cell>
          <table:table-cell table:style-name="ce79" table:formula="of:=[Saisie.W42]" office:value-type="float" office:value="0" calcext:value-type="float">
            <text:p>0</text:p>
          </table:table-cell>
          <table:table-cell table:style-name="ce79" table:formula="of:=[Saisie.X42]" office:value-type="float" office:value="0" calcext:value-type="float">
            <text:p>0</text:p>
          </table:table-cell>
          <table:table-cell table:style-name="ce79" table:formula="of:=[Saisie.Y42]" office:value-type="float" office:value="0" calcext:value-type="float">
            <text:p>0</text:p>
          </table:table-cell>
          <table:table-cell table:style-name="ce79" table:formula="of:=[Saisie.Z42]" office:value-type="float" office:value="0" calcext:value-type="float">
            <text:p>0</text:p>
          </table:table-cell>
          <table:table-cell table:style-name="ce79" table:formula="of:=[Saisie.AL42]" office:value-type="float" office:value="0" calcext:value-type="float">
            <text:p>0</text:p>
          </table:table-cell>
          <table:table-cell table:style-name="ce79" table:formula="of:=[Saisie.AM42]" office:value-type="float" office:value="0" calcext:value-type="float">
            <text:p>0</text:p>
          </table:table-cell>
          <table:table-cell table:style-name="ce79" table:formula="of:=[Saisie.AN42]" office:value-type="float" office:value="0" calcext:value-type="float">
            <text:p>0</text:p>
          </table:table-cell>
          <table:table-cell table:style-name="ce79" table:formula="of:=[Saisie.AO42]" office:value-type="float" office:value="0" calcext:value-type="float">
            <text:p>0</text:p>
          </table:table-cell>
          <table:table-cell table:style-name="ce79" table:formula="of:=[Saisie.AP42]" office:value-type="float" office:value="0" calcext:value-type="float">
            <text:p>0</text:p>
          </table:table-cell>
          <table:table-cell table:style-name="ce68" table:formula="of:=[Saisie.Q42]" office:value-type="float" office:value="0" calcext:value-type="float">
            <text:p>0</text:p>
          </table:table-cell>
          <table:table-cell table:style-name="ce68" table:formula="of:=[Saisie.R42]" office:value-type="float" office:value="0" calcext:value-type="float">
            <text:p>0</text:p>
          </table:table-cell>
          <table:table-cell table:style-name="ce68" table:formula="of:=[Saisie.S42]" office:value-type="float" office:value="0" calcext:value-type="float">
            <text:p>0</text:p>
          </table:table-cell>
          <table:table-cell table:style-name="ce68" table:formula="of:=[Saisie.T42]" office:value-type="float" office:value="0" calcext:value-type="float">
            <text:p>0</text:p>
          </table:table-cell>
          <table:table-cell table:style-name="ce79" table:formula="of:=[Saisie.AA42]" office:value-type="float" office:value="0" calcext:value-type="float">
            <text:p>0</text:p>
          </table:table-cell>
          <table:table-cell table:style-name="ce79" table:formula="of:=[Saisie.AB42]" office:value-type="float" office:value="0" calcext:value-type="float">
            <text:p>0</text:p>
          </table:table-cell>
          <table:table-cell table:style-name="ce79" table:formula="of:=[Saisie.AC42]" office:value-type="float" office:value="0" calcext:value-type="float">
            <text:p>0</text:p>
          </table:table-cell>
          <table:table-cell table:style-name="ce79" table:formula="of:=[Saisie.AD42]" office:value-type="float" office:value="0" calcext:value-type="float">
            <text:p>0</text:p>
          </table:table-cell>
          <table:table-cell table:style-name="ce79" table:formula="of:=[Saisie.AE42]" office:value-type="float" office:value="0" calcext:value-type="float">
            <text:p>0</text:p>
          </table:table-cell>
          <table:table-cell table:style-name="ce84" table:formula="of:=COUNTIF([.B44:.AP44];&quot;1&quot;)" office:value-type="float" office:value="0" calcext:value-type="float">
            <text:p>0</text:p>
          </table:table-cell>
          <table:table-cell table:style-name="ce84" table:formula="of:=COUNTIF([.B44:.AP44];&quot;0&quot;)" office:value-type="float" office:value="41" calcext:value-type="float">
            <text:p>41</text:p>
          </table:table-cell>
          <table:table-cell table:style-name="ce84" table:formula="of:=COUNTIF([.B44:.AP44];&quot;9&quot;)" office:value-type="float" office:value="0" calcext:value-type="float">
            <text:p>0</text:p>
          </table:table-cell>
          <table:table-cell table:style-name="ce84" table:formula="of:=COUNTIF([.B44:.AP4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5];&quot; &quot;;[Classe.B45])" office:value-type="string" office:string-value=" " calcext:value-type="string">
            <text:p><text:s/></text:p>
          </table:table-cell>
          <table:table-cell table:style-name="ce68" table:formula="of:=[Saisie.B43]" office:value-type="float" office:value="0" calcext:value-type="float">
            <text:p>0</text:p>
          </table:table-cell>
          <table:table-cell table:style-name="ce68" table:formula="of:=[Saisie.C43]" office:value-type="float" office:value="0" calcext:value-type="float">
            <text:p>0</text:p>
          </table:table-cell>
          <table:table-cell table:style-name="ce68" table:formula="of:=[Saisie.D43]" office:value-type="float" office:value="0" calcext:value-type="float">
            <text:p>0</text:p>
          </table:table-cell>
          <table:table-cell table:style-name="ce68" table:formula="of:=[Saisie.E43]" office:value-type="float" office:value="0" calcext:value-type="float">
            <text:p>0</text:p>
          </table:table-cell>
          <table:table-cell table:style-name="ce68" table:formula="of:=[Saisie.F43]" office:value-type="float" office:value="0" calcext:value-type="float">
            <text:p>0</text:p>
          </table:table-cell>
          <table:table-cell table:style-name="ce68" table:formula="of:=[Saisie.G43]" office:value-type="float" office:value="0" calcext:value-type="float">
            <text:p>0</text:p>
          </table:table-cell>
          <table:table-cell table:style-name="ce68" table:formula="of:=[Saisie.H43]" office:value-type="float" office:value="0" calcext:value-type="float">
            <text:p>0</text:p>
          </table:table-cell>
          <table:table-cell table:style-name="ce68" table:formula="of:=[Saisie.I43]" office:value-type="float" office:value="0" calcext:value-type="float">
            <text:p>0</text:p>
          </table:table-cell>
          <table:table-cell table:style-name="ce68" table:formula="of:=[Saisie.J43]" office:value-type="float" office:value="0" calcext:value-type="float">
            <text:p>0</text:p>
          </table:table-cell>
          <table:table-cell table:style-name="ce68" table:formula="of:=[Saisie.K43]" office:value-type="float" office:value="0" calcext:value-type="float">
            <text:p>0</text:p>
          </table:table-cell>
          <table:table-cell table:style-name="ce68" table:formula="of:=[Saisie.L43]" office:value-type="float" office:value="0" calcext:value-type="float">
            <text:p>0</text:p>
          </table:table-cell>
          <table:table-cell table:style-name="ce68" table:formula="of:=[Saisie.M43]" office:value-type="float" office:value="0" calcext:value-type="float">
            <text:p>0</text:p>
          </table:table-cell>
          <table:table-cell table:style-name="ce68" table:formula="of:=[Saisie.AF43]" office:value-type="float" office:value="0" calcext:value-type="float">
            <text:p>0</text:p>
          </table:table-cell>
          <table:table-cell table:style-name="ce68" table:formula="of:=[Saisie.AG43]" office:value-type="float" office:value="0" calcext:value-type="float">
            <text:p>0</text:p>
          </table:table-cell>
          <table:table-cell table:style-name="ce68" table:formula="of:=[Saisie.AH43]" office:value-type="float" office:value="0" calcext:value-type="float">
            <text:p>0</text:p>
          </table:table-cell>
          <table:table-cell table:style-name="ce68" table:formula="of:=[Saisie.AI43]" office:value-type="float" office:value="0" calcext:value-type="float">
            <text:p>0</text:p>
          </table:table-cell>
          <table:table-cell table:style-name="ce68" table:formula="of:=[Saisie.AJ43]" office:value-type="float" office:value="0" calcext:value-type="float">
            <text:p>0</text:p>
          </table:table-cell>
          <table:table-cell table:style-name="ce68" table:formula="of:=[Saisie.AK43]" office:value-type="float" office:value="0" calcext:value-type="float">
            <text:p>0</text:p>
          </table:table-cell>
          <table:table-cell table:style-name="ce79" table:formula="of:=[Saisie.N43]" office:value-type="float" office:value="0" calcext:value-type="float">
            <text:p>0</text:p>
          </table:table-cell>
          <table:table-cell table:style-name="ce79" table:formula="of:=[Saisie.O43]" office:value-type="float" office:value="0" calcext:value-type="float">
            <text:p>0</text:p>
          </table:table-cell>
          <table:table-cell table:style-name="ce79" table:formula="of:=[Saisie.P43]" office:value-type="float" office:value="0" calcext:value-type="float">
            <text:p>0</text:p>
          </table:table-cell>
          <table:table-cell table:style-name="ce79" table:formula="of:=[Saisie.U43]" office:value-type="float" office:value="0" calcext:value-type="float">
            <text:p>0</text:p>
          </table:table-cell>
          <table:table-cell table:style-name="ce79" table:formula="of:=[Saisie.V43]" office:value-type="float" office:value="0" calcext:value-type="float">
            <text:p>0</text:p>
          </table:table-cell>
          <table:table-cell table:style-name="ce79" table:formula="of:=[Saisie.W43]" office:value-type="float" office:value="0" calcext:value-type="float">
            <text:p>0</text:p>
          </table:table-cell>
          <table:table-cell table:style-name="ce79" table:formula="of:=[Saisie.X43]" office:value-type="float" office:value="0" calcext:value-type="float">
            <text:p>0</text:p>
          </table:table-cell>
          <table:table-cell table:style-name="ce79" table:formula="of:=[Saisie.Y43]" office:value-type="float" office:value="0" calcext:value-type="float">
            <text:p>0</text:p>
          </table:table-cell>
          <table:table-cell table:style-name="ce79" table:formula="of:=[Saisie.Z43]" office:value-type="float" office:value="0" calcext:value-type="float">
            <text:p>0</text:p>
          </table:table-cell>
          <table:table-cell table:style-name="ce79" table:formula="of:=[Saisie.AL43]" office:value-type="float" office:value="0" calcext:value-type="float">
            <text:p>0</text:p>
          </table:table-cell>
          <table:table-cell table:style-name="ce79" table:formula="of:=[Saisie.AM43]" office:value-type="float" office:value="0" calcext:value-type="float">
            <text:p>0</text:p>
          </table:table-cell>
          <table:table-cell table:style-name="ce79" table:formula="of:=[Saisie.AN43]" office:value-type="float" office:value="0" calcext:value-type="float">
            <text:p>0</text:p>
          </table:table-cell>
          <table:table-cell table:style-name="ce79" table:formula="of:=[Saisie.AO43]" office:value-type="float" office:value="0" calcext:value-type="float">
            <text:p>0</text:p>
          </table:table-cell>
          <table:table-cell table:style-name="ce79" table:formula="of:=[Saisie.AP43]" office:value-type="float" office:value="0" calcext:value-type="float">
            <text:p>0</text:p>
          </table:table-cell>
          <table:table-cell table:style-name="ce68" table:formula="of:=[Saisie.Q43]" office:value-type="float" office:value="0" calcext:value-type="float">
            <text:p>0</text:p>
          </table:table-cell>
          <table:table-cell table:style-name="ce68" table:formula="of:=[Saisie.R43]" office:value-type="float" office:value="0" calcext:value-type="float">
            <text:p>0</text:p>
          </table:table-cell>
          <table:table-cell table:style-name="ce68" table:formula="of:=[Saisie.S43]" office:value-type="float" office:value="0" calcext:value-type="float">
            <text:p>0</text:p>
          </table:table-cell>
          <table:table-cell table:style-name="ce68" table:formula="of:=[Saisie.T43]" office:value-type="float" office:value="0" calcext:value-type="float">
            <text:p>0</text:p>
          </table:table-cell>
          <table:table-cell table:style-name="ce79" table:formula="of:=[Saisie.AA43]" office:value-type="float" office:value="0" calcext:value-type="float">
            <text:p>0</text:p>
          </table:table-cell>
          <table:table-cell table:style-name="ce79" table:formula="of:=[Saisie.AB43]" office:value-type="float" office:value="0" calcext:value-type="float">
            <text:p>0</text:p>
          </table:table-cell>
          <table:table-cell table:style-name="ce79" table:formula="of:=[Saisie.AC43]" office:value-type="float" office:value="0" calcext:value-type="float">
            <text:p>0</text:p>
          </table:table-cell>
          <table:table-cell table:style-name="ce79" table:formula="of:=[Saisie.AD43]" office:value-type="float" office:value="0" calcext:value-type="float">
            <text:p>0</text:p>
          </table:table-cell>
          <table:table-cell table:style-name="ce79" table:formula="of:=[Saisie.AE43]" office:value-type="float" office:value="0" calcext:value-type="float">
            <text:p>0</text:p>
          </table:table-cell>
          <table:table-cell table:style-name="ce84" table:formula="of:=COUNTIF([.B45:.AP45];&quot;1&quot;)" office:value-type="float" office:value="0" calcext:value-type="float">
            <text:p>0</text:p>
          </table:table-cell>
          <table:table-cell table:style-name="ce84" table:formula="of:=COUNTIF([.B45:.AP45];&quot;0&quot;)" office:value-type="float" office:value="41" calcext:value-type="float">
            <text:p>41</text:p>
          </table:table-cell>
          <table:table-cell table:style-name="ce84" table:formula="of:=COUNTIF([.B45:.AP45];&quot;9&quot;)" office:value-type="float" office:value="0" calcext:value-type="float">
            <text:p>0</text:p>
          </table:table-cell>
          <table:table-cell table:style-name="ce84" table:formula="of:=COUNTIF([.B45:.AP4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6];&quot; &quot;;[Classe.B46])" office:value-type="string" office:string-value=" " calcext:value-type="string">
            <text:p><text:s/></text:p>
          </table:table-cell>
          <table:table-cell table:style-name="ce68" table:formula="of:=[Saisie.B44]" office:value-type="float" office:value="0" calcext:value-type="float">
            <text:p>0</text:p>
          </table:table-cell>
          <table:table-cell table:style-name="ce68" table:formula="of:=[Saisie.C44]" office:value-type="float" office:value="0" calcext:value-type="float">
            <text:p>0</text:p>
          </table:table-cell>
          <table:table-cell table:style-name="ce68" table:formula="of:=[Saisie.D44]" office:value-type="float" office:value="0" calcext:value-type="float">
            <text:p>0</text:p>
          </table:table-cell>
          <table:table-cell table:style-name="ce68" table:formula="of:=[Saisie.E44]" office:value-type="float" office:value="0" calcext:value-type="float">
            <text:p>0</text:p>
          </table:table-cell>
          <table:table-cell table:style-name="ce68" table:formula="of:=[Saisie.F44]" office:value-type="float" office:value="0" calcext:value-type="float">
            <text:p>0</text:p>
          </table:table-cell>
          <table:table-cell table:style-name="ce68" table:formula="of:=[Saisie.G44]" office:value-type="float" office:value="0" calcext:value-type="float">
            <text:p>0</text:p>
          </table:table-cell>
          <table:table-cell table:style-name="ce68" table:formula="of:=[Saisie.H44]" office:value-type="float" office:value="0" calcext:value-type="float">
            <text:p>0</text:p>
          </table:table-cell>
          <table:table-cell table:style-name="ce68" table:formula="of:=[Saisie.I44]" office:value-type="float" office:value="0" calcext:value-type="float">
            <text:p>0</text:p>
          </table:table-cell>
          <table:table-cell table:style-name="ce68" table:formula="of:=[Saisie.J44]" office:value-type="float" office:value="0" calcext:value-type="float">
            <text:p>0</text:p>
          </table:table-cell>
          <table:table-cell table:style-name="ce68" table:formula="of:=[Saisie.K44]" office:value-type="float" office:value="0" calcext:value-type="float">
            <text:p>0</text:p>
          </table:table-cell>
          <table:table-cell table:style-name="ce68" table:formula="of:=[Saisie.L44]" office:value-type="float" office:value="0" calcext:value-type="float">
            <text:p>0</text:p>
          </table:table-cell>
          <table:table-cell table:style-name="ce68" table:formula="of:=[Saisie.M44]" office:value-type="float" office:value="0" calcext:value-type="float">
            <text:p>0</text:p>
          </table:table-cell>
          <table:table-cell table:style-name="ce68" table:formula="of:=[Saisie.AF44]" office:value-type="float" office:value="0" calcext:value-type="float">
            <text:p>0</text:p>
          </table:table-cell>
          <table:table-cell table:style-name="ce68" table:formula="of:=[Saisie.AG44]" office:value-type="float" office:value="0" calcext:value-type="float">
            <text:p>0</text:p>
          </table:table-cell>
          <table:table-cell table:style-name="ce68" table:formula="of:=[Saisie.AH44]" office:value-type="float" office:value="0" calcext:value-type="float">
            <text:p>0</text:p>
          </table:table-cell>
          <table:table-cell table:style-name="ce68" table:formula="of:=[Saisie.AI44]" office:value-type="float" office:value="0" calcext:value-type="float">
            <text:p>0</text:p>
          </table:table-cell>
          <table:table-cell table:style-name="ce68" table:formula="of:=[Saisie.AJ44]" office:value-type="float" office:value="0" calcext:value-type="float">
            <text:p>0</text:p>
          </table:table-cell>
          <table:table-cell table:style-name="ce68" table:formula="of:=[Saisie.AK44]" office:value-type="float" office:value="0" calcext:value-type="float">
            <text:p>0</text:p>
          </table:table-cell>
          <table:table-cell table:style-name="ce79" table:formula="of:=[Saisie.N44]" office:value-type="float" office:value="0" calcext:value-type="float">
            <text:p>0</text:p>
          </table:table-cell>
          <table:table-cell table:style-name="ce79" table:formula="of:=[Saisie.O44]" office:value-type="float" office:value="0" calcext:value-type="float">
            <text:p>0</text:p>
          </table:table-cell>
          <table:table-cell table:style-name="ce79" table:formula="of:=[Saisie.P44]" office:value-type="float" office:value="0" calcext:value-type="float">
            <text:p>0</text:p>
          </table:table-cell>
          <table:table-cell table:style-name="ce79" table:formula="of:=[Saisie.U44]" office:value-type="float" office:value="0" calcext:value-type="float">
            <text:p>0</text:p>
          </table:table-cell>
          <table:table-cell table:style-name="ce79" table:formula="of:=[Saisie.V44]" office:value-type="float" office:value="0" calcext:value-type="float">
            <text:p>0</text:p>
          </table:table-cell>
          <table:table-cell table:style-name="ce79" table:formula="of:=[Saisie.W44]" office:value-type="float" office:value="0" calcext:value-type="float">
            <text:p>0</text:p>
          </table:table-cell>
          <table:table-cell table:style-name="ce79" table:formula="of:=[Saisie.X44]" office:value-type="float" office:value="0" calcext:value-type="float">
            <text:p>0</text:p>
          </table:table-cell>
          <table:table-cell table:style-name="ce79" table:formula="of:=[Saisie.Y44]" office:value-type="float" office:value="0" calcext:value-type="float">
            <text:p>0</text:p>
          </table:table-cell>
          <table:table-cell table:style-name="ce79" table:formula="of:=[Saisie.Z44]" office:value-type="float" office:value="0" calcext:value-type="float">
            <text:p>0</text:p>
          </table:table-cell>
          <table:table-cell table:style-name="ce79" table:formula="of:=[Saisie.AL44]" office:value-type="float" office:value="0" calcext:value-type="float">
            <text:p>0</text:p>
          </table:table-cell>
          <table:table-cell table:style-name="ce79" table:formula="of:=[Saisie.AM44]" office:value-type="float" office:value="0" calcext:value-type="float">
            <text:p>0</text:p>
          </table:table-cell>
          <table:table-cell table:style-name="ce79" table:formula="of:=[Saisie.AN44]" office:value-type="float" office:value="0" calcext:value-type="float">
            <text:p>0</text:p>
          </table:table-cell>
          <table:table-cell table:style-name="ce79" table:formula="of:=[Saisie.AO44]" office:value-type="float" office:value="0" calcext:value-type="float">
            <text:p>0</text:p>
          </table:table-cell>
          <table:table-cell table:style-name="ce79" table:formula="of:=[Saisie.AP44]" office:value-type="float" office:value="0" calcext:value-type="float">
            <text:p>0</text:p>
          </table:table-cell>
          <table:table-cell table:style-name="ce68" table:formula="of:=[Saisie.Q44]" office:value-type="float" office:value="0" calcext:value-type="float">
            <text:p>0</text:p>
          </table:table-cell>
          <table:table-cell table:style-name="ce68" table:formula="of:=[Saisie.R44]" office:value-type="float" office:value="0" calcext:value-type="float">
            <text:p>0</text:p>
          </table:table-cell>
          <table:table-cell table:style-name="ce68" table:formula="of:=[Saisie.S44]" office:value-type="float" office:value="0" calcext:value-type="float">
            <text:p>0</text:p>
          </table:table-cell>
          <table:table-cell table:style-name="ce68" table:formula="of:=[Saisie.T44]" office:value-type="float" office:value="0" calcext:value-type="float">
            <text:p>0</text:p>
          </table:table-cell>
          <table:table-cell table:style-name="ce79" table:formula="of:=[Saisie.AA44]" office:value-type="float" office:value="0" calcext:value-type="float">
            <text:p>0</text:p>
          </table:table-cell>
          <table:table-cell table:style-name="ce79" table:formula="of:=[Saisie.AB44]" office:value-type="float" office:value="0" calcext:value-type="float">
            <text:p>0</text:p>
          </table:table-cell>
          <table:table-cell table:style-name="ce79" table:formula="of:=[Saisie.AC44]" office:value-type="float" office:value="0" calcext:value-type="float">
            <text:p>0</text:p>
          </table:table-cell>
          <table:table-cell table:style-name="ce79" table:formula="of:=[Saisie.AD44]" office:value-type="float" office:value="0" calcext:value-type="float">
            <text:p>0</text:p>
          </table:table-cell>
          <table:table-cell table:style-name="ce79" table:formula="of:=[Saisie.AE44]" office:value-type="float" office:value="0" calcext:value-type="float">
            <text:p>0</text:p>
          </table:table-cell>
          <table:table-cell table:style-name="ce84" table:formula="of:=COUNTIF([.B46:.AP46];&quot;1&quot;)" office:value-type="float" office:value="0" calcext:value-type="float">
            <text:p>0</text:p>
          </table:table-cell>
          <table:table-cell table:style-name="ce84" table:formula="of:=COUNTIF([.B46:.AP46];&quot;0&quot;)" office:value-type="float" office:value="41" calcext:value-type="float">
            <text:p>41</text:p>
          </table:table-cell>
          <table:table-cell table:style-name="ce84" table:formula="of:=COUNTIF([.B46:.AP46];&quot;9&quot;)" office:value-type="float" office:value="0" calcext:value-type="float">
            <text:p>0</text:p>
          </table:table-cell>
          <table:table-cell table:style-name="ce84" table:formula="of:=COUNTIF([.B46:.AP4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7];&quot; &quot;;[Classe.B47])" office:value-type="string" office:string-value=" " calcext:value-type="string">
            <text:p><text:s/></text:p>
          </table:table-cell>
          <table:table-cell table:style-name="ce68" table:formula="of:=[Saisie.B45]" office:value-type="float" office:value="0" calcext:value-type="float">
            <text:p>0</text:p>
          </table:table-cell>
          <table:table-cell table:style-name="ce68" table:formula="of:=[Saisie.C45]" office:value-type="float" office:value="0" calcext:value-type="float">
            <text:p>0</text:p>
          </table:table-cell>
          <table:table-cell table:style-name="ce68" table:formula="of:=[Saisie.D45]" office:value-type="float" office:value="0" calcext:value-type="float">
            <text:p>0</text:p>
          </table:table-cell>
          <table:table-cell table:style-name="ce68" table:formula="of:=[Saisie.E45]" office:value-type="float" office:value="0" calcext:value-type="float">
            <text:p>0</text:p>
          </table:table-cell>
          <table:table-cell table:style-name="ce68" table:formula="of:=[Saisie.F45]" office:value-type="float" office:value="0" calcext:value-type="float">
            <text:p>0</text:p>
          </table:table-cell>
          <table:table-cell table:style-name="ce68" table:formula="of:=[Saisie.G45]" office:value-type="float" office:value="0" calcext:value-type="float">
            <text:p>0</text:p>
          </table:table-cell>
          <table:table-cell table:style-name="ce68" table:formula="of:=[Saisie.H45]" office:value-type="float" office:value="0" calcext:value-type="float">
            <text:p>0</text:p>
          </table:table-cell>
          <table:table-cell table:style-name="ce68" table:formula="of:=[Saisie.I45]" office:value-type="float" office:value="0" calcext:value-type="float">
            <text:p>0</text:p>
          </table:table-cell>
          <table:table-cell table:style-name="ce68" table:formula="of:=[Saisie.J45]" office:value-type="float" office:value="0" calcext:value-type="float">
            <text:p>0</text:p>
          </table:table-cell>
          <table:table-cell table:style-name="ce68" table:formula="of:=[Saisie.K45]" office:value-type="float" office:value="0" calcext:value-type="float">
            <text:p>0</text:p>
          </table:table-cell>
          <table:table-cell table:style-name="ce68" table:formula="of:=[Saisie.L45]" office:value-type="float" office:value="0" calcext:value-type="float">
            <text:p>0</text:p>
          </table:table-cell>
          <table:table-cell table:style-name="ce68" table:formula="of:=[Saisie.M45]" office:value-type="float" office:value="0" calcext:value-type="float">
            <text:p>0</text:p>
          </table:table-cell>
          <table:table-cell table:style-name="ce68" table:formula="of:=[Saisie.AF45]" office:value-type="float" office:value="0" calcext:value-type="float">
            <text:p>0</text:p>
          </table:table-cell>
          <table:table-cell table:style-name="ce68" table:formula="of:=[Saisie.AG45]" office:value-type="float" office:value="0" calcext:value-type="float">
            <text:p>0</text:p>
          </table:table-cell>
          <table:table-cell table:style-name="ce68" table:formula="of:=[Saisie.AH45]" office:value-type="float" office:value="0" calcext:value-type="float">
            <text:p>0</text:p>
          </table:table-cell>
          <table:table-cell table:style-name="ce68" table:formula="of:=[Saisie.AI45]" office:value-type="float" office:value="0" calcext:value-type="float">
            <text:p>0</text:p>
          </table:table-cell>
          <table:table-cell table:style-name="ce68" table:formula="of:=[Saisie.AJ45]" office:value-type="float" office:value="0" calcext:value-type="float">
            <text:p>0</text:p>
          </table:table-cell>
          <table:table-cell table:style-name="ce68" table:formula="of:=[Saisie.AK45]" office:value-type="float" office:value="0" calcext:value-type="float">
            <text:p>0</text:p>
          </table:table-cell>
          <table:table-cell table:style-name="ce79" table:formula="of:=[Saisie.N45]" office:value-type="float" office:value="0" calcext:value-type="float">
            <text:p>0</text:p>
          </table:table-cell>
          <table:table-cell table:style-name="ce79" table:formula="of:=[Saisie.O45]" office:value-type="float" office:value="0" calcext:value-type="float">
            <text:p>0</text:p>
          </table:table-cell>
          <table:table-cell table:style-name="ce79" table:formula="of:=[Saisie.P45]" office:value-type="float" office:value="0" calcext:value-type="float">
            <text:p>0</text:p>
          </table:table-cell>
          <table:table-cell table:style-name="ce79" table:formula="of:=[Saisie.U45]" office:value-type="float" office:value="0" calcext:value-type="float">
            <text:p>0</text:p>
          </table:table-cell>
          <table:table-cell table:style-name="ce79" table:formula="of:=[Saisie.V45]" office:value-type="float" office:value="0" calcext:value-type="float">
            <text:p>0</text:p>
          </table:table-cell>
          <table:table-cell table:style-name="ce79" table:formula="of:=[Saisie.W45]" office:value-type="float" office:value="0" calcext:value-type="float">
            <text:p>0</text:p>
          </table:table-cell>
          <table:table-cell table:style-name="ce79" table:formula="of:=[Saisie.X45]" office:value-type="float" office:value="0" calcext:value-type="float">
            <text:p>0</text:p>
          </table:table-cell>
          <table:table-cell table:style-name="ce79" table:formula="of:=[Saisie.Y45]" office:value-type="float" office:value="0" calcext:value-type="float">
            <text:p>0</text:p>
          </table:table-cell>
          <table:table-cell table:style-name="ce79" table:formula="of:=[Saisie.Z45]" office:value-type="float" office:value="0" calcext:value-type="float">
            <text:p>0</text:p>
          </table:table-cell>
          <table:table-cell table:style-name="ce79" table:formula="of:=[Saisie.AL45]" office:value-type="float" office:value="0" calcext:value-type="float">
            <text:p>0</text:p>
          </table:table-cell>
          <table:table-cell table:style-name="ce79" table:formula="of:=[Saisie.AM45]" office:value-type="float" office:value="0" calcext:value-type="float">
            <text:p>0</text:p>
          </table:table-cell>
          <table:table-cell table:style-name="ce79" table:formula="of:=[Saisie.AN45]" office:value-type="float" office:value="0" calcext:value-type="float">
            <text:p>0</text:p>
          </table:table-cell>
          <table:table-cell table:style-name="ce79" table:formula="of:=[Saisie.AO45]" office:value-type="float" office:value="0" calcext:value-type="float">
            <text:p>0</text:p>
          </table:table-cell>
          <table:table-cell table:style-name="ce79" table:formula="of:=[Saisie.AP45]" office:value-type="float" office:value="0" calcext:value-type="float">
            <text:p>0</text:p>
          </table:table-cell>
          <table:table-cell table:style-name="ce68" table:formula="of:=[Saisie.Q45]" office:value-type="float" office:value="0" calcext:value-type="float">
            <text:p>0</text:p>
          </table:table-cell>
          <table:table-cell table:style-name="ce68" table:formula="of:=[Saisie.R45]" office:value-type="float" office:value="0" calcext:value-type="float">
            <text:p>0</text:p>
          </table:table-cell>
          <table:table-cell table:style-name="ce68" table:formula="of:=[Saisie.S45]" office:value-type="float" office:value="0" calcext:value-type="float">
            <text:p>0</text:p>
          </table:table-cell>
          <table:table-cell table:style-name="ce68" table:formula="of:=[Saisie.T45]" office:value-type="float" office:value="0" calcext:value-type="float">
            <text:p>0</text:p>
          </table:table-cell>
          <table:table-cell table:style-name="ce79" table:formula="of:=[Saisie.AA45]" office:value-type="float" office:value="0" calcext:value-type="float">
            <text:p>0</text:p>
          </table:table-cell>
          <table:table-cell table:style-name="ce79" table:formula="of:=[Saisie.AB45]" office:value-type="float" office:value="0" calcext:value-type="float">
            <text:p>0</text:p>
          </table:table-cell>
          <table:table-cell table:style-name="ce79" table:formula="of:=[Saisie.AC45]" office:value-type="float" office:value="0" calcext:value-type="float">
            <text:p>0</text:p>
          </table:table-cell>
          <table:table-cell table:style-name="ce79" table:formula="of:=[Saisie.AD45]" office:value-type="float" office:value="0" calcext:value-type="float">
            <text:p>0</text:p>
          </table:table-cell>
          <table:table-cell table:style-name="ce79" table:formula="of:=[Saisie.AE45]" office:value-type="float" office:value="0" calcext:value-type="float">
            <text:p>0</text:p>
          </table:table-cell>
          <table:table-cell table:style-name="ce84" table:formula="of:=COUNTIF([.B47:.AP47];&quot;1&quot;)" office:value-type="float" office:value="0" calcext:value-type="float">
            <text:p>0</text:p>
          </table:table-cell>
          <table:table-cell table:style-name="ce84" table:formula="of:=COUNTIF([.B47:.AP47];&quot;0&quot;)" office:value-type="float" office:value="41" calcext:value-type="float">
            <text:p>41</text:p>
          </table:table-cell>
          <table:table-cell table:style-name="ce84" table:formula="of:=COUNTIF([.B47:.AP47];&quot;9&quot;)" office:value-type="float" office:value="0" calcext:value-type="float">
            <text:p>0</text:p>
          </table:table-cell>
          <table:table-cell table:style-name="ce84" table:formula="of:=COUNTIF([.B47:.AP47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8];&quot; &quot;;[Classe.B48])" office:value-type="string" office:string-value=" " calcext:value-type="string">
            <text:p><text:s/></text:p>
          </table:table-cell>
          <table:table-cell table:style-name="ce68" table:formula="of:=[Saisie.B46]" office:value-type="float" office:value="0" calcext:value-type="float">
            <text:p>0</text:p>
          </table:table-cell>
          <table:table-cell table:style-name="ce68" table:formula="of:=[Saisie.C46]" office:value-type="float" office:value="0" calcext:value-type="float">
            <text:p>0</text:p>
          </table:table-cell>
          <table:table-cell table:style-name="ce68" table:formula="of:=[Saisie.D46]" office:value-type="float" office:value="0" calcext:value-type="float">
            <text:p>0</text:p>
          </table:table-cell>
          <table:table-cell table:style-name="ce68" table:formula="of:=[Saisie.E46]" office:value-type="float" office:value="0" calcext:value-type="float">
            <text:p>0</text:p>
          </table:table-cell>
          <table:table-cell table:style-name="ce68" table:formula="of:=[Saisie.F46]" office:value-type="float" office:value="0" calcext:value-type="float">
            <text:p>0</text:p>
          </table:table-cell>
          <table:table-cell table:style-name="ce68" table:formula="of:=[Saisie.G46]" office:value-type="float" office:value="0" calcext:value-type="float">
            <text:p>0</text:p>
          </table:table-cell>
          <table:table-cell table:style-name="ce68" table:formula="of:=[Saisie.H46]" office:value-type="float" office:value="0" calcext:value-type="float">
            <text:p>0</text:p>
          </table:table-cell>
          <table:table-cell table:style-name="ce68" table:formula="of:=[Saisie.I46]" office:value-type="float" office:value="0" calcext:value-type="float">
            <text:p>0</text:p>
          </table:table-cell>
          <table:table-cell table:style-name="ce68" table:formula="of:=[Saisie.J46]" office:value-type="float" office:value="0" calcext:value-type="float">
            <text:p>0</text:p>
          </table:table-cell>
          <table:table-cell table:style-name="ce68" table:formula="of:=[Saisie.K46]" office:value-type="float" office:value="0" calcext:value-type="float">
            <text:p>0</text:p>
          </table:table-cell>
          <table:table-cell table:style-name="ce68" table:formula="of:=[Saisie.L46]" office:value-type="float" office:value="0" calcext:value-type="float">
            <text:p>0</text:p>
          </table:table-cell>
          <table:table-cell table:style-name="ce68" table:formula="of:=[Saisie.M46]" office:value-type="float" office:value="0" calcext:value-type="float">
            <text:p>0</text:p>
          </table:table-cell>
          <table:table-cell table:style-name="ce68" table:formula="of:=[Saisie.AF46]" office:value-type="float" office:value="0" calcext:value-type="float">
            <text:p>0</text:p>
          </table:table-cell>
          <table:table-cell table:style-name="ce68" table:formula="of:=[Saisie.AG46]" office:value-type="float" office:value="0" calcext:value-type="float">
            <text:p>0</text:p>
          </table:table-cell>
          <table:table-cell table:style-name="ce68" table:formula="of:=[Saisie.AH46]" office:value-type="float" office:value="0" calcext:value-type="float">
            <text:p>0</text:p>
          </table:table-cell>
          <table:table-cell table:style-name="ce68" table:formula="of:=[Saisie.AI46]" office:value-type="float" office:value="0" calcext:value-type="float">
            <text:p>0</text:p>
          </table:table-cell>
          <table:table-cell table:style-name="ce68" table:formula="of:=[Saisie.AJ46]" office:value-type="float" office:value="0" calcext:value-type="float">
            <text:p>0</text:p>
          </table:table-cell>
          <table:table-cell table:style-name="ce68" table:formula="of:=[Saisie.AK46]" office:value-type="float" office:value="0" calcext:value-type="float">
            <text:p>0</text:p>
          </table:table-cell>
          <table:table-cell table:style-name="ce79" table:formula="of:=[Saisie.N46]" office:value-type="float" office:value="0" calcext:value-type="float">
            <text:p>0</text:p>
          </table:table-cell>
          <table:table-cell table:style-name="ce79" table:formula="of:=[Saisie.O46]" office:value-type="float" office:value="0" calcext:value-type="float">
            <text:p>0</text:p>
          </table:table-cell>
          <table:table-cell table:style-name="ce79" table:formula="of:=[Saisie.P46]" office:value-type="float" office:value="0" calcext:value-type="float">
            <text:p>0</text:p>
          </table:table-cell>
          <table:table-cell table:style-name="ce79" table:formula="of:=[Saisie.U46]" office:value-type="float" office:value="0" calcext:value-type="float">
            <text:p>0</text:p>
          </table:table-cell>
          <table:table-cell table:style-name="ce79" table:formula="of:=[Saisie.V46]" office:value-type="float" office:value="0" calcext:value-type="float">
            <text:p>0</text:p>
          </table:table-cell>
          <table:table-cell table:style-name="ce79" table:formula="of:=[Saisie.W46]" office:value-type="float" office:value="0" calcext:value-type="float">
            <text:p>0</text:p>
          </table:table-cell>
          <table:table-cell table:style-name="ce79" table:formula="of:=[Saisie.X46]" office:value-type="float" office:value="0" calcext:value-type="float">
            <text:p>0</text:p>
          </table:table-cell>
          <table:table-cell table:style-name="ce79" table:formula="of:=[Saisie.Y46]" office:value-type="float" office:value="0" calcext:value-type="float">
            <text:p>0</text:p>
          </table:table-cell>
          <table:table-cell table:style-name="ce79" table:formula="of:=[Saisie.Z46]" office:value-type="float" office:value="0" calcext:value-type="float">
            <text:p>0</text:p>
          </table:table-cell>
          <table:table-cell table:style-name="ce79" table:formula="of:=[Saisie.AL46]" office:value-type="float" office:value="0" calcext:value-type="float">
            <text:p>0</text:p>
          </table:table-cell>
          <table:table-cell table:style-name="ce79" table:formula="of:=[Saisie.AM46]" office:value-type="float" office:value="0" calcext:value-type="float">
            <text:p>0</text:p>
          </table:table-cell>
          <table:table-cell table:style-name="ce79" table:formula="of:=[Saisie.AN46]" office:value-type="float" office:value="0" calcext:value-type="float">
            <text:p>0</text:p>
          </table:table-cell>
          <table:table-cell table:style-name="ce79" table:formula="of:=[Saisie.AO46]" office:value-type="float" office:value="0" calcext:value-type="float">
            <text:p>0</text:p>
          </table:table-cell>
          <table:table-cell table:style-name="ce79" table:formula="of:=[Saisie.AP46]" office:value-type="float" office:value="0" calcext:value-type="float">
            <text:p>0</text:p>
          </table:table-cell>
          <table:table-cell table:style-name="ce68" table:formula="of:=[Saisie.Q46]" office:value-type="float" office:value="0" calcext:value-type="float">
            <text:p>0</text:p>
          </table:table-cell>
          <table:table-cell table:style-name="ce68" table:formula="of:=[Saisie.R46]" office:value-type="float" office:value="0" calcext:value-type="float">
            <text:p>0</text:p>
          </table:table-cell>
          <table:table-cell table:style-name="ce68" table:formula="of:=[Saisie.S46]" office:value-type="float" office:value="0" calcext:value-type="float">
            <text:p>0</text:p>
          </table:table-cell>
          <table:table-cell table:style-name="ce68" table:formula="of:=[Saisie.T46]" office:value-type="float" office:value="0" calcext:value-type="float">
            <text:p>0</text:p>
          </table:table-cell>
          <table:table-cell table:style-name="ce79" table:formula="of:=[Saisie.AA46]" office:value-type="float" office:value="0" calcext:value-type="float">
            <text:p>0</text:p>
          </table:table-cell>
          <table:table-cell table:style-name="ce79" table:formula="of:=[Saisie.AB46]" office:value-type="float" office:value="0" calcext:value-type="float">
            <text:p>0</text:p>
          </table:table-cell>
          <table:table-cell table:style-name="ce79" table:formula="of:=[Saisie.AC46]" office:value-type="float" office:value="0" calcext:value-type="float">
            <text:p>0</text:p>
          </table:table-cell>
          <table:table-cell table:style-name="ce79" table:formula="of:=[Saisie.AD46]" office:value-type="float" office:value="0" calcext:value-type="float">
            <text:p>0</text:p>
          </table:table-cell>
          <table:table-cell table:style-name="ce79" table:formula="of:=[Saisie.AE46]" office:value-type="float" office:value="0" calcext:value-type="float">
            <text:p>0</text:p>
          </table:table-cell>
          <table:table-cell table:style-name="ce84" table:formula="of:=COUNTIF([.B48:.AP48];&quot;1&quot;)" office:value-type="float" office:value="0" calcext:value-type="float">
            <text:p>0</text:p>
          </table:table-cell>
          <table:table-cell table:style-name="ce84" table:formula="of:=COUNTIF([.B48:.AP48];&quot;0&quot;)" office:value-type="float" office:value="41" calcext:value-type="float">
            <text:p>41</text:p>
          </table:table-cell>
          <table:table-cell table:style-name="ce84" table:formula="of:=COUNTIF([.B48:.AP48];&quot;9&quot;)" office:value-type="float" office:value="0" calcext:value-type="float">
            <text:p>0</text:p>
          </table:table-cell>
          <table:table-cell table:style-name="ce84" table:formula="of:=COUNTIF([.B48:.AP48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49];&quot; &quot;;[Classe.B49])" office:value-type="string" office:string-value=" " calcext:value-type="string">
            <text:p><text:s/></text:p>
          </table:table-cell>
          <table:table-cell table:style-name="ce68" table:formula="of:=[Saisie.B47]" office:value-type="float" office:value="0" calcext:value-type="float">
            <text:p>0</text:p>
          </table:table-cell>
          <table:table-cell table:style-name="ce68" table:formula="of:=[Saisie.C47]" office:value-type="float" office:value="0" calcext:value-type="float">
            <text:p>0</text:p>
          </table:table-cell>
          <table:table-cell table:style-name="ce68" table:formula="of:=[Saisie.D47]" office:value-type="float" office:value="0" calcext:value-type="float">
            <text:p>0</text:p>
          </table:table-cell>
          <table:table-cell table:style-name="ce68" table:formula="of:=[Saisie.E47]" office:value-type="float" office:value="0" calcext:value-type="float">
            <text:p>0</text:p>
          </table:table-cell>
          <table:table-cell table:style-name="ce68" table:formula="of:=[Saisie.F47]" office:value-type="float" office:value="0" calcext:value-type="float">
            <text:p>0</text:p>
          </table:table-cell>
          <table:table-cell table:style-name="ce68" table:formula="of:=[Saisie.G47]" office:value-type="float" office:value="0" calcext:value-type="float">
            <text:p>0</text:p>
          </table:table-cell>
          <table:table-cell table:style-name="ce68" table:formula="of:=[Saisie.H47]" office:value-type="float" office:value="0" calcext:value-type="float">
            <text:p>0</text:p>
          </table:table-cell>
          <table:table-cell table:style-name="ce68" table:formula="of:=[Saisie.I47]" office:value-type="float" office:value="0" calcext:value-type="float">
            <text:p>0</text:p>
          </table:table-cell>
          <table:table-cell table:style-name="ce68" table:formula="of:=[Saisie.J47]" office:value-type="float" office:value="0" calcext:value-type="float">
            <text:p>0</text:p>
          </table:table-cell>
          <table:table-cell table:style-name="ce68" table:formula="of:=[Saisie.K47]" office:value-type="float" office:value="0" calcext:value-type="float">
            <text:p>0</text:p>
          </table:table-cell>
          <table:table-cell table:style-name="ce68" table:formula="of:=[Saisie.L47]" office:value-type="float" office:value="0" calcext:value-type="float">
            <text:p>0</text:p>
          </table:table-cell>
          <table:table-cell table:style-name="ce68" table:formula="of:=[Saisie.M47]" office:value-type="float" office:value="0" calcext:value-type="float">
            <text:p>0</text:p>
          </table:table-cell>
          <table:table-cell table:style-name="ce68" table:formula="of:=[Saisie.AF47]" office:value-type="float" office:value="0" calcext:value-type="float">
            <text:p>0</text:p>
          </table:table-cell>
          <table:table-cell table:style-name="ce68" table:formula="of:=[Saisie.AG47]" office:value-type="float" office:value="0" calcext:value-type="float">
            <text:p>0</text:p>
          </table:table-cell>
          <table:table-cell table:style-name="ce68" table:formula="of:=[Saisie.AH47]" office:value-type="float" office:value="0" calcext:value-type="float">
            <text:p>0</text:p>
          </table:table-cell>
          <table:table-cell table:style-name="ce68" table:formula="of:=[Saisie.AI47]" office:value-type="float" office:value="0" calcext:value-type="float">
            <text:p>0</text:p>
          </table:table-cell>
          <table:table-cell table:style-name="ce68" table:formula="of:=[Saisie.AJ47]" office:value-type="float" office:value="0" calcext:value-type="float">
            <text:p>0</text:p>
          </table:table-cell>
          <table:table-cell table:style-name="ce68" table:formula="of:=[Saisie.AK47]" office:value-type="float" office:value="0" calcext:value-type="float">
            <text:p>0</text:p>
          </table:table-cell>
          <table:table-cell table:style-name="ce79" table:formula="of:=[Saisie.N47]" office:value-type="float" office:value="0" calcext:value-type="float">
            <text:p>0</text:p>
          </table:table-cell>
          <table:table-cell table:style-name="ce79" table:formula="of:=[Saisie.O47]" office:value-type="float" office:value="0" calcext:value-type="float">
            <text:p>0</text:p>
          </table:table-cell>
          <table:table-cell table:style-name="ce79" table:formula="of:=[Saisie.P47]" office:value-type="float" office:value="0" calcext:value-type="float">
            <text:p>0</text:p>
          </table:table-cell>
          <table:table-cell table:style-name="ce79" table:formula="of:=[Saisie.U47]" office:value-type="float" office:value="0" calcext:value-type="float">
            <text:p>0</text:p>
          </table:table-cell>
          <table:table-cell table:style-name="ce79" table:formula="of:=[Saisie.V47]" office:value-type="float" office:value="0" calcext:value-type="float">
            <text:p>0</text:p>
          </table:table-cell>
          <table:table-cell table:style-name="ce79" table:formula="of:=[Saisie.W47]" office:value-type="float" office:value="0" calcext:value-type="float">
            <text:p>0</text:p>
          </table:table-cell>
          <table:table-cell table:style-name="ce79" table:formula="of:=[Saisie.X47]" office:value-type="float" office:value="0" calcext:value-type="float">
            <text:p>0</text:p>
          </table:table-cell>
          <table:table-cell table:style-name="ce79" table:formula="of:=[Saisie.Y47]" office:value-type="float" office:value="0" calcext:value-type="float">
            <text:p>0</text:p>
          </table:table-cell>
          <table:table-cell table:style-name="ce79" table:formula="of:=[Saisie.Z47]" office:value-type="float" office:value="0" calcext:value-type="float">
            <text:p>0</text:p>
          </table:table-cell>
          <table:table-cell table:style-name="ce79" table:formula="of:=[Saisie.AL47]" office:value-type="float" office:value="0" calcext:value-type="float">
            <text:p>0</text:p>
          </table:table-cell>
          <table:table-cell table:style-name="ce79" table:formula="of:=[Saisie.AM47]" office:value-type="float" office:value="0" calcext:value-type="float">
            <text:p>0</text:p>
          </table:table-cell>
          <table:table-cell table:style-name="ce79" table:formula="of:=[Saisie.AN47]" office:value-type="float" office:value="0" calcext:value-type="float">
            <text:p>0</text:p>
          </table:table-cell>
          <table:table-cell table:style-name="ce79" table:formula="of:=[Saisie.AO47]" office:value-type="float" office:value="0" calcext:value-type="float">
            <text:p>0</text:p>
          </table:table-cell>
          <table:table-cell table:style-name="ce79" table:formula="of:=[Saisie.AP47]" office:value-type="float" office:value="0" calcext:value-type="float">
            <text:p>0</text:p>
          </table:table-cell>
          <table:table-cell table:style-name="ce68" table:formula="of:=[Saisie.Q47]" office:value-type="float" office:value="0" calcext:value-type="float">
            <text:p>0</text:p>
          </table:table-cell>
          <table:table-cell table:style-name="ce68" table:formula="of:=[Saisie.R47]" office:value-type="float" office:value="0" calcext:value-type="float">
            <text:p>0</text:p>
          </table:table-cell>
          <table:table-cell table:style-name="ce68" table:formula="of:=[Saisie.S47]" office:value-type="float" office:value="0" calcext:value-type="float">
            <text:p>0</text:p>
          </table:table-cell>
          <table:table-cell table:style-name="ce68" table:formula="of:=[Saisie.T47]" office:value-type="float" office:value="0" calcext:value-type="float">
            <text:p>0</text:p>
          </table:table-cell>
          <table:table-cell table:style-name="ce79" table:formula="of:=[Saisie.AA47]" office:value-type="float" office:value="0" calcext:value-type="float">
            <text:p>0</text:p>
          </table:table-cell>
          <table:table-cell table:style-name="ce79" table:formula="of:=[Saisie.AB47]" office:value-type="float" office:value="0" calcext:value-type="float">
            <text:p>0</text:p>
          </table:table-cell>
          <table:table-cell table:style-name="ce79" table:formula="of:=[Saisie.AC47]" office:value-type="float" office:value="0" calcext:value-type="float">
            <text:p>0</text:p>
          </table:table-cell>
          <table:table-cell table:style-name="ce79" table:formula="of:=[Saisie.AD47]" office:value-type="float" office:value="0" calcext:value-type="float">
            <text:p>0</text:p>
          </table:table-cell>
          <table:table-cell table:style-name="ce79" table:formula="of:=[Saisie.AE47]" office:value-type="float" office:value="0" calcext:value-type="float">
            <text:p>0</text:p>
          </table:table-cell>
          <table:table-cell table:style-name="ce84" table:formula="of:=COUNTIF([.B49:.AP49];&quot;1&quot;)" office:value-type="float" office:value="0" calcext:value-type="float">
            <text:p>0</text:p>
          </table:table-cell>
          <table:table-cell table:style-name="ce84" table:formula="of:=COUNTIF([.B49:.AP49];&quot;0&quot;)" office:value-type="float" office:value="41" calcext:value-type="float">
            <text:p>41</text:p>
          </table:table-cell>
          <table:table-cell table:style-name="ce84" table:formula="of:=COUNTIF([.B49:.AP49];&quot;9&quot;)" office:value-type="float" office:value="0" calcext:value-type="float">
            <text:p>0</text:p>
          </table:table-cell>
          <table:table-cell table:style-name="ce84" table:formula="of:=COUNTIF([.B49:.AP49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0];&quot; &quot;;[Classe.B50])" office:value-type="string" office:string-value=" " calcext:value-type="string">
            <text:p><text:s/></text:p>
          </table:table-cell>
          <table:table-cell table:style-name="ce68" table:formula="of:=[Saisie.B48]" office:value-type="float" office:value="0" calcext:value-type="float">
            <text:p>0</text:p>
          </table:table-cell>
          <table:table-cell table:style-name="ce68" table:formula="of:=[Saisie.C48]" office:value-type="float" office:value="0" calcext:value-type="float">
            <text:p>0</text:p>
          </table:table-cell>
          <table:table-cell table:style-name="ce68" table:formula="of:=[Saisie.D48]" office:value-type="float" office:value="0" calcext:value-type="float">
            <text:p>0</text:p>
          </table:table-cell>
          <table:table-cell table:style-name="ce68" table:formula="of:=[Saisie.E48]" office:value-type="float" office:value="0" calcext:value-type="float">
            <text:p>0</text:p>
          </table:table-cell>
          <table:table-cell table:style-name="ce68" table:formula="of:=[Saisie.F48]" office:value-type="float" office:value="0" calcext:value-type="float">
            <text:p>0</text:p>
          </table:table-cell>
          <table:table-cell table:style-name="ce68" table:formula="of:=[Saisie.G48]" office:value-type="float" office:value="0" calcext:value-type="float">
            <text:p>0</text:p>
          </table:table-cell>
          <table:table-cell table:style-name="ce68" table:formula="of:=[Saisie.H48]" office:value-type="float" office:value="0" calcext:value-type="float">
            <text:p>0</text:p>
          </table:table-cell>
          <table:table-cell table:style-name="ce68" table:formula="of:=[Saisie.I48]" office:value-type="float" office:value="0" calcext:value-type="float">
            <text:p>0</text:p>
          </table:table-cell>
          <table:table-cell table:style-name="ce68" table:formula="of:=[Saisie.J48]" office:value-type="float" office:value="0" calcext:value-type="float">
            <text:p>0</text:p>
          </table:table-cell>
          <table:table-cell table:style-name="ce68" table:formula="of:=[Saisie.K48]" office:value-type="float" office:value="0" calcext:value-type="float">
            <text:p>0</text:p>
          </table:table-cell>
          <table:table-cell table:style-name="ce68" table:formula="of:=[Saisie.L48]" office:value-type="float" office:value="0" calcext:value-type="float">
            <text:p>0</text:p>
          </table:table-cell>
          <table:table-cell table:style-name="ce68" table:formula="of:=[Saisie.M48]" office:value-type="float" office:value="0" calcext:value-type="float">
            <text:p>0</text:p>
          </table:table-cell>
          <table:table-cell table:style-name="ce68" table:formula="of:=[Saisie.AF48]" office:value-type="float" office:value="0" calcext:value-type="float">
            <text:p>0</text:p>
          </table:table-cell>
          <table:table-cell table:style-name="ce68" table:formula="of:=[Saisie.AG48]" office:value-type="float" office:value="0" calcext:value-type="float">
            <text:p>0</text:p>
          </table:table-cell>
          <table:table-cell table:style-name="ce68" table:formula="of:=[Saisie.AH48]" office:value-type="float" office:value="0" calcext:value-type="float">
            <text:p>0</text:p>
          </table:table-cell>
          <table:table-cell table:style-name="ce68" table:formula="of:=[Saisie.AI48]" office:value-type="float" office:value="0" calcext:value-type="float">
            <text:p>0</text:p>
          </table:table-cell>
          <table:table-cell table:style-name="ce68" table:formula="of:=[Saisie.AJ48]" office:value-type="float" office:value="0" calcext:value-type="float">
            <text:p>0</text:p>
          </table:table-cell>
          <table:table-cell table:style-name="ce68" table:formula="of:=[Saisie.AK48]" office:value-type="float" office:value="0" calcext:value-type="float">
            <text:p>0</text:p>
          </table:table-cell>
          <table:table-cell table:style-name="ce79" table:formula="of:=[Saisie.N48]" office:value-type="float" office:value="0" calcext:value-type="float">
            <text:p>0</text:p>
          </table:table-cell>
          <table:table-cell table:style-name="ce79" table:formula="of:=[Saisie.O48]" office:value-type="float" office:value="0" calcext:value-type="float">
            <text:p>0</text:p>
          </table:table-cell>
          <table:table-cell table:style-name="ce79" table:formula="of:=[Saisie.P48]" office:value-type="float" office:value="0" calcext:value-type="float">
            <text:p>0</text:p>
          </table:table-cell>
          <table:table-cell table:style-name="ce79" table:formula="of:=[Saisie.U48]" office:value-type="float" office:value="0" calcext:value-type="float">
            <text:p>0</text:p>
          </table:table-cell>
          <table:table-cell table:style-name="ce79" table:formula="of:=[Saisie.V48]" office:value-type="float" office:value="0" calcext:value-type="float">
            <text:p>0</text:p>
          </table:table-cell>
          <table:table-cell table:style-name="ce79" table:formula="of:=[Saisie.W48]" office:value-type="float" office:value="0" calcext:value-type="float">
            <text:p>0</text:p>
          </table:table-cell>
          <table:table-cell table:style-name="ce79" table:formula="of:=[Saisie.X48]" office:value-type="float" office:value="0" calcext:value-type="float">
            <text:p>0</text:p>
          </table:table-cell>
          <table:table-cell table:style-name="ce79" table:formula="of:=[Saisie.Y48]" office:value-type="float" office:value="0" calcext:value-type="float">
            <text:p>0</text:p>
          </table:table-cell>
          <table:table-cell table:style-name="ce79" table:formula="of:=[Saisie.Z48]" office:value-type="float" office:value="0" calcext:value-type="float">
            <text:p>0</text:p>
          </table:table-cell>
          <table:table-cell table:style-name="ce79" table:formula="of:=[Saisie.AL48]" office:value-type="float" office:value="0" calcext:value-type="float">
            <text:p>0</text:p>
          </table:table-cell>
          <table:table-cell table:style-name="ce79" table:formula="of:=[Saisie.AM48]" office:value-type="float" office:value="0" calcext:value-type="float">
            <text:p>0</text:p>
          </table:table-cell>
          <table:table-cell table:style-name="ce79" table:formula="of:=[Saisie.AN48]" office:value-type="float" office:value="0" calcext:value-type="float">
            <text:p>0</text:p>
          </table:table-cell>
          <table:table-cell table:style-name="ce79" table:formula="of:=[Saisie.AO48]" office:value-type="float" office:value="0" calcext:value-type="float">
            <text:p>0</text:p>
          </table:table-cell>
          <table:table-cell table:style-name="ce79" table:formula="of:=[Saisie.AP48]" office:value-type="float" office:value="0" calcext:value-type="float">
            <text:p>0</text:p>
          </table:table-cell>
          <table:table-cell table:style-name="ce68" table:formula="of:=[Saisie.Q48]" office:value-type="float" office:value="0" calcext:value-type="float">
            <text:p>0</text:p>
          </table:table-cell>
          <table:table-cell table:style-name="ce68" table:formula="of:=[Saisie.R48]" office:value-type="float" office:value="0" calcext:value-type="float">
            <text:p>0</text:p>
          </table:table-cell>
          <table:table-cell table:style-name="ce68" table:formula="of:=[Saisie.S48]" office:value-type="float" office:value="0" calcext:value-type="float">
            <text:p>0</text:p>
          </table:table-cell>
          <table:table-cell table:style-name="ce68" table:formula="of:=[Saisie.T48]" office:value-type="float" office:value="0" calcext:value-type="float">
            <text:p>0</text:p>
          </table:table-cell>
          <table:table-cell table:style-name="ce79" table:formula="of:=[Saisie.AA48]" office:value-type="float" office:value="0" calcext:value-type="float">
            <text:p>0</text:p>
          </table:table-cell>
          <table:table-cell table:style-name="ce79" table:formula="of:=[Saisie.AB48]" office:value-type="float" office:value="0" calcext:value-type="float">
            <text:p>0</text:p>
          </table:table-cell>
          <table:table-cell table:style-name="ce79" table:formula="of:=[Saisie.AC48]" office:value-type="float" office:value="0" calcext:value-type="float">
            <text:p>0</text:p>
          </table:table-cell>
          <table:table-cell table:style-name="ce79" table:formula="of:=[Saisie.AD48]" office:value-type="float" office:value="0" calcext:value-type="float">
            <text:p>0</text:p>
          </table:table-cell>
          <table:table-cell table:style-name="ce79" table:formula="of:=[Saisie.AE48]" office:value-type="float" office:value="0" calcext:value-type="float">
            <text:p>0</text:p>
          </table:table-cell>
          <table:table-cell table:style-name="ce84" table:formula="of:=COUNTIF([.B50:.AP50];&quot;1&quot;)" office:value-type="float" office:value="0" calcext:value-type="float">
            <text:p>0</text:p>
          </table:table-cell>
          <table:table-cell table:style-name="ce84" table:formula="of:=COUNTIF([.B50:.AP50];&quot;0&quot;)" office:value-type="float" office:value="41" calcext:value-type="float">
            <text:p>41</text:p>
          </table:table-cell>
          <table:table-cell table:style-name="ce84" table:formula="of:=COUNTIF([.B50:.AP50];&quot;9&quot;)" office:value-type="float" office:value="0" calcext:value-type="float">
            <text:p>0</text:p>
          </table:table-cell>
          <table:table-cell table:style-name="ce84" table:formula="of:=COUNTIF([.B50:.AP50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1];&quot; &quot;;[Classe.B51])" office:value-type="string" office:string-value=" " calcext:value-type="string">
            <text:p><text:s/></text:p>
          </table:table-cell>
          <table:table-cell table:style-name="ce68" table:formula="of:=[Saisie.B49]" office:value-type="float" office:value="0" calcext:value-type="float">
            <text:p>0</text:p>
          </table:table-cell>
          <table:table-cell table:style-name="ce68" table:formula="of:=[Saisie.C49]" office:value-type="float" office:value="0" calcext:value-type="float">
            <text:p>0</text:p>
          </table:table-cell>
          <table:table-cell table:style-name="ce68" table:formula="of:=[Saisie.D49]" office:value-type="float" office:value="0" calcext:value-type="float">
            <text:p>0</text:p>
          </table:table-cell>
          <table:table-cell table:style-name="ce68" table:formula="of:=[Saisie.E49]" office:value-type="float" office:value="0" calcext:value-type="float">
            <text:p>0</text:p>
          </table:table-cell>
          <table:table-cell table:style-name="ce68" table:formula="of:=[Saisie.F49]" office:value-type="float" office:value="0" calcext:value-type="float">
            <text:p>0</text:p>
          </table:table-cell>
          <table:table-cell table:style-name="ce68" table:formula="of:=[Saisie.G49]" office:value-type="float" office:value="0" calcext:value-type="float">
            <text:p>0</text:p>
          </table:table-cell>
          <table:table-cell table:style-name="ce68" table:formula="of:=[Saisie.H49]" office:value-type="float" office:value="0" calcext:value-type="float">
            <text:p>0</text:p>
          </table:table-cell>
          <table:table-cell table:style-name="ce68" table:formula="of:=[Saisie.I49]" office:value-type="float" office:value="0" calcext:value-type="float">
            <text:p>0</text:p>
          </table:table-cell>
          <table:table-cell table:style-name="ce68" table:formula="of:=[Saisie.J49]" office:value-type="float" office:value="0" calcext:value-type="float">
            <text:p>0</text:p>
          </table:table-cell>
          <table:table-cell table:style-name="ce68" table:formula="of:=[Saisie.K49]" office:value-type="float" office:value="0" calcext:value-type="float">
            <text:p>0</text:p>
          </table:table-cell>
          <table:table-cell table:style-name="ce68" table:formula="of:=[Saisie.L49]" office:value-type="float" office:value="0" calcext:value-type="float">
            <text:p>0</text:p>
          </table:table-cell>
          <table:table-cell table:style-name="ce68" table:formula="of:=[Saisie.M49]" office:value-type="float" office:value="0" calcext:value-type="float">
            <text:p>0</text:p>
          </table:table-cell>
          <table:table-cell table:style-name="ce68" table:formula="of:=[Saisie.AF49]" office:value-type="float" office:value="0" calcext:value-type="float">
            <text:p>0</text:p>
          </table:table-cell>
          <table:table-cell table:style-name="ce68" table:formula="of:=[Saisie.AG49]" office:value-type="float" office:value="0" calcext:value-type="float">
            <text:p>0</text:p>
          </table:table-cell>
          <table:table-cell table:style-name="ce68" table:formula="of:=[Saisie.AH49]" office:value-type="float" office:value="0" calcext:value-type="float">
            <text:p>0</text:p>
          </table:table-cell>
          <table:table-cell table:style-name="ce68" table:formula="of:=[Saisie.AI49]" office:value-type="float" office:value="0" calcext:value-type="float">
            <text:p>0</text:p>
          </table:table-cell>
          <table:table-cell table:style-name="ce68" table:formula="of:=[Saisie.AJ49]" office:value-type="float" office:value="0" calcext:value-type="float">
            <text:p>0</text:p>
          </table:table-cell>
          <table:table-cell table:style-name="ce68" table:formula="of:=[Saisie.AK49]" office:value-type="float" office:value="0" calcext:value-type="float">
            <text:p>0</text:p>
          </table:table-cell>
          <table:table-cell table:style-name="ce79" table:formula="of:=[Saisie.N49]" office:value-type="float" office:value="0" calcext:value-type="float">
            <text:p>0</text:p>
          </table:table-cell>
          <table:table-cell table:style-name="ce79" table:formula="of:=[Saisie.O49]" office:value-type="float" office:value="0" calcext:value-type="float">
            <text:p>0</text:p>
          </table:table-cell>
          <table:table-cell table:style-name="ce79" table:formula="of:=[Saisie.P49]" office:value-type="float" office:value="0" calcext:value-type="float">
            <text:p>0</text:p>
          </table:table-cell>
          <table:table-cell table:style-name="ce79" table:formula="of:=[Saisie.U49]" office:value-type="float" office:value="0" calcext:value-type="float">
            <text:p>0</text:p>
          </table:table-cell>
          <table:table-cell table:style-name="ce79" table:formula="of:=[Saisie.V49]" office:value-type="float" office:value="0" calcext:value-type="float">
            <text:p>0</text:p>
          </table:table-cell>
          <table:table-cell table:style-name="ce79" table:formula="of:=[Saisie.W49]" office:value-type="float" office:value="0" calcext:value-type="float">
            <text:p>0</text:p>
          </table:table-cell>
          <table:table-cell table:style-name="ce79" table:formula="of:=[Saisie.X49]" office:value-type="float" office:value="0" calcext:value-type="float">
            <text:p>0</text:p>
          </table:table-cell>
          <table:table-cell table:style-name="ce79" table:formula="of:=[Saisie.Y49]" office:value-type="float" office:value="0" calcext:value-type="float">
            <text:p>0</text:p>
          </table:table-cell>
          <table:table-cell table:style-name="ce79" table:formula="of:=[Saisie.Z49]" office:value-type="float" office:value="0" calcext:value-type="float">
            <text:p>0</text:p>
          </table:table-cell>
          <table:table-cell table:style-name="ce79" table:formula="of:=[Saisie.AL49]" office:value-type="float" office:value="0" calcext:value-type="float">
            <text:p>0</text:p>
          </table:table-cell>
          <table:table-cell table:style-name="ce79" table:formula="of:=[Saisie.AM49]" office:value-type="float" office:value="0" calcext:value-type="float">
            <text:p>0</text:p>
          </table:table-cell>
          <table:table-cell table:style-name="ce79" table:formula="of:=[Saisie.AN49]" office:value-type="float" office:value="0" calcext:value-type="float">
            <text:p>0</text:p>
          </table:table-cell>
          <table:table-cell table:style-name="ce79" table:formula="of:=[Saisie.AO49]" office:value-type="float" office:value="0" calcext:value-type="float">
            <text:p>0</text:p>
          </table:table-cell>
          <table:table-cell table:style-name="ce79" table:formula="of:=[Saisie.AP49]" office:value-type="float" office:value="0" calcext:value-type="float">
            <text:p>0</text:p>
          </table:table-cell>
          <table:table-cell table:style-name="ce68" table:formula="of:=[Saisie.Q49]" office:value-type="float" office:value="0" calcext:value-type="float">
            <text:p>0</text:p>
          </table:table-cell>
          <table:table-cell table:style-name="ce68" table:formula="of:=[Saisie.R49]" office:value-type="float" office:value="0" calcext:value-type="float">
            <text:p>0</text:p>
          </table:table-cell>
          <table:table-cell table:style-name="ce68" table:formula="of:=[Saisie.S49]" office:value-type="float" office:value="0" calcext:value-type="float">
            <text:p>0</text:p>
          </table:table-cell>
          <table:table-cell table:style-name="ce68" table:formula="of:=[Saisie.T49]" office:value-type="float" office:value="0" calcext:value-type="float">
            <text:p>0</text:p>
          </table:table-cell>
          <table:table-cell table:style-name="ce79" table:formula="of:=[Saisie.AA49]" office:value-type="float" office:value="0" calcext:value-type="float">
            <text:p>0</text:p>
          </table:table-cell>
          <table:table-cell table:style-name="ce79" table:formula="of:=[Saisie.AB49]" office:value-type="float" office:value="0" calcext:value-type="float">
            <text:p>0</text:p>
          </table:table-cell>
          <table:table-cell table:style-name="ce79" table:formula="of:=[Saisie.AC49]" office:value-type="float" office:value="0" calcext:value-type="float">
            <text:p>0</text:p>
          </table:table-cell>
          <table:table-cell table:style-name="ce79" table:formula="of:=[Saisie.AD49]" office:value-type="float" office:value="0" calcext:value-type="float">
            <text:p>0</text:p>
          </table:table-cell>
          <table:table-cell table:style-name="ce79" table:formula="of:=[Saisie.AE49]" office:value-type="float" office:value="0" calcext:value-type="float">
            <text:p>0</text:p>
          </table:table-cell>
          <table:table-cell table:style-name="ce84" table:formula="of:=COUNTIF([.B51:.AP51];&quot;1&quot;)" office:value-type="float" office:value="0" calcext:value-type="float">
            <text:p>0</text:p>
          </table:table-cell>
          <table:table-cell table:style-name="ce84" table:formula="of:=COUNTIF([.B51:.AP51];&quot;0&quot;)" office:value-type="float" office:value="41" calcext:value-type="float">
            <text:p>41</text:p>
          </table:table-cell>
          <table:table-cell table:style-name="ce84" table:formula="of:=COUNTIF([.B51:.AP51];&quot;9&quot;)" office:value-type="float" office:value="0" calcext:value-type="float">
            <text:p>0</text:p>
          </table:table-cell>
          <table:table-cell table:style-name="ce84" table:formula="of:=COUNTIF([.B51:.AP51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2];&quot; &quot;;[Classe.B52])" office:value-type="string" office:string-value=" " calcext:value-type="string">
            <text:p><text:s/></text:p>
          </table:table-cell>
          <table:table-cell table:style-name="ce68" table:formula="of:=[Saisie.B50]" office:value-type="float" office:value="0" calcext:value-type="float">
            <text:p>0</text:p>
          </table:table-cell>
          <table:table-cell table:style-name="ce68" table:formula="of:=[Saisie.C50]" office:value-type="float" office:value="0" calcext:value-type="float">
            <text:p>0</text:p>
          </table:table-cell>
          <table:table-cell table:style-name="ce68" table:formula="of:=[Saisie.D50]" office:value-type="float" office:value="0" calcext:value-type="float">
            <text:p>0</text:p>
          </table:table-cell>
          <table:table-cell table:style-name="ce68" table:formula="of:=[Saisie.E50]" office:value-type="float" office:value="0" calcext:value-type="float">
            <text:p>0</text:p>
          </table:table-cell>
          <table:table-cell table:style-name="ce68" table:formula="of:=[Saisie.F50]" office:value-type="float" office:value="0" calcext:value-type="float">
            <text:p>0</text:p>
          </table:table-cell>
          <table:table-cell table:style-name="ce68" table:formula="of:=[Saisie.G50]" office:value-type="float" office:value="0" calcext:value-type="float">
            <text:p>0</text:p>
          </table:table-cell>
          <table:table-cell table:style-name="ce68" table:formula="of:=[Saisie.H50]" office:value-type="float" office:value="0" calcext:value-type="float">
            <text:p>0</text:p>
          </table:table-cell>
          <table:table-cell table:style-name="ce68" table:formula="of:=[Saisie.I50]" office:value-type="float" office:value="0" calcext:value-type="float">
            <text:p>0</text:p>
          </table:table-cell>
          <table:table-cell table:style-name="ce68" table:formula="of:=[Saisie.J50]" office:value-type="float" office:value="0" calcext:value-type="float">
            <text:p>0</text:p>
          </table:table-cell>
          <table:table-cell table:style-name="ce68" table:formula="of:=[Saisie.K50]" office:value-type="float" office:value="0" calcext:value-type="float">
            <text:p>0</text:p>
          </table:table-cell>
          <table:table-cell table:style-name="ce68" table:formula="of:=[Saisie.L50]" office:value-type="float" office:value="0" calcext:value-type="float">
            <text:p>0</text:p>
          </table:table-cell>
          <table:table-cell table:style-name="ce68" table:formula="of:=[Saisie.M50]" office:value-type="float" office:value="0" calcext:value-type="float">
            <text:p>0</text:p>
          </table:table-cell>
          <table:table-cell table:style-name="ce68" table:formula="of:=[Saisie.AF50]" office:value-type="float" office:value="0" calcext:value-type="float">
            <text:p>0</text:p>
          </table:table-cell>
          <table:table-cell table:style-name="ce68" table:formula="of:=[Saisie.AG50]" office:value-type="float" office:value="0" calcext:value-type="float">
            <text:p>0</text:p>
          </table:table-cell>
          <table:table-cell table:style-name="ce68" table:formula="of:=[Saisie.AH50]" office:value-type="float" office:value="0" calcext:value-type="float">
            <text:p>0</text:p>
          </table:table-cell>
          <table:table-cell table:style-name="ce68" table:formula="of:=[Saisie.AI50]" office:value-type="float" office:value="0" calcext:value-type="float">
            <text:p>0</text:p>
          </table:table-cell>
          <table:table-cell table:style-name="ce68" table:formula="of:=[Saisie.AJ50]" office:value-type="float" office:value="0" calcext:value-type="float">
            <text:p>0</text:p>
          </table:table-cell>
          <table:table-cell table:style-name="ce68" table:formula="of:=[Saisie.AK50]" office:value-type="float" office:value="0" calcext:value-type="float">
            <text:p>0</text:p>
          </table:table-cell>
          <table:table-cell table:style-name="ce79" table:formula="of:=[Saisie.N50]" office:value-type="float" office:value="0" calcext:value-type="float">
            <text:p>0</text:p>
          </table:table-cell>
          <table:table-cell table:style-name="ce79" table:formula="of:=[Saisie.O50]" office:value-type="float" office:value="0" calcext:value-type="float">
            <text:p>0</text:p>
          </table:table-cell>
          <table:table-cell table:style-name="ce79" table:formula="of:=[Saisie.P50]" office:value-type="float" office:value="0" calcext:value-type="float">
            <text:p>0</text:p>
          </table:table-cell>
          <table:table-cell table:style-name="ce79" table:formula="of:=[Saisie.U50]" office:value-type="float" office:value="0" calcext:value-type="float">
            <text:p>0</text:p>
          </table:table-cell>
          <table:table-cell table:style-name="ce79" table:formula="of:=[Saisie.V50]" office:value-type="float" office:value="0" calcext:value-type="float">
            <text:p>0</text:p>
          </table:table-cell>
          <table:table-cell table:style-name="ce79" table:formula="of:=[Saisie.W50]" office:value-type="float" office:value="0" calcext:value-type="float">
            <text:p>0</text:p>
          </table:table-cell>
          <table:table-cell table:style-name="ce79" table:formula="of:=[Saisie.X50]" office:value-type="float" office:value="0" calcext:value-type="float">
            <text:p>0</text:p>
          </table:table-cell>
          <table:table-cell table:style-name="ce79" table:formula="of:=[Saisie.Y50]" office:value-type="float" office:value="0" calcext:value-type="float">
            <text:p>0</text:p>
          </table:table-cell>
          <table:table-cell table:style-name="ce79" table:formula="of:=[Saisie.Z50]" office:value-type="float" office:value="0" calcext:value-type="float">
            <text:p>0</text:p>
          </table:table-cell>
          <table:table-cell table:style-name="ce79" table:formula="of:=[Saisie.AL50]" office:value-type="float" office:value="0" calcext:value-type="float">
            <text:p>0</text:p>
          </table:table-cell>
          <table:table-cell table:style-name="ce79" table:formula="of:=[Saisie.AM50]" office:value-type="float" office:value="0" calcext:value-type="float">
            <text:p>0</text:p>
          </table:table-cell>
          <table:table-cell table:style-name="ce79" table:formula="of:=[Saisie.AN50]" office:value-type="float" office:value="0" calcext:value-type="float">
            <text:p>0</text:p>
          </table:table-cell>
          <table:table-cell table:style-name="ce79" table:formula="of:=[Saisie.AO50]" office:value-type="float" office:value="0" calcext:value-type="float">
            <text:p>0</text:p>
          </table:table-cell>
          <table:table-cell table:style-name="ce79" table:formula="of:=[Saisie.AP50]" office:value-type="float" office:value="0" calcext:value-type="float">
            <text:p>0</text:p>
          </table:table-cell>
          <table:table-cell table:style-name="ce68" table:formula="of:=[Saisie.Q50]" office:value-type="float" office:value="0" calcext:value-type="float">
            <text:p>0</text:p>
          </table:table-cell>
          <table:table-cell table:style-name="ce68" table:formula="of:=[Saisie.R50]" office:value-type="float" office:value="0" calcext:value-type="float">
            <text:p>0</text:p>
          </table:table-cell>
          <table:table-cell table:style-name="ce68" table:formula="of:=[Saisie.S50]" office:value-type="float" office:value="0" calcext:value-type="float">
            <text:p>0</text:p>
          </table:table-cell>
          <table:table-cell table:style-name="ce68" table:formula="of:=[Saisie.T50]" office:value-type="float" office:value="0" calcext:value-type="float">
            <text:p>0</text:p>
          </table:table-cell>
          <table:table-cell table:style-name="ce79" table:formula="of:=[Saisie.AA50]" office:value-type="float" office:value="0" calcext:value-type="float">
            <text:p>0</text:p>
          </table:table-cell>
          <table:table-cell table:style-name="ce79" table:formula="of:=[Saisie.AB50]" office:value-type="float" office:value="0" calcext:value-type="float">
            <text:p>0</text:p>
          </table:table-cell>
          <table:table-cell table:style-name="ce79" table:formula="of:=[Saisie.AC50]" office:value-type="float" office:value="0" calcext:value-type="float">
            <text:p>0</text:p>
          </table:table-cell>
          <table:table-cell table:style-name="ce79" table:formula="of:=[Saisie.AD50]" office:value-type="float" office:value="0" calcext:value-type="float">
            <text:p>0</text:p>
          </table:table-cell>
          <table:table-cell table:style-name="ce79" table:formula="of:=[Saisie.AE50]" office:value-type="float" office:value="0" calcext:value-type="float">
            <text:p>0</text:p>
          </table:table-cell>
          <table:table-cell table:style-name="ce84" table:formula="of:=COUNTIF([.B52:.AP52];&quot;1&quot;)" office:value-type="float" office:value="0" calcext:value-type="float">
            <text:p>0</text:p>
          </table:table-cell>
          <table:table-cell table:style-name="ce84" table:formula="of:=COUNTIF([.B52:.AP52];&quot;0&quot;)" office:value-type="float" office:value="41" calcext:value-type="float">
            <text:p>41</text:p>
          </table:table-cell>
          <table:table-cell table:style-name="ce84" table:formula="of:=COUNTIF([.B52:.AP52];&quot;9&quot;)" office:value-type="float" office:value="0" calcext:value-type="float">
            <text:p>0</text:p>
          </table:table-cell>
          <table:table-cell table:style-name="ce84" table:formula="of:=COUNTIF([.B52:.AP52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3];&quot; &quot;;[Classe.B53])" office:value-type="string" office:string-value=" " calcext:value-type="string">
            <text:p><text:s/></text:p>
          </table:table-cell>
          <table:table-cell table:style-name="ce68" table:formula="of:=[Saisie.B51]" office:value-type="float" office:value="0" calcext:value-type="float">
            <text:p>0</text:p>
          </table:table-cell>
          <table:table-cell table:style-name="ce68" table:formula="of:=[Saisie.C51]" office:value-type="float" office:value="0" calcext:value-type="float">
            <text:p>0</text:p>
          </table:table-cell>
          <table:table-cell table:style-name="ce68" table:formula="of:=[Saisie.D51]" office:value-type="float" office:value="0" calcext:value-type="float">
            <text:p>0</text:p>
          </table:table-cell>
          <table:table-cell table:style-name="ce68" table:formula="of:=[Saisie.E51]" office:value-type="float" office:value="0" calcext:value-type="float">
            <text:p>0</text:p>
          </table:table-cell>
          <table:table-cell table:style-name="ce68" table:formula="of:=[Saisie.F51]" office:value-type="float" office:value="0" calcext:value-type="float">
            <text:p>0</text:p>
          </table:table-cell>
          <table:table-cell table:style-name="ce68" table:formula="of:=[Saisie.G51]" office:value-type="float" office:value="0" calcext:value-type="float">
            <text:p>0</text:p>
          </table:table-cell>
          <table:table-cell table:style-name="ce68" table:formula="of:=[Saisie.H51]" office:value-type="float" office:value="0" calcext:value-type="float">
            <text:p>0</text:p>
          </table:table-cell>
          <table:table-cell table:style-name="ce68" table:formula="of:=[Saisie.I51]" office:value-type="float" office:value="0" calcext:value-type="float">
            <text:p>0</text:p>
          </table:table-cell>
          <table:table-cell table:style-name="ce68" table:formula="of:=[Saisie.J51]" office:value-type="float" office:value="0" calcext:value-type="float">
            <text:p>0</text:p>
          </table:table-cell>
          <table:table-cell table:style-name="ce68" table:formula="of:=[Saisie.K51]" office:value-type="float" office:value="0" calcext:value-type="float">
            <text:p>0</text:p>
          </table:table-cell>
          <table:table-cell table:style-name="ce68" table:formula="of:=[Saisie.L51]" office:value-type="float" office:value="0" calcext:value-type="float">
            <text:p>0</text:p>
          </table:table-cell>
          <table:table-cell table:style-name="ce68" table:formula="of:=[Saisie.M51]" office:value-type="float" office:value="0" calcext:value-type="float">
            <text:p>0</text:p>
          </table:table-cell>
          <table:table-cell table:style-name="ce68" table:formula="of:=[Saisie.AF51]" office:value-type="float" office:value="0" calcext:value-type="float">
            <text:p>0</text:p>
          </table:table-cell>
          <table:table-cell table:style-name="ce68" table:formula="of:=[Saisie.AG51]" office:value-type="float" office:value="0" calcext:value-type="float">
            <text:p>0</text:p>
          </table:table-cell>
          <table:table-cell table:style-name="ce68" table:formula="of:=[Saisie.AH51]" office:value-type="float" office:value="0" calcext:value-type="float">
            <text:p>0</text:p>
          </table:table-cell>
          <table:table-cell table:style-name="ce68" table:formula="of:=[Saisie.AI51]" office:value-type="float" office:value="0" calcext:value-type="float">
            <text:p>0</text:p>
          </table:table-cell>
          <table:table-cell table:style-name="ce68" table:formula="of:=[Saisie.AJ51]" office:value-type="float" office:value="0" calcext:value-type="float">
            <text:p>0</text:p>
          </table:table-cell>
          <table:table-cell table:style-name="ce68" table:formula="of:=[Saisie.AK51]" office:value-type="float" office:value="0" calcext:value-type="float">
            <text:p>0</text:p>
          </table:table-cell>
          <table:table-cell table:style-name="ce79" table:formula="of:=[Saisie.N51]" office:value-type="float" office:value="0" calcext:value-type="float">
            <text:p>0</text:p>
          </table:table-cell>
          <table:table-cell table:style-name="ce79" table:formula="of:=[Saisie.O51]" office:value-type="float" office:value="0" calcext:value-type="float">
            <text:p>0</text:p>
          </table:table-cell>
          <table:table-cell table:style-name="ce79" table:formula="of:=[Saisie.P51]" office:value-type="float" office:value="0" calcext:value-type="float">
            <text:p>0</text:p>
          </table:table-cell>
          <table:table-cell table:style-name="ce79" table:formula="of:=[Saisie.U51]" office:value-type="float" office:value="0" calcext:value-type="float">
            <text:p>0</text:p>
          </table:table-cell>
          <table:table-cell table:style-name="ce79" table:formula="of:=[Saisie.V51]" office:value-type="float" office:value="0" calcext:value-type="float">
            <text:p>0</text:p>
          </table:table-cell>
          <table:table-cell table:style-name="ce79" table:formula="of:=[Saisie.W51]" office:value-type="float" office:value="0" calcext:value-type="float">
            <text:p>0</text:p>
          </table:table-cell>
          <table:table-cell table:style-name="ce79" table:formula="of:=[Saisie.X51]" office:value-type="float" office:value="0" calcext:value-type="float">
            <text:p>0</text:p>
          </table:table-cell>
          <table:table-cell table:style-name="ce79" table:formula="of:=[Saisie.Y51]" office:value-type="float" office:value="0" calcext:value-type="float">
            <text:p>0</text:p>
          </table:table-cell>
          <table:table-cell table:style-name="ce79" table:formula="of:=[Saisie.Z51]" office:value-type="float" office:value="0" calcext:value-type="float">
            <text:p>0</text:p>
          </table:table-cell>
          <table:table-cell table:style-name="ce79" table:formula="of:=[Saisie.AL51]" office:value-type="float" office:value="0" calcext:value-type="float">
            <text:p>0</text:p>
          </table:table-cell>
          <table:table-cell table:style-name="ce79" table:formula="of:=[Saisie.AM51]" office:value-type="float" office:value="0" calcext:value-type="float">
            <text:p>0</text:p>
          </table:table-cell>
          <table:table-cell table:style-name="ce79" table:formula="of:=[Saisie.AN51]" office:value-type="float" office:value="0" calcext:value-type="float">
            <text:p>0</text:p>
          </table:table-cell>
          <table:table-cell table:style-name="ce79" table:formula="of:=[Saisie.AO51]" office:value-type="float" office:value="0" calcext:value-type="float">
            <text:p>0</text:p>
          </table:table-cell>
          <table:table-cell table:style-name="ce79" table:formula="of:=[Saisie.AP51]" office:value-type="float" office:value="0" calcext:value-type="float">
            <text:p>0</text:p>
          </table:table-cell>
          <table:table-cell table:style-name="ce68" table:formula="of:=[Saisie.Q51]" office:value-type="float" office:value="0" calcext:value-type="float">
            <text:p>0</text:p>
          </table:table-cell>
          <table:table-cell table:style-name="ce68" table:formula="of:=[Saisie.R51]" office:value-type="float" office:value="0" calcext:value-type="float">
            <text:p>0</text:p>
          </table:table-cell>
          <table:table-cell table:style-name="ce68" table:formula="of:=[Saisie.S51]" office:value-type="float" office:value="0" calcext:value-type="float">
            <text:p>0</text:p>
          </table:table-cell>
          <table:table-cell table:style-name="ce68" table:formula="of:=[Saisie.T51]" office:value-type="float" office:value="0" calcext:value-type="float">
            <text:p>0</text:p>
          </table:table-cell>
          <table:table-cell table:style-name="ce79" table:formula="of:=[Saisie.AA51]" office:value-type="float" office:value="0" calcext:value-type="float">
            <text:p>0</text:p>
          </table:table-cell>
          <table:table-cell table:style-name="ce79" table:formula="of:=[Saisie.AB51]" office:value-type="float" office:value="0" calcext:value-type="float">
            <text:p>0</text:p>
          </table:table-cell>
          <table:table-cell table:style-name="ce79" table:formula="of:=[Saisie.AC51]" office:value-type="float" office:value="0" calcext:value-type="float">
            <text:p>0</text:p>
          </table:table-cell>
          <table:table-cell table:style-name="ce79" table:formula="of:=[Saisie.AD51]" office:value-type="float" office:value="0" calcext:value-type="float">
            <text:p>0</text:p>
          </table:table-cell>
          <table:table-cell table:style-name="ce79" table:formula="of:=[Saisie.AE51]" office:value-type="float" office:value="0" calcext:value-type="float">
            <text:p>0</text:p>
          </table:table-cell>
          <table:table-cell table:style-name="ce84" table:formula="of:=COUNTIF([.B53:.AP53];&quot;1&quot;)" office:value-type="float" office:value="0" calcext:value-type="float">
            <text:p>0</text:p>
          </table:table-cell>
          <table:table-cell table:style-name="ce84" table:formula="of:=COUNTIF([.B53:.AP53];&quot;0&quot;)" office:value-type="float" office:value="41" calcext:value-type="float">
            <text:p>41</text:p>
          </table:table-cell>
          <table:table-cell table:style-name="ce84" table:formula="of:=COUNTIF([.B53:.AP53];&quot;9&quot;)" office:value-type="float" office:value="0" calcext:value-type="float">
            <text:p>0</text:p>
          </table:table-cell>
          <table:table-cell table:style-name="ce84" table:formula="of:=COUNTIF([.B53:.AP53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4];&quot; &quot;;[Classe.B54])" office:value-type="string" office:string-value=" " calcext:value-type="string">
            <text:p><text:s/></text:p>
          </table:table-cell>
          <table:table-cell table:style-name="ce68" table:formula="of:=[Saisie.B52]" office:value-type="float" office:value="0" calcext:value-type="float">
            <text:p>0</text:p>
          </table:table-cell>
          <table:table-cell table:style-name="ce68" table:formula="of:=[Saisie.C52]" office:value-type="float" office:value="0" calcext:value-type="float">
            <text:p>0</text:p>
          </table:table-cell>
          <table:table-cell table:style-name="ce68" table:formula="of:=[Saisie.D52]" office:value-type="float" office:value="0" calcext:value-type="float">
            <text:p>0</text:p>
          </table:table-cell>
          <table:table-cell table:style-name="ce68" table:formula="of:=[Saisie.E52]" office:value-type="float" office:value="0" calcext:value-type="float">
            <text:p>0</text:p>
          </table:table-cell>
          <table:table-cell table:style-name="ce68" table:formula="of:=[Saisie.F52]" office:value-type="float" office:value="0" calcext:value-type="float">
            <text:p>0</text:p>
          </table:table-cell>
          <table:table-cell table:style-name="ce68" table:formula="of:=[Saisie.G52]" office:value-type="float" office:value="0" calcext:value-type="float">
            <text:p>0</text:p>
          </table:table-cell>
          <table:table-cell table:style-name="ce68" table:formula="of:=[Saisie.H52]" office:value-type="float" office:value="0" calcext:value-type="float">
            <text:p>0</text:p>
          </table:table-cell>
          <table:table-cell table:style-name="ce68" table:formula="of:=[Saisie.I52]" office:value-type="float" office:value="0" calcext:value-type="float">
            <text:p>0</text:p>
          </table:table-cell>
          <table:table-cell table:style-name="ce68" table:formula="of:=[Saisie.J52]" office:value-type="float" office:value="0" calcext:value-type="float">
            <text:p>0</text:p>
          </table:table-cell>
          <table:table-cell table:style-name="ce68" table:formula="of:=[Saisie.K52]" office:value-type="float" office:value="0" calcext:value-type="float">
            <text:p>0</text:p>
          </table:table-cell>
          <table:table-cell table:style-name="ce68" table:formula="of:=[Saisie.L52]" office:value-type="float" office:value="0" calcext:value-type="float">
            <text:p>0</text:p>
          </table:table-cell>
          <table:table-cell table:style-name="ce68" table:formula="of:=[Saisie.M52]" office:value-type="float" office:value="0" calcext:value-type="float">
            <text:p>0</text:p>
          </table:table-cell>
          <table:table-cell table:style-name="ce68" table:formula="of:=[Saisie.AF52]" office:value-type="float" office:value="0" calcext:value-type="float">
            <text:p>0</text:p>
          </table:table-cell>
          <table:table-cell table:style-name="ce68" table:formula="of:=[Saisie.AG52]" office:value-type="float" office:value="0" calcext:value-type="float">
            <text:p>0</text:p>
          </table:table-cell>
          <table:table-cell table:style-name="ce68" table:formula="of:=[Saisie.AH52]" office:value-type="float" office:value="0" calcext:value-type="float">
            <text:p>0</text:p>
          </table:table-cell>
          <table:table-cell table:style-name="ce68" table:formula="of:=[Saisie.AI52]" office:value-type="float" office:value="0" calcext:value-type="float">
            <text:p>0</text:p>
          </table:table-cell>
          <table:table-cell table:style-name="ce68" table:formula="of:=[Saisie.AJ52]" office:value-type="float" office:value="0" calcext:value-type="float">
            <text:p>0</text:p>
          </table:table-cell>
          <table:table-cell table:style-name="ce68" table:formula="of:=[Saisie.AK52]" office:value-type="float" office:value="0" calcext:value-type="float">
            <text:p>0</text:p>
          </table:table-cell>
          <table:table-cell table:style-name="ce79" table:formula="of:=[Saisie.N52]" office:value-type="float" office:value="0" calcext:value-type="float">
            <text:p>0</text:p>
          </table:table-cell>
          <table:table-cell table:style-name="ce79" table:formula="of:=[Saisie.O52]" office:value-type="float" office:value="0" calcext:value-type="float">
            <text:p>0</text:p>
          </table:table-cell>
          <table:table-cell table:style-name="ce79" table:formula="of:=[Saisie.P52]" office:value-type="float" office:value="0" calcext:value-type="float">
            <text:p>0</text:p>
          </table:table-cell>
          <table:table-cell table:style-name="ce79" table:formula="of:=[Saisie.U52]" office:value-type="float" office:value="0" calcext:value-type="float">
            <text:p>0</text:p>
          </table:table-cell>
          <table:table-cell table:style-name="ce79" table:formula="of:=[Saisie.V52]" office:value-type="float" office:value="0" calcext:value-type="float">
            <text:p>0</text:p>
          </table:table-cell>
          <table:table-cell table:style-name="ce79" table:formula="of:=[Saisie.W52]" office:value-type="float" office:value="0" calcext:value-type="float">
            <text:p>0</text:p>
          </table:table-cell>
          <table:table-cell table:style-name="ce79" table:formula="of:=[Saisie.X52]" office:value-type="float" office:value="0" calcext:value-type="float">
            <text:p>0</text:p>
          </table:table-cell>
          <table:table-cell table:style-name="ce79" table:formula="of:=[Saisie.Y52]" office:value-type="float" office:value="0" calcext:value-type="float">
            <text:p>0</text:p>
          </table:table-cell>
          <table:table-cell table:style-name="ce79" table:formula="of:=[Saisie.Z52]" office:value-type="float" office:value="0" calcext:value-type="float">
            <text:p>0</text:p>
          </table:table-cell>
          <table:table-cell table:style-name="ce79" table:formula="of:=[Saisie.AL52]" office:value-type="float" office:value="0" calcext:value-type="float">
            <text:p>0</text:p>
          </table:table-cell>
          <table:table-cell table:style-name="ce79" table:formula="of:=[Saisie.AM52]" office:value-type="float" office:value="0" calcext:value-type="float">
            <text:p>0</text:p>
          </table:table-cell>
          <table:table-cell table:style-name="ce79" table:formula="of:=[Saisie.AN52]" office:value-type="float" office:value="0" calcext:value-type="float">
            <text:p>0</text:p>
          </table:table-cell>
          <table:table-cell table:style-name="ce79" table:formula="of:=[Saisie.AO52]" office:value-type="float" office:value="0" calcext:value-type="float">
            <text:p>0</text:p>
          </table:table-cell>
          <table:table-cell table:style-name="ce79" table:formula="of:=[Saisie.AP52]" office:value-type="float" office:value="0" calcext:value-type="float">
            <text:p>0</text:p>
          </table:table-cell>
          <table:table-cell table:style-name="ce68" table:formula="of:=[Saisie.Q52]" office:value-type="float" office:value="0" calcext:value-type="float">
            <text:p>0</text:p>
          </table:table-cell>
          <table:table-cell table:style-name="ce68" table:formula="of:=[Saisie.R52]" office:value-type="float" office:value="0" calcext:value-type="float">
            <text:p>0</text:p>
          </table:table-cell>
          <table:table-cell table:style-name="ce68" table:formula="of:=[Saisie.S52]" office:value-type="float" office:value="0" calcext:value-type="float">
            <text:p>0</text:p>
          </table:table-cell>
          <table:table-cell table:style-name="ce68" table:formula="of:=[Saisie.T52]" office:value-type="float" office:value="0" calcext:value-type="float">
            <text:p>0</text:p>
          </table:table-cell>
          <table:table-cell table:style-name="ce79" table:formula="of:=[Saisie.AA52]" office:value-type="float" office:value="0" calcext:value-type="float">
            <text:p>0</text:p>
          </table:table-cell>
          <table:table-cell table:style-name="ce79" table:formula="of:=[Saisie.AB52]" office:value-type="float" office:value="0" calcext:value-type="float">
            <text:p>0</text:p>
          </table:table-cell>
          <table:table-cell table:style-name="ce79" table:formula="of:=[Saisie.AC52]" office:value-type="float" office:value="0" calcext:value-type="float">
            <text:p>0</text:p>
          </table:table-cell>
          <table:table-cell table:style-name="ce79" table:formula="of:=[Saisie.AD52]" office:value-type="float" office:value="0" calcext:value-type="float">
            <text:p>0</text:p>
          </table:table-cell>
          <table:table-cell table:style-name="ce79" table:formula="of:=[Saisie.AE52]" office:value-type="float" office:value="0" calcext:value-type="float">
            <text:p>0</text:p>
          </table:table-cell>
          <table:table-cell table:style-name="ce84" table:formula="of:=COUNTIF([.B54:.AP54];&quot;1&quot;)" office:value-type="float" office:value="0" calcext:value-type="float">
            <text:p>0</text:p>
          </table:table-cell>
          <table:table-cell table:style-name="ce84" table:formula="of:=COUNTIF([.B54:.AP54];&quot;0&quot;)" office:value-type="float" office:value="41" calcext:value-type="float">
            <text:p>41</text:p>
          </table:table-cell>
          <table:table-cell table:style-name="ce84" table:formula="of:=COUNTIF([.B54:.AP54];&quot;9&quot;)" office:value-type="float" office:value="0" calcext:value-type="float">
            <text:p>0</text:p>
          </table:table-cell>
          <table:table-cell table:style-name="ce84" table:formula="of:=COUNTIF([.B54:.AP54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5];&quot; &quot;;[Classe.B55])" office:value-type="string" office:string-value=" " calcext:value-type="string">
            <text:p><text:s/></text:p>
          </table:table-cell>
          <table:table-cell table:style-name="ce68" table:formula="of:=[Saisie.B53]" office:value-type="float" office:value="0" calcext:value-type="float">
            <text:p>0</text:p>
          </table:table-cell>
          <table:table-cell table:style-name="ce68" table:formula="of:=[Saisie.C53]" office:value-type="float" office:value="0" calcext:value-type="float">
            <text:p>0</text:p>
          </table:table-cell>
          <table:table-cell table:style-name="ce68" table:formula="of:=[Saisie.D53]" office:value-type="float" office:value="0" calcext:value-type="float">
            <text:p>0</text:p>
          </table:table-cell>
          <table:table-cell table:style-name="ce68" table:formula="of:=[Saisie.E53]" office:value-type="float" office:value="0" calcext:value-type="float">
            <text:p>0</text:p>
          </table:table-cell>
          <table:table-cell table:style-name="ce68" table:formula="of:=[Saisie.F53]" office:value-type="float" office:value="0" calcext:value-type="float">
            <text:p>0</text:p>
          </table:table-cell>
          <table:table-cell table:style-name="ce68" table:formula="of:=[Saisie.G53]" office:value-type="float" office:value="0" calcext:value-type="float">
            <text:p>0</text:p>
          </table:table-cell>
          <table:table-cell table:style-name="ce68" table:formula="of:=[Saisie.H53]" office:value-type="float" office:value="0" calcext:value-type="float">
            <text:p>0</text:p>
          </table:table-cell>
          <table:table-cell table:style-name="ce68" table:formula="of:=[Saisie.I53]" office:value-type="float" office:value="0" calcext:value-type="float">
            <text:p>0</text:p>
          </table:table-cell>
          <table:table-cell table:style-name="ce68" table:formula="of:=[Saisie.J53]" office:value-type="float" office:value="0" calcext:value-type="float">
            <text:p>0</text:p>
          </table:table-cell>
          <table:table-cell table:style-name="ce68" table:formula="of:=[Saisie.K53]" office:value-type="float" office:value="0" calcext:value-type="float">
            <text:p>0</text:p>
          </table:table-cell>
          <table:table-cell table:style-name="ce68" table:formula="of:=[Saisie.L53]" office:value-type="float" office:value="0" calcext:value-type="float">
            <text:p>0</text:p>
          </table:table-cell>
          <table:table-cell table:style-name="ce68" table:formula="of:=[Saisie.M53]" office:value-type="float" office:value="0" calcext:value-type="float">
            <text:p>0</text:p>
          </table:table-cell>
          <table:table-cell table:style-name="ce68" table:formula="of:=[Saisie.AF53]" office:value-type="float" office:value="0" calcext:value-type="float">
            <text:p>0</text:p>
          </table:table-cell>
          <table:table-cell table:style-name="ce68" table:formula="of:=[Saisie.AG53]" office:value-type="float" office:value="0" calcext:value-type="float">
            <text:p>0</text:p>
          </table:table-cell>
          <table:table-cell table:style-name="ce68" table:formula="of:=[Saisie.AH53]" office:value-type="float" office:value="0" calcext:value-type="float">
            <text:p>0</text:p>
          </table:table-cell>
          <table:table-cell table:style-name="ce68" table:formula="of:=[Saisie.AI53]" office:value-type="float" office:value="0" calcext:value-type="float">
            <text:p>0</text:p>
          </table:table-cell>
          <table:table-cell table:style-name="ce68" table:formula="of:=[Saisie.AJ53]" office:value-type="float" office:value="0" calcext:value-type="float">
            <text:p>0</text:p>
          </table:table-cell>
          <table:table-cell table:style-name="ce68" table:formula="of:=[Saisie.AK53]" office:value-type="float" office:value="0" calcext:value-type="float">
            <text:p>0</text:p>
          </table:table-cell>
          <table:table-cell table:style-name="ce79" table:formula="of:=[Saisie.N53]" office:value-type="float" office:value="0" calcext:value-type="float">
            <text:p>0</text:p>
          </table:table-cell>
          <table:table-cell table:style-name="ce79" table:formula="of:=[Saisie.O53]" office:value-type="float" office:value="0" calcext:value-type="float">
            <text:p>0</text:p>
          </table:table-cell>
          <table:table-cell table:style-name="ce79" table:formula="of:=[Saisie.P53]" office:value-type="float" office:value="0" calcext:value-type="float">
            <text:p>0</text:p>
          </table:table-cell>
          <table:table-cell table:style-name="ce79" table:formula="of:=[Saisie.U53]" office:value-type="float" office:value="0" calcext:value-type="float">
            <text:p>0</text:p>
          </table:table-cell>
          <table:table-cell table:style-name="ce79" table:formula="of:=[Saisie.V53]" office:value-type="float" office:value="0" calcext:value-type="float">
            <text:p>0</text:p>
          </table:table-cell>
          <table:table-cell table:style-name="ce79" table:formula="of:=[Saisie.W53]" office:value-type="float" office:value="0" calcext:value-type="float">
            <text:p>0</text:p>
          </table:table-cell>
          <table:table-cell table:style-name="ce79" table:formula="of:=[Saisie.X53]" office:value-type="float" office:value="0" calcext:value-type="float">
            <text:p>0</text:p>
          </table:table-cell>
          <table:table-cell table:style-name="ce79" table:formula="of:=[Saisie.Y53]" office:value-type="float" office:value="0" calcext:value-type="float">
            <text:p>0</text:p>
          </table:table-cell>
          <table:table-cell table:style-name="ce79" table:formula="of:=[Saisie.Z53]" office:value-type="float" office:value="0" calcext:value-type="float">
            <text:p>0</text:p>
          </table:table-cell>
          <table:table-cell table:style-name="ce79" table:formula="of:=[Saisie.AL53]" office:value-type="float" office:value="0" calcext:value-type="float">
            <text:p>0</text:p>
          </table:table-cell>
          <table:table-cell table:style-name="ce79" table:formula="of:=[Saisie.AM53]" office:value-type="float" office:value="0" calcext:value-type="float">
            <text:p>0</text:p>
          </table:table-cell>
          <table:table-cell table:style-name="ce79" table:formula="of:=[Saisie.AN53]" office:value-type="float" office:value="0" calcext:value-type="float">
            <text:p>0</text:p>
          </table:table-cell>
          <table:table-cell table:style-name="ce79" table:formula="of:=[Saisie.AO53]" office:value-type="float" office:value="0" calcext:value-type="float">
            <text:p>0</text:p>
          </table:table-cell>
          <table:table-cell table:style-name="ce79" table:formula="of:=[Saisie.AP53]" office:value-type="float" office:value="0" calcext:value-type="float">
            <text:p>0</text:p>
          </table:table-cell>
          <table:table-cell table:style-name="ce68" table:formula="of:=[Saisie.Q53]" office:value-type="float" office:value="0" calcext:value-type="float">
            <text:p>0</text:p>
          </table:table-cell>
          <table:table-cell table:style-name="ce68" table:formula="of:=[Saisie.R53]" office:value-type="float" office:value="0" calcext:value-type="float">
            <text:p>0</text:p>
          </table:table-cell>
          <table:table-cell table:style-name="ce68" table:formula="of:=[Saisie.S53]" office:value-type="float" office:value="0" calcext:value-type="float">
            <text:p>0</text:p>
          </table:table-cell>
          <table:table-cell table:style-name="ce68" table:formula="of:=[Saisie.T53]" office:value-type="float" office:value="0" calcext:value-type="float">
            <text:p>0</text:p>
          </table:table-cell>
          <table:table-cell table:style-name="ce79" table:formula="of:=[Saisie.AA53]" office:value-type="float" office:value="0" calcext:value-type="float">
            <text:p>0</text:p>
          </table:table-cell>
          <table:table-cell table:style-name="ce79" table:formula="of:=[Saisie.AB53]" office:value-type="float" office:value="0" calcext:value-type="float">
            <text:p>0</text:p>
          </table:table-cell>
          <table:table-cell table:style-name="ce79" table:formula="of:=[Saisie.AC53]" office:value-type="float" office:value="0" calcext:value-type="float">
            <text:p>0</text:p>
          </table:table-cell>
          <table:table-cell table:style-name="ce79" table:formula="of:=[Saisie.AD53]" office:value-type="float" office:value="0" calcext:value-type="float">
            <text:p>0</text:p>
          </table:table-cell>
          <table:table-cell table:style-name="ce79" table:formula="of:=[Saisie.AE53]" office:value-type="float" office:value="0" calcext:value-type="float">
            <text:p>0</text:p>
          </table:table-cell>
          <table:table-cell table:style-name="ce84" table:formula="of:=COUNTIF([.B55:.AP55];&quot;1&quot;)" office:value-type="float" office:value="0" calcext:value-type="float">
            <text:p>0</text:p>
          </table:table-cell>
          <table:table-cell table:style-name="ce84" table:formula="of:=COUNTIF([.B55:.AP55];&quot;0&quot;)" office:value-type="float" office:value="41" calcext:value-type="float">
            <text:p>41</text:p>
          </table:table-cell>
          <table:table-cell table:style-name="ce84" table:formula="of:=COUNTIF([.B55:.AP55];&quot;9&quot;)" office:value-type="float" office:value="0" calcext:value-type="float">
            <text:p>0</text:p>
          </table:table-cell>
          <table:table-cell table:style-name="ce84" table:formula="of:=COUNTIF([.B55:.AP55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>
          <table:table-cell table:style-name="ce66" table:formula="of:=CONCATENATE([Classe.A56];&quot; &quot;;[Classe.B56])" office:value-type="string" office:string-value=" " calcext:value-type="string">
            <text:p><text:s/></text:p>
          </table:table-cell>
          <table:table-cell table:style-name="ce68" table:formula="of:=[Saisie.B54]" office:value-type="float" office:value="0" calcext:value-type="float">
            <text:p>0</text:p>
          </table:table-cell>
          <table:table-cell table:style-name="ce68" table:formula="of:=[Saisie.C54]" office:value-type="float" office:value="0" calcext:value-type="float">
            <text:p>0</text:p>
          </table:table-cell>
          <table:table-cell table:style-name="ce68" table:formula="of:=[Saisie.D54]" office:value-type="float" office:value="0" calcext:value-type="float">
            <text:p>0</text:p>
          </table:table-cell>
          <table:table-cell table:style-name="ce68" table:formula="of:=[Saisie.E54]" office:value-type="float" office:value="0" calcext:value-type="float">
            <text:p>0</text:p>
          </table:table-cell>
          <table:table-cell table:style-name="ce68" table:formula="of:=[Saisie.F54]" office:value-type="float" office:value="0" calcext:value-type="float">
            <text:p>0</text:p>
          </table:table-cell>
          <table:table-cell table:style-name="ce68" table:formula="of:=[Saisie.G54]" office:value-type="float" office:value="0" calcext:value-type="float">
            <text:p>0</text:p>
          </table:table-cell>
          <table:table-cell table:style-name="ce68" table:formula="of:=[Saisie.H54]" office:value-type="float" office:value="0" calcext:value-type="float">
            <text:p>0</text:p>
          </table:table-cell>
          <table:table-cell table:style-name="ce68" table:formula="of:=[Saisie.I54]" office:value-type="float" office:value="0" calcext:value-type="float">
            <text:p>0</text:p>
          </table:table-cell>
          <table:table-cell table:style-name="ce68" table:formula="of:=[Saisie.J54]" office:value-type="float" office:value="0" calcext:value-type="float">
            <text:p>0</text:p>
          </table:table-cell>
          <table:table-cell table:style-name="ce68" table:formula="of:=[Saisie.K54]" office:value-type="float" office:value="0" calcext:value-type="float">
            <text:p>0</text:p>
          </table:table-cell>
          <table:table-cell table:style-name="ce68" table:formula="of:=[Saisie.L54]" office:value-type="float" office:value="0" calcext:value-type="float">
            <text:p>0</text:p>
          </table:table-cell>
          <table:table-cell table:style-name="ce68" table:formula="of:=[Saisie.M54]" office:value-type="float" office:value="0" calcext:value-type="float">
            <text:p>0</text:p>
          </table:table-cell>
          <table:table-cell table:style-name="ce68" table:formula="of:=[Saisie.AF54]" office:value-type="float" office:value="0" calcext:value-type="float">
            <text:p>0</text:p>
          </table:table-cell>
          <table:table-cell table:style-name="ce68" table:formula="of:=[Saisie.AG54]" office:value-type="float" office:value="0" calcext:value-type="float">
            <text:p>0</text:p>
          </table:table-cell>
          <table:table-cell table:style-name="ce68" table:formula="of:=[Saisie.AH54]" office:value-type="float" office:value="0" calcext:value-type="float">
            <text:p>0</text:p>
          </table:table-cell>
          <table:table-cell table:style-name="ce68" table:formula="of:=[Saisie.AI54]" office:value-type="float" office:value="0" calcext:value-type="float">
            <text:p>0</text:p>
          </table:table-cell>
          <table:table-cell table:style-name="ce68" table:formula="of:=[Saisie.AJ54]" office:value-type="float" office:value="0" calcext:value-type="float">
            <text:p>0</text:p>
          </table:table-cell>
          <table:table-cell table:style-name="ce68" table:formula="of:=[Saisie.AK54]" office:value-type="float" office:value="0" calcext:value-type="float">
            <text:p>0</text:p>
          </table:table-cell>
          <table:table-cell table:style-name="ce79" table:formula="of:=[Saisie.N54]" office:value-type="float" office:value="0" calcext:value-type="float">
            <text:p>0</text:p>
          </table:table-cell>
          <table:table-cell table:style-name="ce79" table:formula="of:=[Saisie.O54]" office:value-type="float" office:value="0" calcext:value-type="float">
            <text:p>0</text:p>
          </table:table-cell>
          <table:table-cell table:style-name="ce79" table:formula="of:=[Saisie.P54]" office:value-type="float" office:value="0" calcext:value-type="float">
            <text:p>0</text:p>
          </table:table-cell>
          <table:table-cell table:style-name="ce79" table:formula="of:=[Saisie.U54]" office:value-type="float" office:value="0" calcext:value-type="float">
            <text:p>0</text:p>
          </table:table-cell>
          <table:table-cell table:style-name="ce79" table:formula="of:=[Saisie.V54]" office:value-type="float" office:value="0" calcext:value-type="float">
            <text:p>0</text:p>
          </table:table-cell>
          <table:table-cell table:style-name="ce79" table:formula="of:=[Saisie.W54]" office:value-type="float" office:value="0" calcext:value-type="float">
            <text:p>0</text:p>
          </table:table-cell>
          <table:table-cell table:style-name="ce79" table:formula="of:=[Saisie.X54]" office:value-type="float" office:value="0" calcext:value-type="float">
            <text:p>0</text:p>
          </table:table-cell>
          <table:table-cell table:style-name="ce79" table:formula="of:=[Saisie.Y54]" office:value-type="float" office:value="0" calcext:value-type="float">
            <text:p>0</text:p>
          </table:table-cell>
          <table:table-cell table:style-name="ce79" table:formula="of:=[Saisie.Z54]" office:value-type="float" office:value="0" calcext:value-type="float">
            <text:p>0</text:p>
          </table:table-cell>
          <table:table-cell table:style-name="ce79" table:formula="of:=[Saisie.AL54]" office:value-type="float" office:value="0" calcext:value-type="float">
            <text:p>0</text:p>
          </table:table-cell>
          <table:table-cell table:style-name="ce79" table:formula="of:=[Saisie.AM54]" office:value-type="float" office:value="0" calcext:value-type="float">
            <text:p>0</text:p>
          </table:table-cell>
          <table:table-cell table:style-name="ce79" table:formula="of:=[Saisie.AN54]" office:value-type="float" office:value="0" calcext:value-type="float">
            <text:p>0</text:p>
          </table:table-cell>
          <table:table-cell table:style-name="ce79" table:formula="of:=[Saisie.AO54]" office:value-type="float" office:value="0" calcext:value-type="float">
            <text:p>0</text:p>
          </table:table-cell>
          <table:table-cell table:style-name="ce79" table:formula="of:=[Saisie.AP54]" office:value-type="float" office:value="0" calcext:value-type="float">
            <text:p>0</text:p>
          </table:table-cell>
          <table:table-cell table:style-name="ce68" table:formula="of:=[Saisie.Q54]" office:value-type="float" office:value="0" calcext:value-type="float">
            <text:p>0</text:p>
          </table:table-cell>
          <table:table-cell table:style-name="ce68" table:formula="of:=[Saisie.R54]" office:value-type="float" office:value="0" calcext:value-type="float">
            <text:p>0</text:p>
          </table:table-cell>
          <table:table-cell table:style-name="ce68" table:formula="of:=[Saisie.S54]" office:value-type="float" office:value="0" calcext:value-type="float">
            <text:p>0</text:p>
          </table:table-cell>
          <table:table-cell table:style-name="ce68" table:formula="of:=[Saisie.T54]" office:value-type="float" office:value="0" calcext:value-type="float">
            <text:p>0</text:p>
          </table:table-cell>
          <table:table-cell table:style-name="ce79" table:formula="of:=[Saisie.AA54]" office:value-type="float" office:value="0" calcext:value-type="float">
            <text:p>0</text:p>
          </table:table-cell>
          <table:table-cell table:style-name="ce79" table:formula="of:=[Saisie.AB54]" office:value-type="float" office:value="0" calcext:value-type="float">
            <text:p>0</text:p>
          </table:table-cell>
          <table:table-cell table:style-name="ce79" table:formula="of:=[Saisie.AC54]" office:value-type="float" office:value="0" calcext:value-type="float">
            <text:p>0</text:p>
          </table:table-cell>
          <table:table-cell table:style-name="ce79" table:formula="of:=[Saisie.AD54]" office:value-type="float" office:value="0" calcext:value-type="float">
            <text:p>0</text:p>
          </table:table-cell>
          <table:table-cell table:style-name="ce79" table:formula="of:=[Saisie.AE54]" office:value-type="float" office:value="0" calcext:value-type="float">
            <text:p>0</text:p>
          </table:table-cell>
          <table:table-cell table:style-name="ce84" table:formula="of:=COUNTIF([.B56:.AP56];&quot;1&quot;)" office:value-type="float" office:value="0" calcext:value-type="float">
            <text:p>0</text:p>
          </table:table-cell>
          <table:table-cell table:style-name="ce84" table:formula="of:=COUNTIF([.B56:.AP56];&quot;0&quot;)" office:value-type="float" office:value="41" calcext:value-type="float">
            <text:p>41</text:p>
          </table:table-cell>
          <table:table-cell table:style-name="ce84" table:formula="of:=COUNTIF([.B56:.AP56];&quot;9&quot;)" office:value-type="float" office:value="0" calcext:value-type="float">
            <text:p>0</text:p>
          </table:table-cell>
          <table:table-cell table:style-name="ce84" table:formula="of:=COUNTIF([.B56:.AP56];&quot;A&quot;)" office:value-type="float" office:value="0" calcext:value-type="float">
            <text:p>0</text:p>
          </table:table-cell>
          <table:table-cell table:number-columns-repeated="97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isie par comp" table:style-name="ta3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Default"/>
        <table:table-column table:style-name="co22" table:number-columns-repeated="5" table:default-cell-style-name="ce213"/>
        <table:table-column table:style-name="co23" table:default-cell-style-name="ce213"/>
        <table:table-column table:style-name="co22" table:number-columns-repeated="3" table:default-cell-style-name="ce213"/>
        <table:table-column table:style-name="co24" table:default-cell-style-name="ce213"/>
        <table:table-column table:style-name="co25" table:default-cell-style-name="ce213"/>
        <table:table-column table:style-name="co24" table:default-cell-style-name="ce213"/>
        <table:table-column table:style-name="co26" table:default-cell-style-name="ce213"/>
        <table:table-column table:style-name="co27" table:number-columns-repeated="12" table:default-cell-style-name="ce213"/>
        <table:table-column table:style-name="co28" table:default-cell-style-name="ce213"/>
        <table:table-column table:style-name="co29" table:default-cell-style-name="ce213"/>
        <table:table-column table:style-name="co30" table:number-columns-repeated="3" table:default-cell-style-name="ce213"/>
        <table:table-column table:style-name="co31" table:number-columns-repeated="3" table:default-cell-style-name="ce213"/>
        <table:table-column table:style-name="co32" table:default-cell-style-name="ce213"/>
        <table:table-column table:style-name="co26" table:default-cell-style-name="ce213"/>
        <table:table-column table:style-name="co33" table:default-cell-style-name="ce213"/>
        <table:table-column table:style-name="co34" table:number-columns-repeated="5" table:default-cell-style-name="ce213"/>
        <table:table-column table:style-name="co3" table:number-columns-repeated="982" table:default-cell-style-name="Default"/>
        <table:table-row table:style-name="ro1">
          <table:table-cell table:style-name="ce86" office:value-type="string" calcext:value-type="string" table:number-columns-spanned="2" table:number-rows-spanned="1">
            <text:p>Saisie des résultats</text:p>
          </table:table-cell>
          <table:covered-table-cell table:style-name="ce113"/>
          <table:table-cell table:style-name="ce92" table:number-columns-repeated="2"/>
          <table:table-cell table:number-columns-repeated="1020"/>
        </table:table-row>
        <table:table-row table:style-name="ro2">
          <table:table-cell table:style-name="ce63"/>
          <table:table-cell table:style-name="ce89" office:value-type="string" calcext:value-type="string">
            <text:p>Code 1 : réponse exacte</text:p>
            <text:p>Code 0 : absence de réponse</text:p>
            <text:p>Code 9 : autre réponse</text:p>
            <text:p>Code A : élève absent</text:p>
          </table:table-cell>
          <table:table-cell table:style-name="ce93" table:number-columns-repeated="5"/>
          <table:table-cell table:number-columns-repeated="1017"/>
        </table:table-row>
        <table:table-row table:style-name="ro1">
          <table:table-cell table:style-name="ce63"/>
          <table:table-cell table:style-name="ce89"/>
          <table:table-cell table:style-name="ce93" table:number-columns-repeated="5"/>
          <table:table-cell table:number-columns-repeated="1017"/>
        </table:table-row>
        <table:table-row table:style-name="ro11">
          <table:table-cell table:style-name="ce87"/>
          <table:table-cell table:style-name="ce116" office:value-type="string" calcext:value-type="string" table:number-columns-spanned="5" table:number-rows-spanned="1">
            <text:p>Lire les nombres écrits en chiffres jusqu’à dix.</text:p>
          </table:table-cell>
          <table:covered-table-cell table:number-columns-repeated="4" table:style-name="ce94"/>
          <table:table-cell table:style-name="ce95" office:value-type="string" calcext:value-type="string">
            <text:p>Dire combien il faut ajouter ou enlever pour obtenir des quantités ne dépassant pas dix.</text:p>
          </table:table-cell>
          <table:table-cell table:style-name="ce116" office:value-type="string" calcext:value-type="string" table:number-columns-spanned="6" table:number-rows-spanned="1">
            <text:p>Quantifier des collections jusqu’à dix au moins ; les composer et les décomposer par manipulations effectives puis mentales.</text:p>
          </table:table-cell>
          <table:covered-table-cell table:number-columns-repeated="5" table:style-name="ce94"/>
          <table:table-cell table:style-name="ce95" office:value-type="string" calcext:value-type="string">
            <text:p>Utiliser le dénombrement [...] pour réaliser une collection de quantité égale à la collection proposée.</text:p>
          </table:table-cell>
          <table:table-cell table:style-name="ce116" office:value-type="string" calcext:value-type="string" table:number-columns-spanned="6" table:number-rows-spanned="1">
            <text:p>Utiliser le nombre pour exprimer la position d'un objet sur un rang ou pour comparer des positions. Situer des objets par rapport à soi, entre eux, par rapport à des objets repères.</text:p>
          </table:table-cell>
          <table:covered-table-cell table:number-columns-repeated="5" table:style-name="ce125"/>
          <table:table-cell table:style-name="ce126" office:value-type="string" calcext:value-type="string" table:number-columns-spanned="6" table:number-rows-spanned="1">
            <text:p>Mobiliser des symboles analogiques, verbaux ou écrits, conventionnels ou non conventionnels pour communiquer des informations orales et écrites sur une quantité.</text:p>
          </table:table-cell>
          <table:covered-table-cell table:number-columns-repeated="5" table:style-name="ce100"/>
          <table:table-cell table:style-name="ce116" office:value-type="string" calcext:value-type="string" table:number-columns-spanned="2" table:number-rows-spanned="1">
            <text:p>Identifier le principe d’organisation d’un algorithme et poursuivre son application.</text:p>
          </table:table-cell>
          <table:covered-table-cell table:style-name="ce94"/>
          <table:table-cell table:style-name="ce126" office:value-type="string" calcext:value-type="string" table:number-columns-spanned="3" table:number-rows-spanned="1">
            <text:p>Classer des objets en fonction de caractéristiques liées à leur forme. Savoir quelques formes planes (carré,triangle, cercle ou disque, rectangle) [...]</text:p>
          </table:table-cell>
          <table:covered-table-cell table:number-columns-repeated="2" table:style-name="ce100"/>
          <table:table-cell table:style-name="ce116" office:value-type="string" calcext:value-type="string" table:number-columns-spanned="3" table:number-rows-spanned="1">
            <text:p>Dire la suite des nombres jusqu’à trente.</text:p>
          </table:table-cell>
          <table:covered-table-cell table:number-columns-repeated="2" table:style-name="ce94"/>
          <table:table-cell table:style-name="ce95" office:value-type="string" calcext:value-type="string">
            <text:p>Parler des nombres à l’aide de leur décomposition.</text:p>
          </table:table-cell>
          <table:table-cell table:style-name="ce125" office:value-type="string" calcext:value-type="string">
            <text:p>Avoir compris que le cardinal ne change pas si on modifie la disposition spatiale ou la nature des éléments.</text:p>
          </table:table-cell>
          <table:table-cell table:style-name="ce95" office:value-type="string" calcext:value-type="string">
            <text:p>Avoir compris que tout nombre s’obtient en ajoutant un au nombre précédent et que cela <text:s/>correspond à l’ajout d’une unité à la quantité précédente.</text:p>
          </table:table-cell>
          <table:table-cell table:style-name="ce116" office:value-type="string" calcext:value-type="string" table:number-columns-spanned="5" table:number-rows-spanned="1">
            <text:p>Evaluer et comparer des collections d’objets avec des procédures numériques ou non numériques.</text:p>
          </table:table-cell>
          <table:covered-table-cell table:number-columns-repeated="2" table:style-name="ce94"/>
          <table:covered-table-cell table:number-columns-repeated="2" table:style-name="ce101"/>
          <table:table-cell table:style-name="ce102" table:number-columns-repeated="982"/>
        </table:table-row>
        <table:table-row table:style-name="ro1">
          <table:table-cell table:style-name="ce65" office:value-type="string" calcext:value-type="string">
            <text:p>Nom Prénom // Item</text:p>
          </table:table-cell>
          <table:table-cell table:style-name="ce84" table:formula="of:=[Saisie.B4]" office:value-type="float" office:value="1" calcext:value-type="float">
            <text:p>1</text:p>
          </table:table-cell>
          <table:table-cell table:style-name="ce84" table:formula="of:=[Saisie.C4]" office:value-type="float" office:value="2" calcext:value-type="float">
            <text:p>2</text:p>
          </table:table-cell>
          <table:table-cell table:style-name="ce84" table:formula="of:=[Saisie.D4]" office:value-type="float" office:value="3" calcext:value-type="float">
            <text:p>3</text:p>
          </table:table-cell>
          <table:table-cell table:style-name="ce84" table:formula="of:=[Saisie.E4]" office:value-type="float" office:value="4" calcext:value-type="float">
            <text:p>4</text:p>
          </table:table-cell>
          <table:table-cell table:style-name="ce84" table:formula="of:=[Saisie.F4]" office:value-type="float" office:value="5" calcext:value-type="float">
            <text:p>5</text:p>
          </table:table-cell>
          <table:table-cell table:style-name="ce96" table:formula="of:=[Saisie.G4]" office:value-type="float" office:value="6" calcext:value-type="float">
            <text:p>6</text:p>
          </table:table-cell>
          <table:table-cell table:style-name="ce84" table:formula="of:=[Saisie.H4]" office:value-type="float" office:value="7" calcext:value-type="float">
            <text:p>7</text:p>
          </table:table-cell>
          <table:table-cell table:style-name="ce84" table:formula="of:=[Saisie.I4]" office:value-type="float" office:value="8" calcext:value-type="float">
            <text:p>8</text:p>
          </table:table-cell>
          <table:table-cell table:style-name="ce84" table:formula="of:=[Saisie.J4]" office:value-type="float" office:value="9" calcext:value-type="float">
            <text:p>9</text:p>
          </table:table-cell>
          <table:table-cell table:style-name="ce84" table:formula="of:=[Saisie.K4]" office:value-type="float" office:value="10" calcext:value-type="float">
            <text:p>10</text:p>
          </table:table-cell>
          <table:table-cell table:style-name="ce84" table:formula="of:=[Saisie.L4]" office:value-type="float" office:value="11" calcext:value-type="float">
            <text:p>11</text:p>
          </table:table-cell>
          <table:table-cell table:style-name="ce84" table:formula="of:=[Saisie.M4]" office:value-type="float" office:value="12" calcext:value-type="float">
            <text:p>12</text:p>
          </table:table-cell>
          <table:table-cell table:style-name="ce96" table:formula="of:=[Saisie.N4]" office:value-type="float" office:value="13" calcext:value-type="float">
            <text:p>13</text:p>
          </table:table-cell>
          <table:table-cell table:style-name="ce84" table:formula="of:=[Saisie.O4]" office:value-type="float" office:value="14" calcext:value-type="float">
            <text:p>14</text:p>
          </table:table-cell>
          <table:table-cell table:style-name="ce84" table:formula="of:=[Saisie.P4]" office:value-type="float" office:value="15" calcext:value-type="float">
            <text:p>15</text:p>
          </table:table-cell>
          <table:table-cell table:style-name="ce84" table:formula="of:=[Saisie.Q4]" office:value-type="float" office:value="16" calcext:value-type="float">
            <text:p>16</text:p>
          </table:table-cell>
          <table:table-cell table:style-name="ce84" table:formula="of:=[Saisie.R4]" office:value-type="float" office:value="17" calcext:value-type="float">
            <text:p>17</text:p>
          </table:table-cell>
          <table:table-cell table:style-name="ce84" table:formula="of:=[Saisie.S4]" office:value-type="float" office:value="18" calcext:value-type="float">
            <text:p>18</text:p>
          </table:table-cell>
          <table:table-cell table:style-name="ce84" table:formula="of:=[Saisie.T4]" office:value-type="float" office:value="19" calcext:value-type="float">
            <text:p>19</text:p>
          </table:table-cell>
          <table:table-cell table:style-name="ce96" table:formula="of:=[Saisie.U4]" office:value-type="float" office:value="20" calcext:value-type="float">
            <text:p>20</text:p>
          </table:table-cell>
          <table:table-cell table:style-name="ce96" table:formula="of:=[Saisie.V4]" office:value-type="float" office:value="21" calcext:value-type="float">
            <text:p>21</text:p>
          </table:table-cell>
          <table:table-cell table:style-name="ce96" table:formula="of:=[Saisie.W4]" office:value-type="float" office:value="22" calcext:value-type="float">
            <text:p>22</text:p>
          </table:table-cell>
          <table:table-cell table:style-name="ce96" table:formula="of:=[Saisie.X4]" office:value-type="float" office:value="23" calcext:value-type="float">
            <text:p>23</text:p>
          </table:table-cell>
          <table:table-cell table:style-name="ce96" table:formula="of:=[Saisie.Y4]" office:value-type="float" office:value="24" calcext:value-type="float">
            <text:p>24</text:p>
          </table:table-cell>
          <table:table-cell table:style-name="ce96" table:formula="of:=[Saisie.Z4]" office:value-type="float" office:value="25" calcext:value-type="float">
            <text:p>25</text:p>
          </table:table-cell>
          <table:table-cell table:style-name="ce84" table:formula="of:=[Saisie.AA4]" office:value-type="float" office:value="26" calcext:value-type="float">
            <text:p>26</text:p>
          </table:table-cell>
          <table:table-cell table:style-name="ce84" table:formula="of:=[Saisie.AB4]" office:value-type="float" office:value="27" calcext:value-type="float">
            <text:p>27</text:p>
          </table:table-cell>
          <table:table-cell table:style-name="ce96" table:formula="of:=[Saisie.AC4]" office:value-type="float" office:value="28" calcext:value-type="float">
            <text:p>28</text:p>
          </table:table-cell>
          <table:table-cell table:style-name="ce96" table:formula="of:=[Saisie.AD4]" office:value-type="float" office:value="29" calcext:value-type="float">
            <text:p>29</text:p>
          </table:table-cell>
          <table:table-cell table:style-name="ce96" table:formula="of:=[Saisie.AE4]" office:value-type="float" office:value="30" calcext:value-type="float">
            <text:p>30</text:p>
          </table:table-cell>
          <table:table-cell table:style-name="ce84" table:formula="of:=[Saisie.AF4]" office:value-type="float" office:value="31" calcext:value-type="float">
            <text:p>31</text:p>
          </table:table-cell>
          <table:table-cell table:style-name="ce84" table:formula="of:=[Saisie.AG4]" office:value-type="float" office:value="32" calcext:value-type="float">
            <text:p>32</text:p>
          </table:table-cell>
          <table:table-cell table:style-name="ce84" table:formula="of:=[Saisie.AH4]" office:value-type="float" office:value="33" calcext:value-type="float">
            <text:p>33</text:p>
          </table:table-cell>
          <table:table-cell table:style-name="ce96" table:formula="of:=[Saisie.AI4]" office:value-type="float" office:value="34" calcext:value-type="float">
            <text:p>34</text:p>
          </table:table-cell>
          <table:table-cell table:style-name="ce84" table:formula="of:=[Saisie.AJ4]" office:value-type="float" office:value="35" calcext:value-type="float">
            <text:p>35</text:p>
          </table:table-cell>
          <table:table-cell table:style-name="ce96" table:formula="of:=[Saisie.AK4]" office:value-type="float" office:value="36" calcext:value-type="float">
            <text:p>36</text:p>
          </table:table-cell>
          <table:table-cell table:style-name="ce84" table:formula="of:=[Saisie.AL4]" office:value-type="float" office:value="37" calcext:value-type="float">
            <text:p>37</text:p>
          </table:table-cell>
          <table:table-cell table:style-name="ce84" table:formula="of:=[Saisie.AM4]" office:value-type="float" office:value="38" calcext:value-type="float">
            <text:p>38</text:p>
          </table:table-cell>
          <table:table-cell table:style-name="ce84" table:formula="of:=[Saisie.AN4]" office:value-type="float" office:value="39" calcext:value-type="float">
            <text:p>39</text:p>
          </table:table-cell>
          <table:table-cell table:style-name="ce84" table:formula="of:=[Saisie.AO4]" office:value-type="float" office:value="40" calcext:value-type="float">
            <text:p>40</text:p>
          </table:table-cell>
          <table:table-cell table:style-name="ce84" table:formula="of:=[Saisie.AP4]" office:value-type="float" office:value="41" calcext:value-type="float">
            <text:p>41</text:p>
          </table:table-cell>
          <table:table-cell table:style-name="ce103" table:number-columns-repeated="982"/>
        </table:table-row>
        <table:table-row table:style-name="ro1">
          <table:table-cell table:style-name="ce66" table:formula="of:=CONCATENATE([Classe.A7];&quot; &quot;;[Classe.B7])" office:value-type="string" office:string-value=" " calcext:value-type="string">
            <text:p><text:s/></text:p>
          </table:table-cell>
          <table:table-cell table:style-name="ce91" table:formula="of:=[Saisie.B5]" office:value-type="float" office:value="0" calcext:value-type="float">
            <text:p>0</text:p>
          </table:table-cell>
          <table:table-cell table:style-name="ce91" table:formula="of:=[Saisie.C5]" office:value-type="float" office:value="0" calcext:value-type="float">
            <text:p>0</text:p>
          </table:table-cell>
          <table:table-cell table:style-name="ce91" table:formula="of:=[Saisie.D5]" office:value-type="float" office:value="0" calcext:value-type="float">
            <text:p>0</text:p>
          </table:table-cell>
          <table:table-cell table:style-name="ce91" table:formula="of:=[Saisie.E5]" office:value-type="float" office:value="0" calcext:value-type="float">
            <text:p>0</text:p>
          </table:table-cell>
          <table:table-cell table:style-name="ce91" table:formula="of:=[Saisie.F5]" office:value-type="float" office:value="0" calcext:value-type="float">
            <text:p>0</text:p>
          </table:table-cell>
          <table:table-cell table:style-name="ce97" table:formula="of:=[Saisie.G5]" office:value-type="float" office:value="0" calcext:value-type="float">
            <text:p>0</text:p>
          </table:table-cell>
          <table:table-cell table:style-name="ce91" table:formula="of:=[Saisie.H5]" office:value-type="float" office:value="0" calcext:value-type="float">
            <text:p>0</text:p>
          </table:table-cell>
          <table:table-cell table:style-name="ce91" table:formula="of:=[Saisie.I5]" office:value-type="float" office:value="0" calcext:value-type="float">
            <text:p>0</text:p>
          </table:table-cell>
          <table:table-cell table:style-name="ce91" table:formula="of:=[Saisie.J5]" office:value-type="float" office:value="0" calcext:value-type="float">
            <text:p>0</text:p>
          </table:table-cell>
          <table:table-cell table:style-name="ce91" table:formula="of:=[Saisie.K5]" office:value-type="float" office:value="0" calcext:value-type="float">
            <text:p>0</text:p>
          </table:table-cell>
          <table:table-cell table:style-name="ce91" table:formula="of:=[Saisie.L5]" office:value-type="float" office:value="0" calcext:value-type="float">
            <text:p>0</text:p>
          </table:table-cell>
          <table:table-cell table:style-name="ce91" table:formula="of:=[Saisie.M5]" office:value-type="float" office:value="0" calcext:value-type="float">
            <text:p>0</text:p>
          </table:table-cell>
          <table:table-cell table:style-name="ce97" table:formula="of:=[Saisie.N5]" office:value-type="float" office:value="0" calcext:value-type="float">
            <text:p>0</text:p>
          </table:table-cell>
          <table:table-cell table:style-name="ce91" table:formula="of:=[Saisie.O5]" office:value-type="float" office:value="0" calcext:value-type="float">
            <text:p>0</text:p>
          </table:table-cell>
          <table:table-cell table:style-name="ce91" table:formula="of:=[Saisie.P5]" office:value-type="float" office:value="0" calcext:value-type="float">
            <text:p>0</text:p>
          </table:table-cell>
          <table:table-cell table:style-name="ce91" table:formula="of:=[Saisie.Q5]" office:value-type="float" office:value="0" calcext:value-type="float">
            <text:p>0</text:p>
          </table:table-cell>
          <table:table-cell table:style-name="ce91" table:formula="of:=[Saisie.R5]" office:value-type="float" office:value="0" calcext:value-type="float">
            <text:p>0</text:p>
          </table:table-cell>
          <table:table-cell table:style-name="ce91" table:formula="of:=[Saisie.S5]" office:value-type="float" office:value="0" calcext:value-type="float">
            <text:p>0</text:p>
          </table:table-cell>
          <table:table-cell table:style-name="ce91" table:formula="of:=[Saisie.T5]" office:value-type="float" office:value="0" calcext:value-type="float">
            <text:p>0</text:p>
          </table:table-cell>
          <table:table-cell table:style-name="ce97" table:formula="of:=[Saisie.U5]" office:value-type="float" office:value="0" calcext:value-type="float">
            <text:p>0</text:p>
          </table:table-cell>
          <table:table-cell table:style-name="ce97" table:formula="of:=[Saisie.V5]" office:value-type="float" office:value="0" calcext:value-type="float">
            <text:p>0</text:p>
          </table:table-cell>
          <table:table-cell table:style-name="ce97" table:formula="of:=[Saisie.W5]" office:value-type="float" office:value="0" calcext:value-type="float">
            <text:p>0</text:p>
          </table:table-cell>
          <table:table-cell table:style-name="ce97" table:formula="of:=[Saisie.X5]" office:value-type="float" office:value="0" calcext:value-type="float">
            <text:p>0</text:p>
          </table:table-cell>
          <table:table-cell table:style-name="ce97" table:formula="of:=[Saisie.Y5]" office:value-type="float" office:value="0" calcext:value-type="float">
            <text:p>0</text:p>
          </table:table-cell>
          <table:table-cell table:style-name="ce97" table:formula="of:=[Saisie.Z5]" office:value-type="float" office:value="0" calcext:value-type="float">
            <text:p>0</text:p>
          </table:table-cell>
          <table:table-cell table:style-name="ce91" table:formula="of:=[Saisie.AA5]" office:value-type="float" office:value="0" calcext:value-type="float">
            <text:p>0</text:p>
          </table:table-cell>
          <table:table-cell table:style-name="ce91" table:formula="of:=[Saisie.AB5]" office:value-type="float" office:value="0" calcext:value-type="float">
            <text:p>0</text:p>
          </table:table-cell>
          <table:table-cell table:style-name="ce97" table:formula="of:=[Saisie.AC5]" office:value-type="float" office:value="0" calcext:value-type="float">
            <text:p>0</text:p>
          </table:table-cell>
          <table:table-cell table:style-name="ce97" table:formula="of:=[Saisie.AD5]" office:value-type="float" office:value="0" calcext:value-type="float">
            <text:p>0</text:p>
          </table:table-cell>
          <table:table-cell table:style-name="ce97" table:formula="of:=[Saisie.AE5]" office:value-type="float" office:value="0" calcext:value-type="float">
            <text:p>0</text:p>
          </table:table-cell>
          <table:table-cell table:style-name="ce91" table:formula="of:=[Saisie.AF5]" office:value-type="float" office:value="0" calcext:value-type="float">
            <text:p>0</text:p>
          </table:table-cell>
          <table:table-cell table:style-name="ce91" table:formula="of:=[Saisie.AG5]" office:value-type="float" office:value="0" calcext:value-type="float">
            <text:p>0</text:p>
          </table:table-cell>
          <table:table-cell table:style-name="ce91" table:formula="of:=[Saisie.AH5]" office:value-type="float" office:value="0" calcext:value-type="float">
            <text:p>0</text:p>
          </table:table-cell>
          <table:table-cell table:style-name="ce97" table:formula="of:=[Saisie.AI5]" office:value-type="float" office:value="0" calcext:value-type="float">
            <text:p>0</text:p>
          </table:table-cell>
          <table:table-cell table:style-name="ce91" table:formula="of:=[Saisie.AJ5]" office:value-type="float" office:value="0" calcext:value-type="float">
            <text:p>0</text:p>
          </table:table-cell>
          <table:table-cell table:style-name="ce97" table:formula="of:=[Saisie.AK5]" office:value-type="float" office:value="0" calcext:value-type="float">
            <text:p>0</text:p>
          </table:table-cell>
          <table:table-cell table:style-name="ce91" table:formula="of:=[Saisie.AL5]" office:value-type="float" office:value="0" calcext:value-type="float">
            <text:p>0</text:p>
          </table:table-cell>
          <table:table-cell table:style-name="ce91" table:formula="of:=[Saisie.AM5]" office:value-type="float" office:value="0" calcext:value-type="float">
            <text:p>0</text:p>
          </table:table-cell>
          <table:table-cell table:style-name="ce91" table:formula="of:=[Saisie.AN5]" office:value-type="float" office:value="0" calcext:value-type="float">
            <text:p>0</text:p>
          </table:table-cell>
          <table:table-cell table:style-name="ce91" table:formula="of:=[Saisie.AO5]" office:value-type="float" office:value="0" calcext:value-type="float">
            <text:p>0</text:p>
          </table:table-cell>
          <table:table-cell table:style-name="ce91" table:formula="of:=[Saisie.AP5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8];&quot; &quot;;[Classe.B8])" office:value-type="string" office:string-value=" " calcext:value-type="string">
            <text:p><text:s/></text:p>
          </table:table-cell>
          <table:table-cell table:style-name="ce91" table:formula="of:=[Saisie.B6]" office:value-type="float" office:value="0" calcext:value-type="float">
            <text:p>0</text:p>
          </table:table-cell>
          <table:table-cell table:style-name="ce91" table:formula="of:=[Saisie.C6]" office:value-type="float" office:value="0" calcext:value-type="float">
            <text:p>0</text:p>
          </table:table-cell>
          <table:table-cell table:style-name="ce91" table:formula="of:=[Saisie.D6]" office:value-type="float" office:value="0" calcext:value-type="float">
            <text:p>0</text:p>
          </table:table-cell>
          <table:table-cell table:style-name="ce91" table:formula="of:=[Saisie.E6]" office:value-type="float" office:value="0" calcext:value-type="float">
            <text:p>0</text:p>
          </table:table-cell>
          <table:table-cell table:style-name="ce91" table:formula="of:=[Saisie.F6]" office:value-type="float" office:value="0" calcext:value-type="float">
            <text:p>0</text:p>
          </table:table-cell>
          <table:table-cell table:style-name="ce97" table:formula="of:=[Saisie.G6]" office:value-type="float" office:value="0" calcext:value-type="float">
            <text:p>0</text:p>
          </table:table-cell>
          <table:table-cell table:style-name="ce91" table:formula="of:=[Saisie.H6]" office:value-type="float" office:value="0" calcext:value-type="float">
            <text:p>0</text:p>
          </table:table-cell>
          <table:table-cell table:style-name="ce91" table:formula="of:=[Saisie.I6]" office:value-type="float" office:value="0" calcext:value-type="float">
            <text:p>0</text:p>
          </table:table-cell>
          <table:table-cell table:style-name="ce91" table:formula="of:=[Saisie.J6]" office:value-type="float" office:value="0" calcext:value-type="float">
            <text:p>0</text:p>
          </table:table-cell>
          <table:table-cell table:style-name="ce91" table:formula="of:=[Saisie.K6]" office:value-type="float" office:value="0" calcext:value-type="float">
            <text:p>0</text:p>
          </table:table-cell>
          <table:table-cell table:style-name="ce91" table:formula="of:=[Saisie.L6]" office:value-type="float" office:value="0" calcext:value-type="float">
            <text:p>0</text:p>
          </table:table-cell>
          <table:table-cell table:style-name="ce91" table:formula="of:=[Saisie.M6]" office:value-type="float" office:value="0" calcext:value-type="float">
            <text:p>0</text:p>
          </table:table-cell>
          <table:table-cell table:style-name="ce97" table:formula="of:=[Saisie.N6]" office:value-type="float" office:value="0" calcext:value-type="float">
            <text:p>0</text:p>
          </table:table-cell>
          <table:table-cell table:style-name="ce91" table:formula="of:=[Saisie.O6]" office:value-type="float" office:value="0" calcext:value-type="float">
            <text:p>0</text:p>
          </table:table-cell>
          <table:table-cell table:style-name="ce91" table:formula="of:=[Saisie.P6]" office:value-type="float" office:value="0" calcext:value-type="float">
            <text:p>0</text:p>
          </table:table-cell>
          <table:table-cell table:style-name="ce91" table:formula="of:=[Saisie.Q6]" office:value-type="float" office:value="0" calcext:value-type="float">
            <text:p>0</text:p>
          </table:table-cell>
          <table:table-cell table:style-name="ce91" table:formula="of:=[Saisie.R6]" office:value-type="float" office:value="0" calcext:value-type="float">
            <text:p>0</text:p>
          </table:table-cell>
          <table:table-cell table:style-name="ce91" table:formula="of:=[Saisie.S6]" office:value-type="float" office:value="0" calcext:value-type="float">
            <text:p>0</text:p>
          </table:table-cell>
          <table:table-cell table:style-name="ce91" table:formula="of:=[Saisie.T6]" office:value-type="float" office:value="0" calcext:value-type="float">
            <text:p>0</text:p>
          </table:table-cell>
          <table:table-cell table:style-name="ce97" table:formula="of:=[Saisie.U6]" office:value-type="float" office:value="0" calcext:value-type="float">
            <text:p>0</text:p>
          </table:table-cell>
          <table:table-cell table:style-name="ce97" table:formula="of:=[Saisie.V6]" office:value-type="float" office:value="0" calcext:value-type="float">
            <text:p>0</text:p>
          </table:table-cell>
          <table:table-cell table:style-name="ce97" table:formula="of:=[Saisie.W6]" office:value-type="float" office:value="0" calcext:value-type="float">
            <text:p>0</text:p>
          </table:table-cell>
          <table:table-cell table:style-name="ce97" table:formula="of:=[Saisie.X6]" office:value-type="float" office:value="0" calcext:value-type="float">
            <text:p>0</text:p>
          </table:table-cell>
          <table:table-cell table:style-name="ce97" table:formula="of:=[Saisie.Y6]" office:value-type="float" office:value="0" calcext:value-type="float">
            <text:p>0</text:p>
          </table:table-cell>
          <table:table-cell table:style-name="ce97" table:formula="of:=[Saisie.Z6]" office:value-type="float" office:value="0" calcext:value-type="float">
            <text:p>0</text:p>
          </table:table-cell>
          <table:table-cell table:style-name="ce91" table:formula="of:=[Saisie.AA6]" office:value-type="float" office:value="0" calcext:value-type="float">
            <text:p>0</text:p>
          </table:table-cell>
          <table:table-cell table:style-name="ce91" table:formula="of:=[Saisie.AB6]" office:value-type="float" office:value="0" calcext:value-type="float">
            <text:p>0</text:p>
          </table:table-cell>
          <table:table-cell table:style-name="ce97" table:formula="of:=[Saisie.AC6]" office:value-type="float" office:value="0" calcext:value-type="float">
            <text:p>0</text:p>
          </table:table-cell>
          <table:table-cell table:style-name="ce97" table:formula="of:=[Saisie.AD6]" office:value-type="float" office:value="0" calcext:value-type="float">
            <text:p>0</text:p>
          </table:table-cell>
          <table:table-cell table:style-name="ce97" table:formula="of:=[Saisie.AE6]" office:value-type="float" office:value="0" calcext:value-type="float">
            <text:p>0</text:p>
          </table:table-cell>
          <table:table-cell table:style-name="ce91" table:formula="of:=[Saisie.AF6]" office:value-type="float" office:value="0" calcext:value-type="float">
            <text:p>0</text:p>
          </table:table-cell>
          <table:table-cell table:style-name="ce91" table:formula="of:=[Saisie.AG6]" office:value-type="float" office:value="0" calcext:value-type="float">
            <text:p>0</text:p>
          </table:table-cell>
          <table:table-cell table:style-name="ce91" table:formula="of:=[Saisie.AH6]" office:value-type="float" office:value="0" calcext:value-type="float">
            <text:p>0</text:p>
          </table:table-cell>
          <table:table-cell table:style-name="ce97" table:formula="of:=[Saisie.AI6]" office:value-type="float" office:value="0" calcext:value-type="float">
            <text:p>0</text:p>
          </table:table-cell>
          <table:table-cell table:style-name="ce91" table:formula="of:=[Saisie.AJ6]" office:value-type="float" office:value="0" calcext:value-type="float">
            <text:p>0</text:p>
          </table:table-cell>
          <table:table-cell table:style-name="ce97" table:formula="of:=[Saisie.AK6]" office:value-type="float" office:value="0" calcext:value-type="float">
            <text:p>0</text:p>
          </table:table-cell>
          <table:table-cell table:style-name="ce91" table:formula="of:=[Saisie.AL6]" office:value-type="float" office:value="0" calcext:value-type="float">
            <text:p>0</text:p>
          </table:table-cell>
          <table:table-cell table:style-name="ce91" table:formula="of:=[Saisie.AM6]" office:value-type="float" office:value="0" calcext:value-type="float">
            <text:p>0</text:p>
          </table:table-cell>
          <table:table-cell table:style-name="ce91" table:formula="of:=[Saisie.AN6]" office:value-type="float" office:value="0" calcext:value-type="float">
            <text:p>0</text:p>
          </table:table-cell>
          <table:table-cell table:style-name="ce91" table:formula="of:=[Saisie.AO6]" office:value-type="float" office:value="0" calcext:value-type="float">
            <text:p>0</text:p>
          </table:table-cell>
          <table:table-cell table:style-name="ce91" table:formula="of:=[Saisie.AP6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9];&quot; &quot;;[Classe.B9])" office:value-type="string" office:string-value=" " calcext:value-type="string">
            <text:p><text:s/></text:p>
          </table:table-cell>
          <table:table-cell table:style-name="ce91" table:formula="of:=[Saisie.B7]" office:value-type="float" office:value="0" calcext:value-type="float">
            <text:p>0</text:p>
          </table:table-cell>
          <table:table-cell table:style-name="ce91" table:formula="of:=[Saisie.C7]" office:value-type="float" office:value="0" calcext:value-type="float">
            <text:p>0</text:p>
          </table:table-cell>
          <table:table-cell table:style-name="ce91" table:formula="of:=[Saisie.D7]" office:value-type="float" office:value="0" calcext:value-type="float">
            <text:p>0</text:p>
          </table:table-cell>
          <table:table-cell table:style-name="ce91" table:formula="of:=[Saisie.E7]" office:value-type="float" office:value="0" calcext:value-type="float">
            <text:p>0</text:p>
          </table:table-cell>
          <table:table-cell table:style-name="ce91" table:formula="of:=[Saisie.F7]" office:value-type="float" office:value="0" calcext:value-type="float">
            <text:p>0</text:p>
          </table:table-cell>
          <table:table-cell table:style-name="ce97" table:formula="of:=[Saisie.G7]" office:value-type="float" office:value="0" calcext:value-type="float">
            <text:p>0</text:p>
          </table:table-cell>
          <table:table-cell table:style-name="ce91" table:formula="of:=[Saisie.H7]" office:value-type="float" office:value="0" calcext:value-type="float">
            <text:p>0</text:p>
          </table:table-cell>
          <table:table-cell table:style-name="ce91" table:formula="of:=[Saisie.I7]" office:value-type="float" office:value="0" calcext:value-type="float">
            <text:p>0</text:p>
          </table:table-cell>
          <table:table-cell table:style-name="ce91" table:formula="of:=[Saisie.J7]" office:value-type="float" office:value="0" calcext:value-type="float">
            <text:p>0</text:p>
          </table:table-cell>
          <table:table-cell table:style-name="ce91" table:formula="of:=[Saisie.K7]" office:value-type="float" office:value="0" calcext:value-type="float">
            <text:p>0</text:p>
          </table:table-cell>
          <table:table-cell table:style-name="ce91" table:formula="of:=[Saisie.L7]" office:value-type="float" office:value="0" calcext:value-type="float">
            <text:p>0</text:p>
          </table:table-cell>
          <table:table-cell table:style-name="ce91" table:formula="of:=[Saisie.M7]" office:value-type="float" office:value="0" calcext:value-type="float">
            <text:p>0</text:p>
          </table:table-cell>
          <table:table-cell table:style-name="ce97" table:formula="of:=[Saisie.N7]" office:value-type="float" office:value="0" calcext:value-type="float">
            <text:p>0</text:p>
          </table:table-cell>
          <table:table-cell table:style-name="ce91" table:formula="of:=[Saisie.O7]" office:value-type="float" office:value="0" calcext:value-type="float">
            <text:p>0</text:p>
          </table:table-cell>
          <table:table-cell table:style-name="ce91" table:formula="of:=[Saisie.P7]" office:value-type="float" office:value="0" calcext:value-type="float">
            <text:p>0</text:p>
          </table:table-cell>
          <table:table-cell table:style-name="ce91" table:formula="of:=[Saisie.Q7]" office:value-type="float" office:value="0" calcext:value-type="float">
            <text:p>0</text:p>
          </table:table-cell>
          <table:table-cell table:style-name="ce91" table:formula="of:=[Saisie.R7]" office:value-type="float" office:value="0" calcext:value-type="float">
            <text:p>0</text:p>
          </table:table-cell>
          <table:table-cell table:style-name="ce91" table:formula="of:=[Saisie.S7]" office:value-type="float" office:value="0" calcext:value-type="float">
            <text:p>0</text:p>
          </table:table-cell>
          <table:table-cell table:style-name="ce91" table:formula="of:=[Saisie.T7]" office:value-type="float" office:value="0" calcext:value-type="float">
            <text:p>0</text:p>
          </table:table-cell>
          <table:table-cell table:style-name="ce97" table:formula="of:=[Saisie.U7]" office:value-type="float" office:value="0" calcext:value-type="float">
            <text:p>0</text:p>
          </table:table-cell>
          <table:table-cell table:style-name="ce97" table:formula="of:=[Saisie.V7]" office:value-type="float" office:value="0" calcext:value-type="float">
            <text:p>0</text:p>
          </table:table-cell>
          <table:table-cell table:style-name="ce97" table:formula="of:=[Saisie.W7]" office:value-type="float" office:value="0" calcext:value-type="float">
            <text:p>0</text:p>
          </table:table-cell>
          <table:table-cell table:style-name="ce97" table:formula="of:=[Saisie.X7]" office:value-type="float" office:value="0" calcext:value-type="float">
            <text:p>0</text:p>
          </table:table-cell>
          <table:table-cell table:style-name="ce97" table:formula="of:=[Saisie.Y7]" office:value-type="float" office:value="0" calcext:value-type="float">
            <text:p>0</text:p>
          </table:table-cell>
          <table:table-cell table:style-name="ce97" table:formula="of:=[Saisie.Z7]" office:value-type="float" office:value="0" calcext:value-type="float">
            <text:p>0</text:p>
          </table:table-cell>
          <table:table-cell table:style-name="ce91" table:formula="of:=[Saisie.AA7]" office:value-type="float" office:value="0" calcext:value-type="float">
            <text:p>0</text:p>
          </table:table-cell>
          <table:table-cell table:style-name="ce91" table:formula="of:=[Saisie.AB7]" office:value-type="float" office:value="0" calcext:value-type="float">
            <text:p>0</text:p>
          </table:table-cell>
          <table:table-cell table:style-name="ce97" table:formula="of:=[Saisie.AC7]" office:value-type="float" office:value="0" calcext:value-type="float">
            <text:p>0</text:p>
          </table:table-cell>
          <table:table-cell table:style-name="ce97" table:formula="of:=[Saisie.AD7]" office:value-type="float" office:value="0" calcext:value-type="float">
            <text:p>0</text:p>
          </table:table-cell>
          <table:table-cell table:style-name="ce97" table:formula="of:=[Saisie.AE7]" office:value-type="float" office:value="0" calcext:value-type="float">
            <text:p>0</text:p>
          </table:table-cell>
          <table:table-cell table:style-name="ce91" table:formula="of:=[Saisie.AF7]" office:value-type="float" office:value="0" calcext:value-type="float">
            <text:p>0</text:p>
          </table:table-cell>
          <table:table-cell table:style-name="ce91" table:formula="of:=[Saisie.AG7]" office:value-type="float" office:value="0" calcext:value-type="float">
            <text:p>0</text:p>
          </table:table-cell>
          <table:table-cell table:style-name="ce91" table:formula="of:=[Saisie.AH7]" office:value-type="float" office:value="0" calcext:value-type="float">
            <text:p>0</text:p>
          </table:table-cell>
          <table:table-cell table:style-name="ce97" table:formula="of:=[Saisie.AI7]" office:value-type="float" office:value="0" calcext:value-type="float">
            <text:p>0</text:p>
          </table:table-cell>
          <table:table-cell table:style-name="ce91" table:formula="of:=[Saisie.AJ7]" office:value-type="float" office:value="0" calcext:value-type="float">
            <text:p>0</text:p>
          </table:table-cell>
          <table:table-cell table:style-name="ce97" table:formula="of:=[Saisie.AK7]" office:value-type="float" office:value="0" calcext:value-type="float">
            <text:p>0</text:p>
          </table:table-cell>
          <table:table-cell table:style-name="ce91" table:formula="of:=[Saisie.AL7]" office:value-type="float" office:value="0" calcext:value-type="float">
            <text:p>0</text:p>
          </table:table-cell>
          <table:table-cell table:style-name="ce91" table:formula="of:=[Saisie.AM7]" office:value-type="float" office:value="0" calcext:value-type="float">
            <text:p>0</text:p>
          </table:table-cell>
          <table:table-cell table:style-name="ce91" table:formula="of:=[Saisie.AN7]" office:value-type="float" office:value="0" calcext:value-type="float">
            <text:p>0</text:p>
          </table:table-cell>
          <table:table-cell table:style-name="ce91" table:formula="of:=[Saisie.AO7]" office:value-type="float" office:value="0" calcext:value-type="float">
            <text:p>0</text:p>
          </table:table-cell>
          <table:table-cell table:style-name="ce91" table:formula="of:=[Saisie.AP7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0];&quot; &quot;;[Classe.B10])" office:value-type="string" office:string-value=" " calcext:value-type="string">
            <text:p><text:s/></text:p>
          </table:table-cell>
          <table:table-cell table:style-name="ce91" table:formula="of:=[Saisie.B8]" office:value-type="float" office:value="0" calcext:value-type="float">
            <text:p>0</text:p>
          </table:table-cell>
          <table:table-cell table:style-name="ce91" table:formula="of:=[Saisie.C8]" office:value-type="float" office:value="0" calcext:value-type="float">
            <text:p>0</text:p>
          </table:table-cell>
          <table:table-cell table:style-name="ce91" table:formula="of:=[Saisie.D8]" office:value-type="float" office:value="0" calcext:value-type="float">
            <text:p>0</text:p>
          </table:table-cell>
          <table:table-cell table:style-name="ce91" table:formula="of:=[Saisie.E8]" office:value-type="float" office:value="0" calcext:value-type="float">
            <text:p>0</text:p>
          </table:table-cell>
          <table:table-cell table:style-name="ce91" table:formula="of:=[Saisie.F8]" office:value-type="float" office:value="0" calcext:value-type="float">
            <text:p>0</text:p>
          </table:table-cell>
          <table:table-cell table:style-name="ce97" table:formula="of:=[Saisie.G8]" office:value-type="float" office:value="0" calcext:value-type="float">
            <text:p>0</text:p>
          </table:table-cell>
          <table:table-cell table:style-name="ce91" table:formula="of:=[Saisie.H8]" office:value-type="float" office:value="0" calcext:value-type="float">
            <text:p>0</text:p>
          </table:table-cell>
          <table:table-cell table:style-name="ce91" table:formula="of:=[Saisie.I8]" office:value-type="float" office:value="0" calcext:value-type="float">
            <text:p>0</text:p>
          </table:table-cell>
          <table:table-cell table:style-name="ce91" table:formula="of:=[Saisie.J8]" office:value-type="float" office:value="0" calcext:value-type="float">
            <text:p>0</text:p>
          </table:table-cell>
          <table:table-cell table:style-name="ce91" table:formula="of:=[Saisie.K8]" office:value-type="float" office:value="0" calcext:value-type="float">
            <text:p>0</text:p>
          </table:table-cell>
          <table:table-cell table:style-name="ce91" table:formula="of:=[Saisie.L8]" office:value-type="float" office:value="0" calcext:value-type="float">
            <text:p>0</text:p>
          </table:table-cell>
          <table:table-cell table:style-name="ce91" table:formula="of:=[Saisie.M8]" office:value-type="float" office:value="0" calcext:value-type="float">
            <text:p>0</text:p>
          </table:table-cell>
          <table:table-cell table:style-name="ce97" table:formula="of:=[Saisie.N8]" office:value-type="float" office:value="0" calcext:value-type="float">
            <text:p>0</text:p>
          </table:table-cell>
          <table:table-cell table:style-name="ce91" table:formula="of:=[Saisie.O8]" office:value-type="float" office:value="0" calcext:value-type="float">
            <text:p>0</text:p>
          </table:table-cell>
          <table:table-cell table:style-name="ce91" table:formula="of:=[Saisie.P8]" office:value-type="float" office:value="0" calcext:value-type="float">
            <text:p>0</text:p>
          </table:table-cell>
          <table:table-cell table:style-name="ce91" table:formula="of:=[Saisie.Q8]" office:value-type="float" office:value="0" calcext:value-type="float">
            <text:p>0</text:p>
          </table:table-cell>
          <table:table-cell table:style-name="ce91" table:formula="of:=[Saisie.R8]" office:value-type="float" office:value="0" calcext:value-type="float">
            <text:p>0</text:p>
          </table:table-cell>
          <table:table-cell table:style-name="ce91" table:formula="of:=[Saisie.S8]" office:value-type="float" office:value="0" calcext:value-type="float">
            <text:p>0</text:p>
          </table:table-cell>
          <table:table-cell table:style-name="ce91" table:formula="of:=[Saisie.T8]" office:value-type="float" office:value="0" calcext:value-type="float">
            <text:p>0</text:p>
          </table:table-cell>
          <table:table-cell table:style-name="ce97" table:formula="of:=[Saisie.U8]" office:value-type="float" office:value="0" calcext:value-type="float">
            <text:p>0</text:p>
          </table:table-cell>
          <table:table-cell table:style-name="ce97" table:formula="of:=[Saisie.V8]" office:value-type="float" office:value="0" calcext:value-type="float">
            <text:p>0</text:p>
          </table:table-cell>
          <table:table-cell table:style-name="ce97" table:formula="of:=[Saisie.W8]" office:value-type="float" office:value="0" calcext:value-type="float">
            <text:p>0</text:p>
          </table:table-cell>
          <table:table-cell table:style-name="ce97" table:formula="of:=[Saisie.X8]" office:value-type="float" office:value="0" calcext:value-type="float">
            <text:p>0</text:p>
          </table:table-cell>
          <table:table-cell table:style-name="ce97" table:formula="of:=[Saisie.Y8]" office:value-type="float" office:value="0" calcext:value-type="float">
            <text:p>0</text:p>
          </table:table-cell>
          <table:table-cell table:style-name="ce97" table:formula="of:=[Saisie.Z8]" office:value-type="float" office:value="0" calcext:value-type="float">
            <text:p>0</text:p>
          </table:table-cell>
          <table:table-cell table:style-name="ce91" table:formula="of:=[Saisie.AA8]" office:value-type="float" office:value="0" calcext:value-type="float">
            <text:p>0</text:p>
          </table:table-cell>
          <table:table-cell table:style-name="ce91" table:formula="of:=[Saisie.AB8]" office:value-type="float" office:value="0" calcext:value-type="float">
            <text:p>0</text:p>
          </table:table-cell>
          <table:table-cell table:style-name="ce97" table:formula="of:=[Saisie.AC8]" office:value-type="float" office:value="0" calcext:value-type="float">
            <text:p>0</text:p>
          </table:table-cell>
          <table:table-cell table:style-name="ce97" table:formula="of:=[Saisie.AD8]" office:value-type="float" office:value="0" calcext:value-type="float">
            <text:p>0</text:p>
          </table:table-cell>
          <table:table-cell table:style-name="ce97" table:formula="of:=[Saisie.AE8]" office:value-type="float" office:value="0" calcext:value-type="float">
            <text:p>0</text:p>
          </table:table-cell>
          <table:table-cell table:style-name="ce91" table:formula="of:=[Saisie.AF8]" office:value-type="float" office:value="0" calcext:value-type="float">
            <text:p>0</text:p>
          </table:table-cell>
          <table:table-cell table:style-name="ce91" table:formula="of:=[Saisie.AG8]" office:value-type="float" office:value="0" calcext:value-type="float">
            <text:p>0</text:p>
          </table:table-cell>
          <table:table-cell table:style-name="ce91" table:formula="of:=[Saisie.AH8]" office:value-type="float" office:value="0" calcext:value-type="float">
            <text:p>0</text:p>
          </table:table-cell>
          <table:table-cell table:style-name="ce97" table:formula="of:=[Saisie.AI8]" office:value-type="float" office:value="0" calcext:value-type="float">
            <text:p>0</text:p>
          </table:table-cell>
          <table:table-cell table:style-name="ce91" table:formula="of:=[Saisie.AJ8]" office:value-type="float" office:value="0" calcext:value-type="float">
            <text:p>0</text:p>
          </table:table-cell>
          <table:table-cell table:style-name="ce97" table:formula="of:=[Saisie.AK8]" office:value-type="float" office:value="0" calcext:value-type="float">
            <text:p>0</text:p>
          </table:table-cell>
          <table:table-cell table:style-name="ce91" table:formula="of:=[Saisie.AL8]" office:value-type="float" office:value="0" calcext:value-type="float">
            <text:p>0</text:p>
          </table:table-cell>
          <table:table-cell table:style-name="ce91" table:formula="of:=[Saisie.AM8]" office:value-type="float" office:value="0" calcext:value-type="float">
            <text:p>0</text:p>
          </table:table-cell>
          <table:table-cell table:style-name="ce91" table:formula="of:=[Saisie.AN8]" office:value-type="float" office:value="0" calcext:value-type="float">
            <text:p>0</text:p>
          </table:table-cell>
          <table:table-cell table:style-name="ce91" table:formula="of:=[Saisie.AO8]" office:value-type="float" office:value="0" calcext:value-type="float">
            <text:p>0</text:p>
          </table:table-cell>
          <table:table-cell table:style-name="ce91" table:formula="of:=[Saisie.AP8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1];&quot; &quot;;[Classe.B11])" office:value-type="string" office:string-value=" " calcext:value-type="string">
            <text:p><text:s/></text:p>
          </table:table-cell>
          <table:table-cell table:style-name="ce91" table:formula="of:=[Saisie.B9]" office:value-type="float" office:value="0" calcext:value-type="float">
            <text:p>0</text:p>
          </table:table-cell>
          <table:table-cell table:style-name="ce91" table:formula="of:=[Saisie.C9]" office:value-type="float" office:value="0" calcext:value-type="float">
            <text:p>0</text:p>
          </table:table-cell>
          <table:table-cell table:style-name="ce91" table:formula="of:=[Saisie.D9]" office:value-type="float" office:value="0" calcext:value-type="float">
            <text:p>0</text:p>
          </table:table-cell>
          <table:table-cell table:style-name="ce91" table:formula="of:=[Saisie.E9]" office:value-type="float" office:value="0" calcext:value-type="float">
            <text:p>0</text:p>
          </table:table-cell>
          <table:table-cell table:style-name="ce91" table:formula="of:=[Saisie.F9]" office:value-type="float" office:value="0" calcext:value-type="float">
            <text:p>0</text:p>
          </table:table-cell>
          <table:table-cell table:style-name="ce97" table:formula="of:=[Saisie.G9]" office:value-type="float" office:value="0" calcext:value-type="float">
            <text:p>0</text:p>
          </table:table-cell>
          <table:table-cell table:style-name="ce91" table:formula="of:=[Saisie.H9]" office:value-type="float" office:value="0" calcext:value-type="float">
            <text:p>0</text:p>
          </table:table-cell>
          <table:table-cell table:style-name="ce91" table:formula="of:=[Saisie.I9]" office:value-type="float" office:value="0" calcext:value-type="float">
            <text:p>0</text:p>
          </table:table-cell>
          <table:table-cell table:style-name="ce91" table:formula="of:=[Saisie.J9]" office:value-type="float" office:value="0" calcext:value-type="float">
            <text:p>0</text:p>
          </table:table-cell>
          <table:table-cell table:style-name="ce91" table:formula="of:=[Saisie.K9]" office:value-type="float" office:value="0" calcext:value-type="float">
            <text:p>0</text:p>
          </table:table-cell>
          <table:table-cell table:style-name="ce91" table:formula="of:=[Saisie.L9]" office:value-type="float" office:value="0" calcext:value-type="float">
            <text:p>0</text:p>
          </table:table-cell>
          <table:table-cell table:style-name="ce91" table:formula="of:=[Saisie.M9]" office:value-type="float" office:value="0" calcext:value-type="float">
            <text:p>0</text:p>
          </table:table-cell>
          <table:table-cell table:style-name="ce97" table:formula="of:=[Saisie.N9]" office:value-type="float" office:value="0" calcext:value-type="float">
            <text:p>0</text:p>
          </table:table-cell>
          <table:table-cell table:style-name="ce91" table:formula="of:=[Saisie.O9]" office:value-type="float" office:value="0" calcext:value-type="float">
            <text:p>0</text:p>
          </table:table-cell>
          <table:table-cell table:style-name="ce91" table:formula="of:=[Saisie.P9]" office:value-type="float" office:value="0" calcext:value-type="float">
            <text:p>0</text:p>
          </table:table-cell>
          <table:table-cell table:style-name="ce91" table:formula="of:=[Saisie.Q9]" office:value-type="float" office:value="0" calcext:value-type="float">
            <text:p>0</text:p>
          </table:table-cell>
          <table:table-cell table:style-name="ce91" table:formula="of:=[Saisie.R9]" office:value-type="float" office:value="0" calcext:value-type="float">
            <text:p>0</text:p>
          </table:table-cell>
          <table:table-cell table:style-name="ce91" table:formula="of:=[Saisie.S9]" office:value-type="float" office:value="0" calcext:value-type="float">
            <text:p>0</text:p>
          </table:table-cell>
          <table:table-cell table:style-name="ce91" table:formula="of:=[Saisie.T9]" office:value-type="float" office:value="0" calcext:value-type="float">
            <text:p>0</text:p>
          </table:table-cell>
          <table:table-cell table:style-name="ce97" table:formula="of:=[Saisie.U9]" office:value-type="float" office:value="0" calcext:value-type="float">
            <text:p>0</text:p>
          </table:table-cell>
          <table:table-cell table:style-name="ce97" table:formula="of:=[Saisie.V9]" office:value-type="float" office:value="0" calcext:value-type="float">
            <text:p>0</text:p>
          </table:table-cell>
          <table:table-cell table:style-name="ce97" table:formula="of:=[Saisie.W9]" office:value-type="float" office:value="0" calcext:value-type="float">
            <text:p>0</text:p>
          </table:table-cell>
          <table:table-cell table:style-name="ce97" table:formula="of:=[Saisie.X9]" office:value-type="float" office:value="0" calcext:value-type="float">
            <text:p>0</text:p>
          </table:table-cell>
          <table:table-cell table:style-name="ce97" table:formula="of:=[Saisie.Y9]" office:value-type="float" office:value="0" calcext:value-type="float">
            <text:p>0</text:p>
          </table:table-cell>
          <table:table-cell table:style-name="ce97" table:formula="of:=[Saisie.Z9]" office:value-type="float" office:value="0" calcext:value-type="float">
            <text:p>0</text:p>
          </table:table-cell>
          <table:table-cell table:style-name="ce91" table:formula="of:=[Saisie.AA9]" office:value-type="float" office:value="0" calcext:value-type="float">
            <text:p>0</text:p>
          </table:table-cell>
          <table:table-cell table:style-name="ce91" table:formula="of:=[Saisie.AB9]" office:value-type="float" office:value="0" calcext:value-type="float">
            <text:p>0</text:p>
          </table:table-cell>
          <table:table-cell table:style-name="ce97" table:formula="of:=[Saisie.AC9]" office:value-type="float" office:value="0" calcext:value-type="float">
            <text:p>0</text:p>
          </table:table-cell>
          <table:table-cell table:style-name="ce97" table:formula="of:=[Saisie.AD9]" office:value-type="float" office:value="0" calcext:value-type="float">
            <text:p>0</text:p>
          </table:table-cell>
          <table:table-cell table:style-name="ce97" table:formula="of:=[Saisie.AE9]" office:value-type="float" office:value="0" calcext:value-type="float">
            <text:p>0</text:p>
          </table:table-cell>
          <table:table-cell table:style-name="ce91" table:formula="of:=[Saisie.AF9]" office:value-type="float" office:value="0" calcext:value-type="float">
            <text:p>0</text:p>
          </table:table-cell>
          <table:table-cell table:style-name="ce91" table:formula="of:=[Saisie.AG9]" office:value-type="float" office:value="0" calcext:value-type="float">
            <text:p>0</text:p>
          </table:table-cell>
          <table:table-cell table:style-name="ce91" table:formula="of:=[Saisie.AH9]" office:value-type="float" office:value="0" calcext:value-type="float">
            <text:p>0</text:p>
          </table:table-cell>
          <table:table-cell table:style-name="ce97" table:formula="of:=[Saisie.AI9]" office:value-type="float" office:value="0" calcext:value-type="float">
            <text:p>0</text:p>
          </table:table-cell>
          <table:table-cell table:style-name="ce91" table:formula="of:=[Saisie.AJ9]" office:value-type="float" office:value="0" calcext:value-type="float">
            <text:p>0</text:p>
          </table:table-cell>
          <table:table-cell table:style-name="ce97" table:formula="of:=[Saisie.AK9]" office:value-type="float" office:value="0" calcext:value-type="float">
            <text:p>0</text:p>
          </table:table-cell>
          <table:table-cell table:style-name="ce91" table:formula="of:=[Saisie.AL9]" office:value-type="float" office:value="0" calcext:value-type="float">
            <text:p>0</text:p>
          </table:table-cell>
          <table:table-cell table:style-name="ce91" table:formula="of:=[Saisie.AM9]" office:value-type="float" office:value="0" calcext:value-type="float">
            <text:p>0</text:p>
          </table:table-cell>
          <table:table-cell table:style-name="ce91" table:formula="of:=[Saisie.AN9]" office:value-type="float" office:value="0" calcext:value-type="float">
            <text:p>0</text:p>
          </table:table-cell>
          <table:table-cell table:style-name="ce91" table:formula="of:=[Saisie.AO9]" office:value-type="float" office:value="0" calcext:value-type="float">
            <text:p>0</text:p>
          </table:table-cell>
          <table:table-cell table:style-name="ce91" table:formula="of:=[Saisie.AP9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2];&quot; &quot;;[Classe.B12])" office:value-type="string" office:string-value=" " calcext:value-type="string">
            <text:p><text:s/></text:p>
          </table:table-cell>
          <table:table-cell table:style-name="ce91" table:formula="of:=[Saisie.B10]" office:value-type="float" office:value="0" calcext:value-type="float">
            <text:p>0</text:p>
          </table:table-cell>
          <table:table-cell table:style-name="ce91" table:formula="of:=[Saisie.C10]" office:value-type="float" office:value="0" calcext:value-type="float">
            <text:p>0</text:p>
          </table:table-cell>
          <table:table-cell table:style-name="ce91" table:formula="of:=[Saisie.D10]" office:value-type="float" office:value="0" calcext:value-type="float">
            <text:p>0</text:p>
          </table:table-cell>
          <table:table-cell table:style-name="ce91" table:formula="of:=[Saisie.E10]" office:value-type="float" office:value="0" calcext:value-type="float">
            <text:p>0</text:p>
          </table:table-cell>
          <table:table-cell table:style-name="ce91" table:formula="of:=[Saisie.F10]" office:value-type="float" office:value="0" calcext:value-type="float">
            <text:p>0</text:p>
          </table:table-cell>
          <table:table-cell table:style-name="ce97" table:formula="of:=[Saisie.G10]" office:value-type="float" office:value="0" calcext:value-type="float">
            <text:p>0</text:p>
          </table:table-cell>
          <table:table-cell table:style-name="ce91" table:formula="of:=[Saisie.H10]" office:value-type="float" office:value="0" calcext:value-type="float">
            <text:p>0</text:p>
          </table:table-cell>
          <table:table-cell table:style-name="ce91" table:formula="of:=[Saisie.I10]" office:value-type="float" office:value="0" calcext:value-type="float">
            <text:p>0</text:p>
          </table:table-cell>
          <table:table-cell table:style-name="ce91" table:formula="of:=[Saisie.J10]" office:value-type="float" office:value="0" calcext:value-type="float">
            <text:p>0</text:p>
          </table:table-cell>
          <table:table-cell table:style-name="ce91" table:formula="of:=[Saisie.K10]" office:value-type="float" office:value="0" calcext:value-type="float">
            <text:p>0</text:p>
          </table:table-cell>
          <table:table-cell table:style-name="ce91" table:formula="of:=[Saisie.L10]" office:value-type="float" office:value="0" calcext:value-type="float">
            <text:p>0</text:p>
          </table:table-cell>
          <table:table-cell table:style-name="ce91" table:formula="of:=[Saisie.M10]" office:value-type="float" office:value="0" calcext:value-type="float">
            <text:p>0</text:p>
          </table:table-cell>
          <table:table-cell table:style-name="ce97" table:formula="of:=[Saisie.N10]" office:value-type="float" office:value="0" calcext:value-type="float">
            <text:p>0</text:p>
          </table:table-cell>
          <table:table-cell table:style-name="ce91" table:formula="of:=[Saisie.O10]" office:value-type="float" office:value="0" calcext:value-type="float">
            <text:p>0</text:p>
          </table:table-cell>
          <table:table-cell table:style-name="ce91" table:formula="of:=[Saisie.P10]" office:value-type="float" office:value="0" calcext:value-type="float">
            <text:p>0</text:p>
          </table:table-cell>
          <table:table-cell table:style-name="ce91" table:formula="of:=[Saisie.Q10]" office:value-type="float" office:value="0" calcext:value-type="float">
            <text:p>0</text:p>
          </table:table-cell>
          <table:table-cell table:style-name="ce91" table:formula="of:=[Saisie.R10]" office:value-type="float" office:value="0" calcext:value-type="float">
            <text:p>0</text:p>
          </table:table-cell>
          <table:table-cell table:style-name="ce91" table:formula="of:=[Saisie.S10]" office:value-type="float" office:value="0" calcext:value-type="float">
            <text:p>0</text:p>
          </table:table-cell>
          <table:table-cell table:style-name="ce91" table:formula="of:=[Saisie.T10]" office:value-type="float" office:value="0" calcext:value-type="float">
            <text:p>0</text:p>
          </table:table-cell>
          <table:table-cell table:style-name="ce97" table:formula="of:=[Saisie.U10]" office:value-type="float" office:value="0" calcext:value-type="float">
            <text:p>0</text:p>
          </table:table-cell>
          <table:table-cell table:style-name="ce97" table:formula="of:=[Saisie.V10]" office:value-type="float" office:value="0" calcext:value-type="float">
            <text:p>0</text:p>
          </table:table-cell>
          <table:table-cell table:style-name="ce97" table:formula="of:=[Saisie.W10]" office:value-type="float" office:value="0" calcext:value-type="float">
            <text:p>0</text:p>
          </table:table-cell>
          <table:table-cell table:style-name="ce97" table:formula="of:=[Saisie.X10]" office:value-type="float" office:value="0" calcext:value-type="float">
            <text:p>0</text:p>
          </table:table-cell>
          <table:table-cell table:style-name="ce97" table:formula="of:=[Saisie.Y10]" office:value-type="float" office:value="0" calcext:value-type="float">
            <text:p>0</text:p>
          </table:table-cell>
          <table:table-cell table:style-name="ce97" table:formula="of:=[Saisie.Z10]" office:value-type="float" office:value="0" calcext:value-type="float">
            <text:p>0</text:p>
          </table:table-cell>
          <table:table-cell table:style-name="ce91" table:formula="of:=[Saisie.AA10]" office:value-type="float" office:value="0" calcext:value-type="float">
            <text:p>0</text:p>
          </table:table-cell>
          <table:table-cell table:style-name="ce91" table:formula="of:=[Saisie.AB10]" office:value-type="float" office:value="0" calcext:value-type="float">
            <text:p>0</text:p>
          </table:table-cell>
          <table:table-cell table:style-name="ce97" table:formula="of:=[Saisie.AC10]" office:value-type="float" office:value="0" calcext:value-type="float">
            <text:p>0</text:p>
          </table:table-cell>
          <table:table-cell table:style-name="ce97" table:formula="of:=[Saisie.AD10]" office:value-type="float" office:value="0" calcext:value-type="float">
            <text:p>0</text:p>
          </table:table-cell>
          <table:table-cell table:style-name="ce97" table:formula="of:=[Saisie.AE10]" office:value-type="float" office:value="0" calcext:value-type="float">
            <text:p>0</text:p>
          </table:table-cell>
          <table:table-cell table:style-name="ce91" table:formula="of:=[Saisie.AF10]" office:value-type="float" office:value="0" calcext:value-type="float">
            <text:p>0</text:p>
          </table:table-cell>
          <table:table-cell table:style-name="ce91" table:formula="of:=[Saisie.AG10]" office:value-type="float" office:value="0" calcext:value-type="float">
            <text:p>0</text:p>
          </table:table-cell>
          <table:table-cell table:style-name="ce91" table:formula="of:=[Saisie.AH10]" office:value-type="float" office:value="0" calcext:value-type="float">
            <text:p>0</text:p>
          </table:table-cell>
          <table:table-cell table:style-name="ce97" table:formula="of:=[Saisie.AI10]" office:value-type="float" office:value="0" calcext:value-type="float">
            <text:p>0</text:p>
          </table:table-cell>
          <table:table-cell table:style-name="ce91" table:formula="of:=[Saisie.AJ10]" office:value-type="float" office:value="0" calcext:value-type="float">
            <text:p>0</text:p>
          </table:table-cell>
          <table:table-cell table:style-name="ce97" table:formula="of:=[Saisie.AK10]" office:value-type="float" office:value="0" calcext:value-type="float">
            <text:p>0</text:p>
          </table:table-cell>
          <table:table-cell table:style-name="ce91" table:formula="of:=[Saisie.AL10]" office:value-type="float" office:value="0" calcext:value-type="float">
            <text:p>0</text:p>
          </table:table-cell>
          <table:table-cell table:style-name="ce91" table:formula="of:=[Saisie.AM10]" office:value-type="float" office:value="0" calcext:value-type="float">
            <text:p>0</text:p>
          </table:table-cell>
          <table:table-cell table:style-name="ce91" table:formula="of:=[Saisie.AN10]" office:value-type="float" office:value="0" calcext:value-type="float">
            <text:p>0</text:p>
          </table:table-cell>
          <table:table-cell table:style-name="ce91" table:formula="of:=[Saisie.AO10]" office:value-type="float" office:value="0" calcext:value-type="float">
            <text:p>0</text:p>
          </table:table-cell>
          <table:table-cell table:style-name="ce91" table:formula="of:=[Saisie.AP10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3];&quot; &quot;;[Classe.B13])" office:value-type="string" office:string-value=" " calcext:value-type="string">
            <text:p><text:s/></text:p>
          </table:table-cell>
          <table:table-cell table:style-name="ce91" table:formula="of:=[Saisie.B11]" office:value-type="float" office:value="0" calcext:value-type="float">
            <text:p>0</text:p>
          </table:table-cell>
          <table:table-cell table:style-name="ce91" table:formula="of:=[Saisie.C11]" office:value-type="float" office:value="0" calcext:value-type="float">
            <text:p>0</text:p>
          </table:table-cell>
          <table:table-cell table:style-name="ce91" table:formula="of:=[Saisie.D11]" office:value-type="float" office:value="0" calcext:value-type="float">
            <text:p>0</text:p>
          </table:table-cell>
          <table:table-cell table:style-name="ce91" table:formula="of:=[Saisie.E11]" office:value-type="float" office:value="0" calcext:value-type="float">
            <text:p>0</text:p>
          </table:table-cell>
          <table:table-cell table:style-name="ce91" table:formula="of:=[Saisie.F11]" office:value-type="float" office:value="0" calcext:value-type="float">
            <text:p>0</text:p>
          </table:table-cell>
          <table:table-cell table:style-name="ce97" table:formula="of:=[Saisie.G11]" office:value-type="float" office:value="0" calcext:value-type="float">
            <text:p>0</text:p>
          </table:table-cell>
          <table:table-cell table:style-name="ce91" table:formula="of:=[Saisie.H11]" office:value-type="float" office:value="0" calcext:value-type="float">
            <text:p>0</text:p>
          </table:table-cell>
          <table:table-cell table:style-name="ce91" table:formula="of:=[Saisie.I11]" office:value-type="float" office:value="0" calcext:value-type="float">
            <text:p>0</text:p>
          </table:table-cell>
          <table:table-cell table:style-name="ce91" table:formula="of:=[Saisie.J11]" office:value-type="float" office:value="0" calcext:value-type="float">
            <text:p>0</text:p>
          </table:table-cell>
          <table:table-cell table:style-name="ce91" table:formula="of:=[Saisie.K11]" office:value-type="float" office:value="0" calcext:value-type="float">
            <text:p>0</text:p>
          </table:table-cell>
          <table:table-cell table:style-name="ce91" table:formula="of:=[Saisie.L11]" office:value-type="float" office:value="0" calcext:value-type="float">
            <text:p>0</text:p>
          </table:table-cell>
          <table:table-cell table:style-name="ce91" table:formula="of:=[Saisie.M11]" office:value-type="float" office:value="0" calcext:value-type="float">
            <text:p>0</text:p>
          </table:table-cell>
          <table:table-cell table:style-name="ce97" table:formula="of:=[Saisie.N11]" office:value-type="float" office:value="0" calcext:value-type="float">
            <text:p>0</text:p>
          </table:table-cell>
          <table:table-cell table:style-name="ce91" table:formula="of:=[Saisie.O11]" office:value-type="float" office:value="0" calcext:value-type="float">
            <text:p>0</text:p>
          </table:table-cell>
          <table:table-cell table:style-name="ce91" table:formula="of:=[Saisie.P11]" office:value-type="float" office:value="0" calcext:value-type="float">
            <text:p>0</text:p>
          </table:table-cell>
          <table:table-cell table:style-name="ce91" table:formula="of:=[Saisie.Q11]" office:value-type="float" office:value="0" calcext:value-type="float">
            <text:p>0</text:p>
          </table:table-cell>
          <table:table-cell table:style-name="ce91" table:formula="of:=[Saisie.R11]" office:value-type="float" office:value="0" calcext:value-type="float">
            <text:p>0</text:p>
          </table:table-cell>
          <table:table-cell table:style-name="ce91" table:formula="of:=[Saisie.S11]" office:value-type="float" office:value="0" calcext:value-type="float">
            <text:p>0</text:p>
          </table:table-cell>
          <table:table-cell table:style-name="ce91" table:formula="of:=[Saisie.T11]" office:value-type="float" office:value="0" calcext:value-type="float">
            <text:p>0</text:p>
          </table:table-cell>
          <table:table-cell table:style-name="ce97" table:formula="of:=[Saisie.U11]" office:value-type="float" office:value="0" calcext:value-type="float">
            <text:p>0</text:p>
          </table:table-cell>
          <table:table-cell table:style-name="ce97" table:formula="of:=[Saisie.V11]" office:value-type="float" office:value="0" calcext:value-type="float">
            <text:p>0</text:p>
          </table:table-cell>
          <table:table-cell table:style-name="ce97" table:formula="of:=[Saisie.W11]" office:value-type="float" office:value="0" calcext:value-type="float">
            <text:p>0</text:p>
          </table:table-cell>
          <table:table-cell table:style-name="ce97" table:formula="of:=[Saisie.X11]" office:value-type="float" office:value="0" calcext:value-type="float">
            <text:p>0</text:p>
          </table:table-cell>
          <table:table-cell table:style-name="ce97" table:formula="of:=[Saisie.Y11]" office:value-type="float" office:value="0" calcext:value-type="float">
            <text:p>0</text:p>
          </table:table-cell>
          <table:table-cell table:style-name="ce97" table:formula="of:=[Saisie.Z11]" office:value-type="float" office:value="0" calcext:value-type="float">
            <text:p>0</text:p>
          </table:table-cell>
          <table:table-cell table:style-name="ce91" table:formula="of:=[Saisie.AA11]" office:value-type="float" office:value="0" calcext:value-type="float">
            <text:p>0</text:p>
          </table:table-cell>
          <table:table-cell table:style-name="ce91" table:formula="of:=[Saisie.AB11]" office:value-type="float" office:value="0" calcext:value-type="float">
            <text:p>0</text:p>
          </table:table-cell>
          <table:table-cell table:style-name="ce97" table:formula="of:=[Saisie.AC11]" office:value-type="float" office:value="0" calcext:value-type="float">
            <text:p>0</text:p>
          </table:table-cell>
          <table:table-cell table:style-name="ce97" table:formula="of:=[Saisie.AD11]" office:value-type="float" office:value="0" calcext:value-type="float">
            <text:p>0</text:p>
          </table:table-cell>
          <table:table-cell table:style-name="ce97" table:formula="of:=[Saisie.AE11]" office:value-type="float" office:value="0" calcext:value-type="float">
            <text:p>0</text:p>
          </table:table-cell>
          <table:table-cell table:style-name="ce91" table:formula="of:=[Saisie.AF11]" office:value-type="float" office:value="0" calcext:value-type="float">
            <text:p>0</text:p>
          </table:table-cell>
          <table:table-cell table:style-name="ce91" table:formula="of:=[Saisie.AG11]" office:value-type="float" office:value="0" calcext:value-type="float">
            <text:p>0</text:p>
          </table:table-cell>
          <table:table-cell table:style-name="ce91" table:formula="of:=[Saisie.AH11]" office:value-type="float" office:value="0" calcext:value-type="float">
            <text:p>0</text:p>
          </table:table-cell>
          <table:table-cell table:style-name="ce97" table:formula="of:=[Saisie.AI11]" office:value-type="float" office:value="0" calcext:value-type="float">
            <text:p>0</text:p>
          </table:table-cell>
          <table:table-cell table:style-name="ce91" table:formula="of:=[Saisie.AJ11]" office:value-type="float" office:value="0" calcext:value-type="float">
            <text:p>0</text:p>
          </table:table-cell>
          <table:table-cell table:style-name="ce97" table:formula="of:=[Saisie.AK11]" office:value-type="float" office:value="0" calcext:value-type="float">
            <text:p>0</text:p>
          </table:table-cell>
          <table:table-cell table:style-name="ce91" table:formula="of:=[Saisie.AL11]" office:value-type="float" office:value="0" calcext:value-type="float">
            <text:p>0</text:p>
          </table:table-cell>
          <table:table-cell table:style-name="ce91" table:formula="of:=[Saisie.AM11]" office:value-type="float" office:value="0" calcext:value-type="float">
            <text:p>0</text:p>
          </table:table-cell>
          <table:table-cell table:style-name="ce91" table:formula="of:=[Saisie.AN11]" office:value-type="float" office:value="0" calcext:value-type="float">
            <text:p>0</text:p>
          </table:table-cell>
          <table:table-cell table:style-name="ce91" table:formula="of:=[Saisie.AO11]" office:value-type="float" office:value="0" calcext:value-type="float">
            <text:p>0</text:p>
          </table:table-cell>
          <table:table-cell table:style-name="ce91" table:formula="of:=[Saisie.AP11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4];&quot; &quot;;[Classe.B14])" office:value-type="string" office:string-value=" " calcext:value-type="string">
            <text:p><text:s/></text:p>
          </table:table-cell>
          <table:table-cell table:style-name="ce91" table:formula="of:=[Saisie.B12]" office:value-type="float" office:value="0" calcext:value-type="float">
            <text:p>0</text:p>
          </table:table-cell>
          <table:table-cell table:style-name="ce91" table:formula="of:=[Saisie.C12]" office:value-type="float" office:value="0" calcext:value-type="float">
            <text:p>0</text:p>
          </table:table-cell>
          <table:table-cell table:style-name="ce91" table:formula="of:=[Saisie.D12]" office:value-type="float" office:value="0" calcext:value-type="float">
            <text:p>0</text:p>
          </table:table-cell>
          <table:table-cell table:style-name="ce91" table:formula="of:=[Saisie.E12]" office:value-type="float" office:value="0" calcext:value-type="float">
            <text:p>0</text:p>
          </table:table-cell>
          <table:table-cell table:style-name="ce91" table:formula="of:=[Saisie.F12]" office:value-type="float" office:value="0" calcext:value-type="float">
            <text:p>0</text:p>
          </table:table-cell>
          <table:table-cell table:style-name="ce97" table:formula="of:=[Saisie.G12]" office:value-type="float" office:value="0" calcext:value-type="float">
            <text:p>0</text:p>
          </table:table-cell>
          <table:table-cell table:style-name="ce91" table:formula="of:=[Saisie.H12]" office:value-type="float" office:value="0" calcext:value-type="float">
            <text:p>0</text:p>
          </table:table-cell>
          <table:table-cell table:style-name="ce91" table:formula="of:=[Saisie.I12]" office:value-type="float" office:value="0" calcext:value-type="float">
            <text:p>0</text:p>
          </table:table-cell>
          <table:table-cell table:style-name="ce91" table:formula="of:=[Saisie.J12]" office:value-type="float" office:value="0" calcext:value-type="float">
            <text:p>0</text:p>
          </table:table-cell>
          <table:table-cell table:style-name="ce91" table:formula="of:=[Saisie.K12]" office:value-type="float" office:value="0" calcext:value-type="float">
            <text:p>0</text:p>
          </table:table-cell>
          <table:table-cell table:style-name="ce91" table:formula="of:=[Saisie.L12]" office:value-type="float" office:value="0" calcext:value-type="float">
            <text:p>0</text:p>
          </table:table-cell>
          <table:table-cell table:style-name="ce91" table:formula="of:=[Saisie.M12]" office:value-type="float" office:value="0" calcext:value-type="float">
            <text:p>0</text:p>
          </table:table-cell>
          <table:table-cell table:style-name="ce97" table:formula="of:=[Saisie.N12]" office:value-type="float" office:value="0" calcext:value-type="float">
            <text:p>0</text:p>
          </table:table-cell>
          <table:table-cell table:style-name="ce91" table:formula="of:=[Saisie.O12]" office:value-type="float" office:value="0" calcext:value-type="float">
            <text:p>0</text:p>
          </table:table-cell>
          <table:table-cell table:style-name="ce91" table:formula="of:=[Saisie.P12]" office:value-type="float" office:value="0" calcext:value-type="float">
            <text:p>0</text:p>
          </table:table-cell>
          <table:table-cell table:style-name="ce91" table:formula="of:=[Saisie.Q12]" office:value-type="float" office:value="0" calcext:value-type="float">
            <text:p>0</text:p>
          </table:table-cell>
          <table:table-cell table:style-name="ce91" table:formula="of:=[Saisie.R12]" office:value-type="float" office:value="0" calcext:value-type="float">
            <text:p>0</text:p>
          </table:table-cell>
          <table:table-cell table:style-name="ce91" table:formula="of:=[Saisie.S12]" office:value-type="float" office:value="0" calcext:value-type="float">
            <text:p>0</text:p>
          </table:table-cell>
          <table:table-cell table:style-name="ce91" table:formula="of:=[Saisie.T12]" office:value-type="float" office:value="0" calcext:value-type="float">
            <text:p>0</text:p>
          </table:table-cell>
          <table:table-cell table:style-name="ce97" table:formula="of:=[Saisie.U12]" office:value-type="float" office:value="0" calcext:value-type="float">
            <text:p>0</text:p>
          </table:table-cell>
          <table:table-cell table:style-name="ce97" table:formula="of:=[Saisie.V12]" office:value-type="float" office:value="0" calcext:value-type="float">
            <text:p>0</text:p>
          </table:table-cell>
          <table:table-cell table:style-name="ce97" table:formula="of:=[Saisie.W12]" office:value-type="float" office:value="0" calcext:value-type="float">
            <text:p>0</text:p>
          </table:table-cell>
          <table:table-cell table:style-name="ce97" table:formula="of:=[Saisie.X12]" office:value-type="float" office:value="0" calcext:value-type="float">
            <text:p>0</text:p>
          </table:table-cell>
          <table:table-cell table:style-name="ce97" table:formula="of:=[Saisie.Y12]" office:value-type="float" office:value="0" calcext:value-type="float">
            <text:p>0</text:p>
          </table:table-cell>
          <table:table-cell table:style-name="ce97" table:formula="of:=[Saisie.Z12]" office:value-type="float" office:value="0" calcext:value-type="float">
            <text:p>0</text:p>
          </table:table-cell>
          <table:table-cell table:style-name="ce91" table:formula="of:=[Saisie.AA12]" office:value-type="float" office:value="0" calcext:value-type="float">
            <text:p>0</text:p>
          </table:table-cell>
          <table:table-cell table:style-name="ce91" table:formula="of:=[Saisie.AB12]" office:value-type="float" office:value="0" calcext:value-type="float">
            <text:p>0</text:p>
          </table:table-cell>
          <table:table-cell table:style-name="ce97" table:formula="of:=[Saisie.AC12]" office:value-type="float" office:value="0" calcext:value-type="float">
            <text:p>0</text:p>
          </table:table-cell>
          <table:table-cell table:style-name="ce97" table:formula="of:=[Saisie.AD12]" office:value-type="float" office:value="0" calcext:value-type="float">
            <text:p>0</text:p>
          </table:table-cell>
          <table:table-cell table:style-name="ce97" table:formula="of:=[Saisie.AE12]" office:value-type="float" office:value="0" calcext:value-type="float">
            <text:p>0</text:p>
          </table:table-cell>
          <table:table-cell table:style-name="ce91" table:formula="of:=[Saisie.AF12]" office:value-type="float" office:value="0" calcext:value-type="float">
            <text:p>0</text:p>
          </table:table-cell>
          <table:table-cell table:style-name="ce91" table:formula="of:=[Saisie.AG12]" office:value-type="float" office:value="0" calcext:value-type="float">
            <text:p>0</text:p>
          </table:table-cell>
          <table:table-cell table:style-name="ce91" table:formula="of:=[Saisie.AH12]" office:value-type="float" office:value="0" calcext:value-type="float">
            <text:p>0</text:p>
          </table:table-cell>
          <table:table-cell table:style-name="ce97" table:formula="of:=[Saisie.AI12]" office:value-type="float" office:value="0" calcext:value-type="float">
            <text:p>0</text:p>
          </table:table-cell>
          <table:table-cell table:style-name="ce91" table:formula="of:=[Saisie.AJ12]" office:value-type="float" office:value="0" calcext:value-type="float">
            <text:p>0</text:p>
          </table:table-cell>
          <table:table-cell table:style-name="ce97" table:formula="of:=[Saisie.AK12]" office:value-type="float" office:value="0" calcext:value-type="float">
            <text:p>0</text:p>
          </table:table-cell>
          <table:table-cell table:style-name="ce91" table:formula="of:=[Saisie.AL12]" office:value-type="float" office:value="0" calcext:value-type="float">
            <text:p>0</text:p>
          </table:table-cell>
          <table:table-cell table:style-name="ce91" table:formula="of:=[Saisie.AM12]" office:value-type="float" office:value="0" calcext:value-type="float">
            <text:p>0</text:p>
          </table:table-cell>
          <table:table-cell table:style-name="ce91" table:formula="of:=[Saisie.AN12]" office:value-type="float" office:value="0" calcext:value-type="float">
            <text:p>0</text:p>
          </table:table-cell>
          <table:table-cell table:style-name="ce91" table:formula="of:=[Saisie.AO12]" office:value-type="float" office:value="0" calcext:value-type="float">
            <text:p>0</text:p>
          </table:table-cell>
          <table:table-cell table:style-name="ce91" table:formula="of:=[Saisie.AP12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5];&quot; &quot;;[Classe.B15])" office:value-type="string" office:string-value=" " calcext:value-type="string">
            <text:p><text:s/></text:p>
          </table:table-cell>
          <table:table-cell table:style-name="ce91" table:formula="of:=[Saisie.B13]" office:value-type="float" office:value="0" calcext:value-type="float">
            <text:p>0</text:p>
          </table:table-cell>
          <table:table-cell table:style-name="ce91" table:formula="of:=[Saisie.C13]" office:value-type="float" office:value="0" calcext:value-type="float">
            <text:p>0</text:p>
          </table:table-cell>
          <table:table-cell table:style-name="ce91" table:formula="of:=[Saisie.D13]" office:value-type="float" office:value="0" calcext:value-type="float">
            <text:p>0</text:p>
          </table:table-cell>
          <table:table-cell table:style-name="ce91" table:formula="of:=[Saisie.E13]" office:value-type="float" office:value="0" calcext:value-type="float">
            <text:p>0</text:p>
          </table:table-cell>
          <table:table-cell table:style-name="ce91" table:formula="of:=[Saisie.F13]" office:value-type="float" office:value="0" calcext:value-type="float">
            <text:p>0</text:p>
          </table:table-cell>
          <table:table-cell table:style-name="ce97" table:formula="of:=[Saisie.G13]" office:value-type="float" office:value="0" calcext:value-type="float">
            <text:p>0</text:p>
          </table:table-cell>
          <table:table-cell table:style-name="ce91" table:formula="of:=[Saisie.H13]" office:value-type="float" office:value="0" calcext:value-type="float">
            <text:p>0</text:p>
          </table:table-cell>
          <table:table-cell table:style-name="ce91" table:formula="of:=[Saisie.I13]" office:value-type="float" office:value="0" calcext:value-type="float">
            <text:p>0</text:p>
          </table:table-cell>
          <table:table-cell table:style-name="ce91" table:formula="of:=[Saisie.J13]" office:value-type="float" office:value="0" calcext:value-type="float">
            <text:p>0</text:p>
          </table:table-cell>
          <table:table-cell table:style-name="ce91" table:formula="of:=[Saisie.K13]" office:value-type="float" office:value="0" calcext:value-type="float">
            <text:p>0</text:p>
          </table:table-cell>
          <table:table-cell table:style-name="ce91" table:formula="of:=[Saisie.L13]" office:value-type="float" office:value="0" calcext:value-type="float">
            <text:p>0</text:p>
          </table:table-cell>
          <table:table-cell table:style-name="ce91" table:formula="of:=[Saisie.M13]" office:value-type="float" office:value="0" calcext:value-type="float">
            <text:p>0</text:p>
          </table:table-cell>
          <table:table-cell table:style-name="ce97" table:formula="of:=[Saisie.N13]" office:value-type="float" office:value="0" calcext:value-type="float">
            <text:p>0</text:p>
          </table:table-cell>
          <table:table-cell table:style-name="ce91" table:formula="of:=[Saisie.O13]" office:value-type="float" office:value="0" calcext:value-type="float">
            <text:p>0</text:p>
          </table:table-cell>
          <table:table-cell table:style-name="ce91" table:formula="of:=[Saisie.P13]" office:value-type="float" office:value="0" calcext:value-type="float">
            <text:p>0</text:p>
          </table:table-cell>
          <table:table-cell table:style-name="ce91" table:formula="of:=[Saisie.Q13]" office:value-type="float" office:value="0" calcext:value-type="float">
            <text:p>0</text:p>
          </table:table-cell>
          <table:table-cell table:style-name="ce91" table:formula="of:=[Saisie.R13]" office:value-type="float" office:value="0" calcext:value-type="float">
            <text:p>0</text:p>
          </table:table-cell>
          <table:table-cell table:style-name="ce91" table:formula="of:=[Saisie.S13]" office:value-type="float" office:value="0" calcext:value-type="float">
            <text:p>0</text:p>
          </table:table-cell>
          <table:table-cell table:style-name="ce91" table:formula="of:=[Saisie.T13]" office:value-type="float" office:value="0" calcext:value-type="float">
            <text:p>0</text:p>
          </table:table-cell>
          <table:table-cell table:style-name="ce97" table:formula="of:=[Saisie.U13]" office:value-type="float" office:value="0" calcext:value-type="float">
            <text:p>0</text:p>
          </table:table-cell>
          <table:table-cell table:style-name="ce97" table:formula="of:=[Saisie.V13]" office:value-type="float" office:value="0" calcext:value-type="float">
            <text:p>0</text:p>
          </table:table-cell>
          <table:table-cell table:style-name="ce97" table:formula="of:=[Saisie.W13]" office:value-type="float" office:value="0" calcext:value-type="float">
            <text:p>0</text:p>
          </table:table-cell>
          <table:table-cell table:style-name="ce97" table:formula="of:=[Saisie.X13]" office:value-type="float" office:value="0" calcext:value-type="float">
            <text:p>0</text:p>
          </table:table-cell>
          <table:table-cell table:style-name="ce97" table:formula="of:=[Saisie.Y13]" office:value-type="float" office:value="0" calcext:value-type="float">
            <text:p>0</text:p>
          </table:table-cell>
          <table:table-cell table:style-name="ce97" table:formula="of:=[Saisie.Z13]" office:value-type="float" office:value="0" calcext:value-type="float">
            <text:p>0</text:p>
          </table:table-cell>
          <table:table-cell table:style-name="ce91" table:formula="of:=[Saisie.AA13]" office:value-type="float" office:value="0" calcext:value-type="float">
            <text:p>0</text:p>
          </table:table-cell>
          <table:table-cell table:style-name="ce91" table:formula="of:=[Saisie.AB13]" office:value-type="float" office:value="0" calcext:value-type="float">
            <text:p>0</text:p>
          </table:table-cell>
          <table:table-cell table:style-name="ce97" table:formula="of:=[Saisie.AC13]" office:value-type="float" office:value="0" calcext:value-type="float">
            <text:p>0</text:p>
          </table:table-cell>
          <table:table-cell table:style-name="ce97" table:formula="of:=[Saisie.AD13]" office:value-type="float" office:value="0" calcext:value-type="float">
            <text:p>0</text:p>
          </table:table-cell>
          <table:table-cell table:style-name="ce97" table:formula="of:=[Saisie.AE13]" office:value-type="float" office:value="0" calcext:value-type="float">
            <text:p>0</text:p>
          </table:table-cell>
          <table:table-cell table:style-name="ce91" table:formula="of:=[Saisie.AF13]" office:value-type="float" office:value="0" calcext:value-type="float">
            <text:p>0</text:p>
          </table:table-cell>
          <table:table-cell table:style-name="ce91" table:formula="of:=[Saisie.AG13]" office:value-type="float" office:value="0" calcext:value-type="float">
            <text:p>0</text:p>
          </table:table-cell>
          <table:table-cell table:style-name="ce91" table:formula="of:=[Saisie.AH13]" office:value-type="float" office:value="0" calcext:value-type="float">
            <text:p>0</text:p>
          </table:table-cell>
          <table:table-cell table:style-name="ce97" table:formula="of:=[Saisie.AI13]" office:value-type="float" office:value="0" calcext:value-type="float">
            <text:p>0</text:p>
          </table:table-cell>
          <table:table-cell table:style-name="ce91" table:formula="of:=[Saisie.AJ13]" office:value-type="float" office:value="0" calcext:value-type="float">
            <text:p>0</text:p>
          </table:table-cell>
          <table:table-cell table:style-name="ce97" table:formula="of:=[Saisie.AK13]" office:value-type="float" office:value="0" calcext:value-type="float">
            <text:p>0</text:p>
          </table:table-cell>
          <table:table-cell table:style-name="ce91" table:formula="of:=[Saisie.AL13]" office:value-type="float" office:value="0" calcext:value-type="float">
            <text:p>0</text:p>
          </table:table-cell>
          <table:table-cell table:style-name="ce91" table:formula="of:=[Saisie.AM13]" office:value-type="float" office:value="0" calcext:value-type="float">
            <text:p>0</text:p>
          </table:table-cell>
          <table:table-cell table:style-name="ce91" table:formula="of:=[Saisie.AN13]" office:value-type="float" office:value="0" calcext:value-type="float">
            <text:p>0</text:p>
          </table:table-cell>
          <table:table-cell table:style-name="ce91" table:formula="of:=[Saisie.AO13]" office:value-type="float" office:value="0" calcext:value-type="float">
            <text:p>0</text:p>
          </table:table-cell>
          <table:table-cell table:style-name="ce91" table:formula="of:=[Saisie.AP13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6];&quot; &quot;;[Classe.B16])" office:value-type="string" office:string-value=" " calcext:value-type="string">
            <text:p><text:s/></text:p>
          </table:table-cell>
          <table:table-cell table:style-name="ce91" table:formula="of:=[Saisie.B14]" office:value-type="float" office:value="0" calcext:value-type="float">
            <text:p>0</text:p>
          </table:table-cell>
          <table:table-cell table:style-name="ce91" table:formula="of:=[Saisie.C14]" office:value-type="float" office:value="0" calcext:value-type="float">
            <text:p>0</text:p>
          </table:table-cell>
          <table:table-cell table:style-name="ce91" table:formula="of:=[Saisie.D14]" office:value-type="float" office:value="0" calcext:value-type="float">
            <text:p>0</text:p>
          </table:table-cell>
          <table:table-cell table:style-name="ce91" table:formula="of:=[Saisie.E14]" office:value-type="float" office:value="0" calcext:value-type="float">
            <text:p>0</text:p>
          </table:table-cell>
          <table:table-cell table:style-name="ce91" table:formula="of:=[Saisie.F14]" office:value-type="float" office:value="0" calcext:value-type="float">
            <text:p>0</text:p>
          </table:table-cell>
          <table:table-cell table:style-name="ce97" table:formula="of:=[Saisie.G14]" office:value-type="float" office:value="0" calcext:value-type="float">
            <text:p>0</text:p>
          </table:table-cell>
          <table:table-cell table:style-name="ce91" table:formula="of:=[Saisie.H14]" office:value-type="float" office:value="0" calcext:value-type="float">
            <text:p>0</text:p>
          </table:table-cell>
          <table:table-cell table:style-name="ce91" table:formula="of:=[Saisie.I14]" office:value-type="float" office:value="0" calcext:value-type="float">
            <text:p>0</text:p>
          </table:table-cell>
          <table:table-cell table:style-name="ce91" table:formula="of:=[Saisie.J14]" office:value-type="float" office:value="0" calcext:value-type="float">
            <text:p>0</text:p>
          </table:table-cell>
          <table:table-cell table:style-name="ce91" table:formula="of:=[Saisie.K14]" office:value-type="float" office:value="0" calcext:value-type="float">
            <text:p>0</text:p>
          </table:table-cell>
          <table:table-cell table:style-name="ce91" table:formula="of:=[Saisie.L14]" office:value-type="float" office:value="0" calcext:value-type="float">
            <text:p>0</text:p>
          </table:table-cell>
          <table:table-cell table:style-name="ce91" table:formula="of:=[Saisie.M14]" office:value-type="float" office:value="0" calcext:value-type="float">
            <text:p>0</text:p>
          </table:table-cell>
          <table:table-cell table:style-name="ce97" table:formula="of:=[Saisie.N14]" office:value-type="float" office:value="0" calcext:value-type="float">
            <text:p>0</text:p>
          </table:table-cell>
          <table:table-cell table:style-name="ce91" table:formula="of:=[Saisie.O14]" office:value-type="float" office:value="0" calcext:value-type="float">
            <text:p>0</text:p>
          </table:table-cell>
          <table:table-cell table:style-name="ce91" table:formula="of:=[Saisie.P14]" office:value-type="float" office:value="0" calcext:value-type="float">
            <text:p>0</text:p>
          </table:table-cell>
          <table:table-cell table:style-name="ce91" table:formula="of:=[Saisie.Q14]" office:value-type="float" office:value="0" calcext:value-type="float">
            <text:p>0</text:p>
          </table:table-cell>
          <table:table-cell table:style-name="ce91" table:formula="of:=[Saisie.R14]" office:value-type="float" office:value="0" calcext:value-type="float">
            <text:p>0</text:p>
          </table:table-cell>
          <table:table-cell table:style-name="ce91" table:formula="of:=[Saisie.S14]" office:value-type="float" office:value="0" calcext:value-type="float">
            <text:p>0</text:p>
          </table:table-cell>
          <table:table-cell table:style-name="ce91" table:formula="of:=[Saisie.T14]" office:value-type="float" office:value="0" calcext:value-type="float">
            <text:p>0</text:p>
          </table:table-cell>
          <table:table-cell table:style-name="ce97" table:formula="of:=[Saisie.U14]" office:value-type="float" office:value="0" calcext:value-type="float">
            <text:p>0</text:p>
          </table:table-cell>
          <table:table-cell table:style-name="ce97" table:formula="of:=[Saisie.V14]" office:value-type="float" office:value="0" calcext:value-type="float">
            <text:p>0</text:p>
          </table:table-cell>
          <table:table-cell table:style-name="ce97" table:formula="of:=[Saisie.W14]" office:value-type="float" office:value="0" calcext:value-type="float">
            <text:p>0</text:p>
          </table:table-cell>
          <table:table-cell table:style-name="ce97" table:formula="of:=[Saisie.X14]" office:value-type="float" office:value="0" calcext:value-type="float">
            <text:p>0</text:p>
          </table:table-cell>
          <table:table-cell table:style-name="ce97" table:formula="of:=[Saisie.Y14]" office:value-type="float" office:value="0" calcext:value-type="float">
            <text:p>0</text:p>
          </table:table-cell>
          <table:table-cell table:style-name="ce97" table:formula="of:=[Saisie.Z14]" office:value-type="float" office:value="0" calcext:value-type="float">
            <text:p>0</text:p>
          </table:table-cell>
          <table:table-cell table:style-name="ce91" table:formula="of:=[Saisie.AA14]" office:value-type="float" office:value="0" calcext:value-type="float">
            <text:p>0</text:p>
          </table:table-cell>
          <table:table-cell table:style-name="ce91" table:formula="of:=[Saisie.AB14]" office:value-type="float" office:value="0" calcext:value-type="float">
            <text:p>0</text:p>
          </table:table-cell>
          <table:table-cell table:style-name="ce97" table:formula="of:=[Saisie.AC14]" office:value-type="float" office:value="0" calcext:value-type="float">
            <text:p>0</text:p>
          </table:table-cell>
          <table:table-cell table:style-name="ce97" table:formula="of:=[Saisie.AD14]" office:value-type="float" office:value="0" calcext:value-type="float">
            <text:p>0</text:p>
          </table:table-cell>
          <table:table-cell table:style-name="ce97" table:formula="of:=[Saisie.AE14]" office:value-type="float" office:value="0" calcext:value-type="float">
            <text:p>0</text:p>
          </table:table-cell>
          <table:table-cell table:style-name="ce91" table:formula="of:=[Saisie.AF14]" office:value-type="float" office:value="0" calcext:value-type="float">
            <text:p>0</text:p>
          </table:table-cell>
          <table:table-cell table:style-name="ce91" table:formula="of:=[Saisie.AG14]" office:value-type="float" office:value="0" calcext:value-type="float">
            <text:p>0</text:p>
          </table:table-cell>
          <table:table-cell table:style-name="ce91" table:formula="of:=[Saisie.AH14]" office:value-type="float" office:value="0" calcext:value-type="float">
            <text:p>0</text:p>
          </table:table-cell>
          <table:table-cell table:style-name="ce97" table:formula="of:=[Saisie.AI14]" office:value-type="float" office:value="0" calcext:value-type="float">
            <text:p>0</text:p>
          </table:table-cell>
          <table:table-cell table:style-name="ce91" table:formula="of:=[Saisie.AJ14]" office:value-type="float" office:value="0" calcext:value-type="float">
            <text:p>0</text:p>
          </table:table-cell>
          <table:table-cell table:style-name="ce97" table:formula="of:=[Saisie.AK14]" office:value-type="float" office:value="0" calcext:value-type="float">
            <text:p>0</text:p>
          </table:table-cell>
          <table:table-cell table:style-name="ce91" table:formula="of:=[Saisie.AL14]" office:value-type="float" office:value="0" calcext:value-type="float">
            <text:p>0</text:p>
          </table:table-cell>
          <table:table-cell table:style-name="ce91" table:formula="of:=[Saisie.AM14]" office:value-type="float" office:value="0" calcext:value-type="float">
            <text:p>0</text:p>
          </table:table-cell>
          <table:table-cell table:style-name="ce91" table:formula="of:=[Saisie.AN14]" office:value-type="float" office:value="0" calcext:value-type="float">
            <text:p>0</text:p>
          </table:table-cell>
          <table:table-cell table:style-name="ce91" table:formula="of:=[Saisie.AO14]" office:value-type="float" office:value="0" calcext:value-type="float">
            <text:p>0</text:p>
          </table:table-cell>
          <table:table-cell table:style-name="ce91" table:formula="of:=[Saisie.AP14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7];&quot; &quot;;[Classe.B17])" office:value-type="string" office:string-value=" " calcext:value-type="string">
            <text:p><text:s/></text:p>
          </table:table-cell>
          <table:table-cell table:style-name="ce91" table:formula="of:=[Saisie.B15]" office:value-type="float" office:value="0" calcext:value-type="float">
            <text:p>0</text:p>
          </table:table-cell>
          <table:table-cell table:style-name="ce91" table:formula="of:=[Saisie.C15]" office:value-type="float" office:value="0" calcext:value-type="float">
            <text:p>0</text:p>
          </table:table-cell>
          <table:table-cell table:style-name="ce91" table:formula="of:=[Saisie.D15]" office:value-type="float" office:value="0" calcext:value-type="float">
            <text:p>0</text:p>
          </table:table-cell>
          <table:table-cell table:style-name="ce91" table:formula="of:=[Saisie.E15]" office:value-type="float" office:value="0" calcext:value-type="float">
            <text:p>0</text:p>
          </table:table-cell>
          <table:table-cell table:style-name="ce91" table:formula="of:=[Saisie.F15]" office:value-type="float" office:value="0" calcext:value-type="float">
            <text:p>0</text:p>
          </table:table-cell>
          <table:table-cell table:style-name="ce97" table:formula="of:=[Saisie.G15]" office:value-type="float" office:value="0" calcext:value-type="float">
            <text:p>0</text:p>
          </table:table-cell>
          <table:table-cell table:style-name="ce91" table:formula="of:=[Saisie.H15]" office:value-type="float" office:value="0" calcext:value-type="float">
            <text:p>0</text:p>
          </table:table-cell>
          <table:table-cell table:style-name="ce91" table:formula="of:=[Saisie.I15]" office:value-type="float" office:value="0" calcext:value-type="float">
            <text:p>0</text:p>
          </table:table-cell>
          <table:table-cell table:style-name="ce91" table:formula="of:=[Saisie.J15]" office:value-type="float" office:value="0" calcext:value-type="float">
            <text:p>0</text:p>
          </table:table-cell>
          <table:table-cell table:style-name="ce91" table:formula="of:=[Saisie.K15]" office:value-type="float" office:value="0" calcext:value-type="float">
            <text:p>0</text:p>
          </table:table-cell>
          <table:table-cell table:style-name="ce91" table:formula="of:=[Saisie.L15]" office:value-type="float" office:value="0" calcext:value-type="float">
            <text:p>0</text:p>
          </table:table-cell>
          <table:table-cell table:style-name="ce91" table:formula="of:=[Saisie.M15]" office:value-type="float" office:value="0" calcext:value-type="float">
            <text:p>0</text:p>
          </table:table-cell>
          <table:table-cell table:style-name="ce97" table:formula="of:=[Saisie.N15]" office:value-type="float" office:value="0" calcext:value-type="float">
            <text:p>0</text:p>
          </table:table-cell>
          <table:table-cell table:style-name="ce91" table:formula="of:=[Saisie.O15]" office:value-type="float" office:value="0" calcext:value-type="float">
            <text:p>0</text:p>
          </table:table-cell>
          <table:table-cell table:style-name="ce91" table:formula="of:=[Saisie.P15]" office:value-type="float" office:value="0" calcext:value-type="float">
            <text:p>0</text:p>
          </table:table-cell>
          <table:table-cell table:style-name="ce91" table:formula="of:=[Saisie.Q15]" office:value-type="float" office:value="0" calcext:value-type="float">
            <text:p>0</text:p>
          </table:table-cell>
          <table:table-cell table:style-name="ce91" table:formula="of:=[Saisie.R15]" office:value-type="float" office:value="0" calcext:value-type="float">
            <text:p>0</text:p>
          </table:table-cell>
          <table:table-cell table:style-name="ce91" table:formula="of:=[Saisie.S15]" office:value-type="float" office:value="0" calcext:value-type="float">
            <text:p>0</text:p>
          </table:table-cell>
          <table:table-cell table:style-name="ce91" table:formula="of:=[Saisie.T15]" office:value-type="float" office:value="0" calcext:value-type="float">
            <text:p>0</text:p>
          </table:table-cell>
          <table:table-cell table:style-name="ce97" table:formula="of:=[Saisie.U15]" office:value-type="float" office:value="0" calcext:value-type="float">
            <text:p>0</text:p>
          </table:table-cell>
          <table:table-cell table:style-name="ce97" table:formula="of:=[Saisie.V15]" office:value-type="float" office:value="0" calcext:value-type="float">
            <text:p>0</text:p>
          </table:table-cell>
          <table:table-cell table:style-name="ce97" table:formula="of:=[Saisie.W15]" office:value-type="float" office:value="0" calcext:value-type="float">
            <text:p>0</text:p>
          </table:table-cell>
          <table:table-cell table:style-name="ce97" table:formula="of:=[Saisie.X15]" office:value-type="float" office:value="0" calcext:value-type="float">
            <text:p>0</text:p>
          </table:table-cell>
          <table:table-cell table:style-name="ce97" table:formula="of:=[Saisie.Y15]" office:value-type="float" office:value="0" calcext:value-type="float">
            <text:p>0</text:p>
          </table:table-cell>
          <table:table-cell table:style-name="ce97" table:formula="of:=[Saisie.Z15]" office:value-type="float" office:value="0" calcext:value-type="float">
            <text:p>0</text:p>
          </table:table-cell>
          <table:table-cell table:style-name="ce91" table:formula="of:=[Saisie.AA15]" office:value-type="float" office:value="0" calcext:value-type="float">
            <text:p>0</text:p>
          </table:table-cell>
          <table:table-cell table:style-name="ce91" table:formula="of:=[Saisie.AB15]" office:value-type="float" office:value="0" calcext:value-type="float">
            <text:p>0</text:p>
          </table:table-cell>
          <table:table-cell table:style-name="ce97" table:formula="of:=[Saisie.AC15]" office:value-type="float" office:value="0" calcext:value-type="float">
            <text:p>0</text:p>
          </table:table-cell>
          <table:table-cell table:style-name="ce97" table:formula="of:=[Saisie.AD15]" office:value-type="float" office:value="0" calcext:value-type="float">
            <text:p>0</text:p>
          </table:table-cell>
          <table:table-cell table:style-name="ce97" table:formula="of:=[Saisie.AE15]" office:value-type="float" office:value="0" calcext:value-type="float">
            <text:p>0</text:p>
          </table:table-cell>
          <table:table-cell table:style-name="ce91" table:formula="of:=[Saisie.AF15]" office:value-type="float" office:value="0" calcext:value-type="float">
            <text:p>0</text:p>
          </table:table-cell>
          <table:table-cell table:style-name="ce91" table:formula="of:=[Saisie.AG15]" office:value-type="float" office:value="0" calcext:value-type="float">
            <text:p>0</text:p>
          </table:table-cell>
          <table:table-cell table:style-name="ce91" table:formula="of:=[Saisie.AH15]" office:value-type="float" office:value="0" calcext:value-type="float">
            <text:p>0</text:p>
          </table:table-cell>
          <table:table-cell table:style-name="ce97" table:formula="of:=[Saisie.AI15]" office:value-type="float" office:value="0" calcext:value-type="float">
            <text:p>0</text:p>
          </table:table-cell>
          <table:table-cell table:style-name="ce91" table:formula="of:=[Saisie.AJ15]" office:value-type="float" office:value="0" calcext:value-type="float">
            <text:p>0</text:p>
          </table:table-cell>
          <table:table-cell table:style-name="ce97" table:formula="of:=[Saisie.AK15]" office:value-type="float" office:value="0" calcext:value-type="float">
            <text:p>0</text:p>
          </table:table-cell>
          <table:table-cell table:style-name="ce91" table:formula="of:=[Saisie.AL15]" office:value-type="float" office:value="0" calcext:value-type="float">
            <text:p>0</text:p>
          </table:table-cell>
          <table:table-cell table:style-name="ce91" table:formula="of:=[Saisie.AM15]" office:value-type="float" office:value="0" calcext:value-type="float">
            <text:p>0</text:p>
          </table:table-cell>
          <table:table-cell table:style-name="ce91" table:formula="of:=[Saisie.AN15]" office:value-type="float" office:value="0" calcext:value-type="float">
            <text:p>0</text:p>
          </table:table-cell>
          <table:table-cell table:style-name="ce91" table:formula="of:=[Saisie.AO15]" office:value-type="float" office:value="0" calcext:value-type="float">
            <text:p>0</text:p>
          </table:table-cell>
          <table:table-cell table:style-name="ce91" table:formula="of:=[Saisie.AP15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8];&quot; &quot;;[Classe.B18])" office:value-type="string" office:string-value=" " calcext:value-type="string">
            <text:p><text:s/></text:p>
          </table:table-cell>
          <table:table-cell table:style-name="ce91" table:formula="of:=[Saisie.B16]" office:value-type="float" office:value="0" calcext:value-type="float">
            <text:p>0</text:p>
          </table:table-cell>
          <table:table-cell table:style-name="ce91" table:formula="of:=[Saisie.C16]" office:value-type="float" office:value="0" calcext:value-type="float">
            <text:p>0</text:p>
          </table:table-cell>
          <table:table-cell table:style-name="ce91" table:formula="of:=[Saisie.D16]" office:value-type="float" office:value="0" calcext:value-type="float">
            <text:p>0</text:p>
          </table:table-cell>
          <table:table-cell table:style-name="ce91" table:formula="of:=[Saisie.E16]" office:value-type="float" office:value="0" calcext:value-type="float">
            <text:p>0</text:p>
          </table:table-cell>
          <table:table-cell table:style-name="ce91" table:formula="of:=[Saisie.F16]" office:value-type="float" office:value="0" calcext:value-type="float">
            <text:p>0</text:p>
          </table:table-cell>
          <table:table-cell table:style-name="ce97" table:formula="of:=[Saisie.G16]" office:value-type="float" office:value="0" calcext:value-type="float">
            <text:p>0</text:p>
          </table:table-cell>
          <table:table-cell table:style-name="ce91" table:formula="of:=[Saisie.H16]" office:value-type="float" office:value="0" calcext:value-type="float">
            <text:p>0</text:p>
          </table:table-cell>
          <table:table-cell table:style-name="ce91" table:formula="of:=[Saisie.I16]" office:value-type="float" office:value="0" calcext:value-type="float">
            <text:p>0</text:p>
          </table:table-cell>
          <table:table-cell table:style-name="ce91" table:formula="of:=[Saisie.J16]" office:value-type="float" office:value="0" calcext:value-type="float">
            <text:p>0</text:p>
          </table:table-cell>
          <table:table-cell table:style-name="ce91" table:formula="of:=[Saisie.K16]" office:value-type="float" office:value="0" calcext:value-type="float">
            <text:p>0</text:p>
          </table:table-cell>
          <table:table-cell table:style-name="ce91" table:formula="of:=[Saisie.L16]" office:value-type="float" office:value="0" calcext:value-type="float">
            <text:p>0</text:p>
          </table:table-cell>
          <table:table-cell table:style-name="ce91" table:formula="of:=[Saisie.M16]" office:value-type="float" office:value="0" calcext:value-type="float">
            <text:p>0</text:p>
          </table:table-cell>
          <table:table-cell table:style-name="ce97" table:formula="of:=[Saisie.N16]" office:value-type="float" office:value="0" calcext:value-type="float">
            <text:p>0</text:p>
          </table:table-cell>
          <table:table-cell table:style-name="ce91" table:formula="of:=[Saisie.O16]" office:value-type="float" office:value="0" calcext:value-type="float">
            <text:p>0</text:p>
          </table:table-cell>
          <table:table-cell table:style-name="ce91" table:formula="of:=[Saisie.P16]" office:value-type="float" office:value="0" calcext:value-type="float">
            <text:p>0</text:p>
          </table:table-cell>
          <table:table-cell table:style-name="ce91" table:formula="of:=[Saisie.Q16]" office:value-type="float" office:value="0" calcext:value-type="float">
            <text:p>0</text:p>
          </table:table-cell>
          <table:table-cell table:style-name="ce91" table:formula="of:=[Saisie.R16]" office:value-type="float" office:value="0" calcext:value-type="float">
            <text:p>0</text:p>
          </table:table-cell>
          <table:table-cell table:style-name="ce91" table:formula="of:=[Saisie.S16]" office:value-type="float" office:value="0" calcext:value-type="float">
            <text:p>0</text:p>
          </table:table-cell>
          <table:table-cell table:style-name="ce91" table:formula="of:=[Saisie.T16]" office:value-type="float" office:value="0" calcext:value-type="float">
            <text:p>0</text:p>
          </table:table-cell>
          <table:table-cell table:style-name="ce97" table:formula="of:=[Saisie.U16]" office:value-type="float" office:value="0" calcext:value-type="float">
            <text:p>0</text:p>
          </table:table-cell>
          <table:table-cell table:style-name="ce97" table:formula="of:=[Saisie.V16]" office:value-type="float" office:value="0" calcext:value-type="float">
            <text:p>0</text:p>
          </table:table-cell>
          <table:table-cell table:style-name="ce97" table:formula="of:=[Saisie.W16]" office:value-type="float" office:value="0" calcext:value-type="float">
            <text:p>0</text:p>
          </table:table-cell>
          <table:table-cell table:style-name="ce97" table:formula="of:=[Saisie.X16]" office:value-type="float" office:value="0" calcext:value-type="float">
            <text:p>0</text:p>
          </table:table-cell>
          <table:table-cell table:style-name="ce97" table:formula="of:=[Saisie.Y16]" office:value-type="float" office:value="0" calcext:value-type="float">
            <text:p>0</text:p>
          </table:table-cell>
          <table:table-cell table:style-name="ce97" table:formula="of:=[Saisie.Z16]" office:value-type="float" office:value="0" calcext:value-type="float">
            <text:p>0</text:p>
          </table:table-cell>
          <table:table-cell table:style-name="ce91" table:formula="of:=[Saisie.AA16]" office:value-type="float" office:value="0" calcext:value-type="float">
            <text:p>0</text:p>
          </table:table-cell>
          <table:table-cell table:style-name="ce91" table:formula="of:=[Saisie.AB16]" office:value-type="float" office:value="0" calcext:value-type="float">
            <text:p>0</text:p>
          </table:table-cell>
          <table:table-cell table:style-name="ce97" table:formula="of:=[Saisie.AC16]" office:value-type="float" office:value="0" calcext:value-type="float">
            <text:p>0</text:p>
          </table:table-cell>
          <table:table-cell table:style-name="ce97" table:formula="of:=[Saisie.AD16]" office:value-type="float" office:value="0" calcext:value-type="float">
            <text:p>0</text:p>
          </table:table-cell>
          <table:table-cell table:style-name="ce97" table:formula="of:=[Saisie.AE16]" office:value-type="float" office:value="0" calcext:value-type="float">
            <text:p>0</text:p>
          </table:table-cell>
          <table:table-cell table:style-name="ce91" table:formula="of:=[Saisie.AF16]" office:value-type="float" office:value="0" calcext:value-type="float">
            <text:p>0</text:p>
          </table:table-cell>
          <table:table-cell table:style-name="ce91" table:formula="of:=[Saisie.AG16]" office:value-type="float" office:value="0" calcext:value-type="float">
            <text:p>0</text:p>
          </table:table-cell>
          <table:table-cell table:style-name="ce91" table:formula="of:=[Saisie.AH16]" office:value-type="float" office:value="0" calcext:value-type="float">
            <text:p>0</text:p>
          </table:table-cell>
          <table:table-cell table:style-name="ce97" table:formula="of:=[Saisie.AI16]" office:value-type="float" office:value="0" calcext:value-type="float">
            <text:p>0</text:p>
          </table:table-cell>
          <table:table-cell table:style-name="ce91" table:formula="of:=[Saisie.AJ16]" office:value-type="float" office:value="0" calcext:value-type="float">
            <text:p>0</text:p>
          </table:table-cell>
          <table:table-cell table:style-name="ce97" table:formula="of:=[Saisie.AK16]" office:value-type="float" office:value="0" calcext:value-type="float">
            <text:p>0</text:p>
          </table:table-cell>
          <table:table-cell table:style-name="ce91" table:formula="of:=[Saisie.AL16]" office:value-type="float" office:value="0" calcext:value-type="float">
            <text:p>0</text:p>
          </table:table-cell>
          <table:table-cell table:style-name="ce91" table:formula="of:=[Saisie.AM16]" office:value-type="float" office:value="0" calcext:value-type="float">
            <text:p>0</text:p>
          </table:table-cell>
          <table:table-cell table:style-name="ce91" table:formula="of:=[Saisie.AN16]" office:value-type="float" office:value="0" calcext:value-type="float">
            <text:p>0</text:p>
          </table:table-cell>
          <table:table-cell table:style-name="ce91" table:formula="of:=[Saisie.AO16]" office:value-type="float" office:value="0" calcext:value-type="float">
            <text:p>0</text:p>
          </table:table-cell>
          <table:table-cell table:style-name="ce91" table:formula="of:=[Saisie.AP16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19];&quot; &quot;;[Classe.B19])" office:value-type="string" office:string-value=" " calcext:value-type="string">
            <text:p><text:s/></text:p>
          </table:table-cell>
          <table:table-cell table:style-name="ce91" table:formula="of:=[Saisie.B17]" office:value-type="float" office:value="0" calcext:value-type="float">
            <text:p>0</text:p>
          </table:table-cell>
          <table:table-cell table:style-name="ce91" table:formula="of:=[Saisie.C17]" office:value-type="float" office:value="0" calcext:value-type="float">
            <text:p>0</text:p>
          </table:table-cell>
          <table:table-cell table:style-name="ce91" table:formula="of:=[Saisie.D17]" office:value-type="float" office:value="0" calcext:value-type="float">
            <text:p>0</text:p>
          </table:table-cell>
          <table:table-cell table:style-name="ce91" table:formula="of:=[Saisie.E17]" office:value-type="float" office:value="0" calcext:value-type="float">
            <text:p>0</text:p>
          </table:table-cell>
          <table:table-cell table:style-name="ce91" table:formula="of:=[Saisie.F17]" office:value-type="float" office:value="0" calcext:value-type="float">
            <text:p>0</text:p>
          </table:table-cell>
          <table:table-cell table:style-name="ce97" table:formula="of:=[Saisie.G17]" office:value-type="float" office:value="0" calcext:value-type="float">
            <text:p>0</text:p>
          </table:table-cell>
          <table:table-cell table:style-name="ce91" table:formula="of:=[Saisie.H17]" office:value-type="float" office:value="0" calcext:value-type="float">
            <text:p>0</text:p>
          </table:table-cell>
          <table:table-cell table:style-name="ce91" table:formula="of:=[Saisie.I17]" office:value-type="float" office:value="0" calcext:value-type="float">
            <text:p>0</text:p>
          </table:table-cell>
          <table:table-cell table:style-name="ce91" table:formula="of:=[Saisie.J17]" office:value-type="float" office:value="0" calcext:value-type="float">
            <text:p>0</text:p>
          </table:table-cell>
          <table:table-cell table:style-name="ce91" table:formula="of:=[Saisie.K17]" office:value-type="float" office:value="0" calcext:value-type="float">
            <text:p>0</text:p>
          </table:table-cell>
          <table:table-cell table:style-name="ce91" table:formula="of:=[Saisie.L17]" office:value-type="float" office:value="0" calcext:value-type="float">
            <text:p>0</text:p>
          </table:table-cell>
          <table:table-cell table:style-name="ce91" table:formula="of:=[Saisie.M17]" office:value-type="float" office:value="0" calcext:value-type="float">
            <text:p>0</text:p>
          </table:table-cell>
          <table:table-cell table:style-name="ce97" table:formula="of:=[Saisie.N17]" office:value-type="float" office:value="0" calcext:value-type="float">
            <text:p>0</text:p>
          </table:table-cell>
          <table:table-cell table:style-name="ce91" table:formula="of:=[Saisie.O17]" office:value-type="float" office:value="0" calcext:value-type="float">
            <text:p>0</text:p>
          </table:table-cell>
          <table:table-cell table:style-name="ce91" table:formula="of:=[Saisie.P17]" office:value-type="float" office:value="0" calcext:value-type="float">
            <text:p>0</text:p>
          </table:table-cell>
          <table:table-cell table:style-name="ce91" table:formula="of:=[Saisie.Q17]" office:value-type="float" office:value="0" calcext:value-type="float">
            <text:p>0</text:p>
          </table:table-cell>
          <table:table-cell table:style-name="ce91" table:formula="of:=[Saisie.R17]" office:value-type="float" office:value="0" calcext:value-type="float">
            <text:p>0</text:p>
          </table:table-cell>
          <table:table-cell table:style-name="ce91" table:formula="of:=[Saisie.S17]" office:value-type="float" office:value="0" calcext:value-type="float">
            <text:p>0</text:p>
          </table:table-cell>
          <table:table-cell table:style-name="ce91" table:formula="of:=[Saisie.T17]" office:value-type="float" office:value="0" calcext:value-type="float">
            <text:p>0</text:p>
          </table:table-cell>
          <table:table-cell table:style-name="ce97" table:formula="of:=[Saisie.U17]" office:value-type="float" office:value="0" calcext:value-type="float">
            <text:p>0</text:p>
          </table:table-cell>
          <table:table-cell table:style-name="ce97" table:formula="of:=[Saisie.V17]" office:value-type="float" office:value="0" calcext:value-type="float">
            <text:p>0</text:p>
          </table:table-cell>
          <table:table-cell table:style-name="ce97" table:formula="of:=[Saisie.W17]" office:value-type="float" office:value="0" calcext:value-type="float">
            <text:p>0</text:p>
          </table:table-cell>
          <table:table-cell table:style-name="ce97" table:formula="of:=[Saisie.X17]" office:value-type="float" office:value="0" calcext:value-type="float">
            <text:p>0</text:p>
          </table:table-cell>
          <table:table-cell table:style-name="ce97" table:formula="of:=[Saisie.Y17]" office:value-type="float" office:value="0" calcext:value-type="float">
            <text:p>0</text:p>
          </table:table-cell>
          <table:table-cell table:style-name="ce97" table:formula="of:=[Saisie.Z17]" office:value-type="float" office:value="0" calcext:value-type="float">
            <text:p>0</text:p>
          </table:table-cell>
          <table:table-cell table:style-name="ce91" table:formula="of:=[Saisie.AA17]" office:value-type="float" office:value="0" calcext:value-type="float">
            <text:p>0</text:p>
          </table:table-cell>
          <table:table-cell table:style-name="ce91" table:formula="of:=[Saisie.AB17]" office:value-type="float" office:value="0" calcext:value-type="float">
            <text:p>0</text:p>
          </table:table-cell>
          <table:table-cell table:style-name="ce97" table:formula="of:=[Saisie.AC17]" office:value-type="float" office:value="0" calcext:value-type="float">
            <text:p>0</text:p>
          </table:table-cell>
          <table:table-cell table:style-name="ce97" table:formula="of:=[Saisie.AD17]" office:value-type="float" office:value="0" calcext:value-type="float">
            <text:p>0</text:p>
          </table:table-cell>
          <table:table-cell table:style-name="ce97" table:formula="of:=[Saisie.AE17]" office:value-type="float" office:value="0" calcext:value-type="float">
            <text:p>0</text:p>
          </table:table-cell>
          <table:table-cell table:style-name="ce91" table:formula="of:=[Saisie.AF17]" office:value-type="float" office:value="0" calcext:value-type="float">
            <text:p>0</text:p>
          </table:table-cell>
          <table:table-cell table:style-name="ce91" table:formula="of:=[Saisie.AG17]" office:value-type="float" office:value="0" calcext:value-type="float">
            <text:p>0</text:p>
          </table:table-cell>
          <table:table-cell table:style-name="ce91" table:formula="of:=[Saisie.AH17]" office:value-type="float" office:value="0" calcext:value-type="float">
            <text:p>0</text:p>
          </table:table-cell>
          <table:table-cell table:style-name="ce97" table:formula="of:=[Saisie.AI17]" office:value-type="float" office:value="0" calcext:value-type="float">
            <text:p>0</text:p>
          </table:table-cell>
          <table:table-cell table:style-name="ce91" table:formula="of:=[Saisie.AJ17]" office:value-type="float" office:value="0" calcext:value-type="float">
            <text:p>0</text:p>
          </table:table-cell>
          <table:table-cell table:style-name="ce97" table:formula="of:=[Saisie.AK17]" office:value-type="float" office:value="0" calcext:value-type="float">
            <text:p>0</text:p>
          </table:table-cell>
          <table:table-cell table:style-name="ce91" table:formula="of:=[Saisie.AL17]" office:value-type="float" office:value="0" calcext:value-type="float">
            <text:p>0</text:p>
          </table:table-cell>
          <table:table-cell table:style-name="ce91" table:formula="of:=[Saisie.AM17]" office:value-type="float" office:value="0" calcext:value-type="float">
            <text:p>0</text:p>
          </table:table-cell>
          <table:table-cell table:style-name="ce91" table:formula="of:=[Saisie.AN17]" office:value-type="float" office:value="0" calcext:value-type="float">
            <text:p>0</text:p>
          </table:table-cell>
          <table:table-cell table:style-name="ce91" table:formula="of:=[Saisie.AO17]" office:value-type="float" office:value="0" calcext:value-type="float">
            <text:p>0</text:p>
          </table:table-cell>
          <table:table-cell table:style-name="ce91" table:formula="of:=[Saisie.AP17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0];&quot; &quot;;[Classe.B20])" office:value-type="string" office:string-value=" " calcext:value-type="string">
            <text:p><text:s/></text:p>
          </table:table-cell>
          <table:table-cell table:style-name="ce91" table:formula="of:=[Saisie.B18]" office:value-type="float" office:value="0" calcext:value-type="float">
            <text:p>0</text:p>
          </table:table-cell>
          <table:table-cell table:style-name="ce91" table:formula="of:=[Saisie.C18]" office:value-type="float" office:value="0" calcext:value-type="float">
            <text:p>0</text:p>
          </table:table-cell>
          <table:table-cell table:style-name="ce91" table:formula="of:=[Saisie.D18]" office:value-type="float" office:value="0" calcext:value-type="float">
            <text:p>0</text:p>
          </table:table-cell>
          <table:table-cell table:style-name="ce91" table:formula="of:=[Saisie.E18]" office:value-type="float" office:value="0" calcext:value-type="float">
            <text:p>0</text:p>
          </table:table-cell>
          <table:table-cell table:style-name="ce91" table:formula="of:=[Saisie.F18]" office:value-type="float" office:value="0" calcext:value-type="float">
            <text:p>0</text:p>
          </table:table-cell>
          <table:table-cell table:style-name="ce97" table:formula="of:=[Saisie.G18]" office:value-type="float" office:value="0" calcext:value-type="float">
            <text:p>0</text:p>
          </table:table-cell>
          <table:table-cell table:style-name="ce91" table:formula="of:=[Saisie.H18]" office:value-type="float" office:value="0" calcext:value-type="float">
            <text:p>0</text:p>
          </table:table-cell>
          <table:table-cell table:style-name="ce91" table:formula="of:=[Saisie.I18]" office:value-type="float" office:value="0" calcext:value-type="float">
            <text:p>0</text:p>
          </table:table-cell>
          <table:table-cell table:style-name="ce91" table:formula="of:=[Saisie.J18]" office:value-type="float" office:value="0" calcext:value-type="float">
            <text:p>0</text:p>
          </table:table-cell>
          <table:table-cell table:style-name="ce91" table:formula="of:=[Saisie.K18]" office:value-type="float" office:value="0" calcext:value-type="float">
            <text:p>0</text:p>
          </table:table-cell>
          <table:table-cell table:style-name="ce91" table:formula="of:=[Saisie.L18]" office:value-type="float" office:value="0" calcext:value-type="float">
            <text:p>0</text:p>
          </table:table-cell>
          <table:table-cell table:style-name="ce91" table:formula="of:=[Saisie.M18]" office:value-type="float" office:value="0" calcext:value-type="float">
            <text:p>0</text:p>
          </table:table-cell>
          <table:table-cell table:style-name="ce97" table:formula="of:=[Saisie.N18]" office:value-type="float" office:value="0" calcext:value-type="float">
            <text:p>0</text:p>
          </table:table-cell>
          <table:table-cell table:style-name="ce91" table:formula="of:=[Saisie.O18]" office:value-type="float" office:value="0" calcext:value-type="float">
            <text:p>0</text:p>
          </table:table-cell>
          <table:table-cell table:style-name="ce91" table:formula="of:=[Saisie.P18]" office:value-type="float" office:value="0" calcext:value-type="float">
            <text:p>0</text:p>
          </table:table-cell>
          <table:table-cell table:style-name="ce91" table:formula="of:=[Saisie.Q18]" office:value-type="float" office:value="0" calcext:value-type="float">
            <text:p>0</text:p>
          </table:table-cell>
          <table:table-cell table:style-name="ce91" table:formula="of:=[Saisie.R18]" office:value-type="float" office:value="0" calcext:value-type="float">
            <text:p>0</text:p>
          </table:table-cell>
          <table:table-cell table:style-name="ce91" table:formula="of:=[Saisie.S18]" office:value-type="float" office:value="0" calcext:value-type="float">
            <text:p>0</text:p>
          </table:table-cell>
          <table:table-cell table:style-name="ce91" table:formula="of:=[Saisie.T18]" office:value-type="float" office:value="0" calcext:value-type="float">
            <text:p>0</text:p>
          </table:table-cell>
          <table:table-cell table:style-name="ce97" table:formula="of:=[Saisie.U18]" office:value-type="float" office:value="0" calcext:value-type="float">
            <text:p>0</text:p>
          </table:table-cell>
          <table:table-cell table:style-name="ce97" table:formula="of:=[Saisie.V18]" office:value-type="float" office:value="0" calcext:value-type="float">
            <text:p>0</text:p>
          </table:table-cell>
          <table:table-cell table:style-name="ce97" table:formula="of:=[Saisie.W18]" office:value-type="float" office:value="0" calcext:value-type="float">
            <text:p>0</text:p>
          </table:table-cell>
          <table:table-cell table:style-name="ce97" table:formula="of:=[Saisie.X18]" office:value-type="float" office:value="0" calcext:value-type="float">
            <text:p>0</text:p>
          </table:table-cell>
          <table:table-cell table:style-name="ce97" table:formula="of:=[Saisie.Y18]" office:value-type="float" office:value="0" calcext:value-type="float">
            <text:p>0</text:p>
          </table:table-cell>
          <table:table-cell table:style-name="ce97" table:formula="of:=[Saisie.Z18]" office:value-type="float" office:value="0" calcext:value-type="float">
            <text:p>0</text:p>
          </table:table-cell>
          <table:table-cell table:style-name="ce91" table:formula="of:=[Saisie.AA18]" office:value-type="float" office:value="0" calcext:value-type="float">
            <text:p>0</text:p>
          </table:table-cell>
          <table:table-cell table:style-name="ce91" table:formula="of:=[Saisie.AB18]" office:value-type="float" office:value="0" calcext:value-type="float">
            <text:p>0</text:p>
          </table:table-cell>
          <table:table-cell table:style-name="ce97" table:formula="of:=[Saisie.AC18]" office:value-type="float" office:value="0" calcext:value-type="float">
            <text:p>0</text:p>
          </table:table-cell>
          <table:table-cell table:style-name="ce97" table:formula="of:=[Saisie.AD18]" office:value-type="float" office:value="0" calcext:value-type="float">
            <text:p>0</text:p>
          </table:table-cell>
          <table:table-cell table:style-name="ce97" table:formula="of:=[Saisie.AE18]" office:value-type="float" office:value="0" calcext:value-type="float">
            <text:p>0</text:p>
          </table:table-cell>
          <table:table-cell table:style-name="ce91" table:formula="of:=[Saisie.AF18]" office:value-type="float" office:value="0" calcext:value-type="float">
            <text:p>0</text:p>
          </table:table-cell>
          <table:table-cell table:style-name="ce91" table:formula="of:=[Saisie.AG18]" office:value-type="float" office:value="0" calcext:value-type="float">
            <text:p>0</text:p>
          </table:table-cell>
          <table:table-cell table:style-name="ce91" table:formula="of:=[Saisie.AH18]" office:value-type="float" office:value="0" calcext:value-type="float">
            <text:p>0</text:p>
          </table:table-cell>
          <table:table-cell table:style-name="ce97" table:formula="of:=[Saisie.AI18]" office:value-type="float" office:value="0" calcext:value-type="float">
            <text:p>0</text:p>
          </table:table-cell>
          <table:table-cell table:style-name="ce91" table:formula="of:=[Saisie.AJ18]" office:value-type="float" office:value="0" calcext:value-type="float">
            <text:p>0</text:p>
          </table:table-cell>
          <table:table-cell table:style-name="ce97" table:formula="of:=[Saisie.AK18]" office:value-type="float" office:value="0" calcext:value-type="float">
            <text:p>0</text:p>
          </table:table-cell>
          <table:table-cell table:style-name="ce91" table:formula="of:=[Saisie.AL18]" office:value-type="float" office:value="0" calcext:value-type="float">
            <text:p>0</text:p>
          </table:table-cell>
          <table:table-cell table:style-name="ce91" table:formula="of:=[Saisie.AM18]" office:value-type="float" office:value="0" calcext:value-type="float">
            <text:p>0</text:p>
          </table:table-cell>
          <table:table-cell table:style-name="ce91" table:formula="of:=[Saisie.AN18]" office:value-type="float" office:value="0" calcext:value-type="float">
            <text:p>0</text:p>
          </table:table-cell>
          <table:table-cell table:style-name="ce91" table:formula="of:=[Saisie.AO18]" office:value-type="float" office:value="0" calcext:value-type="float">
            <text:p>0</text:p>
          </table:table-cell>
          <table:table-cell table:style-name="ce91" table:formula="of:=[Saisie.AP18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1];&quot; &quot;;[Classe.B21])" office:value-type="string" office:string-value=" " calcext:value-type="string">
            <text:p><text:s/></text:p>
          </table:table-cell>
          <table:table-cell table:style-name="ce91" table:formula="of:=[Saisie.B19]" office:value-type="float" office:value="0" calcext:value-type="float">
            <text:p>0</text:p>
          </table:table-cell>
          <table:table-cell table:style-name="ce91" table:formula="of:=[Saisie.C19]" office:value-type="float" office:value="0" calcext:value-type="float">
            <text:p>0</text:p>
          </table:table-cell>
          <table:table-cell table:style-name="ce91" table:formula="of:=[Saisie.D19]" office:value-type="float" office:value="0" calcext:value-type="float">
            <text:p>0</text:p>
          </table:table-cell>
          <table:table-cell table:style-name="ce91" table:formula="of:=[Saisie.E19]" office:value-type="float" office:value="0" calcext:value-type="float">
            <text:p>0</text:p>
          </table:table-cell>
          <table:table-cell table:style-name="ce91" table:formula="of:=[Saisie.F19]" office:value-type="float" office:value="0" calcext:value-type="float">
            <text:p>0</text:p>
          </table:table-cell>
          <table:table-cell table:style-name="ce97" table:formula="of:=[Saisie.G19]" office:value-type="float" office:value="0" calcext:value-type="float">
            <text:p>0</text:p>
          </table:table-cell>
          <table:table-cell table:style-name="ce91" table:formula="of:=[Saisie.H19]" office:value-type="float" office:value="0" calcext:value-type="float">
            <text:p>0</text:p>
          </table:table-cell>
          <table:table-cell table:style-name="ce91" table:formula="of:=[Saisie.I19]" office:value-type="float" office:value="0" calcext:value-type="float">
            <text:p>0</text:p>
          </table:table-cell>
          <table:table-cell table:style-name="ce91" table:formula="of:=[Saisie.J19]" office:value-type="float" office:value="0" calcext:value-type="float">
            <text:p>0</text:p>
          </table:table-cell>
          <table:table-cell table:style-name="ce91" table:formula="of:=[Saisie.K19]" office:value-type="float" office:value="0" calcext:value-type="float">
            <text:p>0</text:p>
          </table:table-cell>
          <table:table-cell table:style-name="ce91" table:formula="of:=[Saisie.L19]" office:value-type="float" office:value="0" calcext:value-type="float">
            <text:p>0</text:p>
          </table:table-cell>
          <table:table-cell table:style-name="ce91" table:formula="of:=[Saisie.M19]" office:value-type="float" office:value="0" calcext:value-type="float">
            <text:p>0</text:p>
          </table:table-cell>
          <table:table-cell table:style-name="ce97" table:formula="of:=[Saisie.N19]" office:value-type="float" office:value="0" calcext:value-type="float">
            <text:p>0</text:p>
          </table:table-cell>
          <table:table-cell table:style-name="ce91" table:formula="of:=[Saisie.O19]" office:value-type="float" office:value="0" calcext:value-type="float">
            <text:p>0</text:p>
          </table:table-cell>
          <table:table-cell table:style-name="ce91" table:formula="of:=[Saisie.P19]" office:value-type="float" office:value="0" calcext:value-type="float">
            <text:p>0</text:p>
          </table:table-cell>
          <table:table-cell table:style-name="ce91" table:formula="of:=[Saisie.Q19]" office:value-type="float" office:value="0" calcext:value-type="float">
            <text:p>0</text:p>
          </table:table-cell>
          <table:table-cell table:style-name="ce91" table:formula="of:=[Saisie.R19]" office:value-type="float" office:value="0" calcext:value-type="float">
            <text:p>0</text:p>
          </table:table-cell>
          <table:table-cell table:style-name="ce91" table:formula="of:=[Saisie.S19]" office:value-type="float" office:value="0" calcext:value-type="float">
            <text:p>0</text:p>
          </table:table-cell>
          <table:table-cell table:style-name="ce91" table:formula="of:=[Saisie.T19]" office:value-type="float" office:value="0" calcext:value-type="float">
            <text:p>0</text:p>
          </table:table-cell>
          <table:table-cell table:style-name="ce97" table:formula="of:=[Saisie.U19]" office:value-type="float" office:value="0" calcext:value-type="float">
            <text:p>0</text:p>
          </table:table-cell>
          <table:table-cell table:style-name="ce97" table:formula="of:=[Saisie.V19]" office:value-type="float" office:value="0" calcext:value-type="float">
            <text:p>0</text:p>
          </table:table-cell>
          <table:table-cell table:style-name="ce97" table:formula="of:=[Saisie.W19]" office:value-type="float" office:value="0" calcext:value-type="float">
            <text:p>0</text:p>
          </table:table-cell>
          <table:table-cell table:style-name="ce97" table:formula="of:=[Saisie.X19]" office:value-type="float" office:value="0" calcext:value-type="float">
            <text:p>0</text:p>
          </table:table-cell>
          <table:table-cell table:style-name="ce97" table:formula="of:=[Saisie.Y19]" office:value-type="float" office:value="0" calcext:value-type="float">
            <text:p>0</text:p>
          </table:table-cell>
          <table:table-cell table:style-name="ce97" table:formula="of:=[Saisie.Z19]" office:value-type="float" office:value="0" calcext:value-type="float">
            <text:p>0</text:p>
          </table:table-cell>
          <table:table-cell table:style-name="ce91" table:formula="of:=[Saisie.AA19]" office:value-type="float" office:value="0" calcext:value-type="float">
            <text:p>0</text:p>
          </table:table-cell>
          <table:table-cell table:style-name="ce91" table:formula="of:=[Saisie.AB19]" office:value-type="float" office:value="0" calcext:value-type="float">
            <text:p>0</text:p>
          </table:table-cell>
          <table:table-cell table:style-name="ce97" table:formula="of:=[Saisie.AC19]" office:value-type="float" office:value="0" calcext:value-type="float">
            <text:p>0</text:p>
          </table:table-cell>
          <table:table-cell table:style-name="ce97" table:formula="of:=[Saisie.AD19]" office:value-type="float" office:value="0" calcext:value-type="float">
            <text:p>0</text:p>
          </table:table-cell>
          <table:table-cell table:style-name="ce97" table:formula="of:=[Saisie.AE19]" office:value-type="float" office:value="0" calcext:value-type="float">
            <text:p>0</text:p>
          </table:table-cell>
          <table:table-cell table:style-name="ce91" table:formula="of:=[Saisie.AF19]" office:value-type="float" office:value="0" calcext:value-type="float">
            <text:p>0</text:p>
          </table:table-cell>
          <table:table-cell table:style-name="ce91" table:formula="of:=[Saisie.AG19]" office:value-type="float" office:value="0" calcext:value-type="float">
            <text:p>0</text:p>
          </table:table-cell>
          <table:table-cell table:style-name="ce91" table:formula="of:=[Saisie.AH19]" office:value-type="float" office:value="0" calcext:value-type="float">
            <text:p>0</text:p>
          </table:table-cell>
          <table:table-cell table:style-name="ce97" table:formula="of:=[Saisie.AI19]" office:value-type="float" office:value="0" calcext:value-type="float">
            <text:p>0</text:p>
          </table:table-cell>
          <table:table-cell table:style-name="ce91" table:formula="of:=[Saisie.AJ19]" office:value-type="float" office:value="0" calcext:value-type="float">
            <text:p>0</text:p>
          </table:table-cell>
          <table:table-cell table:style-name="ce97" table:formula="of:=[Saisie.AK19]" office:value-type="float" office:value="0" calcext:value-type="float">
            <text:p>0</text:p>
          </table:table-cell>
          <table:table-cell table:style-name="ce91" table:formula="of:=[Saisie.AL19]" office:value-type="float" office:value="0" calcext:value-type="float">
            <text:p>0</text:p>
          </table:table-cell>
          <table:table-cell table:style-name="ce91" table:formula="of:=[Saisie.AM19]" office:value-type="float" office:value="0" calcext:value-type="float">
            <text:p>0</text:p>
          </table:table-cell>
          <table:table-cell table:style-name="ce91" table:formula="of:=[Saisie.AN19]" office:value-type="float" office:value="0" calcext:value-type="float">
            <text:p>0</text:p>
          </table:table-cell>
          <table:table-cell table:style-name="ce91" table:formula="of:=[Saisie.AO19]" office:value-type="float" office:value="0" calcext:value-type="float">
            <text:p>0</text:p>
          </table:table-cell>
          <table:table-cell table:style-name="ce91" table:formula="of:=[Saisie.AP19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2];&quot; &quot;;[Classe.B22])" office:value-type="string" office:string-value=" " calcext:value-type="string">
            <text:p><text:s/></text:p>
          </table:table-cell>
          <table:table-cell table:style-name="ce91" table:formula="of:=[Saisie.B20]" office:value-type="float" office:value="0" calcext:value-type="float">
            <text:p>0</text:p>
          </table:table-cell>
          <table:table-cell table:style-name="ce91" table:formula="of:=[Saisie.C20]" office:value-type="float" office:value="0" calcext:value-type="float">
            <text:p>0</text:p>
          </table:table-cell>
          <table:table-cell table:style-name="ce91" table:formula="of:=[Saisie.D20]" office:value-type="float" office:value="0" calcext:value-type="float">
            <text:p>0</text:p>
          </table:table-cell>
          <table:table-cell table:style-name="ce91" table:formula="of:=[Saisie.E20]" office:value-type="float" office:value="0" calcext:value-type="float">
            <text:p>0</text:p>
          </table:table-cell>
          <table:table-cell table:style-name="ce91" table:formula="of:=[Saisie.F20]" office:value-type="float" office:value="0" calcext:value-type="float">
            <text:p>0</text:p>
          </table:table-cell>
          <table:table-cell table:style-name="ce97" table:formula="of:=[Saisie.G20]" office:value-type="float" office:value="0" calcext:value-type="float">
            <text:p>0</text:p>
          </table:table-cell>
          <table:table-cell table:style-name="ce91" table:formula="of:=[Saisie.H20]" office:value-type="float" office:value="0" calcext:value-type="float">
            <text:p>0</text:p>
          </table:table-cell>
          <table:table-cell table:style-name="ce91" table:formula="of:=[Saisie.I20]" office:value-type="float" office:value="0" calcext:value-type="float">
            <text:p>0</text:p>
          </table:table-cell>
          <table:table-cell table:style-name="ce91" table:formula="of:=[Saisie.J20]" office:value-type="float" office:value="0" calcext:value-type="float">
            <text:p>0</text:p>
          </table:table-cell>
          <table:table-cell table:style-name="ce91" table:formula="of:=[Saisie.K20]" office:value-type="float" office:value="0" calcext:value-type="float">
            <text:p>0</text:p>
          </table:table-cell>
          <table:table-cell table:style-name="ce91" table:formula="of:=[Saisie.L20]" office:value-type="float" office:value="0" calcext:value-type="float">
            <text:p>0</text:p>
          </table:table-cell>
          <table:table-cell table:style-name="ce91" table:formula="of:=[Saisie.M20]" office:value-type="float" office:value="0" calcext:value-type="float">
            <text:p>0</text:p>
          </table:table-cell>
          <table:table-cell table:style-name="ce97" table:formula="of:=[Saisie.N20]" office:value-type="float" office:value="0" calcext:value-type="float">
            <text:p>0</text:p>
          </table:table-cell>
          <table:table-cell table:style-name="ce91" table:formula="of:=[Saisie.O20]" office:value-type="float" office:value="0" calcext:value-type="float">
            <text:p>0</text:p>
          </table:table-cell>
          <table:table-cell table:style-name="ce91" table:formula="of:=[Saisie.P20]" office:value-type="float" office:value="0" calcext:value-type="float">
            <text:p>0</text:p>
          </table:table-cell>
          <table:table-cell table:style-name="ce91" table:formula="of:=[Saisie.Q20]" office:value-type="float" office:value="0" calcext:value-type="float">
            <text:p>0</text:p>
          </table:table-cell>
          <table:table-cell table:style-name="ce91" table:formula="of:=[Saisie.R20]" office:value-type="float" office:value="0" calcext:value-type="float">
            <text:p>0</text:p>
          </table:table-cell>
          <table:table-cell table:style-name="ce91" table:formula="of:=[Saisie.S20]" office:value-type="float" office:value="0" calcext:value-type="float">
            <text:p>0</text:p>
          </table:table-cell>
          <table:table-cell table:style-name="ce91" table:formula="of:=[Saisie.T20]" office:value-type="float" office:value="0" calcext:value-type="float">
            <text:p>0</text:p>
          </table:table-cell>
          <table:table-cell table:style-name="ce97" table:formula="of:=[Saisie.U20]" office:value-type="float" office:value="0" calcext:value-type="float">
            <text:p>0</text:p>
          </table:table-cell>
          <table:table-cell table:style-name="ce97" table:formula="of:=[Saisie.V20]" office:value-type="float" office:value="0" calcext:value-type="float">
            <text:p>0</text:p>
          </table:table-cell>
          <table:table-cell table:style-name="ce97" table:formula="of:=[Saisie.W20]" office:value-type="float" office:value="0" calcext:value-type="float">
            <text:p>0</text:p>
          </table:table-cell>
          <table:table-cell table:style-name="ce97" table:formula="of:=[Saisie.X20]" office:value-type="float" office:value="0" calcext:value-type="float">
            <text:p>0</text:p>
          </table:table-cell>
          <table:table-cell table:style-name="ce97" table:formula="of:=[Saisie.Y20]" office:value-type="float" office:value="0" calcext:value-type="float">
            <text:p>0</text:p>
          </table:table-cell>
          <table:table-cell table:style-name="ce97" table:formula="of:=[Saisie.Z20]" office:value-type="float" office:value="0" calcext:value-type="float">
            <text:p>0</text:p>
          </table:table-cell>
          <table:table-cell table:style-name="ce91" table:formula="of:=[Saisie.AA20]" office:value-type="float" office:value="0" calcext:value-type="float">
            <text:p>0</text:p>
          </table:table-cell>
          <table:table-cell table:style-name="ce91" table:formula="of:=[Saisie.AB20]" office:value-type="float" office:value="0" calcext:value-type="float">
            <text:p>0</text:p>
          </table:table-cell>
          <table:table-cell table:style-name="ce97" table:formula="of:=[Saisie.AC20]" office:value-type="float" office:value="0" calcext:value-type="float">
            <text:p>0</text:p>
          </table:table-cell>
          <table:table-cell table:style-name="ce97" table:formula="of:=[Saisie.AD20]" office:value-type="float" office:value="0" calcext:value-type="float">
            <text:p>0</text:p>
          </table:table-cell>
          <table:table-cell table:style-name="ce97" table:formula="of:=[Saisie.AE20]" office:value-type="float" office:value="0" calcext:value-type="float">
            <text:p>0</text:p>
          </table:table-cell>
          <table:table-cell table:style-name="ce91" table:formula="of:=[Saisie.AF20]" office:value-type="float" office:value="0" calcext:value-type="float">
            <text:p>0</text:p>
          </table:table-cell>
          <table:table-cell table:style-name="ce91" table:formula="of:=[Saisie.AG20]" office:value-type="float" office:value="0" calcext:value-type="float">
            <text:p>0</text:p>
          </table:table-cell>
          <table:table-cell table:style-name="ce91" table:formula="of:=[Saisie.AH20]" office:value-type="float" office:value="0" calcext:value-type="float">
            <text:p>0</text:p>
          </table:table-cell>
          <table:table-cell table:style-name="ce97" table:formula="of:=[Saisie.AI20]" office:value-type="float" office:value="0" calcext:value-type="float">
            <text:p>0</text:p>
          </table:table-cell>
          <table:table-cell table:style-name="ce91" table:formula="of:=[Saisie.AJ20]" office:value-type="float" office:value="0" calcext:value-type="float">
            <text:p>0</text:p>
          </table:table-cell>
          <table:table-cell table:style-name="ce97" table:formula="of:=[Saisie.AK20]" office:value-type="float" office:value="0" calcext:value-type="float">
            <text:p>0</text:p>
          </table:table-cell>
          <table:table-cell table:style-name="ce91" table:formula="of:=[Saisie.AL20]" office:value-type="float" office:value="0" calcext:value-type="float">
            <text:p>0</text:p>
          </table:table-cell>
          <table:table-cell table:style-name="ce91" table:formula="of:=[Saisie.AM20]" office:value-type="float" office:value="0" calcext:value-type="float">
            <text:p>0</text:p>
          </table:table-cell>
          <table:table-cell table:style-name="ce91" table:formula="of:=[Saisie.AN20]" office:value-type="float" office:value="0" calcext:value-type="float">
            <text:p>0</text:p>
          </table:table-cell>
          <table:table-cell table:style-name="ce91" table:formula="of:=[Saisie.AO20]" office:value-type="float" office:value="0" calcext:value-type="float">
            <text:p>0</text:p>
          </table:table-cell>
          <table:table-cell table:style-name="ce91" table:formula="of:=[Saisie.AP20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3];&quot; &quot;;[Classe.B23])" office:value-type="string" office:string-value=" " calcext:value-type="string">
            <text:p><text:s/></text:p>
          </table:table-cell>
          <table:table-cell table:style-name="ce91" table:formula="of:=[Saisie.B21]" office:value-type="float" office:value="0" calcext:value-type="float">
            <text:p>0</text:p>
          </table:table-cell>
          <table:table-cell table:style-name="ce91" table:formula="of:=[Saisie.C21]" office:value-type="float" office:value="0" calcext:value-type="float">
            <text:p>0</text:p>
          </table:table-cell>
          <table:table-cell table:style-name="ce91" table:formula="of:=[Saisie.D21]" office:value-type="float" office:value="0" calcext:value-type="float">
            <text:p>0</text:p>
          </table:table-cell>
          <table:table-cell table:style-name="ce91" table:formula="of:=[Saisie.E21]" office:value-type="float" office:value="0" calcext:value-type="float">
            <text:p>0</text:p>
          </table:table-cell>
          <table:table-cell table:style-name="ce91" table:formula="of:=[Saisie.F21]" office:value-type="float" office:value="0" calcext:value-type="float">
            <text:p>0</text:p>
          </table:table-cell>
          <table:table-cell table:style-name="ce97" table:formula="of:=[Saisie.G21]" office:value-type="float" office:value="0" calcext:value-type="float">
            <text:p>0</text:p>
          </table:table-cell>
          <table:table-cell table:style-name="ce91" table:formula="of:=[Saisie.H21]" office:value-type="float" office:value="0" calcext:value-type="float">
            <text:p>0</text:p>
          </table:table-cell>
          <table:table-cell table:style-name="ce91" table:formula="of:=[Saisie.I21]" office:value-type="float" office:value="0" calcext:value-type="float">
            <text:p>0</text:p>
          </table:table-cell>
          <table:table-cell table:style-name="ce91" table:formula="of:=[Saisie.J21]" office:value-type="float" office:value="0" calcext:value-type="float">
            <text:p>0</text:p>
          </table:table-cell>
          <table:table-cell table:style-name="ce91" table:formula="of:=[Saisie.K21]" office:value-type="float" office:value="0" calcext:value-type="float">
            <text:p>0</text:p>
          </table:table-cell>
          <table:table-cell table:style-name="ce91" table:formula="of:=[Saisie.L21]" office:value-type="float" office:value="0" calcext:value-type="float">
            <text:p>0</text:p>
          </table:table-cell>
          <table:table-cell table:style-name="ce91" table:formula="of:=[Saisie.M21]" office:value-type="float" office:value="0" calcext:value-type="float">
            <text:p>0</text:p>
          </table:table-cell>
          <table:table-cell table:style-name="ce97" table:formula="of:=[Saisie.N21]" office:value-type="float" office:value="0" calcext:value-type="float">
            <text:p>0</text:p>
          </table:table-cell>
          <table:table-cell table:style-name="ce91" table:formula="of:=[Saisie.O21]" office:value-type="float" office:value="0" calcext:value-type="float">
            <text:p>0</text:p>
          </table:table-cell>
          <table:table-cell table:style-name="ce91" table:formula="of:=[Saisie.P21]" office:value-type="float" office:value="0" calcext:value-type="float">
            <text:p>0</text:p>
          </table:table-cell>
          <table:table-cell table:style-name="ce91" table:formula="of:=[Saisie.Q21]" office:value-type="float" office:value="0" calcext:value-type="float">
            <text:p>0</text:p>
          </table:table-cell>
          <table:table-cell table:style-name="ce91" table:formula="of:=[Saisie.R21]" office:value-type="float" office:value="0" calcext:value-type="float">
            <text:p>0</text:p>
          </table:table-cell>
          <table:table-cell table:style-name="ce91" table:formula="of:=[Saisie.S21]" office:value-type="float" office:value="0" calcext:value-type="float">
            <text:p>0</text:p>
          </table:table-cell>
          <table:table-cell table:style-name="ce91" table:formula="of:=[Saisie.T21]" office:value-type="float" office:value="0" calcext:value-type="float">
            <text:p>0</text:p>
          </table:table-cell>
          <table:table-cell table:style-name="ce97" table:formula="of:=[Saisie.U21]" office:value-type="float" office:value="0" calcext:value-type="float">
            <text:p>0</text:p>
          </table:table-cell>
          <table:table-cell table:style-name="ce97" table:formula="of:=[Saisie.V21]" office:value-type="float" office:value="0" calcext:value-type="float">
            <text:p>0</text:p>
          </table:table-cell>
          <table:table-cell table:style-name="ce97" table:formula="of:=[Saisie.W21]" office:value-type="float" office:value="0" calcext:value-type="float">
            <text:p>0</text:p>
          </table:table-cell>
          <table:table-cell table:style-name="ce97" table:formula="of:=[Saisie.X21]" office:value-type="float" office:value="0" calcext:value-type="float">
            <text:p>0</text:p>
          </table:table-cell>
          <table:table-cell table:style-name="ce97" table:formula="of:=[Saisie.Y21]" office:value-type="float" office:value="0" calcext:value-type="float">
            <text:p>0</text:p>
          </table:table-cell>
          <table:table-cell table:style-name="ce97" table:formula="of:=[Saisie.Z21]" office:value-type="float" office:value="0" calcext:value-type="float">
            <text:p>0</text:p>
          </table:table-cell>
          <table:table-cell table:style-name="ce91" table:formula="of:=[Saisie.AA21]" office:value-type="float" office:value="0" calcext:value-type="float">
            <text:p>0</text:p>
          </table:table-cell>
          <table:table-cell table:style-name="ce91" table:formula="of:=[Saisie.AB21]" office:value-type="float" office:value="0" calcext:value-type="float">
            <text:p>0</text:p>
          </table:table-cell>
          <table:table-cell table:style-name="ce97" table:formula="of:=[Saisie.AC21]" office:value-type="float" office:value="0" calcext:value-type="float">
            <text:p>0</text:p>
          </table:table-cell>
          <table:table-cell table:style-name="ce97" table:formula="of:=[Saisie.AD21]" office:value-type="float" office:value="0" calcext:value-type="float">
            <text:p>0</text:p>
          </table:table-cell>
          <table:table-cell table:style-name="ce97" table:formula="of:=[Saisie.AE21]" office:value-type="float" office:value="0" calcext:value-type="float">
            <text:p>0</text:p>
          </table:table-cell>
          <table:table-cell table:style-name="ce91" table:formula="of:=[Saisie.AF21]" office:value-type="float" office:value="0" calcext:value-type="float">
            <text:p>0</text:p>
          </table:table-cell>
          <table:table-cell table:style-name="ce91" table:formula="of:=[Saisie.AG21]" office:value-type="float" office:value="0" calcext:value-type="float">
            <text:p>0</text:p>
          </table:table-cell>
          <table:table-cell table:style-name="ce91" table:formula="of:=[Saisie.AH21]" office:value-type="float" office:value="0" calcext:value-type="float">
            <text:p>0</text:p>
          </table:table-cell>
          <table:table-cell table:style-name="ce97" table:formula="of:=[Saisie.AI21]" office:value-type="float" office:value="0" calcext:value-type="float">
            <text:p>0</text:p>
          </table:table-cell>
          <table:table-cell table:style-name="ce91" table:formula="of:=[Saisie.AJ21]" office:value-type="float" office:value="0" calcext:value-type="float">
            <text:p>0</text:p>
          </table:table-cell>
          <table:table-cell table:style-name="ce97" table:formula="of:=[Saisie.AK21]" office:value-type="float" office:value="0" calcext:value-type="float">
            <text:p>0</text:p>
          </table:table-cell>
          <table:table-cell table:style-name="ce91" table:formula="of:=[Saisie.AL21]" office:value-type="float" office:value="0" calcext:value-type="float">
            <text:p>0</text:p>
          </table:table-cell>
          <table:table-cell table:style-name="ce91" table:formula="of:=[Saisie.AM21]" office:value-type="float" office:value="0" calcext:value-type="float">
            <text:p>0</text:p>
          </table:table-cell>
          <table:table-cell table:style-name="ce91" table:formula="of:=[Saisie.AN21]" office:value-type="float" office:value="0" calcext:value-type="float">
            <text:p>0</text:p>
          </table:table-cell>
          <table:table-cell table:style-name="ce91" table:formula="of:=[Saisie.AO21]" office:value-type="float" office:value="0" calcext:value-type="float">
            <text:p>0</text:p>
          </table:table-cell>
          <table:table-cell table:style-name="ce91" table:formula="of:=[Saisie.AP21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4];&quot; &quot;;[Classe.B24])" office:value-type="string" office:string-value=" " calcext:value-type="string">
            <text:p><text:s/></text:p>
          </table:table-cell>
          <table:table-cell table:style-name="ce91" table:formula="of:=[Saisie.B22]" office:value-type="float" office:value="0" calcext:value-type="float">
            <text:p>0</text:p>
          </table:table-cell>
          <table:table-cell table:style-name="ce91" table:formula="of:=[Saisie.C22]" office:value-type="float" office:value="0" calcext:value-type="float">
            <text:p>0</text:p>
          </table:table-cell>
          <table:table-cell table:style-name="ce91" table:formula="of:=[Saisie.D22]" office:value-type="float" office:value="0" calcext:value-type="float">
            <text:p>0</text:p>
          </table:table-cell>
          <table:table-cell table:style-name="ce91" table:formula="of:=[Saisie.E22]" office:value-type="float" office:value="0" calcext:value-type="float">
            <text:p>0</text:p>
          </table:table-cell>
          <table:table-cell table:style-name="ce91" table:formula="of:=[Saisie.F22]" office:value-type="float" office:value="0" calcext:value-type="float">
            <text:p>0</text:p>
          </table:table-cell>
          <table:table-cell table:style-name="ce97" table:formula="of:=[Saisie.G22]" office:value-type="float" office:value="0" calcext:value-type="float">
            <text:p>0</text:p>
          </table:table-cell>
          <table:table-cell table:style-name="ce91" table:formula="of:=[Saisie.H22]" office:value-type="float" office:value="0" calcext:value-type="float">
            <text:p>0</text:p>
          </table:table-cell>
          <table:table-cell table:style-name="ce91" table:formula="of:=[Saisie.I22]" office:value-type="float" office:value="0" calcext:value-type="float">
            <text:p>0</text:p>
          </table:table-cell>
          <table:table-cell table:style-name="ce91" table:formula="of:=[Saisie.J22]" office:value-type="float" office:value="0" calcext:value-type="float">
            <text:p>0</text:p>
          </table:table-cell>
          <table:table-cell table:style-name="ce91" table:formula="of:=[Saisie.K22]" office:value-type="float" office:value="0" calcext:value-type="float">
            <text:p>0</text:p>
          </table:table-cell>
          <table:table-cell table:style-name="ce91" table:formula="of:=[Saisie.L22]" office:value-type="float" office:value="0" calcext:value-type="float">
            <text:p>0</text:p>
          </table:table-cell>
          <table:table-cell table:style-name="ce91" table:formula="of:=[Saisie.M22]" office:value-type="float" office:value="0" calcext:value-type="float">
            <text:p>0</text:p>
          </table:table-cell>
          <table:table-cell table:style-name="ce97" table:formula="of:=[Saisie.N22]" office:value-type="float" office:value="0" calcext:value-type="float">
            <text:p>0</text:p>
          </table:table-cell>
          <table:table-cell table:style-name="ce91" table:formula="of:=[Saisie.O22]" office:value-type="float" office:value="0" calcext:value-type="float">
            <text:p>0</text:p>
          </table:table-cell>
          <table:table-cell table:style-name="ce91" table:formula="of:=[Saisie.P22]" office:value-type="float" office:value="0" calcext:value-type="float">
            <text:p>0</text:p>
          </table:table-cell>
          <table:table-cell table:style-name="ce91" table:formula="of:=[Saisie.Q22]" office:value-type="float" office:value="0" calcext:value-type="float">
            <text:p>0</text:p>
          </table:table-cell>
          <table:table-cell table:style-name="ce91" table:formula="of:=[Saisie.R22]" office:value-type="float" office:value="0" calcext:value-type="float">
            <text:p>0</text:p>
          </table:table-cell>
          <table:table-cell table:style-name="ce91" table:formula="of:=[Saisie.S22]" office:value-type="float" office:value="0" calcext:value-type="float">
            <text:p>0</text:p>
          </table:table-cell>
          <table:table-cell table:style-name="ce91" table:formula="of:=[Saisie.T22]" office:value-type="float" office:value="0" calcext:value-type="float">
            <text:p>0</text:p>
          </table:table-cell>
          <table:table-cell table:style-name="ce97" table:formula="of:=[Saisie.U22]" office:value-type="float" office:value="0" calcext:value-type="float">
            <text:p>0</text:p>
          </table:table-cell>
          <table:table-cell table:style-name="ce97" table:formula="of:=[Saisie.V22]" office:value-type="float" office:value="0" calcext:value-type="float">
            <text:p>0</text:p>
          </table:table-cell>
          <table:table-cell table:style-name="ce97" table:formula="of:=[Saisie.W22]" office:value-type="float" office:value="0" calcext:value-type="float">
            <text:p>0</text:p>
          </table:table-cell>
          <table:table-cell table:style-name="ce97" table:formula="of:=[Saisie.X22]" office:value-type="float" office:value="0" calcext:value-type="float">
            <text:p>0</text:p>
          </table:table-cell>
          <table:table-cell table:style-name="ce97" table:formula="of:=[Saisie.Y22]" office:value-type="float" office:value="0" calcext:value-type="float">
            <text:p>0</text:p>
          </table:table-cell>
          <table:table-cell table:style-name="ce97" table:formula="of:=[Saisie.Z22]" office:value-type="float" office:value="0" calcext:value-type="float">
            <text:p>0</text:p>
          </table:table-cell>
          <table:table-cell table:style-name="ce91" table:formula="of:=[Saisie.AA22]" office:value-type="float" office:value="0" calcext:value-type="float">
            <text:p>0</text:p>
          </table:table-cell>
          <table:table-cell table:style-name="ce91" table:formula="of:=[Saisie.AB22]" office:value-type="float" office:value="0" calcext:value-type="float">
            <text:p>0</text:p>
          </table:table-cell>
          <table:table-cell table:style-name="ce97" table:formula="of:=[Saisie.AC22]" office:value-type="float" office:value="0" calcext:value-type="float">
            <text:p>0</text:p>
          </table:table-cell>
          <table:table-cell table:style-name="ce97" table:formula="of:=[Saisie.AD22]" office:value-type="float" office:value="0" calcext:value-type="float">
            <text:p>0</text:p>
          </table:table-cell>
          <table:table-cell table:style-name="ce97" table:formula="of:=[Saisie.AE22]" office:value-type="float" office:value="0" calcext:value-type="float">
            <text:p>0</text:p>
          </table:table-cell>
          <table:table-cell table:style-name="ce91" table:formula="of:=[Saisie.AF22]" office:value-type="float" office:value="0" calcext:value-type="float">
            <text:p>0</text:p>
          </table:table-cell>
          <table:table-cell table:style-name="ce91" table:formula="of:=[Saisie.AG22]" office:value-type="float" office:value="0" calcext:value-type="float">
            <text:p>0</text:p>
          </table:table-cell>
          <table:table-cell table:style-name="ce91" table:formula="of:=[Saisie.AH22]" office:value-type="float" office:value="0" calcext:value-type="float">
            <text:p>0</text:p>
          </table:table-cell>
          <table:table-cell table:style-name="ce97" table:formula="of:=[Saisie.AI22]" office:value-type="float" office:value="0" calcext:value-type="float">
            <text:p>0</text:p>
          </table:table-cell>
          <table:table-cell table:style-name="ce91" table:formula="of:=[Saisie.AJ22]" office:value-type="float" office:value="0" calcext:value-type="float">
            <text:p>0</text:p>
          </table:table-cell>
          <table:table-cell table:style-name="ce97" table:formula="of:=[Saisie.AK22]" office:value-type="float" office:value="0" calcext:value-type="float">
            <text:p>0</text:p>
          </table:table-cell>
          <table:table-cell table:style-name="ce91" table:formula="of:=[Saisie.AL22]" office:value-type="float" office:value="0" calcext:value-type="float">
            <text:p>0</text:p>
          </table:table-cell>
          <table:table-cell table:style-name="ce91" table:formula="of:=[Saisie.AM22]" office:value-type="float" office:value="0" calcext:value-type="float">
            <text:p>0</text:p>
          </table:table-cell>
          <table:table-cell table:style-name="ce91" table:formula="of:=[Saisie.AN22]" office:value-type="float" office:value="0" calcext:value-type="float">
            <text:p>0</text:p>
          </table:table-cell>
          <table:table-cell table:style-name="ce91" table:formula="of:=[Saisie.AO22]" office:value-type="float" office:value="0" calcext:value-type="float">
            <text:p>0</text:p>
          </table:table-cell>
          <table:table-cell table:style-name="ce91" table:formula="of:=[Saisie.AP22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5];&quot; &quot;;[Classe.B25])" office:value-type="string" office:string-value=" " calcext:value-type="string">
            <text:p><text:s/></text:p>
          </table:table-cell>
          <table:table-cell table:style-name="ce91" table:formula="of:=[Saisie.B23]" office:value-type="float" office:value="0" calcext:value-type="float">
            <text:p>0</text:p>
          </table:table-cell>
          <table:table-cell table:style-name="ce91" table:formula="of:=[Saisie.C23]" office:value-type="float" office:value="0" calcext:value-type="float">
            <text:p>0</text:p>
          </table:table-cell>
          <table:table-cell table:style-name="ce91" table:formula="of:=[Saisie.D23]" office:value-type="float" office:value="0" calcext:value-type="float">
            <text:p>0</text:p>
          </table:table-cell>
          <table:table-cell table:style-name="ce91" table:formula="of:=[Saisie.E23]" office:value-type="float" office:value="0" calcext:value-type="float">
            <text:p>0</text:p>
          </table:table-cell>
          <table:table-cell table:style-name="ce91" table:formula="of:=[Saisie.F23]" office:value-type="float" office:value="0" calcext:value-type="float">
            <text:p>0</text:p>
          </table:table-cell>
          <table:table-cell table:style-name="ce97" table:formula="of:=[Saisie.G23]" office:value-type="float" office:value="0" calcext:value-type="float">
            <text:p>0</text:p>
          </table:table-cell>
          <table:table-cell table:style-name="ce91" table:formula="of:=[Saisie.H23]" office:value-type="float" office:value="0" calcext:value-type="float">
            <text:p>0</text:p>
          </table:table-cell>
          <table:table-cell table:style-name="ce91" table:formula="of:=[Saisie.I23]" office:value-type="float" office:value="0" calcext:value-type="float">
            <text:p>0</text:p>
          </table:table-cell>
          <table:table-cell table:style-name="ce91" table:formula="of:=[Saisie.J23]" office:value-type="float" office:value="0" calcext:value-type="float">
            <text:p>0</text:p>
          </table:table-cell>
          <table:table-cell table:style-name="ce91" table:formula="of:=[Saisie.K23]" office:value-type="float" office:value="0" calcext:value-type="float">
            <text:p>0</text:p>
          </table:table-cell>
          <table:table-cell table:style-name="ce91" table:formula="of:=[Saisie.L23]" office:value-type="float" office:value="0" calcext:value-type="float">
            <text:p>0</text:p>
          </table:table-cell>
          <table:table-cell table:style-name="ce91" table:formula="of:=[Saisie.M23]" office:value-type="float" office:value="0" calcext:value-type="float">
            <text:p>0</text:p>
          </table:table-cell>
          <table:table-cell table:style-name="ce97" table:formula="of:=[Saisie.N23]" office:value-type="float" office:value="0" calcext:value-type="float">
            <text:p>0</text:p>
          </table:table-cell>
          <table:table-cell table:style-name="ce91" table:formula="of:=[Saisie.O23]" office:value-type="float" office:value="0" calcext:value-type="float">
            <text:p>0</text:p>
          </table:table-cell>
          <table:table-cell table:style-name="ce91" table:formula="of:=[Saisie.P23]" office:value-type="float" office:value="0" calcext:value-type="float">
            <text:p>0</text:p>
          </table:table-cell>
          <table:table-cell table:style-name="ce91" table:formula="of:=[Saisie.Q23]" office:value-type="float" office:value="0" calcext:value-type="float">
            <text:p>0</text:p>
          </table:table-cell>
          <table:table-cell table:style-name="ce91" table:formula="of:=[Saisie.R23]" office:value-type="float" office:value="0" calcext:value-type="float">
            <text:p>0</text:p>
          </table:table-cell>
          <table:table-cell table:style-name="ce91" table:formula="of:=[Saisie.S23]" office:value-type="float" office:value="0" calcext:value-type="float">
            <text:p>0</text:p>
          </table:table-cell>
          <table:table-cell table:style-name="ce91" table:formula="of:=[Saisie.T23]" office:value-type="float" office:value="0" calcext:value-type="float">
            <text:p>0</text:p>
          </table:table-cell>
          <table:table-cell table:style-name="ce97" table:formula="of:=[Saisie.U23]" office:value-type="float" office:value="0" calcext:value-type="float">
            <text:p>0</text:p>
          </table:table-cell>
          <table:table-cell table:style-name="ce97" table:formula="of:=[Saisie.V23]" office:value-type="float" office:value="0" calcext:value-type="float">
            <text:p>0</text:p>
          </table:table-cell>
          <table:table-cell table:style-name="ce97" table:formula="of:=[Saisie.W23]" office:value-type="float" office:value="0" calcext:value-type="float">
            <text:p>0</text:p>
          </table:table-cell>
          <table:table-cell table:style-name="ce97" table:formula="of:=[Saisie.X23]" office:value-type="float" office:value="0" calcext:value-type="float">
            <text:p>0</text:p>
          </table:table-cell>
          <table:table-cell table:style-name="ce97" table:formula="of:=[Saisie.Y23]" office:value-type="float" office:value="0" calcext:value-type="float">
            <text:p>0</text:p>
          </table:table-cell>
          <table:table-cell table:style-name="ce97" table:formula="of:=[Saisie.Z23]" office:value-type="float" office:value="0" calcext:value-type="float">
            <text:p>0</text:p>
          </table:table-cell>
          <table:table-cell table:style-name="ce91" table:formula="of:=[Saisie.AA23]" office:value-type="float" office:value="0" calcext:value-type="float">
            <text:p>0</text:p>
          </table:table-cell>
          <table:table-cell table:style-name="ce91" table:formula="of:=[Saisie.AB23]" office:value-type="float" office:value="0" calcext:value-type="float">
            <text:p>0</text:p>
          </table:table-cell>
          <table:table-cell table:style-name="ce97" table:formula="of:=[Saisie.AC23]" office:value-type="float" office:value="0" calcext:value-type="float">
            <text:p>0</text:p>
          </table:table-cell>
          <table:table-cell table:style-name="ce97" table:formula="of:=[Saisie.AD23]" office:value-type="float" office:value="0" calcext:value-type="float">
            <text:p>0</text:p>
          </table:table-cell>
          <table:table-cell table:style-name="ce97" table:formula="of:=[Saisie.AE23]" office:value-type="float" office:value="0" calcext:value-type="float">
            <text:p>0</text:p>
          </table:table-cell>
          <table:table-cell table:style-name="ce91" table:formula="of:=[Saisie.AF23]" office:value-type="float" office:value="0" calcext:value-type="float">
            <text:p>0</text:p>
          </table:table-cell>
          <table:table-cell table:style-name="ce91" table:formula="of:=[Saisie.AG23]" office:value-type="float" office:value="0" calcext:value-type="float">
            <text:p>0</text:p>
          </table:table-cell>
          <table:table-cell table:style-name="ce91" table:formula="of:=[Saisie.AH23]" office:value-type="float" office:value="0" calcext:value-type="float">
            <text:p>0</text:p>
          </table:table-cell>
          <table:table-cell table:style-name="ce97" table:formula="of:=[Saisie.AI23]" office:value-type="float" office:value="0" calcext:value-type="float">
            <text:p>0</text:p>
          </table:table-cell>
          <table:table-cell table:style-name="ce91" table:formula="of:=[Saisie.AJ23]" office:value-type="float" office:value="0" calcext:value-type="float">
            <text:p>0</text:p>
          </table:table-cell>
          <table:table-cell table:style-name="ce97" table:formula="of:=[Saisie.AK23]" office:value-type="float" office:value="0" calcext:value-type="float">
            <text:p>0</text:p>
          </table:table-cell>
          <table:table-cell table:style-name="ce91" table:formula="of:=[Saisie.AL23]" office:value-type="float" office:value="0" calcext:value-type="float">
            <text:p>0</text:p>
          </table:table-cell>
          <table:table-cell table:style-name="ce91" table:formula="of:=[Saisie.AM23]" office:value-type="float" office:value="0" calcext:value-type="float">
            <text:p>0</text:p>
          </table:table-cell>
          <table:table-cell table:style-name="ce91" table:formula="of:=[Saisie.AN23]" office:value-type="float" office:value="0" calcext:value-type="float">
            <text:p>0</text:p>
          </table:table-cell>
          <table:table-cell table:style-name="ce91" table:formula="of:=[Saisie.AO23]" office:value-type="float" office:value="0" calcext:value-type="float">
            <text:p>0</text:p>
          </table:table-cell>
          <table:table-cell table:style-name="ce91" table:formula="of:=[Saisie.AP23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6];&quot; &quot;;[Classe.B26])" office:value-type="string" office:string-value=" " calcext:value-type="string">
            <text:p><text:s/></text:p>
          </table:table-cell>
          <table:table-cell table:style-name="ce91" table:formula="of:=[Saisie.B24]" office:value-type="float" office:value="0" calcext:value-type="float">
            <text:p>0</text:p>
          </table:table-cell>
          <table:table-cell table:style-name="ce91" table:formula="of:=[Saisie.C24]" office:value-type="float" office:value="0" calcext:value-type="float">
            <text:p>0</text:p>
          </table:table-cell>
          <table:table-cell table:style-name="ce91" table:formula="of:=[Saisie.D24]" office:value-type="float" office:value="0" calcext:value-type="float">
            <text:p>0</text:p>
          </table:table-cell>
          <table:table-cell table:style-name="ce91" table:formula="of:=[Saisie.E24]" office:value-type="float" office:value="0" calcext:value-type="float">
            <text:p>0</text:p>
          </table:table-cell>
          <table:table-cell table:style-name="ce91" table:formula="of:=[Saisie.F24]" office:value-type="float" office:value="0" calcext:value-type="float">
            <text:p>0</text:p>
          </table:table-cell>
          <table:table-cell table:style-name="ce97" table:formula="of:=[Saisie.G24]" office:value-type="float" office:value="0" calcext:value-type="float">
            <text:p>0</text:p>
          </table:table-cell>
          <table:table-cell table:style-name="ce91" table:formula="of:=[Saisie.H24]" office:value-type="float" office:value="0" calcext:value-type="float">
            <text:p>0</text:p>
          </table:table-cell>
          <table:table-cell table:style-name="ce91" table:formula="of:=[Saisie.I24]" office:value-type="float" office:value="0" calcext:value-type="float">
            <text:p>0</text:p>
          </table:table-cell>
          <table:table-cell table:style-name="ce91" table:formula="of:=[Saisie.J24]" office:value-type="float" office:value="0" calcext:value-type="float">
            <text:p>0</text:p>
          </table:table-cell>
          <table:table-cell table:style-name="ce91" table:formula="of:=[Saisie.K24]" office:value-type="float" office:value="0" calcext:value-type="float">
            <text:p>0</text:p>
          </table:table-cell>
          <table:table-cell table:style-name="ce91" table:formula="of:=[Saisie.L24]" office:value-type="float" office:value="0" calcext:value-type="float">
            <text:p>0</text:p>
          </table:table-cell>
          <table:table-cell table:style-name="ce91" table:formula="of:=[Saisie.M24]" office:value-type="float" office:value="0" calcext:value-type="float">
            <text:p>0</text:p>
          </table:table-cell>
          <table:table-cell table:style-name="ce97" table:formula="of:=[Saisie.N24]" office:value-type="float" office:value="0" calcext:value-type="float">
            <text:p>0</text:p>
          </table:table-cell>
          <table:table-cell table:style-name="ce91" table:formula="of:=[Saisie.O24]" office:value-type="float" office:value="0" calcext:value-type="float">
            <text:p>0</text:p>
          </table:table-cell>
          <table:table-cell table:style-name="ce91" table:formula="of:=[Saisie.P24]" office:value-type="float" office:value="0" calcext:value-type="float">
            <text:p>0</text:p>
          </table:table-cell>
          <table:table-cell table:style-name="ce91" table:formula="of:=[Saisie.Q24]" office:value-type="float" office:value="0" calcext:value-type="float">
            <text:p>0</text:p>
          </table:table-cell>
          <table:table-cell table:style-name="ce91" table:formula="of:=[Saisie.R24]" office:value-type="float" office:value="0" calcext:value-type="float">
            <text:p>0</text:p>
          </table:table-cell>
          <table:table-cell table:style-name="ce91" table:formula="of:=[Saisie.S24]" office:value-type="float" office:value="0" calcext:value-type="float">
            <text:p>0</text:p>
          </table:table-cell>
          <table:table-cell table:style-name="ce91" table:formula="of:=[Saisie.T24]" office:value-type="float" office:value="0" calcext:value-type="float">
            <text:p>0</text:p>
          </table:table-cell>
          <table:table-cell table:style-name="ce97" table:formula="of:=[Saisie.U24]" office:value-type="float" office:value="0" calcext:value-type="float">
            <text:p>0</text:p>
          </table:table-cell>
          <table:table-cell table:style-name="ce97" table:formula="of:=[Saisie.V24]" office:value-type="float" office:value="0" calcext:value-type="float">
            <text:p>0</text:p>
          </table:table-cell>
          <table:table-cell table:style-name="ce97" table:formula="of:=[Saisie.W24]" office:value-type="float" office:value="0" calcext:value-type="float">
            <text:p>0</text:p>
          </table:table-cell>
          <table:table-cell table:style-name="ce97" table:formula="of:=[Saisie.X24]" office:value-type="float" office:value="0" calcext:value-type="float">
            <text:p>0</text:p>
          </table:table-cell>
          <table:table-cell table:style-name="ce97" table:formula="of:=[Saisie.Y24]" office:value-type="float" office:value="0" calcext:value-type="float">
            <text:p>0</text:p>
          </table:table-cell>
          <table:table-cell table:style-name="ce97" table:formula="of:=[Saisie.Z24]" office:value-type="float" office:value="0" calcext:value-type="float">
            <text:p>0</text:p>
          </table:table-cell>
          <table:table-cell table:style-name="ce91" table:formula="of:=[Saisie.AA24]" office:value-type="float" office:value="0" calcext:value-type="float">
            <text:p>0</text:p>
          </table:table-cell>
          <table:table-cell table:style-name="ce91" table:formula="of:=[Saisie.AB24]" office:value-type="float" office:value="0" calcext:value-type="float">
            <text:p>0</text:p>
          </table:table-cell>
          <table:table-cell table:style-name="ce97" table:formula="of:=[Saisie.AC24]" office:value-type="float" office:value="0" calcext:value-type="float">
            <text:p>0</text:p>
          </table:table-cell>
          <table:table-cell table:style-name="ce97" table:formula="of:=[Saisie.AD24]" office:value-type="float" office:value="0" calcext:value-type="float">
            <text:p>0</text:p>
          </table:table-cell>
          <table:table-cell table:style-name="ce97" table:formula="of:=[Saisie.AE24]" office:value-type="float" office:value="0" calcext:value-type="float">
            <text:p>0</text:p>
          </table:table-cell>
          <table:table-cell table:style-name="ce91" table:formula="of:=[Saisie.AF24]" office:value-type="float" office:value="0" calcext:value-type="float">
            <text:p>0</text:p>
          </table:table-cell>
          <table:table-cell table:style-name="ce91" table:formula="of:=[Saisie.AG24]" office:value-type="float" office:value="0" calcext:value-type="float">
            <text:p>0</text:p>
          </table:table-cell>
          <table:table-cell table:style-name="ce91" table:formula="of:=[Saisie.AH24]" office:value-type="float" office:value="0" calcext:value-type="float">
            <text:p>0</text:p>
          </table:table-cell>
          <table:table-cell table:style-name="ce97" table:formula="of:=[Saisie.AI24]" office:value-type="float" office:value="0" calcext:value-type="float">
            <text:p>0</text:p>
          </table:table-cell>
          <table:table-cell table:style-name="ce91" table:formula="of:=[Saisie.AJ24]" office:value-type="float" office:value="0" calcext:value-type="float">
            <text:p>0</text:p>
          </table:table-cell>
          <table:table-cell table:style-name="ce97" table:formula="of:=[Saisie.AK24]" office:value-type="float" office:value="0" calcext:value-type="float">
            <text:p>0</text:p>
          </table:table-cell>
          <table:table-cell table:style-name="ce91" table:formula="of:=[Saisie.AL24]" office:value-type="float" office:value="0" calcext:value-type="float">
            <text:p>0</text:p>
          </table:table-cell>
          <table:table-cell table:style-name="ce91" table:formula="of:=[Saisie.AM24]" office:value-type="float" office:value="0" calcext:value-type="float">
            <text:p>0</text:p>
          </table:table-cell>
          <table:table-cell table:style-name="ce91" table:formula="of:=[Saisie.AN24]" office:value-type="float" office:value="0" calcext:value-type="float">
            <text:p>0</text:p>
          </table:table-cell>
          <table:table-cell table:style-name="ce91" table:formula="of:=[Saisie.AO24]" office:value-type="float" office:value="0" calcext:value-type="float">
            <text:p>0</text:p>
          </table:table-cell>
          <table:table-cell table:style-name="ce91" table:formula="of:=[Saisie.AP24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7];&quot; &quot;;[Classe.B27])" office:value-type="string" office:string-value=" " calcext:value-type="string">
            <text:p><text:s/></text:p>
          </table:table-cell>
          <table:table-cell table:style-name="ce91" table:formula="of:=[Saisie.B25]" office:value-type="float" office:value="0" calcext:value-type="float">
            <text:p>0</text:p>
          </table:table-cell>
          <table:table-cell table:style-name="ce91" table:formula="of:=[Saisie.C25]" office:value-type="float" office:value="0" calcext:value-type="float">
            <text:p>0</text:p>
          </table:table-cell>
          <table:table-cell table:style-name="ce91" table:formula="of:=[Saisie.D25]" office:value-type="float" office:value="0" calcext:value-type="float">
            <text:p>0</text:p>
          </table:table-cell>
          <table:table-cell table:style-name="ce91" table:formula="of:=[Saisie.E25]" office:value-type="float" office:value="0" calcext:value-type="float">
            <text:p>0</text:p>
          </table:table-cell>
          <table:table-cell table:style-name="ce91" table:formula="of:=[Saisie.F25]" office:value-type="float" office:value="0" calcext:value-type="float">
            <text:p>0</text:p>
          </table:table-cell>
          <table:table-cell table:style-name="ce97" table:formula="of:=[Saisie.G25]" office:value-type="float" office:value="0" calcext:value-type="float">
            <text:p>0</text:p>
          </table:table-cell>
          <table:table-cell table:style-name="ce91" table:formula="of:=[Saisie.H25]" office:value-type="float" office:value="0" calcext:value-type="float">
            <text:p>0</text:p>
          </table:table-cell>
          <table:table-cell table:style-name="ce91" table:formula="of:=[Saisie.I25]" office:value-type="float" office:value="0" calcext:value-type="float">
            <text:p>0</text:p>
          </table:table-cell>
          <table:table-cell table:style-name="ce91" table:formula="of:=[Saisie.J25]" office:value-type="float" office:value="0" calcext:value-type="float">
            <text:p>0</text:p>
          </table:table-cell>
          <table:table-cell table:style-name="ce91" table:formula="of:=[Saisie.K25]" office:value-type="float" office:value="0" calcext:value-type="float">
            <text:p>0</text:p>
          </table:table-cell>
          <table:table-cell table:style-name="ce91" table:formula="of:=[Saisie.L25]" office:value-type="float" office:value="0" calcext:value-type="float">
            <text:p>0</text:p>
          </table:table-cell>
          <table:table-cell table:style-name="ce91" table:formula="of:=[Saisie.M25]" office:value-type="float" office:value="0" calcext:value-type="float">
            <text:p>0</text:p>
          </table:table-cell>
          <table:table-cell table:style-name="ce97" table:formula="of:=[Saisie.N25]" office:value-type="float" office:value="0" calcext:value-type="float">
            <text:p>0</text:p>
          </table:table-cell>
          <table:table-cell table:style-name="ce91" table:formula="of:=[Saisie.O25]" office:value-type="float" office:value="0" calcext:value-type="float">
            <text:p>0</text:p>
          </table:table-cell>
          <table:table-cell table:style-name="ce91" table:formula="of:=[Saisie.P25]" office:value-type="float" office:value="0" calcext:value-type="float">
            <text:p>0</text:p>
          </table:table-cell>
          <table:table-cell table:style-name="ce91" table:formula="of:=[Saisie.Q25]" office:value-type="float" office:value="0" calcext:value-type="float">
            <text:p>0</text:p>
          </table:table-cell>
          <table:table-cell table:style-name="ce91" table:formula="of:=[Saisie.R25]" office:value-type="float" office:value="0" calcext:value-type="float">
            <text:p>0</text:p>
          </table:table-cell>
          <table:table-cell table:style-name="ce91" table:formula="of:=[Saisie.S25]" office:value-type="float" office:value="0" calcext:value-type="float">
            <text:p>0</text:p>
          </table:table-cell>
          <table:table-cell table:style-name="ce91" table:formula="of:=[Saisie.T25]" office:value-type="float" office:value="0" calcext:value-type="float">
            <text:p>0</text:p>
          </table:table-cell>
          <table:table-cell table:style-name="ce97" table:formula="of:=[Saisie.U25]" office:value-type="float" office:value="0" calcext:value-type="float">
            <text:p>0</text:p>
          </table:table-cell>
          <table:table-cell table:style-name="ce97" table:formula="of:=[Saisie.V25]" office:value-type="float" office:value="0" calcext:value-type="float">
            <text:p>0</text:p>
          </table:table-cell>
          <table:table-cell table:style-name="ce97" table:formula="of:=[Saisie.W25]" office:value-type="float" office:value="0" calcext:value-type="float">
            <text:p>0</text:p>
          </table:table-cell>
          <table:table-cell table:style-name="ce97" table:formula="of:=[Saisie.X25]" office:value-type="float" office:value="0" calcext:value-type="float">
            <text:p>0</text:p>
          </table:table-cell>
          <table:table-cell table:style-name="ce97" table:formula="of:=[Saisie.Y25]" office:value-type="float" office:value="0" calcext:value-type="float">
            <text:p>0</text:p>
          </table:table-cell>
          <table:table-cell table:style-name="ce97" table:formula="of:=[Saisie.Z25]" office:value-type="float" office:value="0" calcext:value-type="float">
            <text:p>0</text:p>
          </table:table-cell>
          <table:table-cell table:style-name="ce91" table:formula="of:=[Saisie.AA25]" office:value-type="float" office:value="0" calcext:value-type="float">
            <text:p>0</text:p>
          </table:table-cell>
          <table:table-cell table:style-name="ce91" table:formula="of:=[Saisie.AB25]" office:value-type="float" office:value="0" calcext:value-type="float">
            <text:p>0</text:p>
          </table:table-cell>
          <table:table-cell table:style-name="ce97" table:formula="of:=[Saisie.AC25]" office:value-type="float" office:value="0" calcext:value-type="float">
            <text:p>0</text:p>
          </table:table-cell>
          <table:table-cell table:style-name="ce97" table:formula="of:=[Saisie.AD25]" office:value-type="float" office:value="0" calcext:value-type="float">
            <text:p>0</text:p>
          </table:table-cell>
          <table:table-cell table:style-name="ce97" table:formula="of:=[Saisie.AE25]" office:value-type="float" office:value="0" calcext:value-type="float">
            <text:p>0</text:p>
          </table:table-cell>
          <table:table-cell table:style-name="ce91" table:formula="of:=[Saisie.AF25]" office:value-type="float" office:value="0" calcext:value-type="float">
            <text:p>0</text:p>
          </table:table-cell>
          <table:table-cell table:style-name="ce91" table:formula="of:=[Saisie.AG25]" office:value-type="float" office:value="0" calcext:value-type="float">
            <text:p>0</text:p>
          </table:table-cell>
          <table:table-cell table:style-name="ce91" table:formula="of:=[Saisie.AH25]" office:value-type="float" office:value="0" calcext:value-type="float">
            <text:p>0</text:p>
          </table:table-cell>
          <table:table-cell table:style-name="ce97" table:formula="of:=[Saisie.AI25]" office:value-type="float" office:value="0" calcext:value-type="float">
            <text:p>0</text:p>
          </table:table-cell>
          <table:table-cell table:style-name="ce91" table:formula="of:=[Saisie.AJ25]" office:value-type="float" office:value="0" calcext:value-type="float">
            <text:p>0</text:p>
          </table:table-cell>
          <table:table-cell table:style-name="ce97" table:formula="of:=[Saisie.AK25]" office:value-type="float" office:value="0" calcext:value-type="float">
            <text:p>0</text:p>
          </table:table-cell>
          <table:table-cell table:style-name="ce91" table:formula="of:=[Saisie.AL25]" office:value-type="float" office:value="0" calcext:value-type="float">
            <text:p>0</text:p>
          </table:table-cell>
          <table:table-cell table:style-name="ce91" table:formula="of:=[Saisie.AM25]" office:value-type="float" office:value="0" calcext:value-type="float">
            <text:p>0</text:p>
          </table:table-cell>
          <table:table-cell table:style-name="ce91" table:formula="of:=[Saisie.AN25]" office:value-type="float" office:value="0" calcext:value-type="float">
            <text:p>0</text:p>
          </table:table-cell>
          <table:table-cell table:style-name="ce91" table:formula="of:=[Saisie.AO25]" office:value-type="float" office:value="0" calcext:value-type="float">
            <text:p>0</text:p>
          </table:table-cell>
          <table:table-cell table:style-name="ce91" table:formula="of:=[Saisie.AP25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8];&quot; &quot;;[Classe.B28])" office:value-type="string" office:string-value=" " calcext:value-type="string">
            <text:p><text:s/></text:p>
          </table:table-cell>
          <table:table-cell table:style-name="ce91" table:formula="of:=[Saisie.B26]" office:value-type="float" office:value="0" calcext:value-type="float">
            <text:p>0</text:p>
          </table:table-cell>
          <table:table-cell table:style-name="ce91" table:formula="of:=[Saisie.C26]" office:value-type="float" office:value="0" calcext:value-type="float">
            <text:p>0</text:p>
          </table:table-cell>
          <table:table-cell table:style-name="ce91" table:formula="of:=[Saisie.D26]" office:value-type="float" office:value="0" calcext:value-type="float">
            <text:p>0</text:p>
          </table:table-cell>
          <table:table-cell table:style-name="ce91" table:formula="of:=[Saisie.E26]" office:value-type="float" office:value="0" calcext:value-type="float">
            <text:p>0</text:p>
          </table:table-cell>
          <table:table-cell table:style-name="ce91" table:formula="of:=[Saisie.F26]" office:value-type="float" office:value="0" calcext:value-type="float">
            <text:p>0</text:p>
          </table:table-cell>
          <table:table-cell table:style-name="ce97" table:formula="of:=[Saisie.G26]" office:value-type="float" office:value="0" calcext:value-type="float">
            <text:p>0</text:p>
          </table:table-cell>
          <table:table-cell table:style-name="ce91" table:formula="of:=[Saisie.H26]" office:value-type="float" office:value="0" calcext:value-type="float">
            <text:p>0</text:p>
          </table:table-cell>
          <table:table-cell table:style-name="ce91" table:formula="of:=[Saisie.I26]" office:value-type="float" office:value="0" calcext:value-type="float">
            <text:p>0</text:p>
          </table:table-cell>
          <table:table-cell table:style-name="ce91" table:formula="of:=[Saisie.J26]" office:value-type="float" office:value="0" calcext:value-type="float">
            <text:p>0</text:p>
          </table:table-cell>
          <table:table-cell table:style-name="ce91" table:formula="of:=[Saisie.K26]" office:value-type="float" office:value="0" calcext:value-type="float">
            <text:p>0</text:p>
          </table:table-cell>
          <table:table-cell table:style-name="ce91" table:formula="of:=[Saisie.L26]" office:value-type="float" office:value="0" calcext:value-type="float">
            <text:p>0</text:p>
          </table:table-cell>
          <table:table-cell table:style-name="ce91" table:formula="of:=[Saisie.M26]" office:value-type="float" office:value="0" calcext:value-type="float">
            <text:p>0</text:p>
          </table:table-cell>
          <table:table-cell table:style-name="ce97" table:formula="of:=[Saisie.N26]" office:value-type="float" office:value="0" calcext:value-type="float">
            <text:p>0</text:p>
          </table:table-cell>
          <table:table-cell table:style-name="ce91" table:formula="of:=[Saisie.O26]" office:value-type="float" office:value="0" calcext:value-type="float">
            <text:p>0</text:p>
          </table:table-cell>
          <table:table-cell table:style-name="ce91" table:formula="of:=[Saisie.P26]" office:value-type="float" office:value="0" calcext:value-type="float">
            <text:p>0</text:p>
          </table:table-cell>
          <table:table-cell table:style-name="ce91" table:formula="of:=[Saisie.Q26]" office:value-type="float" office:value="0" calcext:value-type="float">
            <text:p>0</text:p>
          </table:table-cell>
          <table:table-cell table:style-name="ce91" table:formula="of:=[Saisie.R26]" office:value-type="float" office:value="0" calcext:value-type="float">
            <text:p>0</text:p>
          </table:table-cell>
          <table:table-cell table:style-name="ce91" table:formula="of:=[Saisie.S26]" office:value-type="float" office:value="0" calcext:value-type="float">
            <text:p>0</text:p>
          </table:table-cell>
          <table:table-cell table:style-name="ce91" table:formula="of:=[Saisie.T26]" office:value-type="float" office:value="0" calcext:value-type="float">
            <text:p>0</text:p>
          </table:table-cell>
          <table:table-cell table:style-name="ce97" table:formula="of:=[Saisie.U26]" office:value-type="float" office:value="0" calcext:value-type="float">
            <text:p>0</text:p>
          </table:table-cell>
          <table:table-cell table:style-name="ce97" table:formula="of:=[Saisie.V26]" office:value-type="float" office:value="0" calcext:value-type="float">
            <text:p>0</text:p>
          </table:table-cell>
          <table:table-cell table:style-name="ce97" table:formula="of:=[Saisie.W26]" office:value-type="float" office:value="0" calcext:value-type="float">
            <text:p>0</text:p>
          </table:table-cell>
          <table:table-cell table:style-name="ce97" table:formula="of:=[Saisie.X26]" office:value-type="float" office:value="0" calcext:value-type="float">
            <text:p>0</text:p>
          </table:table-cell>
          <table:table-cell table:style-name="ce97" table:formula="of:=[Saisie.Y26]" office:value-type="float" office:value="0" calcext:value-type="float">
            <text:p>0</text:p>
          </table:table-cell>
          <table:table-cell table:style-name="ce97" table:formula="of:=[Saisie.Z26]" office:value-type="float" office:value="0" calcext:value-type="float">
            <text:p>0</text:p>
          </table:table-cell>
          <table:table-cell table:style-name="ce91" table:formula="of:=[Saisie.AA26]" office:value-type="float" office:value="0" calcext:value-type="float">
            <text:p>0</text:p>
          </table:table-cell>
          <table:table-cell table:style-name="ce91" table:formula="of:=[Saisie.AB26]" office:value-type="float" office:value="0" calcext:value-type="float">
            <text:p>0</text:p>
          </table:table-cell>
          <table:table-cell table:style-name="ce97" table:formula="of:=[Saisie.AC26]" office:value-type="float" office:value="0" calcext:value-type="float">
            <text:p>0</text:p>
          </table:table-cell>
          <table:table-cell table:style-name="ce97" table:formula="of:=[Saisie.AD26]" office:value-type="float" office:value="0" calcext:value-type="float">
            <text:p>0</text:p>
          </table:table-cell>
          <table:table-cell table:style-name="ce97" table:formula="of:=[Saisie.AE26]" office:value-type="float" office:value="0" calcext:value-type="float">
            <text:p>0</text:p>
          </table:table-cell>
          <table:table-cell table:style-name="ce91" table:formula="of:=[Saisie.AF26]" office:value-type="float" office:value="0" calcext:value-type="float">
            <text:p>0</text:p>
          </table:table-cell>
          <table:table-cell table:style-name="ce91" table:formula="of:=[Saisie.AG26]" office:value-type="float" office:value="0" calcext:value-type="float">
            <text:p>0</text:p>
          </table:table-cell>
          <table:table-cell table:style-name="ce91" table:formula="of:=[Saisie.AH26]" office:value-type="float" office:value="0" calcext:value-type="float">
            <text:p>0</text:p>
          </table:table-cell>
          <table:table-cell table:style-name="ce97" table:formula="of:=[Saisie.AI26]" office:value-type="float" office:value="0" calcext:value-type="float">
            <text:p>0</text:p>
          </table:table-cell>
          <table:table-cell table:style-name="ce91" table:formula="of:=[Saisie.AJ26]" office:value-type="float" office:value="0" calcext:value-type="float">
            <text:p>0</text:p>
          </table:table-cell>
          <table:table-cell table:style-name="ce97" table:formula="of:=[Saisie.AK26]" office:value-type="float" office:value="0" calcext:value-type="float">
            <text:p>0</text:p>
          </table:table-cell>
          <table:table-cell table:style-name="ce91" table:formula="of:=[Saisie.AL26]" office:value-type="float" office:value="0" calcext:value-type="float">
            <text:p>0</text:p>
          </table:table-cell>
          <table:table-cell table:style-name="ce91" table:formula="of:=[Saisie.AM26]" office:value-type="float" office:value="0" calcext:value-type="float">
            <text:p>0</text:p>
          </table:table-cell>
          <table:table-cell table:style-name="ce91" table:formula="of:=[Saisie.AN26]" office:value-type="float" office:value="0" calcext:value-type="float">
            <text:p>0</text:p>
          </table:table-cell>
          <table:table-cell table:style-name="ce91" table:formula="of:=[Saisie.AO26]" office:value-type="float" office:value="0" calcext:value-type="float">
            <text:p>0</text:p>
          </table:table-cell>
          <table:table-cell table:style-name="ce91" table:formula="of:=[Saisie.AP26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29];&quot; &quot;;[Classe.B29])" office:value-type="string" office:string-value=" " calcext:value-type="string">
            <text:p><text:s/></text:p>
          </table:table-cell>
          <table:table-cell table:style-name="ce91" table:formula="of:=[Saisie.B27]" office:value-type="float" office:value="0" calcext:value-type="float">
            <text:p>0</text:p>
          </table:table-cell>
          <table:table-cell table:style-name="ce91" table:formula="of:=[Saisie.C27]" office:value-type="float" office:value="0" calcext:value-type="float">
            <text:p>0</text:p>
          </table:table-cell>
          <table:table-cell table:style-name="ce91" table:formula="of:=[Saisie.D27]" office:value-type="float" office:value="0" calcext:value-type="float">
            <text:p>0</text:p>
          </table:table-cell>
          <table:table-cell table:style-name="ce91" table:formula="of:=[Saisie.E27]" office:value-type="float" office:value="0" calcext:value-type="float">
            <text:p>0</text:p>
          </table:table-cell>
          <table:table-cell table:style-name="ce91" table:formula="of:=[Saisie.F27]" office:value-type="float" office:value="0" calcext:value-type="float">
            <text:p>0</text:p>
          </table:table-cell>
          <table:table-cell table:style-name="ce97" table:formula="of:=[Saisie.G27]" office:value-type="float" office:value="0" calcext:value-type="float">
            <text:p>0</text:p>
          </table:table-cell>
          <table:table-cell table:style-name="ce91" table:formula="of:=[Saisie.H27]" office:value-type="float" office:value="0" calcext:value-type="float">
            <text:p>0</text:p>
          </table:table-cell>
          <table:table-cell table:style-name="ce91" table:formula="of:=[Saisie.I27]" office:value-type="float" office:value="0" calcext:value-type="float">
            <text:p>0</text:p>
          </table:table-cell>
          <table:table-cell table:style-name="ce91" table:formula="of:=[Saisie.J27]" office:value-type="float" office:value="0" calcext:value-type="float">
            <text:p>0</text:p>
          </table:table-cell>
          <table:table-cell table:style-name="ce91" table:formula="of:=[Saisie.K27]" office:value-type="float" office:value="0" calcext:value-type="float">
            <text:p>0</text:p>
          </table:table-cell>
          <table:table-cell table:style-name="ce91" table:formula="of:=[Saisie.L27]" office:value-type="float" office:value="0" calcext:value-type="float">
            <text:p>0</text:p>
          </table:table-cell>
          <table:table-cell table:style-name="ce91" table:formula="of:=[Saisie.M27]" office:value-type="float" office:value="0" calcext:value-type="float">
            <text:p>0</text:p>
          </table:table-cell>
          <table:table-cell table:style-name="ce97" table:formula="of:=[Saisie.N27]" office:value-type="float" office:value="0" calcext:value-type="float">
            <text:p>0</text:p>
          </table:table-cell>
          <table:table-cell table:style-name="ce91" table:formula="of:=[Saisie.O27]" office:value-type="float" office:value="0" calcext:value-type="float">
            <text:p>0</text:p>
          </table:table-cell>
          <table:table-cell table:style-name="ce91" table:formula="of:=[Saisie.P27]" office:value-type="float" office:value="0" calcext:value-type="float">
            <text:p>0</text:p>
          </table:table-cell>
          <table:table-cell table:style-name="ce91" table:formula="of:=[Saisie.Q27]" office:value-type="float" office:value="0" calcext:value-type="float">
            <text:p>0</text:p>
          </table:table-cell>
          <table:table-cell table:style-name="ce91" table:formula="of:=[Saisie.R27]" office:value-type="float" office:value="0" calcext:value-type="float">
            <text:p>0</text:p>
          </table:table-cell>
          <table:table-cell table:style-name="ce91" table:formula="of:=[Saisie.S27]" office:value-type="float" office:value="0" calcext:value-type="float">
            <text:p>0</text:p>
          </table:table-cell>
          <table:table-cell table:style-name="ce91" table:formula="of:=[Saisie.T27]" office:value-type="float" office:value="0" calcext:value-type="float">
            <text:p>0</text:p>
          </table:table-cell>
          <table:table-cell table:style-name="ce97" table:formula="of:=[Saisie.U27]" office:value-type="float" office:value="0" calcext:value-type="float">
            <text:p>0</text:p>
          </table:table-cell>
          <table:table-cell table:style-name="ce97" table:formula="of:=[Saisie.V27]" office:value-type="float" office:value="0" calcext:value-type="float">
            <text:p>0</text:p>
          </table:table-cell>
          <table:table-cell table:style-name="ce97" table:formula="of:=[Saisie.W27]" office:value-type="float" office:value="0" calcext:value-type="float">
            <text:p>0</text:p>
          </table:table-cell>
          <table:table-cell table:style-name="ce97" table:formula="of:=[Saisie.X27]" office:value-type="float" office:value="0" calcext:value-type="float">
            <text:p>0</text:p>
          </table:table-cell>
          <table:table-cell table:style-name="ce97" table:formula="of:=[Saisie.Y27]" office:value-type="float" office:value="0" calcext:value-type="float">
            <text:p>0</text:p>
          </table:table-cell>
          <table:table-cell table:style-name="ce97" table:formula="of:=[Saisie.Z27]" office:value-type="float" office:value="0" calcext:value-type="float">
            <text:p>0</text:p>
          </table:table-cell>
          <table:table-cell table:style-name="ce91" table:formula="of:=[Saisie.AA27]" office:value-type="float" office:value="0" calcext:value-type="float">
            <text:p>0</text:p>
          </table:table-cell>
          <table:table-cell table:style-name="ce91" table:formula="of:=[Saisie.AB27]" office:value-type="float" office:value="0" calcext:value-type="float">
            <text:p>0</text:p>
          </table:table-cell>
          <table:table-cell table:style-name="ce97" table:formula="of:=[Saisie.AC27]" office:value-type="float" office:value="0" calcext:value-type="float">
            <text:p>0</text:p>
          </table:table-cell>
          <table:table-cell table:style-name="ce97" table:formula="of:=[Saisie.AD27]" office:value-type="float" office:value="0" calcext:value-type="float">
            <text:p>0</text:p>
          </table:table-cell>
          <table:table-cell table:style-name="ce97" table:formula="of:=[Saisie.AE27]" office:value-type="float" office:value="0" calcext:value-type="float">
            <text:p>0</text:p>
          </table:table-cell>
          <table:table-cell table:style-name="ce91" table:formula="of:=[Saisie.AF27]" office:value-type="float" office:value="0" calcext:value-type="float">
            <text:p>0</text:p>
          </table:table-cell>
          <table:table-cell table:style-name="ce91" table:formula="of:=[Saisie.AG27]" office:value-type="float" office:value="0" calcext:value-type="float">
            <text:p>0</text:p>
          </table:table-cell>
          <table:table-cell table:style-name="ce91" table:formula="of:=[Saisie.AH27]" office:value-type="float" office:value="0" calcext:value-type="float">
            <text:p>0</text:p>
          </table:table-cell>
          <table:table-cell table:style-name="ce97" table:formula="of:=[Saisie.AI27]" office:value-type="float" office:value="0" calcext:value-type="float">
            <text:p>0</text:p>
          </table:table-cell>
          <table:table-cell table:style-name="ce91" table:formula="of:=[Saisie.AJ27]" office:value-type="float" office:value="0" calcext:value-type="float">
            <text:p>0</text:p>
          </table:table-cell>
          <table:table-cell table:style-name="ce97" table:formula="of:=[Saisie.AK27]" office:value-type="float" office:value="0" calcext:value-type="float">
            <text:p>0</text:p>
          </table:table-cell>
          <table:table-cell table:style-name="ce91" table:formula="of:=[Saisie.AL27]" office:value-type="float" office:value="0" calcext:value-type="float">
            <text:p>0</text:p>
          </table:table-cell>
          <table:table-cell table:style-name="ce91" table:formula="of:=[Saisie.AM27]" office:value-type="float" office:value="0" calcext:value-type="float">
            <text:p>0</text:p>
          </table:table-cell>
          <table:table-cell table:style-name="ce91" table:formula="of:=[Saisie.AN27]" office:value-type="float" office:value="0" calcext:value-type="float">
            <text:p>0</text:p>
          </table:table-cell>
          <table:table-cell table:style-name="ce91" table:formula="of:=[Saisie.AO27]" office:value-type="float" office:value="0" calcext:value-type="float">
            <text:p>0</text:p>
          </table:table-cell>
          <table:table-cell table:style-name="ce91" table:formula="of:=[Saisie.AP27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0];&quot; &quot;;[Classe.B30])" office:value-type="string" office:string-value=" " calcext:value-type="string">
            <text:p><text:s/></text:p>
          </table:table-cell>
          <table:table-cell table:style-name="ce91" table:formula="of:=[Saisie.B28]" office:value-type="float" office:value="0" calcext:value-type="float">
            <text:p>0</text:p>
          </table:table-cell>
          <table:table-cell table:style-name="ce91" table:formula="of:=[Saisie.C28]" office:value-type="float" office:value="0" calcext:value-type="float">
            <text:p>0</text:p>
          </table:table-cell>
          <table:table-cell table:style-name="ce91" table:formula="of:=[Saisie.D28]" office:value-type="float" office:value="0" calcext:value-type="float">
            <text:p>0</text:p>
          </table:table-cell>
          <table:table-cell table:style-name="ce91" table:formula="of:=[Saisie.E28]" office:value-type="float" office:value="0" calcext:value-type="float">
            <text:p>0</text:p>
          </table:table-cell>
          <table:table-cell table:style-name="ce91" table:formula="of:=[Saisie.F28]" office:value-type="float" office:value="0" calcext:value-type="float">
            <text:p>0</text:p>
          </table:table-cell>
          <table:table-cell table:style-name="ce97" table:formula="of:=[Saisie.G28]" office:value-type="float" office:value="0" calcext:value-type="float">
            <text:p>0</text:p>
          </table:table-cell>
          <table:table-cell table:style-name="ce91" table:formula="of:=[Saisie.H28]" office:value-type="float" office:value="0" calcext:value-type="float">
            <text:p>0</text:p>
          </table:table-cell>
          <table:table-cell table:style-name="ce91" table:formula="of:=[Saisie.I28]" office:value-type="float" office:value="0" calcext:value-type="float">
            <text:p>0</text:p>
          </table:table-cell>
          <table:table-cell table:style-name="ce91" table:formula="of:=[Saisie.J28]" office:value-type="float" office:value="0" calcext:value-type="float">
            <text:p>0</text:p>
          </table:table-cell>
          <table:table-cell table:style-name="ce91" table:formula="of:=[Saisie.K28]" office:value-type="float" office:value="0" calcext:value-type="float">
            <text:p>0</text:p>
          </table:table-cell>
          <table:table-cell table:style-name="ce91" table:formula="of:=[Saisie.L28]" office:value-type="float" office:value="0" calcext:value-type="float">
            <text:p>0</text:p>
          </table:table-cell>
          <table:table-cell table:style-name="ce91" table:formula="of:=[Saisie.M28]" office:value-type="float" office:value="0" calcext:value-type="float">
            <text:p>0</text:p>
          </table:table-cell>
          <table:table-cell table:style-name="ce97" table:formula="of:=[Saisie.N28]" office:value-type="float" office:value="0" calcext:value-type="float">
            <text:p>0</text:p>
          </table:table-cell>
          <table:table-cell table:style-name="ce91" table:formula="of:=[Saisie.O28]" office:value-type="float" office:value="0" calcext:value-type="float">
            <text:p>0</text:p>
          </table:table-cell>
          <table:table-cell table:style-name="ce91" table:formula="of:=[Saisie.P28]" office:value-type="float" office:value="0" calcext:value-type="float">
            <text:p>0</text:p>
          </table:table-cell>
          <table:table-cell table:style-name="ce91" table:formula="of:=[Saisie.Q28]" office:value-type="float" office:value="0" calcext:value-type="float">
            <text:p>0</text:p>
          </table:table-cell>
          <table:table-cell table:style-name="ce91" table:formula="of:=[Saisie.R28]" office:value-type="float" office:value="0" calcext:value-type="float">
            <text:p>0</text:p>
          </table:table-cell>
          <table:table-cell table:style-name="ce91" table:formula="of:=[Saisie.S28]" office:value-type="float" office:value="0" calcext:value-type="float">
            <text:p>0</text:p>
          </table:table-cell>
          <table:table-cell table:style-name="ce91" table:formula="of:=[Saisie.T28]" office:value-type="float" office:value="0" calcext:value-type="float">
            <text:p>0</text:p>
          </table:table-cell>
          <table:table-cell table:style-name="ce97" table:formula="of:=[Saisie.U28]" office:value-type="float" office:value="0" calcext:value-type="float">
            <text:p>0</text:p>
          </table:table-cell>
          <table:table-cell table:style-name="ce97" table:formula="of:=[Saisie.V28]" office:value-type="float" office:value="0" calcext:value-type="float">
            <text:p>0</text:p>
          </table:table-cell>
          <table:table-cell table:style-name="ce97" table:formula="of:=[Saisie.W28]" office:value-type="float" office:value="0" calcext:value-type="float">
            <text:p>0</text:p>
          </table:table-cell>
          <table:table-cell table:style-name="ce97" table:formula="of:=[Saisie.X28]" office:value-type="float" office:value="0" calcext:value-type="float">
            <text:p>0</text:p>
          </table:table-cell>
          <table:table-cell table:style-name="ce97" table:formula="of:=[Saisie.Y28]" office:value-type="float" office:value="0" calcext:value-type="float">
            <text:p>0</text:p>
          </table:table-cell>
          <table:table-cell table:style-name="ce97" table:formula="of:=[Saisie.Z28]" office:value-type="float" office:value="0" calcext:value-type="float">
            <text:p>0</text:p>
          </table:table-cell>
          <table:table-cell table:style-name="ce91" table:formula="of:=[Saisie.AA28]" office:value-type="float" office:value="0" calcext:value-type="float">
            <text:p>0</text:p>
          </table:table-cell>
          <table:table-cell table:style-name="ce91" table:formula="of:=[Saisie.AB28]" office:value-type="float" office:value="0" calcext:value-type="float">
            <text:p>0</text:p>
          </table:table-cell>
          <table:table-cell table:style-name="ce97" table:formula="of:=[Saisie.AC28]" office:value-type="float" office:value="0" calcext:value-type="float">
            <text:p>0</text:p>
          </table:table-cell>
          <table:table-cell table:style-name="ce97" table:formula="of:=[Saisie.AD28]" office:value-type="float" office:value="0" calcext:value-type="float">
            <text:p>0</text:p>
          </table:table-cell>
          <table:table-cell table:style-name="ce97" table:formula="of:=[Saisie.AE28]" office:value-type="float" office:value="0" calcext:value-type="float">
            <text:p>0</text:p>
          </table:table-cell>
          <table:table-cell table:style-name="ce91" table:formula="of:=[Saisie.AF28]" office:value-type="float" office:value="0" calcext:value-type="float">
            <text:p>0</text:p>
          </table:table-cell>
          <table:table-cell table:style-name="ce91" table:formula="of:=[Saisie.AG28]" office:value-type="float" office:value="0" calcext:value-type="float">
            <text:p>0</text:p>
          </table:table-cell>
          <table:table-cell table:style-name="ce91" table:formula="of:=[Saisie.AH28]" office:value-type="float" office:value="0" calcext:value-type="float">
            <text:p>0</text:p>
          </table:table-cell>
          <table:table-cell table:style-name="ce97" table:formula="of:=[Saisie.AI28]" office:value-type="float" office:value="0" calcext:value-type="float">
            <text:p>0</text:p>
          </table:table-cell>
          <table:table-cell table:style-name="ce91" table:formula="of:=[Saisie.AJ28]" office:value-type="float" office:value="0" calcext:value-type="float">
            <text:p>0</text:p>
          </table:table-cell>
          <table:table-cell table:style-name="ce97" table:formula="of:=[Saisie.AK28]" office:value-type="float" office:value="0" calcext:value-type="float">
            <text:p>0</text:p>
          </table:table-cell>
          <table:table-cell table:style-name="ce91" table:formula="of:=[Saisie.AL28]" office:value-type="float" office:value="0" calcext:value-type="float">
            <text:p>0</text:p>
          </table:table-cell>
          <table:table-cell table:style-name="ce91" table:formula="of:=[Saisie.AM28]" office:value-type="float" office:value="0" calcext:value-type="float">
            <text:p>0</text:p>
          </table:table-cell>
          <table:table-cell table:style-name="ce91" table:formula="of:=[Saisie.AN28]" office:value-type="float" office:value="0" calcext:value-type="float">
            <text:p>0</text:p>
          </table:table-cell>
          <table:table-cell table:style-name="ce91" table:formula="of:=[Saisie.AO28]" office:value-type="float" office:value="0" calcext:value-type="float">
            <text:p>0</text:p>
          </table:table-cell>
          <table:table-cell table:style-name="ce91" table:formula="of:=[Saisie.AP28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1];&quot; &quot;;[Classe.B31])" office:value-type="string" office:string-value=" " calcext:value-type="string">
            <text:p><text:s/></text:p>
          </table:table-cell>
          <table:table-cell table:style-name="ce91" table:formula="of:=[Saisie.B29]" office:value-type="float" office:value="0" calcext:value-type="float">
            <text:p>0</text:p>
          </table:table-cell>
          <table:table-cell table:style-name="ce91" table:formula="of:=[Saisie.C29]" office:value-type="float" office:value="0" calcext:value-type="float">
            <text:p>0</text:p>
          </table:table-cell>
          <table:table-cell table:style-name="ce91" table:formula="of:=[Saisie.D29]" office:value-type="float" office:value="0" calcext:value-type="float">
            <text:p>0</text:p>
          </table:table-cell>
          <table:table-cell table:style-name="ce91" table:formula="of:=[Saisie.E29]" office:value-type="float" office:value="0" calcext:value-type="float">
            <text:p>0</text:p>
          </table:table-cell>
          <table:table-cell table:style-name="ce91" table:formula="of:=[Saisie.F29]" office:value-type="float" office:value="0" calcext:value-type="float">
            <text:p>0</text:p>
          </table:table-cell>
          <table:table-cell table:style-name="ce97" table:formula="of:=[Saisie.G29]" office:value-type="float" office:value="0" calcext:value-type="float">
            <text:p>0</text:p>
          </table:table-cell>
          <table:table-cell table:style-name="ce91" table:formula="of:=[Saisie.H29]" office:value-type="float" office:value="0" calcext:value-type="float">
            <text:p>0</text:p>
          </table:table-cell>
          <table:table-cell table:style-name="ce91" table:formula="of:=[Saisie.I29]" office:value-type="float" office:value="0" calcext:value-type="float">
            <text:p>0</text:p>
          </table:table-cell>
          <table:table-cell table:style-name="ce91" table:formula="of:=[Saisie.J29]" office:value-type="float" office:value="0" calcext:value-type="float">
            <text:p>0</text:p>
          </table:table-cell>
          <table:table-cell table:style-name="ce91" table:formula="of:=[Saisie.K29]" office:value-type="float" office:value="0" calcext:value-type="float">
            <text:p>0</text:p>
          </table:table-cell>
          <table:table-cell table:style-name="ce91" table:formula="of:=[Saisie.L29]" office:value-type="float" office:value="0" calcext:value-type="float">
            <text:p>0</text:p>
          </table:table-cell>
          <table:table-cell table:style-name="ce91" table:formula="of:=[Saisie.M29]" office:value-type="float" office:value="0" calcext:value-type="float">
            <text:p>0</text:p>
          </table:table-cell>
          <table:table-cell table:style-name="ce97" table:formula="of:=[Saisie.N29]" office:value-type="float" office:value="0" calcext:value-type="float">
            <text:p>0</text:p>
          </table:table-cell>
          <table:table-cell table:style-name="ce91" table:formula="of:=[Saisie.O29]" office:value-type="float" office:value="0" calcext:value-type="float">
            <text:p>0</text:p>
          </table:table-cell>
          <table:table-cell table:style-name="ce91" table:formula="of:=[Saisie.P29]" office:value-type="float" office:value="0" calcext:value-type="float">
            <text:p>0</text:p>
          </table:table-cell>
          <table:table-cell table:style-name="ce91" table:formula="of:=[Saisie.Q29]" office:value-type="float" office:value="0" calcext:value-type="float">
            <text:p>0</text:p>
          </table:table-cell>
          <table:table-cell table:style-name="ce91" table:formula="of:=[Saisie.R29]" office:value-type="float" office:value="0" calcext:value-type="float">
            <text:p>0</text:p>
          </table:table-cell>
          <table:table-cell table:style-name="ce91" table:formula="of:=[Saisie.S29]" office:value-type="float" office:value="0" calcext:value-type="float">
            <text:p>0</text:p>
          </table:table-cell>
          <table:table-cell table:style-name="ce91" table:formula="of:=[Saisie.T29]" office:value-type="float" office:value="0" calcext:value-type="float">
            <text:p>0</text:p>
          </table:table-cell>
          <table:table-cell table:style-name="ce97" table:formula="of:=[Saisie.U29]" office:value-type="float" office:value="0" calcext:value-type="float">
            <text:p>0</text:p>
          </table:table-cell>
          <table:table-cell table:style-name="ce97" table:formula="of:=[Saisie.V29]" office:value-type="float" office:value="0" calcext:value-type="float">
            <text:p>0</text:p>
          </table:table-cell>
          <table:table-cell table:style-name="ce97" table:formula="of:=[Saisie.W29]" office:value-type="float" office:value="0" calcext:value-type="float">
            <text:p>0</text:p>
          </table:table-cell>
          <table:table-cell table:style-name="ce97" table:formula="of:=[Saisie.X29]" office:value-type="float" office:value="0" calcext:value-type="float">
            <text:p>0</text:p>
          </table:table-cell>
          <table:table-cell table:style-name="ce97" table:formula="of:=[Saisie.Y29]" office:value-type="float" office:value="0" calcext:value-type="float">
            <text:p>0</text:p>
          </table:table-cell>
          <table:table-cell table:style-name="ce97" table:formula="of:=[Saisie.Z29]" office:value-type="float" office:value="0" calcext:value-type="float">
            <text:p>0</text:p>
          </table:table-cell>
          <table:table-cell table:style-name="ce91" table:formula="of:=[Saisie.AA29]" office:value-type="float" office:value="0" calcext:value-type="float">
            <text:p>0</text:p>
          </table:table-cell>
          <table:table-cell table:style-name="ce91" table:formula="of:=[Saisie.AB29]" office:value-type="float" office:value="0" calcext:value-type="float">
            <text:p>0</text:p>
          </table:table-cell>
          <table:table-cell table:style-name="ce97" table:formula="of:=[Saisie.AC29]" office:value-type="float" office:value="0" calcext:value-type="float">
            <text:p>0</text:p>
          </table:table-cell>
          <table:table-cell table:style-name="ce97" table:formula="of:=[Saisie.AD29]" office:value-type="float" office:value="0" calcext:value-type="float">
            <text:p>0</text:p>
          </table:table-cell>
          <table:table-cell table:style-name="ce97" table:formula="of:=[Saisie.AE29]" office:value-type="float" office:value="0" calcext:value-type="float">
            <text:p>0</text:p>
          </table:table-cell>
          <table:table-cell table:style-name="ce91" table:formula="of:=[Saisie.AF29]" office:value-type="float" office:value="0" calcext:value-type="float">
            <text:p>0</text:p>
          </table:table-cell>
          <table:table-cell table:style-name="ce91" table:formula="of:=[Saisie.AG29]" office:value-type="float" office:value="0" calcext:value-type="float">
            <text:p>0</text:p>
          </table:table-cell>
          <table:table-cell table:style-name="ce91" table:formula="of:=[Saisie.AH29]" office:value-type="float" office:value="0" calcext:value-type="float">
            <text:p>0</text:p>
          </table:table-cell>
          <table:table-cell table:style-name="ce97" table:formula="of:=[Saisie.AI29]" office:value-type="float" office:value="0" calcext:value-type="float">
            <text:p>0</text:p>
          </table:table-cell>
          <table:table-cell table:style-name="ce91" table:formula="of:=[Saisie.AJ29]" office:value-type="float" office:value="0" calcext:value-type="float">
            <text:p>0</text:p>
          </table:table-cell>
          <table:table-cell table:style-name="ce97" table:formula="of:=[Saisie.AK29]" office:value-type="float" office:value="0" calcext:value-type="float">
            <text:p>0</text:p>
          </table:table-cell>
          <table:table-cell table:style-name="ce91" table:formula="of:=[Saisie.AL29]" office:value-type="float" office:value="0" calcext:value-type="float">
            <text:p>0</text:p>
          </table:table-cell>
          <table:table-cell table:style-name="ce91" table:formula="of:=[Saisie.AM29]" office:value-type="float" office:value="0" calcext:value-type="float">
            <text:p>0</text:p>
          </table:table-cell>
          <table:table-cell table:style-name="ce91" table:formula="of:=[Saisie.AN29]" office:value-type="float" office:value="0" calcext:value-type="float">
            <text:p>0</text:p>
          </table:table-cell>
          <table:table-cell table:style-name="ce91" table:formula="of:=[Saisie.AO29]" office:value-type="float" office:value="0" calcext:value-type="float">
            <text:p>0</text:p>
          </table:table-cell>
          <table:table-cell table:style-name="ce91" table:formula="of:=[Saisie.AP29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2];&quot; &quot;;[Classe.B32])" office:value-type="string" office:string-value=" " calcext:value-type="string">
            <text:p><text:s/></text:p>
          </table:table-cell>
          <table:table-cell table:style-name="ce91" table:formula="of:=[Saisie.B30]" office:value-type="float" office:value="0" calcext:value-type="float">
            <text:p>0</text:p>
          </table:table-cell>
          <table:table-cell table:style-name="ce91" table:formula="of:=[Saisie.C30]" office:value-type="float" office:value="0" calcext:value-type="float">
            <text:p>0</text:p>
          </table:table-cell>
          <table:table-cell table:style-name="ce91" table:formula="of:=[Saisie.D30]" office:value-type="float" office:value="0" calcext:value-type="float">
            <text:p>0</text:p>
          </table:table-cell>
          <table:table-cell table:style-name="ce91" table:formula="of:=[Saisie.E30]" office:value-type="float" office:value="0" calcext:value-type="float">
            <text:p>0</text:p>
          </table:table-cell>
          <table:table-cell table:style-name="ce91" table:formula="of:=[Saisie.F30]" office:value-type="float" office:value="0" calcext:value-type="float">
            <text:p>0</text:p>
          </table:table-cell>
          <table:table-cell table:style-name="ce97" table:formula="of:=[Saisie.G30]" office:value-type="float" office:value="0" calcext:value-type="float">
            <text:p>0</text:p>
          </table:table-cell>
          <table:table-cell table:style-name="ce91" table:formula="of:=[Saisie.H30]" office:value-type="float" office:value="0" calcext:value-type="float">
            <text:p>0</text:p>
          </table:table-cell>
          <table:table-cell table:style-name="ce91" table:formula="of:=[Saisie.I30]" office:value-type="float" office:value="0" calcext:value-type="float">
            <text:p>0</text:p>
          </table:table-cell>
          <table:table-cell table:style-name="ce91" table:formula="of:=[Saisie.J30]" office:value-type="float" office:value="0" calcext:value-type="float">
            <text:p>0</text:p>
          </table:table-cell>
          <table:table-cell table:style-name="ce91" table:formula="of:=[Saisie.K30]" office:value-type="float" office:value="0" calcext:value-type="float">
            <text:p>0</text:p>
          </table:table-cell>
          <table:table-cell table:style-name="ce91" table:formula="of:=[Saisie.L30]" office:value-type="float" office:value="0" calcext:value-type="float">
            <text:p>0</text:p>
          </table:table-cell>
          <table:table-cell table:style-name="ce91" table:formula="of:=[Saisie.M30]" office:value-type="float" office:value="0" calcext:value-type="float">
            <text:p>0</text:p>
          </table:table-cell>
          <table:table-cell table:style-name="ce97" table:formula="of:=[Saisie.N30]" office:value-type="float" office:value="0" calcext:value-type="float">
            <text:p>0</text:p>
          </table:table-cell>
          <table:table-cell table:style-name="ce91" table:formula="of:=[Saisie.O30]" office:value-type="float" office:value="0" calcext:value-type="float">
            <text:p>0</text:p>
          </table:table-cell>
          <table:table-cell table:style-name="ce91" table:formula="of:=[Saisie.P30]" office:value-type="float" office:value="0" calcext:value-type="float">
            <text:p>0</text:p>
          </table:table-cell>
          <table:table-cell table:style-name="ce91" table:formula="of:=[Saisie.Q30]" office:value-type="float" office:value="0" calcext:value-type="float">
            <text:p>0</text:p>
          </table:table-cell>
          <table:table-cell table:style-name="ce91" table:formula="of:=[Saisie.R30]" office:value-type="float" office:value="0" calcext:value-type="float">
            <text:p>0</text:p>
          </table:table-cell>
          <table:table-cell table:style-name="ce91" table:formula="of:=[Saisie.S30]" office:value-type="float" office:value="0" calcext:value-type="float">
            <text:p>0</text:p>
          </table:table-cell>
          <table:table-cell table:style-name="ce91" table:formula="of:=[Saisie.T30]" office:value-type="float" office:value="0" calcext:value-type="float">
            <text:p>0</text:p>
          </table:table-cell>
          <table:table-cell table:style-name="ce97" table:formula="of:=[Saisie.U30]" office:value-type="float" office:value="0" calcext:value-type="float">
            <text:p>0</text:p>
          </table:table-cell>
          <table:table-cell table:style-name="ce97" table:formula="of:=[Saisie.V30]" office:value-type="float" office:value="0" calcext:value-type="float">
            <text:p>0</text:p>
          </table:table-cell>
          <table:table-cell table:style-name="ce97" table:formula="of:=[Saisie.W30]" office:value-type="float" office:value="0" calcext:value-type="float">
            <text:p>0</text:p>
          </table:table-cell>
          <table:table-cell table:style-name="ce97" table:formula="of:=[Saisie.X30]" office:value-type="float" office:value="0" calcext:value-type="float">
            <text:p>0</text:p>
          </table:table-cell>
          <table:table-cell table:style-name="ce97" table:formula="of:=[Saisie.Y30]" office:value-type="float" office:value="0" calcext:value-type="float">
            <text:p>0</text:p>
          </table:table-cell>
          <table:table-cell table:style-name="ce97" table:formula="of:=[Saisie.Z30]" office:value-type="float" office:value="0" calcext:value-type="float">
            <text:p>0</text:p>
          </table:table-cell>
          <table:table-cell table:style-name="ce91" table:formula="of:=[Saisie.AA30]" office:value-type="float" office:value="0" calcext:value-type="float">
            <text:p>0</text:p>
          </table:table-cell>
          <table:table-cell table:style-name="ce91" table:formula="of:=[Saisie.AB30]" office:value-type="float" office:value="0" calcext:value-type="float">
            <text:p>0</text:p>
          </table:table-cell>
          <table:table-cell table:style-name="ce97" table:formula="of:=[Saisie.AC30]" office:value-type="float" office:value="0" calcext:value-type="float">
            <text:p>0</text:p>
          </table:table-cell>
          <table:table-cell table:style-name="ce97" table:formula="of:=[Saisie.AD30]" office:value-type="float" office:value="0" calcext:value-type="float">
            <text:p>0</text:p>
          </table:table-cell>
          <table:table-cell table:style-name="ce97" table:formula="of:=[Saisie.AE30]" office:value-type="float" office:value="0" calcext:value-type="float">
            <text:p>0</text:p>
          </table:table-cell>
          <table:table-cell table:style-name="ce91" table:formula="of:=[Saisie.AF30]" office:value-type="float" office:value="0" calcext:value-type="float">
            <text:p>0</text:p>
          </table:table-cell>
          <table:table-cell table:style-name="ce91" table:formula="of:=[Saisie.AG30]" office:value-type="float" office:value="0" calcext:value-type="float">
            <text:p>0</text:p>
          </table:table-cell>
          <table:table-cell table:style-name="ce91" table:formula="of:=[Saisie.AH30]" office:value-type="float" office:value="0" calcext:value-type="float">
            <text:p>0</text:p>
          </table:table-cell>
          <table:table-cell table:style-name="ce97" table:formula="of:=[Saisie.AI30]" office:value-type="float" office:value="0" calcext:value-type="float">
            <text:p>0</text:p>
          </table:table-cell>
          <table:table-cell table:style-name="ce91" table:formula="of:=[Saisie.AJ30]" office:value-type="float" office:value="0" calcext:value-type="float">
            <text:p>0</text:p>
          </table:table-cell>
          <table:table-cell table:style-name="ce97" table:formula="of:=[Saisie.AK30]" office:value-type="float" office:value="0" calcext:value-type="float">
            <text:p>0</text:p>
          </table:table-cell>
          <table:table-cell table:style-name="ce91" table:formula="of:=[Saisie.AL30]" office:value-type="float" office:value="0" calcext:value-type="float">
            <text:p>0</text:p>
          </table:table-cell>
          <table:table-cell table:style-name="ce91" table:formula="of:=[Saisie.AM30]" office:value-type="float" office:value="0" calcext:value-type="float">
            <text:p>0</text:p>
          </table:table-cell>
          <table:table-cell table:style-name="ce91" table:formula="of:=[Saisie.AN30]" office:value-type="float" office:value="0" calcext:value-type="float">
            <text:p>0</text:p>
          </table:table-cell>
          <table:table-cell table:style-name="ce91" table:formula="of:=[Saisie.AO30]" office:value-type="float" office:value="0" calcext:value-type="float">
            <text:p>0</text:p>
          </table:table-cell>
          <table:table-cell table:style-name="ce91" table:formula="of:=[Saisie.AP30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3];&quot; &quot;;[Classe.B33])" office:value-type="string" office:string-value=" " calcext:value-type="string">
            <text:p><text:s/></text:p>
          </table:table-cell>
          <table:table-cell table:style-name="ce91" table:formula="of:=[Saisie.B31]" office:value-type="float" office:value="0" calcext:value-type="float">
            <text:p>0</text:p>
          </table:table-cell>
          <table:table-cell table:style-name="ce91" table:formula="of:=[Saisie.C31]" office:value-type="float" office:value="0" calcext:value-type="float">
            <text:p>0</text:p>
          </table:table-cell>
          <table:table-cell table:style-name="ce91" table:formula="of:=[Saisie.D31]" office:value-type="float" office:value="0" calcext:value-type="float">
            <text:p>0</text:p>
          </table:table-cell>
          <table:table-cell table:style-name="ce91" table:formula="of:=[Saisie.E31]" office:value-type="float" office:value="0" calcext:value-type="float">
            <text:p>0</text:p>
          </table:table-cell>
          <table:table-cell table:style-name="ce91" table:formula="of:=[Saisie.F31]" office:value-type="float" office:value="0" calcext:value-type="float">
            <text:p>0</text:p>
          </table:table-cell>
          <table:table-cell table:style-name="ce97" table:formula="of:=[Saisie.G31]" office:value-type="float" office:value="0" calcext:value-type="float">
            <text:p>0</text:p>
          </table:table-cell>
          <table:table-cell table:style-name="ce91" table:formula="of:=[Saisie.H31]" office:value-type="float" office:value="0" calcext:value-type="float">
            <text:p>0</text:p>
          </table:table-cell>
          <table:table-cell table:style-name="ce91" table:formula="of:=[Saisie.I31]" office:value-type="float" office:value="0" calcext:value-type="float">
            <text:p>0</text:p>
          </table:table-cell>
          <table:table-cell table:style-name="ce91" table:formula="of:=[Saisie.J31]" office:value-type="float" office:value="0" calcext:value-type="float">
            <text:p>0</text:p>
          </table:table-cell>
          <table:table-cell table:style-name="ce91" table:formula="of:=[Saisie.K31]" office:value-type="float" office:value="0" calcext:value-type="float">
            <text:p>0</text:p>
          </table:table-cell>
          <table:table-cell table:style-name="ce91" table:formula="of:=[Saisie.L31]" office:value-type="float" office:value="0" calcext:value-type="float">
            <text:p>0</text:p>
          </table:table-cell>
          <table:table-cell table:style-name="ce91" table:formula="of:=[Saisie.M31]" office:value-type="float" office:value="0" calcext:value-type="float">
            <text:p>0</text:p>
          </table:table-cell>
          <table:table-cell table:style-name="ce97" table:formula="of:=[Saisie.N31]" office:value-type="float" office:value="0" calcext:value-type="float">
            <text:p>0</text:p>
          </table:table-cell>
          <table:table-cell table:style-name="ce91" table:formula="of:=[Saisie.O31]" office:value-type="float" office:value="0" calcext:value-type="float">
            <text:p>0</text:p>
          </table:table-cell>
          <table:table-cell table:style-name="ce91" table:formula="of:=[Saisie.P31]" office:value-type="float" office:value="0" calcext:value-type="float">
            <text:p>0</text:p>
          </table:table-cell>
          <table:table-cell table:style-name="ce91" table:formula="of:=[Saisie.Q31]" office:value-type="float" office:value="0" calcext:value-type="float">
            <text:p>0</text:p>
          </table:table-cell>
          <table:table-cell table:style-name="ce91" table:formula="of:=[Saisie.R31]" office:value-type="float" office:value="0" calcext:value-type="float">
            <text:p>0</text:p>
          </table:table-cell>
          <table:table-cell table:style-name="ce91" table:formula="of:=[Saisie.S31]" office:value-type="float" office:value="0" calcext:value-type="float">
            <text:p>0</text:p>
          </table:table-cell>
          <table:table-cell table:style-name="ce91" table:formula="of:=[Saisie.T31]" office:value-type="float" office:value="0" calcext:value-type="float">
            <text:p>0</text:p>
          </table:table-cell>
          <table:table-cell table:style-name="ce97" table:formula="of:=[Saisie.U31]" office:value-type="float" office:value="0" calcext:value-type="float">
            <text:p>0</text:p>
          </table:table-cell>
          <table:table-cell table:style-name="ce97" table:formula="of:=[Saisie.V31]" office:value-type="float" office:value="0" calcext:value-type="float">
            <text:p>0</text:p>
          </table:table-cell>
          <table:table-cell table:style-name="ce97" table:formula="of:=[Saisie.W31]" office:value-type="float" office:value="0" calcext:value-type="float">
            <text:p>0</text:p>
          </table:table-cell>
          <table:table-cell table:style-name="ce97" table:formula="of:=[Saisie.X31]" office:value-type="float" office:value="0" calcext:value-type="float">
            <text:p>0</text:p>
          </table:table-cell>
          <table:table-cell table:style-name="ce97" table:formula="of:=[Saisie.Y31]" office:value-type="float" office:value="0" calcext:value-type="float">
            <text:p>0</text:p>
          </table:table-cell>
          <table:table-cell table:style-name="ce97" table:formula="of:=[Saisie.Z31]" office:value-type="float" office:value="0" calcext:value-type="float">
            <text:p>0</text:p>
          </table:table-cell>
          <table:table-cell table:style-name="ce91" table:formula="of:=[Saisie.AA31]" office:value-type="float" office:value="0" calcext:value-type="float">
            <text:p>0</text:p>
          </table:table-cell>
          <table:table-cell table:style-name="ce91" table:formula="of:=[Saisie.AB31]" office:value-type="float" office:value="0" calcext:value-type="float">
            <text:p>0</text:p>
          </table:table-cell>
          <table:table-cell table:style-name="ce97" table:formula="of:=[Saisie.AC31]" office:value-type="float" office:value="0" calcext:value-type="float">
            <text:p>0</text:p>
          </table:table-cell>
          <table:table-cell table:style-name="ce97" table:formula="of:=[Saisie.AD31]" office:value-type="float" office:value="0" calcext:value-type="float">
            <text:p>0</text:p>
          </table:table-cell>
          <table:table-cell table:style-name="ce97" table:formula="of:=[Saisie.AE31]" office:value-type="float" office:value="0" calcext:value-type="float">
            <text:p>0</text:p>
          </table:table-cell>
          <table:table-cell table:style-name="ce91" table:formula="of:=[Saisie.AF31]" office:value-type="float" office:value="0" calcext:value-type="float">
            <text:p>0</text:p>
          </table:table-cell>
          <table:table-cell table:style-name="ce91" table:formula="of:=[Saisie.AG31]" office:value-type="float" office:value="0" calcext:value-type="float">
            <text:p>0</text:p>
          </table:table-cell>
          <table:table-cell table:style-name="ce91" table:formula="of:=[Saisie.AH31]" office:value-type="float" office:value="0" calcext:value-type="float">
            <text:p>0</text:p>
          </table:table-cell>
          <table:table-cell table:style-name="ce97" table:formula="of:=[Saisie.AI31]" office:value-type="float" office:value="0" calcext:value-type="float">
            <text:p>0</text:p>
          </table:table-cell>
          <table:table-cell table:style-name="ce91" table:formula="of:=[Saisie.AJ31]" office:value-type="float" office:value="0" calcext:value-type="float">
            <text:p>0</text:p>
          </table:table-cell>
          <table:table-cell table:style-name="ce97" table:formula="of:=[Saisie.AK31]" office:value-type="float" office:value="0" calcext:value-type="float">
            <text:p>0</text:p>
          </table:table-cell>
          <table:table-cell table:style-name="ce91" table:formula="of:=[Saisie.AL31]" office:value-type="float" office:value="0" calcext:value-type="float">
            <text:p>0</text:p>
          </table:table-cell>
          <table:table-cell table:style-name="ce91" table:formula="of:=[Saisie.AM31]" office:value-type="float" office:value="0" calcext:value-type="float">
            <text:p>0</text:p>
          </table:table-cell>
          <table:table-cell table:style-name="ce91" table:formula="of:=[Saisie.AN31]" office:value-type="float" office:value="0" calcext:value-type="float">
            <text:p>0</text:p>
          </table:table-cell>
          <table:table-cell table:style-name="ce91" table:formula="of:=[Saisie.AO31]" office:value-type="float" office:value="0" calcext:value-type="float">
            <text:p>0</text:p>
          </table:table-cell>
          <table:table-cell table:style-name="ce91" table:formula="of:=[Saisie.AP31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4];&quot; &quot;;[Classe.B34])" office:value-type="string" office:string-value=" " calcext:value-type="string">
            <text:p><text:s/></text:p>
          </table:table-cell>
          <table:table-cell table:style-name="ce91" table:formula="of:=[Saisie.B32]" office:value-type="float" office:value="0" calcext:value-type="float">
            <text:p>0</text:p>
          </table:table-cell>
          <table:table-cell table:style-name="ce91" table:formula="of:=[Saisie.C32]" office:value-type="float" office:value="0" calcext:value-type="float">
            <text:p>0</text:p>
          </table:table-cell>
          <table:table-cell table:style-name="ce91" table:formula="of:=[Saisie.D32]" office:value-type="float" office:value="0" calcext:value-type="float">
            <text:p>0</text:p>
          </table:table-cell>
          <table:table-cell table:style-name="ce91" table:formula="of:=[Saisie.E32]" office:value-type="float" office:value="0" calcext:value-type="float">
            <text:p>0</text:p>
          </table:table-cell>
          <table:table-cell table:style-name="ce91" table:formula="of:=[Saisie.F32]" office:value-type="float" office:value="0" calcext:value-type="float">
            <text:p>0</text:p>
          </table:table-cell>
          <table:table-cell table:style-name="ce97" table:formula="of:=[Saisie.G32]" office:value-type="float" office:value="0" calcext:value-type="float">
            <text:p>0</text:p>
          </table:table-cell>
          <table:table-cell table:style-name="ce91" table:formula="of:=[Saisie.H32]" office:value-type="float" office:value="0" calcext:value-type="float">
            <text:p>0</text:p>
          </table:table-cell>
          <table:table-cell table:style-name="ce91" table:formula="of:=[Saisie.I32]" office:value-type="float" office:value="0" calcext:value-type="float">
            <text:p>0</text:p>
          </table:table-cell>
          <table:table-cell table:style-name="ce91" table:formula="of:=[Saisie.J32]" office:value-type="float" office:value="0" calcext:value-type="float">
            <text:p>0</text:p>
          </table:table-cell>
          <table:table-cell table:style-name="ce91" table:formula="of:=[Saisie.K32]" office:value-type="float" office:value="0" calcext:value-type="float">
            <text:p>0</text:p>
          </table:table-cell>
          <table:table-cell table:style-name="ce91" table:formula="of:=[Saisie.L32]" office:value-type="float" office:value="0" calcext:value-type="float">
            <text:p>0</text:p>
          </table:table-cell>
          <table:table-cell table:style-name="ce91" table:formula="of:=[Saisie.M32]" office:value-type="float" office:value="0" calcext:value-type="float">
            <text:p>0</text:p>
          </table:table-cell>
          <table:table-cell table:style-name="ce97" table:formula="of:=[Saisie.N32]" office:value-type="float" office:value="0" calcext:value-type="float">
            <text:p>0</text:p>
          </table:table-cell>
          <table:table-cell table:style-name="ce91" table:formula="of:=[Saisie.O32]" office:value-type="float" office:value="0" calcext:value-type="float">
            <text:p>0</text:p>
          </table:table-cell>
          <table:table-cell table:style-name="ce91" table:formula="of:=[Saisie.P32]" office:value-type="float" office:value="0" calcext:value-type="float">
            <text:p>0</text:p>
          </table:table-cell>
          <table:table-cell table:style-name="ce91" table:formula="of:=[Saisie.Q32]" office:value-type="float" office:value="0" calcext:value-type="float">
            <text:p>0</text:p>
          </table:table-cell>
          <table:table-cell table:style-name="ce91" table:formula="of:=[Saisie.R32]" office:value-type="float" office:value="0" calcext:value-type="float">
            <text:p>0</text:p>
          </table:table-cell>
          <table:table-cell table:style-name="ce91" table:formula="of:=[Saisie.S32]" office:value-type="float" office:value="0" calcext:value-type="float">
            <text:p>0</text:p>
          </table:table-cell>
          <table:table-cell table:style-name="ce91" table:formula="of:=[Saisie.T32]" office:value-type="float" office:value="0" calcext:value-type="float">
            <text:p>0</text:p>
          </table:table-cell>
          <table:table-cell table:style-name="ce97" table:formula="of:=[Saisie.U32]" office:value-type="float" office:value="0" calcext:value-type="float">
            <text:p>0</text:p>
          </table:table-cell>
          <table:table-cell table:style-name="ce97" table:formula="of:=[Saisie.V32]" office:value-type="float" office:value="0" calcext:value-type="float">
            <text:p>0</text:p>
          </table:table-cell>
          <table:table-cell table:style-name="ce97" table:formula="of:=[Saisie.W32]" office:value-type="float" office:value="0" calcext:value-type="float">
            <text:p>0</text:p>
          </table:table-cell>
          <table:table-cell table:style-name="ce97" table:formula="of:=[Saisie.X32]" office:value-type="float" office:value="0" calcext:value-type="float">
            <text:p>0</text:p>
          </table:table-cell>
          <table:table-cell table:style-name="ce97" table:formula="of:=[Saisie.Y32]" office:value-type="float" office:value="0" calcext:value-type="float">
            <text:p>0</text:p>
          </table:table-cell>
          <table:table-cell table:style-name="ce97" table:formula="of:=[Saisie.Z32]" office:value-type="float" office:value="0" calcext:value-type="float">
            <text:p>0</text:p>
          </table:table-cell>
          <table:table-cell table:style-name="ce91" table:formula="of:=[Saisie.AA32]" office:value-type="float" office:value="0" calcext:value-type="float">
            <text:p>0</text:p>
          </table:table-cell>
          <table:table-cell table:style-name="ce91" table:formula="of:=[Saisie.AB32]" office:value-type="float" office:value="0" calcext:value-type="float">
            <text:p>0</text:p>
          </table:table-cell>
          <table:table-cell table:style-name="ce97" table:formula="of:=[Saisie.AC32]" office:value-type="float" office:value="0" calcext:value-type="float">
            <text:p>0</text:p>
          </table:table-cell>
          <table:table-cell table:style-name="ce97" table:formula="of:=[Saisie.AD32]" office:value-type="float" office:value="0" calcext:value-type="float">
            <text:p>0</text:p>
          </table:table-cell>
          <table:table-cell table:style-name="ce97" table:formula="of:=[Saisie.AE32]" office:value-type="float" office:value="0" calcext:value-type="float">
            <text:p>0</text:p>
          </table:table-cell>
          <table:table-cell table:style-name="ce91" table:formula="of:=[Saisie.AF32]" office:value-type="float" office:value="0" calcext:value-type="float">
            <text:p>0</text:p>
          </table:table-cell>
          <table:table-cell table:style-name="ce91" table:formula="of:=[Saisie.AG32]" office:value-type="float" office:value="0" calcext:value-type="float">
            <text:p>0</text:p>
          </table:table-cell>
          <table:table-cell table:style-name="ce91" table:formula="of:=[Saisie.AH32]" office:value-type="float" office:value="0" calcext:value-type="float">
            <text:p>0</text:p>
          </table:table-cell>
          <table:table-cell table:style-name="ce97" table:formula="of:=[Saisie.AI32]" office:value-type="float" office:value="0" calcext:value-type="float">
            <text:p>0</text:p>
          </table:table-cell>
          <table:table-cell table:style-name="ce91" table:formula="of:=[Saisie.AJ32]" office:value-type="float" office:value="0" calcext:value-type="float">
            <text:p>0</text:p>
          </table:table-cell>
          <table:table-cell table:style-name="ce97" table:formula="of:=[Saisie.AK32]" office:value-type="float" office:value="0" calcext:value-type="float">
            <text:p>0</text:p>
          </table:table-cell>
          <table:table-cell table:style-name="ce91" table:formula="of:=[Saisie.AL32]" office:value-type="float" office:value="0" calcext:value-type="float">
            <text:p>0</text:p>
          </table:table-cell>
          <table:table-cell table:style-name="ce91" table:formula="of:=[Saisie.AM32]" office:value-type="float" office:value="0" calcext:value-type="float">
            <text:p>0</text:p>
          </table:table-cell>
          <table:table-cell table:style-name="ce91" table:formula="of:=[Saisie.AN32]" office:value-type="float" office:value="0" calcext:value-type="float">
            <text:p>0</text:p>
          </table:table-cell>
          <table:table-cell table:style-name="ce91" table:formula="of:=[Saisie.AO32]" office:value-type="float" office:value="0" calcext:value-type="float">
            <text:p>0</text:p>
          </table:table-cell>
          <table:table-cell table:style-name="ce91" table:formula="of:=[Saisie.AP32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5];&quot; &quot;;[Classe.B35])" office:value-type="string" office:string-value=" " calcext:value-type="string">
            <text:p><text:s/></text:p>
          </table:table-cell>
          <table:table-cell table:style-name="ce91" table:formula="of:=[Saisie.B33]" office:value-type="float" office:value="0" calcext:value-type="float">
            <text:p>0</text:p>
          </table:table-cell>
          <table:table-cell table:style-name="ce91" table:formula="of:=[Saisie.C33]" office:value-type="float" office:value="0" calcext:value-type="float">
            <text:p>0</text:p>
          </table:table-cell>
          <table:table-cell table:style-name="ce91" table:formula="of:=[Saisie.D33]" office:value-type="float" office:value="0" calcext:value-type="float">
            <text:p>0</text:p>
          </table:table-cell>
          <table:table-cell table:style-name="ce91" table:formula="of:=[Saisie.E33]" office:value-type="float" office:value="0" calcext:value-type="float">
            <text:p>0</text:p>
          </table:table-cell>
          <table:table-cell table:style-name="ce91" table:formula="of:=[Saisie.F33]" office:value-type="float" office:value="0" calcext:value-type="float">
            <text:p>0</text:p>
          </table:table-cell>
          <table:table-cell table:style-name="ce97" table:formula="of:=[Saisie.G33]" office:value-type="float" office:value="0" calcext:value-type="float">
            <text:p>0</text:p>
          </table:table-cell>
          <table:table-cell table:style-name="ce91" table:formula="of:=[Saisie.H33]" office:value-type="float" office:value="0" calcext:value-type="float">
            <text:p>0</text:p>
          </table:table-cell>
          <table:table-cell table:style-name="ce91" table:formula="of:=[Saisie.I33]" office:value-type="float" office:value="0" calcext:value-type="float">
            <text:p>0</text:p>
          </table:table-cell>
          <table:table-cell table:style-name="ce91" table:formula="of:=[Saisie.J33]" office:value-type="float" office:value="0" calcext:value-type="float">
            <text:p>0</text:p>
          </table:table-cell>
          <table:table-cell table:style-name="ce91" table:formula="of:=[Saisie.K33]" office:value-type="float" office:value="0" calcext:value-type="float">
            <text:p>0</text:p>
          </table:table-cell>
          <table:table-cell table:style-name="ce91" table:formula="of:=[Saisie.L33]" office:value-type="float" office:value="0" calcext:value-type="float">
            <text:p>0</text:p>
          </table:table-cell>
          <table:table-cell table:style-name="ce91" table:formula="of:=[Saisie.M33]" office:value-type="float" office:value="0" calcext:value-type="float">
            <text:p>0</text:p>
          </table:table-cell>
          <table:table-cell table:style-name="ce97" table:formula="of:=[Saisie.N33]" office:value-type="float" office:value="0" calcext:value-type="float">
            <text:p>0</text:p>
          </table:table-cell>
          <table:table-cell table:style-name="ce91" table:formula="of:=[Saisie.O33]" office:value-type="float" office:value="0" calcext:value-type="float">
            <text:p>0</text:p>
          </table:table-cell>
          <table:table-cell table:style-name="ce91" table:formula="of:=[Saisie.P33]" office:value-type="float" office:value="0" calcext:value-type="float">
            <text:p>0</text:p>
          </table:table-cell>
          <table:table-cell table:style-name="ce91" table:formula="of:=[Saisie.Q33]" office:value-type="float" office:value="0" calcext:value-type="float">
            <text:p>0</text:p>
          </table:table-cell>
          <table:table-cell table:style-name="ce91" table:formula="of:=[Saisie.R33]" office:value-type="float" office:value="0" calcext:value-type="float">
            <text:p>0</text:p>
          </table:table-cell>
          <table:table-cell table:style-name="ce91" table:formula="of:=[Saisie.S33]" office:value-type="float" office:value="0" calcext:value-type="float">
            <text:p>0</text:p>
          </table:table-cell>
          <table:table-cell table:style-name="ce91" table:formula="of:=[Saisie.T33]" office:value-type="float" office:value="0" calcext:value-type="float">
            <text:p>0</text:p>
          </table:table-cell>
          <table:table-cell table:style-name="ce97" table:formula="of:=[Saisie.U33]" office:value-type="float" office:value="0" calcext:value-type="float">
            <text:p>0</text:p>
          </table:table-cell>
          <table:table-cell table:style-name="ce97" table:formula="of:=[Saisie.V33]" office:value-type="float" office:value="0" calcext:value-type="float">
            <text:p>0</text:p>
          </table:table-cell>
          <table:table-cell table:style-name="ce97" table:formula="of:=[Saisie.W33]" office:value-type="float" office:value="0" calcext:value-type="float">
            <text:p>0</text:p>
          </table:table-cell>
          <table:table-cell table:style-name="ce97" table:formula="of:=[Saisie.X33]" office:value-type="float" office:value="0" calcext:value-type="float">
            <text:p>0</text:p>
          </table:table-cell>
          <table:table-cell table:style-name="ce97" table:formula="of:=[Saisie.Y33]" office:value-type="float" office:value="0" calcext:value-type="float">
            <text:p>0</text:p>
          </table:table-cell>
          <table:table-cell table:style-name="ce97" table:formula="of:=[Saisie.Z33]" office:value-type="float" office:value="0" calcext:value-type="float">
            <text:p>0</text:p>
          </table:table-cell>
          <table:table-cell table:style-name="ce91" table:formula="of:=[Saisie.AA33]" office:value-type="float" office:value="0" calcext:value-type="float">
            <text:p>0</text:p>
          </table:table-cell>
          <table:table-cell table:style-name="ce91" table:formula="of:=[Saisie.AB33]" office:value-type="float" office:value="0" calcext:value-type="float">
            <text:p>0</text:p>
          </table:table-cell>
          <table:table-cell table:style-name="ce97" table:formula="of:=[Saisie.AC33]" office:value-type="float" office:value="0" calcext:value-type="float">
            <text:p>0</text:p>
          </table:table-cell>
          <table:table-cell table:style-name="ce97" table:formula="of:=[Saisie.AD33]" office:value-type="float" office:value="0" calcext:value-type="float">
            <text:p>0</text:p>
          </table:table-cell>
          <table:table-cell table:style-name="ce97" table:formula="of:=[Saisie.AE33]" office:value-type="float" office:value="0" calcext:value-type="float">
            <text:p>0</text:p>
          </table:table-cell>
          <table:table-cell table:style-name="ce91" table:formula="of:=[Saisie.AF33]" office:value-type="float" office:value="0" calcext:value-type="float">
            <text:p>0</text:p>
          </table:table-cell>
          <table:table-cell table:style-name="ce91" table:formula="of:=[Saisie.AG33]" office:value-type="float" office:value="0" calcext:value-type="float">
            <text:p>0</text:p>
          </table:table-cell>
          <table:table-cell table:style-name="ce91" table:formula="of:=[Saisie.AH33]" office:value-type="float" office:value="0" calcext:value-type="float">
            <text:p>0</text:p>
          </table:table-cell>
          <table:table-cell table:style-name="ce97" table:formula="of:=[Saisie.AI33]" office:value-type="float" office:value="0" calcext:value-type="float">
            <text:p>0</text:p>
          </table:table-cell>
          <table:table-cell table:style-name="ce91" table:formula="of:=[Saisie.AJ33]" office:value-type="float" office:value="0" calcext:value-type="float">
            <text:p>0</text:p>
          </table:table-cell>
          <table:table-cell table:style-name="ce97" table:formula="of:=[Saisie.AK33]" office:value-type="float" office:value="0" calcext:value-type="float">
            <text:p>0</text:p>
          </table:table-cell>
          <table:table-cell table:style-name="ce91" table:formula="of:=[Saisie.AL33]" office:value-type="float" office:value="0" calcext:value-type="float">
            <text:p>0</text:p>
          </table:table-cell>
          <table:table-cell table:style-name="ce91" table:formula="of:=[Saisie.AM33]" office:value-type="float" office:value="0" calcext:value-type="float">
            <text:p>0</text:p>
          </table:table-cell>
          <table:table-cell table:style-name="ce91" table:formula="of:=[Saisie.AN33]" office:value-type="float" office:value="0" calcext:value-type="float">
            <text:p>0</text:p>
          </table:table-cell>
          <table:table-cell table:style-name="ce91" table:formula="of:=[Saisie.AO33]" office:value-type="float" office:value="0" calcext:value-type="float">
            <text:p>0</text:p>
          </table:table-cell>
          <table:table-cell table:style-name="ce91" table:formula="of:=[Saisie.AP33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6];&quot; &quot;;[Classe.B36])" office:value-type="string" office:string-value=" " calcext:value-type="string">
            <text:p><text:s/></text:p>
          </table:table-cell>
          <table:table-cell table:style-name="ce91" table:formula="of:=[Saisie.B34]" office:value-type="float" office:value="0" calcext:value-type="float">
            <text:p>0</text:p>
          </table:table-cell>
          <table:table-cell table:style-name="ce91" table:formula="of:=[Saisie.C34]" office:value-type="float" office:value="0" calcext:value-type="float">
            <text:p>0</text:p>
          </table:table-cell>
          <table:table-cell table:style-name="ce91" table:formula="of:=[Saisie.D34]" office:value-type="float" office:value="0" calcext:value-type="float">
            <text:p>0</text:p>
          </table:table-cell>
          <table:table-cell table:style-name="ce91" table:formula="of:=[Saisie.E34]" office:value-type="float" office:value="0" calcext:value-type="float">
            <text:p>0</text:p>
          </table:table-cell>
          <table:table-cell table:style-name="ce91" table:formula="of:=[Saisie.F34]" office:value-type="float" office:value="0" calcext:value-type="float">
            <text:p>0</text:p>
          </table:table-cell>
          <table:table-cell table:style-name="ce97" table:formula="of:=[Saisie.G34]" office:value-type="float" office:value="0" calcext:value-type="float">
            <text:p>0</text:p>
          </table:table-cell>
          <table:table-cell table:style-name="ce91" table:formula="of:=[Saisie.H34]" office:value-type="float" office:value="0" calcext:value-type="float">
            <text:p>0</text:p>
          </table:table-cell>
          <table:table-cell table:style-name="ce91" table:formula="of:=[Saisie.I34]" office:value-type="float" office:value="0" calcext:value-type="float">
            <text:p>0</text:p>
          </table:table-cell>
          <table:table-cell table:style-name="ce91" table:formula="of:=[Saisie.J34]" office:value-type="float" office:value="0" calcext:value-type="float">
            <text:p>0</text:p>
          </table:table-cell>
          <table:table-cell table:style-name="ce91" table:formula="of:=[Saisie.K34]" office:value-type="float" office:value="0" calcext:value-type="float">
            <text:p>0</text:p>
          </table:table-cell>
          <table:table-cell table:style-name="ce91" table:formula="of:=[Saisie.L34]" office:value-type="float" office:value="0" calcext:value-type="float">
            <text:p>0</text:p>
          </table:table-cell>
          <table:table-cell table:style-name="ce91" table:formula="of:=[Saisie.M34]" office:value-type="float" office:value="0" calcext:value-type="float">
            <text:p>0</text:p>
          </table:table-cell>
          <table:table-cell table:style-name="ce97" table:formula="of:=[Saisie.N34]" office:value-type="float" office:value="0" calcext:value-type="float">
            <text:p>0</text:p>
          </table:table-cell>
          <table:table-cell table:style-name="ce91" table:formula="of:=[Saisie.O34]" office:value-type="float" office:value="0" calcext:value-type="float">
            <text:p>0</text:p>
          </table:table-cell>
          <table:table-cell table:style-name="ce91" table:formula="of:=[Saisie.P34]" office:value-type="float" office:value="0" calcext:value-type="float">
            <text:p>0</text:p>
          </table:table-cell>
          <table:table-cell table:style-name="ce91" table:formula="of:=[Saisie.Q34]" office:value-type="float" office:value="0" calcext:value-type="float">
            <text:p>0</text:p>
          </table:table-cell>
          <table:table-cell table:style-name="ce91" table:formula="of:=[Saisie.R34]" office:value-type="float" office:value="0" calcext:value-type="float">
            <text:p>0</text:p>
          </table:table-cell>
          <table:table-cell table:style-name="ce91" table:formula="of:=[Saisie.S34]" office:value-type="float" office:value="0" calcext:value-type="float">
            <text:p>0</text:p>
          </table:table-cell>
          <table:table-cell table:style-name="ce91" table:formula="of:=[Saisie.T34]" office:value-type="float" office:value="0" calcext:value-type="float">
            <text:p>0</text:p>
          </table:table-cell>
          <table:table-cell table:style-name="ce97" table:formula="of:=[Saisie.U34]" office:value-type="float" office:value="0" calcext:value-type="float">
            <text:p>0</text:p>
          </table:table-cell>
          <table:table-cell table:style-name="ce97" table:formula="of:=[Saisie.V34]" office:value-type="float" office:value="0" calcext:value-type="float">
            <text:p>0</text:p>
          </table:table-cell>
          <table:table-cell table:style-name="ce97" table:formula="of:=[Saisie.W34]" office:value-type="float" office:value="0" calcext:value-type="float">
            <text:p>0</text:p>
          </table:table-cell>
          <table:table-cell table:style-name="ce97" table:formula="of:=[Saisie.X34]" office:value-type="float" office:value="0" calcext:value-type="float">
            <text:p>0</text:p>
          </table:table-cell>
          <table:table-cell table:style-name="ce97" table:formula="of:=[Saisie.Y34]" office:value-type="float" office:value="0" calcext:value-type="float">
            <text:p>0</text:p>
          </table:table-cell>
          <table:table-cell table:style-name="ce97" table:formula="of:=[Saisie.Z34]" office:value-type="float" office:value="0" calcext:value-type="float">
            <text:p>0</text:p>
          </table:table-cell>
          <table:table-cell table:style-name="ce91" table:formula="of:=[Saisie.AA34]" office:value-type="float" office:value="0" calcext:value-type="float">
            <text:p>0</text:p>
          </table:table-cell>
          <table:table-cell table:style-name="ce91" table:formula="of:=[Saisie.AB34]" office:value-type="float" office:value="0" calcext:value-type="float">
            <text:p>0</text:p>
          </table:table-cell>
          <table:table-cell table:style-name="ce97" table:formula="of:=[Saisie.AC34]" office:value-type="float" office:value="0" calcext:value-type="float">
            <text:p>0</text:p>
          </table:table-cell>
          <table:table-cell table:style-name="ce97" table:formula="of:=[Saisie.AD34]" office:value-type="float" office:value="0" calcext:value-type="float">
            <text:p>0</text:p>
          </table:table-cell>
          <table:table-cell table:style-name="ce97" table:formula="of:=[Saisie.AE34]" office:value-type="float" office:value="0" calcext:value-type="float">
            <text:p>0</text:p>
          </table:table-cell>
          <table:table-cell table:style-name="ce91" table:formula="of:=[Saisie.AF34]" office:value-type="float" office:value="0" calcext:value-type="float">
            <text:p>0</text:p>
          </table:table-cell>
          <table:table-cell table:style-name="ce91" table:formula="of:=[Saisie.AG34]" office:value-type="float" office:value="0" calcext:value-type="float">
            <text:p>0</text:p>
          </table:table-cell>
          <table:table-cell table:style-name="ce91" table:formula="of:=[Saisie.AH34]" office:value-type="float" office:value="0" calcext:value-type="float">
            <text:p>0</text:p>
          </table:table-cell>
          <table:table-cell table:style-name="ce97" table:formula="of:=[Saisie.AI34]" office:value-type="float" office:value="0" calcext:value-type="float">
            <text:p>0</text:p>
          </table:table-cell>
          <table:table-cell table:style-name="ce91" table:formula="of:=[Saisie.AJ34]" office:value-type="float" office:value="0" calcext:value-type="float">
            <text:p>0</text:p>
          </table:table-cell>
          <table:table-cell table:style-name="ce97" table:formula="of:=[Saisie.AK34]" office:value-type="float" office:value="0" calcext:value-type="float">
            <text:p>0</text:p>
          </table:table-cell>
          <table:table-cell table:style-name="ce91" table:formula="of:=[Saisie.AL34]" office:value-type="float" office:value="0" calcext:value-type="float">
            <text:p>0</text:p>
          </table:table-cell>
          <table:table-cell table:style-name="ce91" table:formula="of:=[Saisie.AM34]" office:value-type="float" office:value="0" calcext:value-type="float">
            <text:p>0</text:p>
          </table:table-cell>
          <table:table-cell table:style-name="ce91" table:formula="of:=[Saisie.AN34]" office:value-type="float" office:value="0" calcext:value-type="float">
            <text:p>0</text:p>
          </table:table-cell>
          <table:table-cell table:style-name="ce91" table:formula="of:=[Saisie.AO34]" office:value-type="float" office:value="0" calcext:value-type="float">
            <text:p>0</text:p>
          </table:table-cell>
          <table:table-cell table:style-name="ce91" table:formula="of:=[Saisie.AP34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7];&quot; &quot;;[Classe.B37])" office:value-type="string" office:string-value=" " calcext:value-type="string">
            <text:p><text:s/></text:p>
          </table:table-cell>
          <table:table-cell table:style-name="ce91" table:formula="of:=[Saisie.B35]" office:value-type="float" office:value="0" calcext:value-type="float">
            <text:p>0</text:p>
          </table:table-cell>
          <table:table-cell table:style-name="ce91" table:formula="of:=[Saisie.C35]" office:value-type="float" office:value="0" calcext:value-type="float">
            <text:p>0</text:p>
          </table:table-cell>
          <table:table-cell table:style-name="ce91" table:formula="of:=[Saisie.D35]" office:value-type="float" office:value="0" calcext:value-type="float">
            <text:p>0</text:p>
          </table:table-cell>
          <table:table-cell table:style-name="ce91" table:formula="of:=[Saisie.E35]" office:value-type="float" office:value="0" calcext:value-type="float">
            <text:p>0</text:p>
          </table:table-cell>
          <table:table-cell table:style-name="ce91" table:formula="of:=[Saisie.F35]" office:value-type="float" office:value="0" calcext:value-type="float">
            <text:p>0</text:p>
          </table:table-cell>
          <table:table-cell table:style-name="ce97" table:formula="of:=[Saisie.G35]" office:value-type="float" office:value="0" calcext:value-type="float">
            <text:p>0</text:p>
          </table:table-cell>
          <table:table-cell table:style-name="ce91" table:formula="of:=[Saisie.H35]" office:value-type="float" office:value="0" calcext:value-type="float">
            <text:p>0</text:p>
          </table:table-cell>
          <table:table-cell table:style-name="ce91" table:formula="of:=[Saisie.I35]" office:value-type="float" office:value="0" calcext:value-type="float">
            <text:p>0</text:p>
          </table:table-cell>
          <table:table-cell table:style-name="ce91" table:formula="of:=[Saisie.J35]" office:value-type="float" office:value="0" calcext:value-type="float">
            <text:p>0</text:p>
          </table:table-cell>
          <table:table-cell table:style-name="ce91" table:formula="of:=[Saisie.K35]" office:value-type="float" office:value="0" calcext:value-type="float">
            <text:p>0</text:p>
          </table:table-cell>
          <table:table-cell table:style-name="ce91" table:formula="of:=[Saisie.L35]" office:value-type="float" office:value="0" calcext:value-type="float">
            <text:p>0</text:p>
          </table:table-cell>
          <table:table-cell table:style-name="ce91" table:formula="of:=[Saisie.M35]" office:value-type="float" office:value="0" calcext:value-type="float">
            <text:p>0</text:p>
          </table:table-cell>
          <table:table-cell table:style-name="ce97" table:formula="of:=[Saisie.N35]" office:value-type="float" office:value="0" calcext:value-type="float">
            <text:p>0</text:p>
          </table:table-cell>
          <table:table-cell table:style-name="ce91" table:formula="of:=[Saisie.O35]" office:value-type="float" office:value="0" calcext:value-type="float">
            <text:p>0</text:p>
          </table:table-cell>
          <table:table-cell table:style-name="ce91" table:formula="of:=[Saisie.P35]" office:value-type="float" office:value="0" calcext:value-type="float">
            <text:p>0</text:p>
          </table:table-cell>
          <table:table-cell table:style-name="ce91" table:formula="of:=[Saisie.Q35]" office:value-type="float" office:value="0" calcext:value-type="float">
            <text:p>0</text:p>
          </table:table-cell>
          <table:table-cell table:style-name="ce91" table:formula="of:=[Saisie.R35]" office:value-type="float" office:value="0" calcext:value-type="float">
            <text:p>0</text:p>
          </table:table-cell>
          <table:table-cell table:style-name="ce91" table:formula="of:=[Saisie.S35]" office:value-type="float" office:value="0" calcext:value-type="float">
            <text:p>0</text:p>
          </table:table-cell>
          <table:table-cell table:style-name="ce91" table:formula="of:=[Saisie.T35]" office:value-type="float" office:value="0" calcext:value-type="float">
            <text:p>0</text:p>
          </table:table-cell>
          <table:table-cell table:style-name="ce97" table:formula="of:=[Saisie.U35]" office:value-type="float" office:value="0" calcext:value-type="float">
            <text:p>0</text:p>
          </table:table-cell>
          <table:table-cell table:style-name="ce97" table:formula="of:=[Saisie.V35]" office:value-type="float" office:value="0" calcext:value-type="float">
            <text:p>0</text:p>
          </table:table-cell>
          <table:table-cell table:style-name="ce97" table:formula="of:=[Saisie.W35]" office:value-type="float" office:value="0" calcext:value-type="float">
            <text:p>0</text:p>
          </table:table-cell>
          <table:table-cell table:style-name="ce97" table:formula="of:=[Saisie.X35]" office:value-type="float" office:value="0" calcext:value-type="float">
            <text:p>0</text:p>
          </table:table-cell>
          <table:table-cell table:style-name="ce97" table:formula="of:=[Saisie.Y35]" office:value-type="float" office:value="0" calcext:value-type="float">
            <text:p>0</text:p>
          </table:table-cell>
          <table:table-cell table:style-name="ce97" table:formula="of:=[Saisie.Z35]" office:value-type="float" office:value="0" calcext:value-type="float">
            <text:p>0</text:p>
          </table:table-cell>
          <table:table-cell table:style-name="ce91" table:formula="of:=[Saisie.AA35]" office:value-type="float" office:value="0" calcext:value-type="float">
            <text:p>0</text:p>
          </table:table-cell>
          <table:table-cell table:style-name="ce91" table:formula="of:=[Saisie.AB35]" office:value-type="float" office:value="0" calcext:value-type="float">
            <text:p>0</text:p>
          </table:table-cell>
          <table:table-cell table:style-name="ce97" table:formula="of:=[Saisie.AC35]" office:value-type="float" office:value="0" calcext:value-type="float">
            <text:p>0</text:p>
          </table:table-cell>
          <table:table-cell table:style-name="ce97" table:formula="of:=[Saisie.AD35]" office:value-type="float" office:value="0" calcext:value-type="float">
            <text:p>0</text:p>
          </table:table-cell>
          <table:table-cell table:style-name="ce97" table:formula="of:=[Saisie.AE35]" office:value-type="float" office:value="0" calcext:value-type="float">
            <text:p>0</text:p>
          </table:table-cell>
          <table:table-cell table:style-name="ce91" table:formula="of:=[Saisie.AF35]" office:value-type="float" office:value="0" calcext:value-type="float">
            <text:p>0</text:p>
          </table:table-cell>
          <table:table-cell table:style-name="ce91" table:formula="of:=[Saisie.AG35]" office:value-type="float" office:value="0" calcext:value-type="float">
            <text:p>0</text:p>
          </table:table-cell>
          <table:table-cell table:style-name="ce91" table:formula="of:=[Saisie.AH35]" office:value-type="float" office:value="0" calcext:value-type="float">
            <text:p>0</text:p>
          </table:table-cell>
          <table:table-cell table:style-name="ce97" table:formula="of:=[Saisie.AI35]" office:value-type="float" office:value="0" calcext:value-type="float">
            <text:p>0</text:p>
          </table:table-cell>
          <table:table-cell table:style-name="ce91" table:formula="of:=[Saisie.AJ35]" office:value-type="float" office:value="0" calcext:value-type="float">
            <text:p>0</text:p>
          </table:table-cell>
          <table:table-cell table:style-name="ce97" table:formula="of:=[Saisie.AK35]" office:value-type="float" office:value="0" calcext:value-type="float">
            <text:p>0</text:p>
          </table:table-cell>
          <table:table-cell table:style-name="ce91" table:formula="of:=[Saisie.AL35]" office:value-type="float" office:value="0" calcext:value-type="float">
            <text:p>0</text:p>
          </table:table-cell>
          <table:table-cell table:style-name="ce91" table:formula="of:=[Saisie.AM35]" office:value-type="float" office:value="0" calcext:value-type="float">
            <text:p>0</text:p>
          </table:table-cell>
          <table:table-cell table:style-name="ce91" table:formula="of:=[Saisie.AN35]" office:value-type="float" office:value="0" calcext:value-type="float">
            <text:p>0</text:p>
          </table:table-cell>
          <table:table-cell table:style-name="ce91" table:formula="of:=[Saisie.AO35]" office:value-type="float" office:value="0" calcext:value-type="float">
            <text:p>0</text:p>
          </table:table-cell>
          <table:table-cell table:style-name="ce91" table:formula="of:=[Saisie.AP35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8];&quot; &quot;;[Classe.B38])" office:value-type="string" office:string-value=" " calcext:value-type="string">
            <text:p><text:s/></text:p>
          </table:table-cell>
          <table:table-cell table:style-name="ce91" table:formula="of:=[Saisie.B36]" office:value-type="float" office:value="0" calcext:value-type="float">
            <text:p>0</text:p>
          </table:table-cell>
          <table:table-cell table:style-name="ce91" table:formula="of:=[Saisie.C36]" office:value-type="float" office:value="0" calcext:value-type="float">
            <text:p>0</text:p>
          </table:table-cell>
          <table:table-cell table:style-name="ce91" table:formula="of:=[Saisie.D36]" office:value-type="float" office:value="0" calcext:value-type="float">
            <text:p>0</text:p>
          </table:table-cell>
          <table:table-cell table:style-name="ce91" table:formula="of:=[Saisie.E36]" office:value-type="float" office:value="0" calcext:value-type="float">
            <text:p>0</text:p>
          </table:table-cell>
          <table:table-cell table:style-name="ce91" table:formula="of:=[Saisie.F36]" office:value-type="float" office:value="0" calcext:value-type="float">
            <text:p>0</text:p>
          </table:table-cell>
          <table:table-cell table:style-name="ce97" table:formula="of:=[Saisie.G36]" office:value-type="float" office:value="0" calcext:value-type="float">
            <text:p>0</text:p>
          </table:table-cell>
          <table:table-cell table:style-name="ce91" table:formula="of:=[Saisie.H36]" office:value-type="float" office:value="0" calcext:value-type="float">
            <text:p>0</text:p>
          </table:table-cell>
          <table:table-cell table:style-name="ce91" table:formula="of:=[Saisie.I36]" office:value-type="float" office:value="0" calcext:value-type="float">
            <text:p>0</text:p>
          </table:table-cell>
          <table:table-cell table:style-name="ce91" table:formula="of:=[Saisie.J36]" office:value-type="float" office:value="0" calcext:value-type="float">
            <text:p>0</text:p>
          </table:table-cell>
          <table:table-cell table:style-name="ce91" table:formula="of:=[Saisie.K36]" office:value-type="float" office:value="0" calcext:value-type="float">
            <text:p>0</text:p>
          </table:table-cell>
          <table:table-cell table:style-name="ce91" table:formula="of:=[Saisie.L36]" office:value-type="float" office:value="0" calcext:value-type="float">
            <text:p>0</text:p>
          </table:table-cell>
          <table:table-cell table:style-name="ce91" table:formula="of:=[Saisie.M36]" office:value-type="float" office:value="0" calcext:value-type="float">
            <text:p>0</text:p>
          </table:table-cell>
          <table:table-cell table:style-name="ce97" table:formula="of:=[Saisie.N36]" office:value-type="float" office:value="0" calcext:value-type="float">
            <text:p>0</text:p>
          </table:table-cell>
          <table:table-cell table:style-name="ce91" table:formula="of:=[Saisie.O36]" office:value-type="float" office:value="0" calcext:value-type="float">
            <text:p>0</text:p>
          </table:table-cell>
          <table:table-cell table:style-name="ce91" table:formula="of:=[Saisie.P36]" office:value-type="float" office:value="0" calcext:value-type="float">
            <text:p>0</text:p>
          </table:table-cell>
          <table:table-cell table:style-name="ce91" table:formula="of:=[Saisie.Q36]" office:value-type="float" office:value="0" calcext:value-type="float">
            <text:p>0</text:p>
          </table:table-cell>
          <table:table-cell table:style-name="ce91" table:formula="of:=[Saisie.R36]" office:value-type="float" office:value="0" calcext:value-type="float">
            <text:p>0</text:p>
          </table:table-cell>
          <table:table-cell table:style-name="ce91" table:formula="of:=[Saisie.S36]" office:value-type="float" office:value="0" calcext:value-type="float">
            <text:p>0</text:p>
          </table:table-cell>
          <table:table-cell table:style-name="ce91" table:formula="of:=[Saisie.T36]" office:value-type="float" office:value="0" calcext:value-type="float">
            <text:p>0</text:p>
          </table:table-cell>
          <table:table-cell table:style-name="ce97" table:formula="of:=[Saisie.U36]" office:value-type="float" office:value="0" calcext:value-type="float">
            <text:p>0</text:p>
          </table:table-cell>
          <table:table-cell table:style-name="ce97" table:formula="of:=[Saisie.V36]" office:value-type="float" office:value="0" calcext:value-type="float">
            <text:p>0</text:p>
          </table:table-cell>
          <table:table-cell table:style-name="ce97" table:formula="of:=[Saisie.W36]" office:value-type="float" office:value="0" calcext:value-type="float">
            <text:p>0</text:p>
          </table:table-cell>
          <table:table-cell table:style-name="ce97" table:formula="of:=[Saisie.X36]" office:value-type="float" office:value="0" calcext:value-type="float">
            <text:p>0</text:p>
          </table:table-cell>
          <table:table-cell table:style-name="ce97" table:formula="of:=[Saisie.Y36]" office:value-type="float" office:value="0" calcext:value-type="float">
            <text:p>0</text:p>
          </table:table-cell>
          <table:table-cell table:style-name="ce97" table:formula="of:=[Saisie.Z36]" office:value-type="float" office:value="0" calcext:value-type="float">
            <text:p>0</text:p>
          </table:table-cell>
          <table:table-cell table:style-name="ce91" table:formula="of:=[Saisie.AA36]" office:value-type="float" office:value="0" calcext:value-type="float">
            <text:p>0</text:p>
          </table:table-cell>
          <table:table-cell table:style-name="ce91" table:formula="of:=[Saisie.AB36]" office:value-type="float" office:value="0" calcext:value-type="float">
            <text:p>0</text:p>
          </table:table-cell>
          <table:table-cell table:style-name="ce97" table:formula="of:=[Saisie.AC36]" office:value-type="float" office:value="0" calcext:value-type="float">
            <text:p>0</text:p>
          </table:table-cell>
          <table:table-cell table:style-name="ce97" table:formula="of:=[Saisie.AD36]" office:value-type="float" office:value="0" calcext:value-type="float">
            <text:p>0</text:p>
          </table:table-cell>
          <table:table-cell table:style-name="ce97" table:formula="of:=[Saisie.AE36]" office:value-type="float" office:value="0" calcext:value-type="float">
            <text:p>0</text:p>
          </table:table-cell>
          <table:table-cell table:style-name="ce91" table:formula="of:=[Saisie.AF36]" office:value-type="float" office:value="0" calcext:value-type="float">
            <text:p>0</text:p>
          </table:table-cell>
          <table:table-cell table:style-name="ce91" table:formula="of:=[Saisie.AG36]" office:value-type="float" office:value="0" calcext:value-type="float">
            <text:p>0</text:p>
          </table:table-cell>
          <table:table-cell table:style-name="ce91" table:formula="of:=[Saisie.AH36]" office:value-type="float" office:value="0" calcext:value-type="float">
            <text:p>0</text:p>
          </table:table-cell>
          <table:table-cell table:style-name="ce97" table:formula="of:=[Saisie.AI36]" office:value-type="float" office:value="0" calcext:value-type="float">
            <text:p>0</text:p>
          </table:table-cell>
          <table:table-cell table:style-name="ce91" table:formula="of:=[Saisie.AJ36]" office:value-type="float" office:value="0" calcext:value-type="float">
            <text:p>0</text:p>
          </table:table-cell>
          <table:table-cell table:style-name="ce97" table:formula="of:=[Saisie.AK36]" office:value-type="float" office:value="0" calcext:value-type="float">
            <text:p>0</text:p>
          </table:table-cell>
          <table:table-cell table:style-name="ce91" table:formula="of:=[Saisie.AL36]" office:value-type="float" office:value="0" calcext:value-type="float">
            <text:p>0</text:p>
          </table:table-cell>
          <table:table-cell table:style-name="ce91" table:formula="of:=[Saisie.AM36]" office:value-type="float" office:value="0" calcext:value-type="float">
            <text:p>0</text:p>
          </table:table-cell>
          <table:table-cell table:style-name="ce91" table:formula="of:=[Saisie.AN36]" office:value-type="float" office:value="0" calcext:value-type="float">
            <text:p>0</text:p>
          </table:table-cell>
          <table:table-cell table:style-name="ce91" table:formula="of:=[Saisie.AO36]" office:value-type="float" office:value="0" calcext:value-type="float">
            <text:p>0</text:p>
          </table:table-cell>
          <table:table-cell table:style-name="ce91" table:formula="of:=[Saisie.AP36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39];&quot; &quot;;[Classe.B39])" office:value-type="string" office:string-value=" " calcext:value-type="string">
            <text:p><text:s/></text:p>
          </table:table-cell>
          <table:table-cell table:style-name="ce91" table:formula="of:=[Saisie.B37]" office:value-type="float" office:value="0" calcext:value-type="float">
            <text:p>0</text:p>
          </table:table-cell>
          <table:table-cell table:style-name="ce91" table:formula="of:=[Saisie.C37]" office:value-type="float" office:value="0" calcext:value-type="float">
            <text:p>0</text:p>
          </table:table-cell>
          <table:table-cell table:style-name="ce91" table:formula="of:=[Saisie.D37]" office:value-type="float" office:value="0" calcext:value-type="float">
            <text:p>0</text:p>
          </table:table-cell>
          <table:table-cell table:style-name="ce91" table:formula="of:=[Saisie.E37]" office:value-type="float" office:value="0" calcext:value-type="float">
            <text:p>0</text:p>
          </table:table-cell>
          <table:table-cell table:style-name="ce91" table:formula="of:=[Saisie.F37]" office:value-type="float" office:value="0" calcext:value-type="float">
            <text:p>0</text:p>
          </table:table-cell>
          <table:table-cell table:style-name="ce97" table:formula="of:=[Saisie.G37]" office:value-type="float" office:value="0" calcext:value-type="float">
            <text:p>0</text:p>
          </table:table-cell>
          <table:table-cell table:style-name="ce91" table:formula="of:=[Saisie.H37]" office:value-type="float" office:value="0" calcext:value-type="float">
            <text:p>0</text:p>
          </table:table-cell>
          <table:table-cell table:style-name="ce91" table:formula="of:=[Saisie.I37]" office:value-type="float" office:value="0" calcext:value-type="float">
            <text:p>0</text:p>
          </table:table-cell>
          <table:table-cell table:style-name="ce91" table:formula="of:=[Saisie.J37]" office:value-type="float" office:value="0" calcext:value-type="float">
            <text:p>0</text:p>
          </table:table-cell>
          <table:table-cell table:style-name="ce91" table:formula="of:=[Saisie.K37]" office:value-type="float" office:value="0" calcext:value-type="float">
            <text:p>0</text:p>
          </table:table-cell>
          <table:table-cell table:style-name="ce91" table:formula="of:=[Saisie.L37]" office:value-type="float" office:value="0" calcext:value-type="float">
            <text:p>0</text:p>
          </table:table-cell>
          <table:table-cell table:style-name="ce91" table:formula="of:=[Saisie.M37]" office:value-type="float" office:value="0" calcext:value-type="float">
            <text:p>0</text:p>
          </table:table-cell>
          <table:table-cell table:style-name="ce97" table:formula="of:=[Saisie.N37]" office:value-type="float" office:value="0" calcext:value-type="float">
            <text:p>0</text:p>
          </table:table-cell>
          <table:table-cell table:style-name="ce91" table:formula="of:=[Saisie.O37]" office:value-type="float" office:value="0" calcext:value-type="float">
            <text:p>0</text:p>
          </table:table-cell>
          <table:table-cell table:style-name="ce91" table:formula="of:=[Saisie.P37]" office:value-type="float" office:value="0" calcext:value-type="float">
            <text:p>0</text:p>
          </table:table-cell>
          <table:table-cell table:style-name="ce91" table:formula="of:=[Saisie.Q37]" office:value-type="float" office:value="0" calcext:value-type="float">
            <text:p>0</text:p>
          </table:table-cell>
          <table:table-cell table:style-name="ce91" table:formula="of:=[Saisie.R37]" office:value-type="float" office:value="0" calcext:value-type="float">
            <text:p>0</text:p>
          </table:table-cell>
          <table:table-cell table:style-name="ce91" table:formula="of:=[Saisie.S37]" office:value-type="float" office:value="0" calcext:value-type="float">
            <text:p>0</text:p>
          </table:table-cell>
          <table:table-cell table:style-name="ce91" table:formula="of:=[Saisie.T37]" office:value-type="float" office:value="0" calcext:value-type="float">
            <text:p>0</text:p>
          </table:table-cell>
          <table:table-cell table:style-name="ce97" table:formula="of:=[Saisie.U37]" office:value-type="float" office:value="0" calcext:value-type="float">
            <text:p>0</text:p>
          </table:table-cell>
          <table:table-cell table:style-name="ce97" table:formula="of:=[Saisie.V37]" office:value-type="float" office:value="0" calcext:value-type="float">
            <text:p>0</text:p>
          </table:table-cell>
          <table:table-cell table:style-name="ce97" table:formula="of:=[Saisie.W37]" office:value-type="float" office:value="0" calcext:value-type="float">
            <text:p>0</text:p>
          </table:table-cell>
          <table:table-cell table:style-name="ce97" table:formula="of:=[Saisie.X37]" office:value-type="float" office:value="0" calcext:value-type="float">
            <text:p>0</text:p>
          </table:table-cell>
          <table:table-cell table:style-name="ce97" table:formula="of:=[Saisie.Y37]" office:value-type="float" office:value="0" calcext:value-type="float">
            <text:p>0</text:p>
          </table:table-cell>
          <table:table-cell table:style-name="ce97" table:formula="of:=[Saisie.Z37]" office:value-type="float" office:value="0" calcext:value-type="float">
            <text:p>0</text:p>
          </table:table-cell>
          <table:table-cell table:style-name="ce91" table:formula="of:=[Saisie.AA37]" office:value-type="float" office:value="0" calcext:value-type="float">
            <text:p>0</text:p>
          </table:table-cell>
          <table:table-cell table:style-name="ce91" table:formula="of:=[Saisie.AB37]" office:value-type="float" office:value="0" calcext:value-type="float">
            <text:p>0</text:p>
          </table:table-cell>
          <table:table-cell table:style-name="ce97" table:formula="of:=[Saisie.AC37]" office:value-type="float" office:value="0" calcext:value-type="float">
            <text:p>0</text:p>
          </table:table-cell>
          <table:table-cell table:style-name="ce97" table:formula="of:=[Saisie.AD37]" office:value-type="float" office:value="0" calcext:value-type="float">
            <text:p>0</text:p>
          </table:table-cell>
          <table:table-cell table:style-name="ce97" table:formula="of:=[Saisie.AE37]" office:value-type="float" office:value="0" calcext:value-type="float">
            <text:p>0</text:p>
          </table:table-cell>
          <table:table-cell table:style-name="ce91" table:formula="of:=[Saisie.AF37]" office:value-type="float" office:value="0" calcext:value-type="float">
            <text:p>0</text:p>
          </table:table-cell>
          <table:table-cell table:style-name="ce91" table:formula="of:=[Saisie.AG37]" office:value-type="float" office:value="0" calcext:value-type="float">
            <text:p>0</text:p>
          </table:table-cell>
          <table:table-cell table:style-name="ce91" table:formula="of:=[Saisie.AH37]" office:value-type="float" office:value="0" calcext:value-type="float">
            <text:p>0</text:p>
          </table:table-cell>
          <table:table-cell table:style-name="ce97" table:formula="of:=[Saisie.AI37]" office:value-type="float" office:value="0" calcext:value-type="float">
            <text:p>0</text:p>
          </table:table-cell>
          <table:table-cell table:style-name="ce91" table:formula="of:=[Saisie.AJ37]" office:value-type="float" office:value="0" calcext:value-type="float">
            <text:p>0</text:p>
          </table:table-cell>
          <table:table-cell table:style-name="ce97" table:formula="of:=[Saisie.AK37]" office:value-type="float" office:value="0" calcext:value-type="float">
            <text:p>0</text:p>
          </table:table-cell>
          <table:table-cell table:style-name="ce91" table:formula="of:=[Saisie.AL37]" office:value-type="float" office:value="0" calcext:value-type="float">
            <text:p>0</text:p>
          </table:table-cell>
          <table:table-cell table:style-name="ce91" table:formula="of:=[Saisie.AM37]" office:value-type="float" office:value="0" calcext:value-type="float">
            <text:p>0</text:p>
          </table:table-cell>
          <table:table-cell table:style-name="ce91" table:formula="of:=[Saisie.AN37]" office:value-type="float" office:value="0" calcext:value-type="float">
            <text:p>0</text:p>
          </table:table-cell>
          <table:table-cell table:style-name="ce91" table:formula="of:=[Saisie.AO37]" office:value-type="float" office:value="0" calcext:value-type="float">
            <text:p>0</text:p>
          </table:table-cell>
          <table:table-cell table:style-name="ce91" table:formula="of:=[Saisie.AP37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0];&quot; &quot;;[Classe.B40])" office:value-type="string" office:string-value=" " calcext:value-type="string">
            <text:p><text:s/></text:p>
          </table:table-cell>
          <table:table-cell table:style-name="ce91" table:formula="of:=[Saisie.B38]" office:value-type="float" office:value="0" calcext:value-type="float">
            <text:p>0</text:p>
          </table:table-cell>
          <table:table-cell table:style-name="ce91" table:formula="of:=[Saisie.C38]" office:value-type="float" office:value="0" calcext:value-type="float">
            <text:p>0</text:p>
          </table:table-cell>
          <table:table-cell table:style-name="ce91" table:formula="of:=[Saisie.D38]" office:value-type="float" office:value="0" calcext:value-type="float">
            <text:p>0</text:p>
          </table:table-cell>
          <table:table-cell table:style-name="ce91" table:formula="of:=[Saisie.E38]" office:value-type="float" office:value="0" calcext:value-type="float">
            <text:p>0</text:p>
          </table:table-cell>
          <table:table-cell table:style-name="ce91" table:formula="of:=[Saisie.F38]" office:value-type="float" office:value="0" calcext:value-type="float">
            <text:p>0</text:p>
          </table:table-cell>
          <table:table-cell table:style-name="ce97" table:formula="of:=[Saisie.G38]" office:value-type="float" office:value="0" calcext:value-type="float">
            <text:p>0</text:p>
          </table:table-cell>
          <table:table-cell table:style-name="ce91" table:formula="of:=[Saisie.H38]" office:value-type="float" office:value="0" calcext:value-type="float">
            <text:p>0</text:p>
          </table:table-cell>
          <table:table-cell table:style-name="ce91" table:formula="of:=[Saisie.I38]" office:value-type="float" office:value="0" calcext:value-type="float">
            <text:p>0</text:p>
          </table:table-cell>
          <table:table-cell table:style-name="ce91" table:formula="of:=[Saisie.J38]" office:value-type="float" office:value="0" calcext:value-type="float">
            <text:p>0</text:p>
          </table:table-cell>
          <table:table-cell table:style-name="ce91" table:formula="of:=[Saisie.K38]" office:value-type="float" office:value="0" calcext:value-type="float">
            <text:p>0</text:p>
          </table:table-cell>
          <table:table-cell table:style-name="ce91" table:formula="of:=[Saisie.L38]" office:value-type="float" office:value="0" calcext:value-type="float">
            <text:p>0</text:p>
          </table:table-cell>
          <table:table-cell table:style-name="ce91" table:formula="of:=[Saisie.M38]" office:value-type="float" office:value="0" calcext:value-type="float">
            <text:p>0</text:p>
          </table:table-cell>
          <table:table-cell table:style-name="ce97" table:formula="of:=[Saisie.N38]" office:value-type="float" office:value="0" calcext:value-type="float">
            <text:p>0</text:p>
          </table:table-cell>
          <table:table-cell table:style-name="ce91" table:formula="of:=[Saisie.O38]" office:value-type="float" office:value="0" calcext:value-type="float">
            <text:p>0</text:p>
          </table:table-cell>
          <table:table-cell table:style-name="ce91" table:formula="of:=[Saisie.P38]" office:value-type="float" office:value="0" calcext:value-type="float">
            <text:p>0</text:p>
          </table:table-cell>
          <table:table-cell table:style-name="ce91" table:formula="of:=[Saisie.Q38]" office:value-type="float" office:value="0" calcext:value-type="float">
            <text:p>0</text:p>
          </table:table-cell>
          <table:table-cell table:style-name="ce91" table:formula="of:=[Saisie.R38]" office:value-type="float" office:value="0" calcext:value-type="float">
            <text:p>0</text:p>
          </table:table-cell>
          <table:table-cell table:style-name="ce91" table:formula="of:=[Saisie.S38]" office:value-type="float" office:value="0" calcext:value-type="float">
            <text:p>0</text:p>
          </table:table-cell>
          <table:table-cell table:style-name="ce91" table:formula="of:=[Saisie.T38]" office:value-type="float" office:value="0" calcext:value-type="float">
            <text:p>0</text:p>
          </table:table-cell>
          <table:table-cell table:style-name="ce97" table:formula="of:=[Saisie.U38]" office:value-type="float" office:value="0" calcext:value-type="float">
            <text:p>0</text:p>
          </table:table-cell>
          <table:table-cell table:style-name="ce97" table:formula="of:=[Saisie.V38]" office:value-type="float" office:value="0" calcext:value-type="float">
            <text:p>0</text:p>
          </table:table-cell>
          <table:table-cell table:style-name="ce97" table:formula="of:=[Saisie.W38]" office:value-type="float" office:value="0" calcext:value-type="float">
            <text:p>0</text:p>
          </table:table-cell>
          <table:table-cell table:style-name="ce97" table:formula="of:=[Saisie.X38]" office:value-type="float" office:value="0" calcext:value-type="float">
            <text:p>0</text:p>
          </table:table-cell>
          <table:table-cell table:style-name="ce97" table:formula="of:=[Saisie.Y38]" office:value-type="float" office:value="0" calcext:value-type="float">
            <text:p>0</text:p>
          </table:table-cell>
          <table:table-cell table:style-name="ce97" table:formula="of:=[Saisie.Z38]" office:value-type="float" office:value="0" calcext:value-type="float">
            <text:p>0</text:p>
          </table:table-cell>
          <table:table-cell table:style-name="ce91" table:formula="of:=[Saisie.AA38]" office:value-type="float" office:value="0" calcext:value-type="float">
            <text:p>0</text:p>
          </table:table-cell>
          <table:table-cell table:style-name="ce91" table:formula="of:=[Saisie.AB38]" office:value-type="float" office:value="0" calcext:value-type="float">
            <text:p>0</text:p>
          </table:table-cell>
          <table:table-cell table:style-name="ce97" table:formula="of:=[Saisie.AC38]" office:value-type="float" office:value="0" calcext:value-type="float">
            <text:p>0</text:p>
          </table:table-cell>
          <table:table-cell table:style-name="ce97" table:formula="of:=[Saisie.AD38]" office:value-type="float" office:value="0" calcext:value-type="float">
            <text:p>0</text:p>
          </table:table-cell>
          <table:table-cell table:style-name="ce97" table:formula="of:=[Saisie.AE38]" office:value-type="float" office:value="0" calcext:value-type="float">
            <text:p>0</text:p>
          </table:table-cell>
          <table:table-cell table:style-name="ce91" table:formula="of:=[Saisie.AF38]" office:value-type="float" office:value="0" calcext:value-type="float">
            <text:p>0</text:p>
          </table:table-cell>
          <table:table-cell table:style-name="ce91" table:formula="of:=[Saisie.AG38]" office:value-type="float" office:value="0" calcext:value-type="float">
            <text:p>0</text:p>
          </table:table-cell>
          <table:table-cell table:style-name="ce91" table:formula="of:=[Saisie.AH38]" office:value-type="float" office:value="0" calcext:value-type="float">
            <text:p>0</text:p>
          </table:table-cell>
          <table:table-cell table:style-name="ce97" table:formula="of:=[Saisie.AI38]" office:value-type="float" office:value="0" calcext:value-type="float">
            <text:p>0</text:p>
          </table:table-cell>
          <table:table-cell table:style-name="ce91" table:formula="of:=[Saisie.AJ38]" office:value-type="float" office:value="0" calcext:value-type="float">
            <text:p>0</text:p>
          </table:table-cell>
          <table:table-cell table:style-name="ce97" table:formula="of:=[Saisie.AK38]" office:value-type="float" office:value="0" calcext:value-type="float">
            <text:p>0</text:p>
          </table:table-cell>
          <table:table-cell table:style-name="ce91" table:formula="of:=[Saisie.AL38]" office:value-type="float" office:value="0" calcext:value-type="float">
            <text:p>0</text:p>
          </table:table-cell>
          <table:table-cell table:style-name="ce91" table:formula="of:=[Saisie.AM38]" office:value-type="float" office:value="0" calcext:value-type="float">
            <text:p>0</text:p>
          </table:table-cell>
          <table:table-cell table:style-name="ce91" table:formula="of:=[Saisie.AN38]" office:value-type="float" office:value="0" calcext:value-type="float">
            <text:p>0</text:p>
          </table:table-cell>
          <table:table-cell table:style-name="ce91" table:formula="of:=[Saisie.AO38]" office:value-type="float" office:value="0" calcext:value-type="float">
            <text:p>0</text:p>
          </table:table-cell>
          <table:table-cell table:style-name="ce91" table:formula="of:=[Saisie.AP38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1];&quot; &quot;;[Classe.B41])" office:value-type="string" office:string-value=" " calcext:value-type="string">
            <text:p><text:s/></text:p>
          </table:table-cell>
          <table:table-cell table:style-name="ce91" table:formula="of:=[Saisie.B39]" office:value-type="float" office:value="0" calcext:value-type="float">
            <text:p>0</text:p>
          </table:table-cell>
          <table:table-cell table:style-name="ce91" table:formula="of:=[Saisie.C39]" office:value-type="float" office:value="0" calcext:value-type="float">
            <text:p>0</text:p>
          </table:table-cell>
          <table:table-cell table:style-name="ce91" table:formula="of:=[Saisie.D39]" office:value-type="float" office:value="0" calcext:value-type="float">
            <text:p>0</text:p>
          </table:table-cell>
          <table:table-cell table:style-name="ce91" table:formula="of:=[Saisie.E39]" office:value-type="float" office:value="0" calcext:value-type="float">
            <text:p>0</text:p>
          </table:table-cell>
          <table:table-cell table:style-name="ce91" table:formula="of:=[Saisie.F39]" office:value-type="float" office:value="0" calcext:value-type="float">
            <text:p>0</text:p>
          </table:table-cell>
          <table:table-cell table:style-name="ce97" table:formula="of:=[Saisie.G39]" office:value-type="float" office:value="0" calcext:value-type="float">
            <text:p>0</text:p>
          </table:table-cell>
          <table:table-cell table:style-name="ce91" table:formula="of:=[Saisie.H39]" office:value-type="float" office:value="0" calcext:value-type="float">
            <text:p>0</text:p>
          </table:table-cell>
          <table:table-cell table:style-name="ce91" table:formula="of:=[Saisie.I39]" office:value-type="float" office:value="0" calcext:value-type="float">
            <text:p>0</text:p>
          </table:table-cell>
          <table:table-cell table:style-name="ce91" table:formula="of:=[Saisie.J39]" office:value-type="float" office:value="0" calcext:value-type="float">
            <text:p>0</text:p>
          </table:table-cell>
          <table:table-cell table:style-name="ce91" table:formula="of:=[Saisie.K39]" office:value-type="float" office:value="0" calcext:value-type="float">
            <text:p>0</text:p>
          </table:table-cell>
          <table:table-cell table:style-name="ce91" table:formula="of:=[Saisie.L39]" office:value-type="float" office:value="0" calcext:value-type="float">
            <text:p>0</text:p>
          </table:table-cell>
          <table:table-cell table:style-name="ce91" table:formula="of:=[Saisie.M39]" office:value-type="float" office:value="0" calcext:value-type="float">
            <text:p>0</text:p>
          </table:table-cell>
          <table:table-cell table:style-name="ce97" table:formula="of:=[Saisie.N39]" office:value-type="float" office:value="0" calcext:value-type="float">
            <text:p>0</text:p>
          </table:table-cell>
          <table:table-cell table:style-name="ce91" table:formula="of:=[Saisie.O39]" office:value-type="float" office:value="0" calcext:value-type="float">
            <text:p>0</text:p>
          </table:table-cell>
          <table:table-cell table:style-name="ce91" table:formula="of:=[Saisie.P39]" office:value-type="float" office:value="0" calcext:value-type="float">
            <text:p>0</text:p>
          </table:table-cell>
          <table:table-cell table:style-name="ce91" table:formula="of:=[Saisie.Q39]" office:value-type="float" office:value="0" calcext:value-type="float">
            <text:p>0</text:p>
          </table:table-cell>
          <table:table-cell table:style-name="ce91" table:formula="of:=[Saisie.R39]" office:value-type="float" office:value="0" calcext:value-type="float">
            <text:p>0</text:p>
          </table:table-cell>
          <table:table-cell table:style-name="ce91" table:formula="of:=[Saisie.S39]" office:value-type="float" office:value="0" calcext:value-type="float">
            <text:p>0</text:p>
          </table:table-cell>
          <table:table-cell table:style-name="ce91" table:formula="of:=[Saisie.T39]" office:value-type="float" office:value="0" calcext:value-type="float">
            <text:p>0</text:p>
          </table:table-cell>
          <table:table-cell table:style-name="ce97" table:formula="of:=[Saisie.U39]" office:value-type="float" office:value="0" calcext:value-type="float">
            <text:p>0</text:p>
          </table:table-cell>
          <table:table-cell table:style-name="ce97" table:formula="of:=[Saisie.V39]" office:value-type="float" office:value="0" calcext:value-type="float">
            <text:p>0</text:p>
          </table:table-cell>
          <table:table-cell table:style-name="ce97" table:formula="of:=[Saisie.W39]" office:value-type="float" office:value="0" calcext:value-type="float">
            <text:p>0</text:p>
          </table:table-cell>
          <table:table-cell table:style-name="ce97" table:formula="of:=[Saisie.X39]" office:value-type="float" office:value="0" calcext:value-type="float">
            <text:p>0</text:p>
          </table:table-cell>
          <table:table-cell table:style-name="ce97" table:formula="of:=[Saisie.Y39]" office:value-type="float" office:value="0" calcext:value-type="float">
            <text:p>0</text:p>
          </table:table-cell>
          <table:table-cell table:style-name="ce97" table:formula="of:=[Saisie.Z39]" office:value-type="float" office:value="0" calcext:value-type="float">
            <text:p>0</text:p>
          </table:table-cell>
          <table:table-cell table:style-name="ce91" table:formula="of:=[Saisie.AA39]" office:value-type="float" office:value="0" calcext:value-type="float">
            <text:p>0</text:p>
          </table:table-cell>
          <table:table-cell table:style-name="ce91" table:formula="of:=[Saisie.AB39]" office:value-type="float" office:value="0" calcext:value-type="float">
            <text:p>0</text:p>
          </table:table-cell>
          <table:table-cell table:style-name="ce97" table:formula="of:=[Saisie.AC39]" office:value-type="float" office:value="0" calcext:value-type="float">
            <text:p>0</text:p>
          </table:table-cell>
          <table:table-cell table:style-name="ce97" table:formula="of:=[Saisie.AD39]" office:value-type="float" office:value="0" calcext:value-type="float">
            <text:p>0</text:p>
          </table:table-cell>
          <table:table-cell table:style-name="ce97" table:formula="of:=[Saisie.AE39]" office:value-type="float" office:value="0" calcext:value-type="float">
            <text:p>0</text:p>
          </table:table-cell>
          <table:table-cell table:style-name="ce91" table:formula="of:=[Saisie.AF39]" office:value-type="float" office:value="0" calcext:value-type="float">
            <text:p>0</text:p>
          </table:table-cell>
          <table:table-cell table:style-name="ce91" table:formula="of:=[Saisie.AG39]" office:value-type="float" office:value="0" calcext:value-type="float">
            <text:p>0</text:p>
          </table:table-cell>
          <table:table-cell table:style-name="ce91" table:formula="of:=[Saisie.AH39]" office:value-type="float" office:value="0" calcext:value-type="float">
            <text:p>0</text:p>
          </table:table-cell>
          <table:table-cell table:style-name="ce97" table:formula="of:=[Saisie.AI39]" office:value-type="float" office:value="0" calcext:value-type="float">
            <text:p>0</text:p>
          </table:table-cell>
          <table:table-cell table:style-name="ce91" table:formula="of:=[Saisie.AJ39]" office:value-type="float" office:value="0" calcext:value-type="float">
            <text:p>0</text:p>
          </table:table-cell>
          <table:table-cell table:style-name="ce97" table:formula="of:=[Saisie.AK39]" office:value-type="float" office:value="0" calcext:value-type="float">
            <text:p>0</text:p>
          </table:table-cell>
          <table:table-cell table:style-name="ce91" table:formula="of:=[Saisie.AL39]" office:value-type="float" office:value="0" calcext:value-type="float">
            <text:p>0</text:p>
          </table:table-cell>
          <table:table-cell table:style-name="ce91" table:formula="of:=[Saisie.AM39]" office:value-type="float" office:value="0" calcext:value-type="float">
            <text:p>0</text:p>
          </table:table-cell>
          <table:table-cell table:style-name="ce91" table:formula="of:=[Saisie.AN39]" office:value-type="float" office:value="0" calcext:value-type="float">
            <text:p>0</text:p>
          </table:table-cell>
          <table:table-cell table:style-name="ce91" table:formula="of:=[Saisie.AO39]" office:value-type="float" office:value="0" calcext:value-type="float">
            <text:p>0</text:p>
          </table:table-cell>
          <table:table-cell table:style-name="ce91" table:formula="of:=[Saisie.AP39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2];&quot; &quot;;[Classe.B42])" office:value-type="string" office:string-value=" " calcext:value-type="string">
            <text:p><text:s/></text:p>
          </table:table-cell>
          <table:table-cell table:style-name="ce91" table:formula="of:=[Saisie.B40]" office:value-type="float" office:value="0" calcext:value-type="float">
            <text:p>0</text:p>
          </table:table-cell>
          <table:table-cell table:style-name="ce91" table:formula="of:=[Saisie.C40]" office:value-type="float" office:value="0" calcext:value-type="float">
            <text:p>0</text:p>
          </table:table-cell>
          <table:table-cell table:style-name="ce91" table:formula="of:=[Saisie.D40]" office:value-type="float" office:value="0" calcext:value-type="float">
            <text:p>0</text:p>
          </table:table-cell>
          <table:table-cell table:style-name="ce91" table:formula="of:=[Saisie.E40]" office:value-type="float" office:value="0" calcext:value-type="float">
            <text:p>0</text:p>
          </table:table-cell>
          <table:table-cell table:style-name="ce91" table:formula="of:=[Saisie.F40]" office:value-type="float" office:value="0" calcext:value-type="float">
            <text:p>0</text:p>
          </table:table-cell>
          <table:table-cell table:style-name="ce97" table:formula="of:=[Saisie.G40]" office:value-type="float" office:value="0" calcext:value-type="float">
            <text:p>0</text:p>
          </table:table-cell>
          <table:table-cell table:style-name="ce91" table:formula="of:=[Saisie.H40]" office:value-type="float" office:value="0" calcext:value-type="float">
            <text:p>0</text:p>
          </table:table-cell>
          <table:table-cell table:style-name="ce91" table:formula="of:=[Saisie.I40]" office:value-type="float" office:value="0" calcext:value-type="float">
            <text:p>0</text:p>
          </table:table-cell>
          <table:table-cell table:style-name="ce91" table:formula="of:=[Saisie.J40]" office:value-type="float" office:value="0" calcext:value-type="float">
            <text:p>0</text:p>
          </table:table-cell>
          <table:table-cell table:style-name="ce91" table:formula="of:=[Saisie.K40]" office:value-type="float" office:value="0" calcext:value-type="float">
            <text:p>0</text:p>
          </table:table-cell>
          <table:table-cell table:style-name="ce91" table:formula="of:=[Saisie.L40]" office:value-type="float" office:value="0" calcext:value-type="float">
            <text:p>0</text:p>
          </table:table-cell>
          <table:table-cell table:style-name="ce91" table:formula="of:=[Saisie.M40]" office:value-type="float" office:value="0" calcext:value-type="float">
            <text:p>0</text:p>
          </table:table-cell>
          <table:table-cell table:style-name="ce97" table:formula="of:=[Saisie.N40]" office:value-type="float" office:value="0" calcext:value-type="float">
            <text:p>0</text:p>
          </table:table-cell>
          <table:table-cell table:style-name="ce91" table:formula="of:=[Saisie.O40]" office:value-type="float" office:value="0" calcext:value-type="float">
            <text:p>0</text:p>
          </table:table-cell>
          <table:table-cell table:style-name="ce91" table:formula="of:=[Saisie.P40]" office:value-type="float" office:value="0" calcext:value-type="float">
            <text:p>0</text:p>
          </table:table-cell>
          <table:table-cell table:style-name="ce91" table:formula="of:=[Saisie.Q40]" office:value-type="float" office:value="0" calcext:value-type="float">
            <text:p>0</text:p>
          </table:table-cell>
          <table:table-cell table:style-name="ce91" table:formula="of:=[Saisie.R40]" office:value-type="float" office:value="0" calcext:value-type="float">
            <text:p>0</text:p>
          </table:table-cell>
          <table:table-cell table:style-name="ce91" table:formula="of:=[Saisie.S40]" office:value-type="float" office:value="0" calcext:value-type="float">
            <text:p>0</text:p>
          </table:table-cell>
          <table:table-cell table:style-name="ce91" table:formula="of:=[Saisie.T40]" office:value-type="float" office:value="0" calcext:value-type="float">
            <text:p>0</text:p>
          </table:table-cell>
          <table:table-cell table:style-name="ce97" table:formula="of:=[Saisie.U40]" office:value-type="float" office:value="0" calcext:value-type="float">
            <text:p>0</text:p>
          </table:table-cell>
          <table:table-cell table:style-name="ce97" table:formula="of:=[Saisie.V40]" office:value-type="float" office:value="0" calcext:value-type="float">
            <text:p>0</text:p>
          </table:table-cell>
          <table:table-cell table:style-name="ce97" table:formula="of:=[Saisie.W40]" office:value-type="float" office:value="0" calcext:value-type="float">
            <text:p>0</text:p>
          </table:table-cell>
          <table:table-cell table:style-name="ce97" table:formula="of:=[Saisie.X40]" office:value-type="float" office:value="0" calcext:value-type="float">
            <text:p>0</text:p>
          </table:table-cell>
          <table:table-cell table:style-name="ce97" table:formula="of:=[Saisie.Y40]" office:value-type="float" office:value="0" calcext:value-type="float">
            <text:p>0</text:p>
          </table:table-cell>
          <table:table-cell table:style-name="ce97" table:formula="of:=[Saisie.Z40]" office:value-type="float" office:value="0" calcext:value-type="float">
            <text:p>0</text:p>
          </table:table-cell>
          <table:table-cell table:style-name="ce91" table:formula="of:=[Saisie.AA40]" office:value-type="float" office:value="0" calcext:value-type="float">
            <text:p>0</text:p>
          </table:table-cell>
          <table:table-cell table:style-name="ce91" table:formula="of:=[Saisie.AB40]" office:value-type="float" office:value="0" calcext:value-type="float">
            <text:p>0</text:p>
          </table:table-cell>
          <table:table-cell table:style-name="ce97" table:formula="of:=[Saisie.AC40]" office:value-type="float" office:value="0" calcext:value-type="float">
            <text:p>0</text:p>
          </table:table-cell>
          <table:table-cell table:style-name="ce97" table:formula="of:=[Saisie.AD40]" office:value-type="float" office:value="0" calcext:value-type="float">
            <text:p>0</text:p>
          </table:table-cell>
          <table:table-cell table:style-name="ce97" table:formula="of:=[Saisie.AE40]" office:value-type="float" office:value="0" calcext:value-type="float">
            <text:p>0</text:p>
          </table:table-cell>
          <table:table-cell table:style-name="ce91" table:formula="of:=[Saisie.AF40]" office:value-type="float" office:value="0" calcext:value-type="float">
            <text:p>0</text:p>
          </table:table-cell>
          <table:table-cell table:style-name="ce91" table:formula="of:=[Saisie.AG40]" office:value-type="float" office:value="0" calcext:value-type="float">
            <text:p>0</text:p>
          </table:table-cell>
          <table:table-cell table:style-name="ce91" table:formula="of:=[Saisie.AH40]" office:value-type="float" office:value="0" calcext:value-type="float">
            <text:p>0</text:p>
          </table:table-cell>
          <table:table-cell table:style-name="ce97" table:formula="of:=[Saisie.AI40]" office:value-type="float" office:value="0" calcext:value-type="float">
            <text:p>0</text:p>
          </table:table-cell>
          <table:table-cell table:style-name="ce91" table:formula="of:=[Saisie.AJ40]" office:value-type="float" office:value="0" calcext:value-type="float">
            <text:p>0</text:p>
          </table:table-cell>
          <table:table-cell table:style-name="ce97" table:formula="of:=[Saisie.AK40]" office:value-type="float" office:value="0" calcext:value-type="float">
            <text:p>0</text:p>
          </table:table-cell>
          <table:table-cell table:style-name="ce91" table:formula="of:=[Saisie.AL40]" office:value-type="float" office:value="0" calcext:value-type="float">
            <text:p>0</text:p>
          </table:table-cell>
          <table:table-cell table:style-name="ce91" table:formula="of:=[Saisie.AM40]" office:value-type="float" office:value="0" calcext:value-type="float">
            <text:p>0</text:p>
          </table:table-cell>
          <table:table-cell table:style-name="ce91" table:formula="of:=[Saisie.AN40]" office:value-type="float" office:value="0" calcext:value-type="float">
            <text:p>0</text:p>
          </table:table-cell>
          <table:table-cell table:style-name="ce91" table:formula="of:=[Saisie.AO40]" office:value-type="float" office:value="0" calcext:value-type="float">
            <text:p>0</text:p>
          </table:table-cell>
          <table:table-cell table:style-name="ce91" table:formula="of:=[Saisie.AP40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3];&quot; &quot;;[Classe.B43])" office:value-type="string" office:string-value=" " calcext:value-type="string">
            <text:p><text:s/></text:p>
          </table:table-cell>
          <table:table-cell table:style-name="ce91" table:formula="of:=[Saisie.B41]" office:value-type="float" office:value="0" calcext:value-type="float">
            <text:p>0</text:p>
          </table:table-cell>
          <table:table-cell table:style-name="ce91" table:formula="of:=[Saisie.C41]" office:value-type="float" office:value="0" calcext:value-type="float">
            <text:p>0</text:p>
          </table:table-cell>
          <table:table-cell table:style-name="ce91" table:formula="of:=[Saisie.D41]" office:value-type="float" office:value="0" calcext:value-type="float">
            <text:p>0</text:p>
          </table:table-cell>
          <table:table-cell table:style-name="ce91" table:formula="of:=[Saisie.E41]" office:value-type="float" office:value="0" calcext:value-type="float">
            <text:p>0</text:p>
          </table:table-cell>
          <table:table-cell table:style-name="ce91" table:formula="of:=[Saisie.F41]" office:value-type="float" office:value="0" calcext:value-type="float">
            <text:p>0</text:p>
          </table:table-cell>
          <table:table-cell table:style-name="ce97" table:formula="of:=[Saisie.G41]" office:value-type="float" office:value="0" calcext:value-type="float">
            <text:p>0</text:p>
          </table:table-cell>
          <table:table-cell table:style-name="ce91" table:formula="of:=[Saisie.H41]" office:value-type="float" office:value="0" calcext:value-type="float">
            <text:p>0</text:p>
          </table:table-cell>
          <table:table-cell table:style-name="ce91" table:formula="of:=[Saisie.I41]" office:value-type="float" office:value="0" calcext:value-type="float">
            <text:p>0</text:p>
          </table:table-cell>
          <table:table-cell table:style-name="ce91" table:formula="of:=[Saisie.J41]" office:value-type="float" office:value="0" calcext:value-type="float">
            <text:p>0</text:p>
          </table:table-cell>
          <table:table-cell table:style-name="ce91" table:formula="of:=[Saisie.K41]" office:value-type="float" office:value="0" calcext:value-type="float">
            <text:p>0</text:p>
          </table:table-cell>
          <table:table-cell table:style-name="ce91" table:formula="of:=[Saisie.L41]" office:value-type="float" office:value="0" calcext:value-type="float">
            <text:p>0</text:p>
          </table:table-cell>
          <table:table-cell table:style-name="ce91" table:formula="of:=[Saisie.M41]" office:value-type="float" office:value="0" calcext:value-type="float">
            <text:p>0</text:p>
          </table:table-cell>
          <table:table-cell table:style-name="ce97" table:formula="of:=[Saisie.N41]" office:value-type="float" office:value="0" calcext:value-type="float">
            <text:p>0</text:p>
          </table:table-cell>
          <table:table-cell table:style-name="ce91" table:formula="of:=[Saisie.O41]" office:value-type="float" office:value="0" calcext:value-type="float">
            <text:p>0</text:p>
          </table:table-cell>
          <table:table-cell table:style-name="ce91" table:formula="of:=[Saisie.P41]" office:value-type="float" office:value="0" calcext:value-type="float">
            <text:p>0</text:p>
          </table:table-cell>
          <table:table-cell table:style-name="ce91" table:formula="of:=[Saisie.Q41]" office:value-type="float" office:value="0" calcext:value-type="float">
            <text:p>0</text:p>
          </table:table-cell>
          <table:table-cell table:style-name="ce91" table:formula="of:=[Saisie.R41]" office:value-type="float" office:value="0" calcext:value-type="float">
            <text:p>0</text:p>
          </table:table-cell>
          <table:table-cell table:style-name="ce91" table:formula="of:=[Saisie.S41]" office:value-type="float" office:value="0" calcext:value-type="float">
            <text:p>0</text:p>
          </table:table-cell>
          <table:table-cell table:style-name="ce91" table:formula="of:=[Saisie.T41]" office:value-type="float" office:value="0" calcext:value-type="float">
            <text:p>0</text:p>
          </table:table-cell>
          <table:table-cell table:style-name="ce97" table:formula="of:=[Saisie.U41]" office:value-type="float" office:value="0" calcext:value-type="float">
            <text:p>0</text:p>
          </table:table-cell>
          <table:table-cell table:style-name="ce97" table:formula="of:=[Saisie.V41]" office:value-type="float" office:value="0" calcext:value-type="float">
            <text:p>0</text:p>
          </table:table-cell>
          <table:table-cell table:style-name="ce97" table:formula="of:=[Saisie.W41]" office:value-type="float" office:value="0" calcext:value-type="float">
            <text:p>0</text:p>
          </table:table-cell>
          <table:table-cell table:style-name="ce97" table:formula="of:=[Saisie.X41]" office:value-type="float" office:value="0" calcext:value-type="float">
            <text:p>0</text:p>
          </table:table-cell>
          <table:table-cell table:style-name="ce97" table:formula="of:=[Saisie.Y41]" office:value-type="float" office:value="0" calcext:value-type="float">
            <text:p>0</text:p>
          </table:table-cell>
          <table:table-cell table:style-name="ce97" table:formula="of:=[Saisie.Z41]" office:value-type="float" office:value="0" calcext:value-type="float">
            <text:p>0</text:p>
          </table:table-cell>
          <table:table-cell table:style-name="ce91" table:formula="of:=[Saisie.AA41]" office:value-type="float" office:value="0" calcext:value-type="float">
            <text:p>0</text:p>
          </table:table-cell>
          <table:table-cell table:style-name="ce91" table:formula="of:=[Saisie.AB41]" office:value-type="float" office:value="0" calcext:value-type="float">
            <text:p>0</text:p>
          </table:table-cell>
          <table:table-cell table:style-name="ce97" table:formula="of:=[Saisie.AC41]" office:value-type="float" office:value="0" calcext:value-type="float">
            <text:p>0</text:p>
          </table:table-cell>
          <table:table-cell table:style-name="ce97" table:formula="of:=[Saisie.AD41]" office:value-type="float" office:value="0" calcext:value-type="float">
            <text:p>0</text:p>
          </table:table-cell>
          <table:table-cell table:style-name="ce97" table:formula="of:=[Saisie.AE41]" office:value-type="float" office:value="0" calcext:value-type="float">
            <text:p>0</text:p>
          </table:table-cell>
          <table:table-cell table:style-name="ce91" table:formula="of:=[Saisie.AF41]" office:value-type="float" office:value="0" calcext:value-type="float">
            <text:p>0</text:p>
          </table:table-cell>
          <table:table-cell table:style-name="ce91" table:formula="of:=[Saisie.AG41]" office:value-type="float" office:value="0" calcext:value-type="float">
            <text:p>0</text:p>
          </table:table-cell>
          <table:table-cell table:style-name="ce91" table:formula="of:=[Saisie.AH41]" office:value-type="float" office:value="0" calcext:value-type="float">
            <text:p>0</text:p>
          </table:table-cell>
          <table:table-cell table:style-name="ce97" table:formula="of:=[Saisie.AI41]" office:value-type="float" office:value="0" calcext:value-type="float">
            <text:p>0</text:p>
          </table:table-cell>
          <table:table-cell table:style-name="ce91" table:formula="of:=[Saisie.AJ41]" office:value-type="float" office:value="0" calcext:value-type="float">
            <text:p>0</text:p>
          </table:table-cell>
          <table:table-cell table:style-name="ce97" table:formula="of:=[Saisie.AK41]" office:value-type="float" office:value="0" calcext:value-type="float">
            <text:p>0</text:p>
          </table:table-cell>
          <table:table-cell table:style-name="ce91" table:formula="of:=[Saisie.AL41]" office:value-type="float" office:value="0" calcext:value-type="float">
            <text:p>0</text:p>
          </table:table-cell>
          <table:table-cell table:style-name="ce91" table:formula="of:=[Saisie.AM41]" office:value-type="float" office:value="0" calcext:value-type="float">
            <text:p>0</text:p>
          </table:table-cell>
          <table:table-cell table:style-name="ce91" table:formula="of:=[Saisie.AN41]" office:value-type="float" office:value="0" calcext:value-type="float">
            <text:p>0</text:p>
          </table:table-cell>
          <table:table-cell table:style-name="ce91" table:formula="of:=[Saisie.AO41]" office:value-type="float" office:value="0" calcext:value-type="float">
            <text:p>0</text:p>
          </table:table-cell>
          <table:table-cell table:style-name="ce91" table:formula="of:=[Saisie.AP41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4];&quot; &quot;;[Classe.B44])" office:value-type="string" office:string-value=" " calcext:value-type="string">
            <text:p><text:s/></text:p>
          </table:table-cell>
          <table:table-cell table:style-name="ce91" table:formula="of:=[Saisie.B42]" office:value-type="float" office:value="0" calcext:value-type="float">
            <text:p>0</text:p>
          </table:table-cell>
          <table:table-cell table:style-name="ce91" table:formula="of:=[Saisie.C42]" office:value-type="float" office:value="0" calcext:value-type="float">
            <text:p>0</text:p>
          </table:table-cell>
          <table:table-cell table:style-name="ce91" table:formula="of:=[Saisie.D42]" office:value-type="float" office:value="0" calcext:value-type="float">
            <text:p>0</text:p>
          </table:table-cell>
          <table:table-cell table:style-name="ce91" table:formula="of:=[Saisie.E42]" office:value-type="float" office:value="0" calcext:value-type="float">
            <text:p>0</text:p>
          </table:table-cell>
          <table:table-cell table:style-name="ce91" table:formula="of:=[Saisie.F42]" office:value-type="float" office:value="0" calcext:value-type="float">
            <text:p>0</text:p>
          </table:table-cell>
          <table:table-cell table:style-name="ce97" table:formula="of:=[Saisie.G42]" office:value-type="float" office:value="0" calcext:value-type="float">
            <text:p>0</text:p>
          </table:table-cell>
          <table:table-cell table:style-name="ce91" table:formula="of:=[Saisie.H42]" office:value-type="float" office:value="0" calcext:value-type="float">
            <text:p>0</text:p>
          </table:table-cell>
          <table:table-cell table:style-name="ce91" table:formula="of:=[Saisie.I42]" office:value-type="float" office:value="0" calcext:value-type="float">
            <text:p>0</text:p>
          </table:table-cell>
          <table:table-cell table:style-name="ce91" table:formula="of:=[Saisie.J42]" office:value-type="float" office:value="0" calcext:value-type="float">
            <text:p>0</text:p>
          </table:table-cell>
          <table:table-cell table:style-name="ce91" table:formula="of:=[Saisie.K42]" office:value-type="float" office:value="0" calcext:value-type="float">
            <text:p>0</text:p>
          </table:table-cell>
          <table:table-cell table:style-name="ce91" table:formula="of:=[Saisie.L42]" office:value-type="float" office:value="0" calcext:value-type="float">
            <text:p>0</text:p>
          </table:table-cell>
          <table:table-cell table:style-name="ce91" table:formula="of:=[Saisie.M42]" office:value-type="float" office:value="0" calcext:value-type="float">
            <text:p>0</text:p>
          </table:table-cell>
          <table:table-cell table:style-name="ce97" table:formula="of:=[Saisie.N42]" office:value-type="float" office:value="0" calcext:value-type="float">
            <text:p>0</text:p>
          </table:table-cell>
          <table:table-cell table:style-name="ce91" table:formula="of:=[Saisie.O42]" office:value-type="float" office:value="0" calcext:value-type="float">
            <text:p>0</text:p>
          </table:table-cell>
          <table:table-cell table:style-name="ce91" table:formula="of:=[Saisie.P42]" office:value-type="float" office:value="0" calcext:value-type="float">
            <text:p>0</text:p>
          </table:table-cell>
          <table:table-cell table:style-name="ce91" table:formula="of:=[Saisie.Q42]" office:value-type="float" office:value="0" calcext:value-type="float">
            <text:p>0</text:p>
          </table:table-cell>
          <table:table-cell table:style-name="ce91" table:formula="of:=[Saisie.R42]" office:value-type="float" office:value="0" calcext:value-type="float">
            <text:p>0</text:p>
          </table:table-cell>
          <table:table-cell table:style-name="ce91" table:formula="of:=[Saisie.S42]" office:value-type="float" office:value="0" calcext:value-type="float">
            <text:p>0</text:p>
          </table:table-cell>
          <table:table-cell table:style-name="ce91" table:formula="of:=[Saisie.T42]" office:value-type="float" office:value="0" calcext:value-type="float">
            <text:p>0</text:p>
          </table:table-cell>
          <table:table-cell table:style-name="ce97" table:formula="of:=[Saisie.U42]" office:value-type="float" office:value="0" calcext:value-type="float">
            <text:p>0</text:p>
          </table:table-cell>
          <table:table-cell table:style-name="ce97" table:formula="of:=[Saisie.V42]" office:value-type="float" office:value="0" calcext:value-type="float">
            <text:p>0</text:p>
          </table:table-cell>
          <table:table-cell table:style-name="ce97" table:formula="of:=[Saisie.W42]" office:value-type="float" office:value="0" calcext:value-type="float">
            <text:p>0</text:p>
          </table:table-cell>
          <table:table-cell table:style-name="ce97" table:formula="of:=[Saisie.X42]" office:value-type="float" office:value="0" calcext:value-type="float">
            <text:p>0</text:p>
          </table:table-cell>
          <table:table-cell table:style-name="ce97" table:formula="of:=[Saisie.Y42]" office:value-type="float" office:value="0" calcext:value-type="float">
            <text:p>0</text:p>
          </table:table-cell>
          <table:table-cell table:style-name="ce97" table:formula="of:=[Saisie.Z42]" office:value-type="float" office:value="0" calcext:value-type="float">
            <text:p>0</text:p>
          </table:table-cell>
          <table:table-cell table:style-name="ce91" table:formula="of:=[Saisie.AA42]" office:value-type="float" office:value="0" calcext:value-type="float">
            <text:p>0</text:p>
          </table:table-cell>
          <table:table-cell table:style-name="ce91" table:formula="of:=[Saisie.AB42]" office:value-type="float" office:value="0" calcext:value-type="float">
            <text:p>0</text:p>
          </table:table-cell>
          <table:table-cell table:style-name="ce97" table:formula="of:=[Saisie.AC42]" office:value-type="float" office:value="0" calcext:value-type="float">
            <text:p>0</text:p>
          </table:table-cell>
          <table:table-cell table:style-name="ce97" table:formula="of:=[Saisie.AD42]" office:value-type="float" office:value="0" calcext:value-type="float">
            <text:p>0</text:p>
          </table:table-cell>
          <table:table-cell table:style-name="ce97" table:formula="of:=[Saisie.AE42]" office:value-type="float" office:value="0" calcext:value-type="float">
            <text:p>0</text:p>
          </table:table-cell>
          <table:table-cell table:style-name="ce91" table:formula="of:=[Saisie.AF42]" office:value-type="float" office:value="0" calcext:value-type="float">
            <text:p>0</text:p>
          </table:table-cell>
          <table:table-cell table:style-name="ce91" table:formula="of:=[Saisie.AG42]" office:value-type="float" office:value="0" calcext:value-type="float">
            <text:p>0</text:p>
          </table:table-cell>
          <table:table-cell table:style-name="ce91" table:formula="of:=[Saisie.AH42]" office:value-type="float" office:value="0" calcext:value-type="float">
            <text:p>0</text:p>
          </table:table-cell>
          <table:table-cell table:style-name="ce97" table:formula="of:=[Saisie.AI42]" office:value-type="float" office:value="0" calcext:value-type="float">
            <text:p>0</text:p>
          </table:table-cell>
          <table:table-cell table:style-name="ce91" table:formula="of:=[Saisie.AJ42]" office:value-type="float" office:value="0" calcext:value-type="float">
            <text:p>0</text:p>
          </table:table-cell>
          <table:table-cell table:style-name="ce97" table:formula="of:=[Saisie.AK42]" office:value-type="float" office:value="0" calcext:value-type="float">
            <text:p>0</text:p>
          </table:table-cell>
          <table:table-cell table:style-name="ce91" table:formula="of:=[Saisie.AL42]" office:value-type="float" office:value="0" calcext:value-type="float">
            <text:p>0</text:p>
          </table:table-cell>
          <table:table-cell table:style-name="ce91" table:formula="of:=[Saisie.AM42]" office:value-type="float" office:value="0" calcext:value-type="float">
            <text:p>0</text:p>
          </table:table-cell>
          <table:table-cell table:style-name="ce91" table:formula="of:=[Saisie.AN42]" office:value-type="float" office:value="0" calcext:value-type="float">
            <text:p>0</text:p>
          </table:table-cell>
          <table:table-cell table:style-name="ce91" table:formula="of:=[Saisie.AO42]" office:value-type="float" office:value="0" calcext:value-type="float">
            <text:p>0</text:p>
          </table:table-cell>
          <table:table-cell table:style-name="ce91" table:formula="of:=[Saisie.AP42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5];&quot; &quot;;[Classe.B45])" office:value-type="string" office:string-value=" " calcext:value-type="string">
            <text:p><text:s/></text:p>
          </table:table-cell>
          <table:table-cell table:style-name="ce91" table:formula="of:=[Saisie.B43]" office:value-type="float" office:value="0" calcext:value-type="float">
            <text:p>0</text:p>
          </table:table-cell>
          <table:table-cell table:style-name="ce91" table:formula="of:=[Saisie.C43]" office:value-type="float" office:value="0" calcext:value-type="float">
            <text:p>0</text:p>
          </table:table-cell>
          <table:table-cell table:style-name="ce91" table:formula="of:=[Saisie.D43]" office:value-type="float" office:value="0" calcext:value-type="float">
            <text:p>0</text:p>
          </table:table-cell>
          <table:table-cell table:style-name="ce91" table:formula="of:=[Saisie.E43]" office:value-type="float" office:value="0" calcext:value-type="float">
            <text:p>0</text:p>
          </table:table-cell>
          <table:table-cell table:style-name="ce91" table:formula="of:=[Saisie.F43]" office:value-type="float" office:value="0" calcext:value-type="float">
            <text:p>0</text:p>
          </table:table-cell>
          <table:table-cell table:style-name="ce97" table:formula="of:=[Saisie.G43]" office:value-type="float" office:value="0" calcext:value-type="float">
            <text:p>0</text:p>
          </table:table-cell>
          <table:table-cell table:style-name="ce91" table:formula="of:=[Saisie.H43]" office:value-type="float" office:value="0" calcext:value-type="float">
            <text:p>0</text:p>
          </table:table-cell>
          <table:table-cell table:style-name="ce91" table:formula="of:=[Saisie.I43]" office:value-type="float" office:value="0" calcext:value-type="float">
            <text:p>0</text:p>
          </table:table-cell>
          <table:table-cell table:style-name="ce91" table:formula="of:=[Saisie.J43]" office:value-type="float" office:value="0" calcext:value-type="float">
            <text:p>0</text:p>
          </table:table-cell>
          <table:table-cell table:style-name="ce91" table:formula="of:=[Saisie.K43]" office:value-type="float" office:value="0" calcext:value-type="float">
            <text:p>0</text:p>
          </table:table-cell>
          <table:table-cell table:style-name="ce91" table:formula="of:=[Saisie.L43]" office:value-type="float" office:value="0" calcext:value-type="float">
            <text:p>0</text:p>
          </table:table-cell>
          <table:table-cell table:style-name="ce91" table:formula="of:=[Saisie.M43]" office:value-type="float" office:value="0" calcext:value-type="float">
            <text:p>0</text:p>
          </table:table-cell>
          <table:table-cell table:style-name="ce97" table:formula="of:=[Saisie.N43]" office:value-type="float" office:value="0" calcext:value-type="float">
            <text:p>0</text:p>
          </table:table-cell>
          <table:table-cell table:style-name="ce91" table:formula="of:=[Saisie.O43]" office:value-type="float" office:value="0" calcext:value-type="float">
            <text:p>0</text:p>
          </table:table-cell>
          <table:table-cell table:style-name="ce91" table:formula="of:=[Saisie.P43]" office:value-type="float" office:value="0" calcext:value-type="float">
            <text:p>0</text:p>
          </table:table-cell>
          <table:table-cell table:style-name="ce91" table:formula="of:=[Saisie.Q43]" office:value-type="float" office:value="0" calcext:value-type="float">
            <text:p>0</text:p>
          </table:table-cell>
          <table:table-cell table:style-name="ce91" table:formula="of:=[Saisie.R43]" office:value-type="float" office:value="0" calcext:value-type="float">
            <text:p>0</text:p>
          </table:table-cell>
          <table:table-cell table:style-name="ce91" table:formula="of:=[Saisie.S43]" office:value-type="float" office:value="0" calcext:value-type="float">
            <text:p>0</text:p>
          </table:table-cell>
          <table:table-cell table:style-name="ce91" table:formula="of:=[Saisie.T43]" office:value-type="float" office:value="0" calcext:value-type="float">
            <text:p>0</text:p>
          </table:table-cell>
          <table:table-cell table:style-name="ce97" table:formula="of:=[Saisie.U43]" office:value-type="float" office:value="0" calcext:value-type="float">
            <text:p>0</text:p>
          </table:table-cell>
          <table:table-cell table:style-name="ce97" table:formula="of:=[Saisie.V43]" office:value-type="float" office:value="0" calcext:value-type="float">
            <text:p>0</text:p>
          </table:table-cell>
          <table:table-cell table:style-name="ce97" table:formula="of:=[Saisie.W43]" office:value-type="float" office:value="0" calcext:value-type="float">
            <text:p>0</text:p>
          </table:table-cell>
          <table:table-cell table:style-name="ce97" table:formula="of:=[Saisie.X43]" office:value-type="float" office:value="0" calcext:value-type="float">
            <text:p>0</text:p>
          </table:table-cell>
          <table:table-cell table:style-name="ce97" table:formula="of:=[Saisie.Y43]" office:value-type="float" office:value="0" calcext:value-type="float">
            <text:p>0</text:p>
          </table:table-cell>
          <table:table-cell table:style-name="ce97" table:formula="of:=[Saisie.Z43]" office:value-type="float" office:value="0" calcext:value-type="float">
            <text:p>0</text:p>
          </table:table-cell>
          <table:table-cell table:style-name="ce91" table:formula="of:=[Saisie.AA43]" office:value-type="float" office:value="0" calcext:value-type="float">
            <text:p>0</text:p>
          </table:table-cell>
          <table:table-cell table:style-name="ce91" table:formula="of:=[Saisie.AB43]" office:value-type="float" office:value="0" calcext:value-type="float">
            <text:p>0</text:p>
          </table:table-cell>
          <table:table-cell table:style-name="ce97" table:formula="of:=[Saisie.AC43]" office:value-type="float" office:value="0" calcext:value-type="float">
            <text:p>0</text:p>
          </table:table-cell>
          <table:table-cell table:style-name="ce97" table:formula="of:=[Saisie.AD43]" office:value-type="float" office:value="0" calcext:value-type="float">
            <text:p>0</text:p>
          </table:table-cell>
          <table:table-cell table:style-name="ce97" table:formula="of:=[Saisie.AE43]" office:value-type="float" office:value="0" calcext:value-type="float">
            <text:p>0</text:p>
          </table:table-cell>
          <table:table-cell table:style-name="ce91" table:formula="of:=[Saisie.AF43]" office:value-type="float" office:value="0" calcext:value-type="float">
            <text:p>0</text:p>
          </table:table-cell>
          <table:table-cell table:style-name="ce91" table:formula="of:=[Saisie.AG43]" office:value-type="float" office:value="0" calcext:value-type="float">
            <text:p>0</text:p>
          </table:table-cell>
          <table:table-cell table:style-name="ce91" table:formula="of:=[Saisie.AH43]" office:value-type="float" office:value="0" calcext:value-type="float">
            <text:p>0</text:p>
          </table:table-cell>
          <table:table-cell table:style-name="ce97" table:formula="of:=[Saisie.AI43]" office:value-type="float" office:value="0" calcext:value-type="float">
            <text:p>0</text:p>
          </table:table-cell>
          <table:table-cell table:style-name="ce91" table:formula="of:=[Saisie.AJ43]" office:value-type="float" office:value="0" calcext:value-type="float">
            <text:p>0</text:p>
          </table:table-cell>
          <table:table-cell table:style-name="ce97" table:formula="of:=[Saisie.AK43]" office:value-type="float" office:value="0" calcext:value-type="float">
            <text:p>0</text:p>
          </table:table-cell>
          <table:table-cell table:style-name="ce91" table:formula="of:=[Saisie.AL43]" office:value-type="float" office:value="0" calcext:value-type="float">
            <text:p>0</text:p>
          </table:table-cell>
          <table:table-cell table:style-name="ce91" table:formula="of:=[Saisie.AM43]" office:value-type="float" office:value="0" calcext:value-type="float">
            <text:p>0</text:p>
          </table:table-cell>
          <table:table-cell table:style-name="ce91" table:formula="of:=[Saisie.AN43]" office:value-type="float" office:value="0" calcext:value-type="float">
            <text:p>0</text:p>
          </table:table-cell>
          <table:table-cell table:style-name="ce91" table:formula="of:=[Saisie.AO43]" office:value-type="float" office:value="0" calcext:value-type="float">
            <text:p>0</text:p>
          </table:table-cell>
          <table:table-cell table:style-name="ce91" table:formula="of:=[Saisie.AP43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6];&quot; &quot;;[Classe.B46])" office:value-type="string" office:string-value=" " calcext:value-type="string">
            <text:p><text:s/></text:p>
          </table:table-cell>
          <table:table-cell table:style-name="ce91" table:formula="of:=[Saisie.B44]" office:value-type="float" office:value="0" calcext:value-type="float">
            <text:p>0</text:p>
          </table:table-cell>
          <table:table-cell table:style-name="ce91" table:formula="of:=[Saisie.C44]" office:value-type="float" office:value="0" calcext:value-type="float">
            <text:p>0</text:p>
          </table:table-cell>
          <table:table-cell table:style-name="ce91" table:formula="of:=[Saisie.D44]" office:value-type="float" office:value="0" calcext:value-type="float">
            <text:p>0</text:p>
          </table:table-cell>
          <table:table-cell table:style-name="ce91" table:formula="of:=[Saisie.E44]" office:value-type="float" office:value="0" calcext:value-type="float">
            <text:p>0</text:p>
          </table:table-cell>
          <table:table-cell table:style-name="ce91" table:formula="of:=[Saisie.F44]" office:value-type="float" office:value="0" calcext:value-type="float">
            <text:p>0</text:p>
          </table:table-cell>
          <table:table-cell table:style-name="ce97" table:formula="of:=[Saisie.G44]" office:value-type="float" office:value="0" calcext:value-type="float">
            <text:p>0</text:p>
          </table:table-cell>
          <table:table-cell table:style-name="ce91" table:formula="of:=[Saisie.H44]" office:value-type="float" office:value="0" calcext:value-type="float">
            <text:p>0</text:p>
          </table:table-cell>
          <table:table-cell table:style-name="ce91" table:formula="of:=[Saisie.I44]" office:value-type="float" office:value="0" calcext:value-type="float">
            <text:p>0</text:p>
          </table:table-cell>
          <table:table-cell table:style-name="ce91" table:formula="of:=[Saisie.J44]" office:value-type="float" office:value="0" calcext:value-type="float">
            <text:p>0</text:p>
          </table:table-cell>
          <table:table-cell table:style-name="ce91" table:formula="of:=[Saisie.K44]" office:value-type="float" office:value="0" calcext:value-type="float">
            <text:p>0</text:p>
          </table:table-cell>
          <table:table-cell table:style-name="ce91" table:formula="of:=[Saisie.L44]" office:value-type="float" office:value="0" calcext:value-type="float">
            <text:p>0</text:p>
          </table:table-cell>
          <table:table-cell table:style-name="ce91" table:formula="of:=[Saisie.M44]" office:value-type="float" office:value="0" calcext:value-type="float">
            <text:p>0</text:p>
          </table:table-cell>
          <table:table-cell table:style-name="ce97" table:formula="of:=[Saisie.N44]" office:value-type="float" office:value="0" calcext:value-type="float">
            <text:p>0</text:p>
          </table:table-cell>
          <table:table-cell table:style-name="ce91" table:formula="of:=[Saisie.O44]" office:value-type="float" office:value="0" calcext:value-type="float">
            <text:p>0</text:p>
          </table:table-cell>
          <table:table-cell table:style-name="ce91" table:formula="of:=[Saisie.P44]" office:value-type="float" office:value="0" calcext:value-type="float">
            <text:p>0</text:p>
          </table:table-cell>
          <table:table-cell table:style-name="ce91" table:formula="of:=[Saisie.Q44]" office:value-type="float" office:value="0" calcext:value-type="float">
            <text:p>0</text:p>
          </table:table-cell>
          <table:table-cell table:style-name="ce91" table:formula="of:=[Saisie.R44]" office:value-type="float" office:value="0" calcext:value-type="float">
            <text:p>0</text:p>
          </table:table-cell>
          <table:table-cell table:style-name="ce91" table:formula="of:=[Saisie.S44]" office:value-type="float" office:value="0" calcext:value-type="float">
            <text:p>0</text:p>
          </table:table-cell>
          <table:table-cell table:style-name="ce91" table:formula="of:=[Saisie.T44]" office:value-type="float" office:value="0" calcext:value-type="float">
            <text:p>0</text:p>
          </table:table-cell>
          <table:table-cell table:style-name="ce97" table:formula="of:=[Saisie.U44]" office:value-type="float" office:value="0" calcext:value-type="float">
            <text:p>0</text:p>
          </table:table-cell>
          <table:table-cell table:style-name="ce97" table:formula="of:=[Saisie.V44]" office:value-type="float" office:value="0" calcext:value-type="float">
            <text:p>0</text:p>
          </table:table-cell>
          <table:table-cell table:style-name="ce97" table:formula="of:=[Saisie.W44]" office:value-type="float" office:value="0" calcext:value-type="float">
            <text:p>0</text:p>
          </table:table-cell>
          <table:table-cell table:style-name="ce97" table:formula="of:=[Saisie.X44]" office:value-type="float" office:value="0" calcext:value-type="float">
            <text:p>0</text:p>
          </table:table-cell>
          <table:table-cell table:style-name="ce97" table:formula="of:=[Saisie.Y44]" office:value-type="float" office:value="0" calcext:value-type="float">
            <text:p>0</text:p>
          </table:table-cell>
          <table:table-cell table:style-name="ce97" table:formula="of:=[Saisie.Z44]" office:value-type="float" office:value="0" calcext:value-type="float">
            <text:p>0</text:p>
          </table:table-cell>
          <table:table-cell table:style-name="ce91" table:formula="of:=[Saisie.AA44]" office:value-type="float" office:value="0" calcext:value-type="float">
            <text:p>0</text:p>
          </table:table-cell>
          <table:table-cell table:style-name="ce91" table:formula="of:=[Saisie.AB44]" office:value-type="float" office:value="0" calcext:value-type="float">
            <text:p>0</text:p>
          </table:table-cell>
          <table:table-cell table:style-name="ce97" table:formula="of:=[Saisie.AC44]" office:value-type="float" office:value="0" calcext:value-type="float">
            <text:p>0</text:p>
          </table:table-cell>
          <table:table-cell table:style-name="ce97" table:formula="of:=[Saisie.AD44]" office:value-type="float" office:value="0" calcext:value-type="float">
            <text:p>0</text:p>
          </table:table-cell>
          <table:table-cell table:style-name="ce97" table:formula="of:=[Saisie.AE44]" office:value-type="float" office:value="0" calcext:value-type="float">
            <text:p>0</text:p>
          </table:table-cell>
          <table:table-cell table:style-name="ce91" table:formula="of:=[Saisie.AF44]" office:value-type="float" office:value="0" calcext:value-type="float">
            <text:p>0</text:p>
          </table:table-cell>
          <table:table-cell table:style-name="ce91" table:formula="of:=[Saisie.AG44]" office:value-type="float" office:value="0" calcext:value-type="float">
            <text:p>0</text:p>
          </table:table-cell>
          <table:table-cell table:style-name="ce91" table:formula="of:=[Saisie.AH44]" office:value-type="float" office:value="0" calcext:value-type="float">
            <text:p>0</text:p>
          </table:table-cell>
          <table:table-cell table:style-name="ce97" table:formula="of:=[Saisie.AI44]" office:value-type="float" office:value="0" calcext:value-type="float">
            <text:p>0</text:p>
          </table:table-cell>
          <table:table-cell table:style-name="ce91" table:formula="of:=[Saisie.AJ44]" office:value-type="float" office:value="0" calcext:value-type="float">
            <text:p>0</text:p>
          </table:table-cell>
          <table:table-cell table:style-name="ce97" table:formula="of:=[Saisie.AK44]" office:value-type="float" office:value="0" calcext:value-type="float">
            <text:p>0</text:p>
          </table:table-cell>
          <table:table-cell table:style-name="ce91" table:formula="of:=[Saisie.AL44]" office:value-type="float" office:value="0" calcext:value-type="float">
            <text:p>0</text:p>
          </table:table-cell>
          <table:table-cell table:style-name="ce91" table:formula="of:=[Saisie.AM44]" office:value-type="float" office:value="0" calcext:value-type="float">
            <text:p>0</text:p>
          </table:table-cell>
          <table:table-cell table:style-name="ce91" table:formula="of:=[Saisie.AN44]" office:value-type="float" office:value="0" calcext:value-type="float">
            <text:p>0</text:p>
          </table:table-cell>
          <table:table-cell table:style-name="ce91" table:formula="of:=[Saisie.AO44]" office:value-type="float" office:value="0" calcext:value-type="float">
            <text:p>0</text:p>
          </table:table-cell>
          <table:table-cell table:style-name="ce91" table:formula="of:=[Saisie.AP44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7];&quot; &quot;;[Classe.B47])" office:value-type="string" office:string-value=" " calcext:value-type="string">
            <text:p><text:s/></text:p>
          </table:table-cell>
          <table:table-cell table:style-name="ce91" table:formula="of:=[Saisie.B45]" office:value-type="float" office:value="0" calcext:value-type="float">
            <text:p>0</text:p>
          </table:table-cell>
          <table:table-cell table:style-name="ce91" table:formula="of:=[Saisie.C45]" office:value-type="float" office:value="0" calcext:value-type="float">
            <text:p>0</text:p>
          </table:table-cell>
          <table:table-cell table:style-name="ce91" table:formula="of:=[Saisie.D45]" office:value-type="float" office:value="0" calcext:value-type="float">
            <text:p>0</text:p>
          </table:table-cell>
          <table:table-cell table:style-name="ce91" table:formula="of:=[Saisie.E45]" office:value-type="float" office:value="0" calcext:value-type="float">
            <text:p>0</text:p>
          </table:table-cell>
          <table:table-cell table:style-name="ce91" table:formula="of:=[Saisie.F45]" office:value-type="float" office:value="0" calcext:value-type="float">
            <text:p>0</text:p>
          </table:table-cell>
          <table:table-cell table:style-name="ce97" table:formula="of:=[Saisie.G45]" office:value-type="float" office:value="0" calcext:value-type="float">
            <text:p>0</text:p>
          </table:table-cell>
          <table:table-cell table:style-name="ce91" table:formula="of:=[Saisie.H45]" office:value-type="float" office:value="0" calcext:value-type="float">
            <text:p>0</text:p>
          </table:table-cell>
          <table:table-cell table:style-name="ce91" table:formula="of:=[Saisie.I45]" office:value-type="float" office:value="0" calcext:value-type="float">
            <text:p>0</text:p>
          </table:table-cell>
          <table:table-cell table:style-name="ce91" table:formula="of:=[Saisie.J45]" office:value-type="float" office:value="0" calcext:value-type="float">
            <text:p>0</text:p>
          </table:table-cell>
          <table:table-cell table:style-name="ce91" table:formula="of:=[Saisie.K45]" office:value-type="float" office:value="0" calcext:value-type="float">
            <text:p>0</text:p>
          </table:table-cell>
          <table:table-cell table:style-name="ce91" table:formula="of:=[Saisie.L45]" office:value-type="float" office:value="0" calcext:value-type="float">
            <text:p>0</text:p>
          </table:table-cell>
          <table:table-cell table:style-name="ce91" table:formula="of:=[Saisie.M45]" office:value-type="float" office:value="0" calcext:value-type="float">
            <text:p>0</text:p>
          </table:table-cell>
          <table:table-cell table:style-name="ce97" table:formula="of:=[Saisie.N45]" office:value-type="float" office:value="0" calcext:value-type="float">
            <text:p>0</text:p>
          </table:table-cell>
          <table:table-cell table:style-name="ce91" table:formula="of:=[Saisie.O45]" office:value-type="float" office:value="0" calcext:value-type="float">
            <text:p>0</text:p>
          </table:table-cell>
          <table:table-cell table:style-name="ce91" table:formula="of:=[Saisie.P45]" office:value-type="float" office:value="0" calcext:value-type="float">
            <text:p>0</text:p>
          </table:table-cell>
          <table:table-cell table:style-name="ce91" table:formula="of:=[Saisie.Q45]" office:value-type="float" office:value="0" calcext:value-type="float">
            <text:p>0</text:p>
          </table:table-cell>
          <table:table-cell table:style-name="ce91" table:formula="of:=[Saisie.R45]" office:value-type="float" office:value="0" calcext:value-type="float">
            <text:p>0</text:p>
          </table:table-cell>
          <table:table-cell table:style-name="ce91" table:formula="of:=[Saisie.S45]" office:value-type="float" office:value="0" calcext:value-type="float">
            <text:p>0</text:p>
          </table:table-cell>
          <table:table-cell table:style-name="ce91" table:formula="of:=[Saisie.T45]" office:value-type="float" office:value="0" calcext:value-type="float">
            <text:p>0</text:p>
          </table:table-cell>
          <table:table-cell table:style-name="ce97" table:formula="of:=[Saisie.U45]" office:value-type="float" office:value="0" calcext:value-type="float">
            <text:p>0</text:p>
          </table:table-cell>
          <table:table-cell table:style-name="ce97" table:formula="of:=[Saisie.V45]" office:value-type="float" office:value="0" calcext:value-type="float">
            <text:p>0</text:p>
          </table:table-cell>
          <table:table-cell table:style-name="ce97" table:formula="of:=[Saisie.W45]" office:value-type="float" office:value="0" calcext:value-type="float">
            <text:p>0</text:p>
          </table:table-cell>
          <table:table-cell table:style-name="ce97" table:formula="of:=[Saisie.X45]" office:value-type="float" office:value="0" calcext:value-type="float">
            <text:p>0</text:p>
          </table:table-cell>
          <table:table-cell table:style-name="ce97" table:formula="of:=[Saisie.Y45]" office:value-type="float" office:value="0" calcext:value-type="float">
            <text:p>0</text:p>
          </table:table-cell>
          <table:table-cell table:style-name="ce97" table:formula="of:=[Saisie.Z45]" office:value-type="float" office:value="0" calcext:value-type="float">
            <text:p>0</text:p>
          </table:table-cell>
          <table:table-cell table:style-name="ce91" table:formula="of:=[Saisie.AA45]" office:value-type="float" office:value="0" calcext:value-type="float">
            <text:p>0</text:p>
          </table:table-cell>
          <table:table-cell table:style-name="ce91" table:formula="of:=[Saisie.AB45]" office:value-type="float" office:value="0" calcext:value-type="float">
            <text:p>0</text:p>
          </table:table-cell>
          <table:table-cell table:style-name="ce97" table:formula="of:=[Saisie.AC45]" office:value-type="float" office:value="0" calcext:value-type="float">
            <text:p>0</text:p>
          </table:table-cell>
          <table:table-cell table:style-name="ce97" table:formula="of:=[Saisie.AD45]" office:value-type="float" office:value="0" calcext:value-type="float">
            <text:p>0</text:p>
          </table:table-cell>
          <table:table-cell table:style-name="ce97" table:formula="of:=[Saisie.AE45]" office:value-type="float" office:value="0" calcext:value-type="float">
            <text:p>0</text:p>
          </table:table-cell>
          <table:table-cell table:style-name="ce91" table:formula="of:=[Saisie.AF45]" office:value-type="float" office:value="0" calcext:value-type="float">
            <text:p>0</text:p>
          </table:table-cell>
          <table:table-cell table:style-name="ce91" table:formula="of:=[Saisie.AG45]" office:value-type="float" office:value="0" calcext:value-type="float">
            <text:p>0</text:p>
          </table:table-cell>
          <table:table-cell table:style-name="ce91" table:formula="of:=[Saisie.AH45]" office:value-type="float" office:value="0" calcext:value-type="float">
            <text:p>0</text:p>
          </table:table-cell>
          <table:table-cell table:style-name="ce97" table:formula="of:=[Saisie.AI45]" office:value-type="float" office:value="0" calcext:value-type="float">
            <text:p>0</text:p>
          </table:table-cell>
          <table:table-cell table:style-name="ce91" table:formula="of:=[Saisie.AJ45]" office:value-type="float" office:value="0" calcext:value-type="float">
            <text:p>0</text:p>
          </table:table-cell>
          <table:table-cell table:style-name="ce97" table:formula="of:=[Saisie.AK45]" office:value-type="float" office:value="0" calcext:value-type="float">
            <text:p>0</text:p>
          </table:table-cell>
          <table:table-cell table:style-name="ce91" table:formula="of:=[Saisie.AL45]" office:value-type="float" office:value="0" calcext:value-type="float">
            <text:p>0</text:p>
          </table:table-cell>
          <table:table-cell table:style-name="ce91" table:formula="of:=[Saisie.AM45]" office:value-type="float" office:value="0" calcext:value-type="float">
            <text:p>0</text:p>
          </table:table-cell>
          <table:table-cell table:style-name="ce91" table:formula="of:=[Saisie.AN45]" office:value-type="float" office:value="0" calcext:value-type="float">
            <text:p>0</text:p>
          </table:table-cell>
          <table:table-cell table:style-name="ce91" table:formula="of:=[Saisie.AO45]" office:value-type="float" office:value="0" calcext:value-type="float">
            <text:p>0</text:p>
          </table:table-cell>
          <table:table-cell table:style-name="ce91" table:formula="of:=[Saisie.AP45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8];&quot; &quot;;[Classe.B48])" office:value-type="string" office:string-value=" " calcext:value-type="string">
            <text:p><text:s/></text:p>
          </table:table-cell>
          <table:table-cell table:style-name="ce91" table:formula="of:=[Saisie.B46]" office:value-type="float" office:value="0" calcext:value-type="float">
            <text:p>0</text:p>
          </table:table-cell>
          <table:table-cell table:style-name="ce91" table:formula="of:=[Saisie.C46]" office:value-type="float" office:value="0" calcext:value-type="float">
            <text:p>0</text:p>
          </table:table-cell>
          <table:table-cell table:style-name="ce91" table:formula="of:=[Saisie.D46]" office:value-type="float" office:value="0" calcext:value-type="float">
            <text:p>0</text:p>
          </table:table-cell>
          <table:table-cell table:style-name="ce91" table:formula="of:=[Saisie.E46]" office:value-type="float" office:value="0" calcext:value-type="float">
            <text:p>0</text:p>
          </table:table-cell>
          <table:table-cell table:style-name="ce91" table:formula="of:=[Saisie.F46]" office:value-type="float" office:value="0" calcext:value-type="float">
            <text:p>0</text:p>
          </table:table-cell>
          <table:table-cell table:style-name="ce97" table:formula="of:=[Saisie.G46]" office:value-type="float" office:value="0" calcext:value-type="float">
            <text:p>0</text:p>
          </table:table-cell>
          <table:table-cell table:style-name="ce91" table:formula="of:=[Saisie.H46]" office:value-type="float" office:value="0" calcext:value-type="float">
            <text:p>0</text:p>
          </table:table-cell>
          <table:table-cell table:style-name="ce91" table:formula="of:=[Saisie.I46]" office:value-type="float" office:value="0" calcext:value-type="float">
            <text:p>0</text:p>
          </table:table-cell>
          <table:table-cell table:style-name="ce91" table:formula="of:=[Saisie.J46]" office:value-type="float" office:value="0" calcext:value-type="float">
            <text:p>0</text:p>
          </table:table-cell>
          <table:table-cell table:style-name="ce91" table:formula="of:=[Saisie.K46]" office:value-type="float" office:value="0" calcext:value-type="float">
            <text:p>0</text:p>
          </table:table-cell>
          <table:table-cell table:style-name="ce91" table:formula="of:=[Saisie.L46]" office:value-type="float" office:value="0" calcext:value-type="float">
            <text:p>0</text:p>
          </table:table-cell>
          <table:table-cell table:style-name="ce91" table:formula="of:=[Saisie.M46]" office:value-type="float" office:value="0" calcext:value-type="float">
            <text:p>0</text:p>
          </table:table-cell>
          <table:table-cell table:style-name="ce97" table:formula="of:=[Saisie.N46]" office:value-type="float" office:value="0" calcext:value-type="float">
            <text:p>0</text:p>
          </table:table-cell>
          <table:table-cell table:style-name="ce91" table:formula="of:=[Saisie.O46]" office:value-type="float" office:value="0" calcext:value-type="float">
            <text:p>0</text:p>
          </table:table-cell>
          <table:table-cell table:style-name="ce91" table:formula="of:=[Saisie.P46]" office:value-type="float" office:value="0" calcext:value-type="float">
            <text:p>0</text:p>
          </table:table-cell>
          <table:table-cell table:style-name="ce91" table:formula="of:=[Saisie.Q46]" office:value-type="float" office:value="0" calcext:value-type="float">
            <text:p>0</text:p>
          </table:table-cell>
          <table:table-cell table:style-name="ce91" table:formula="of:=[Saisie.R46]" office:value-type="float" office:value="0" calcext:value-type="float">
            <text:p>0</text:p>
          </table:table-cell>
          <table:table-cell table:style-name="ce91" table:formula="of:=[Saisie.S46]" office:value-type="float" office:value="0" calcext:value-type="float">
            <text:p>0</text:p>
          </table:table-cell>
          <table:table-cell table:style-name="ce91" table:formula="of:=[Saisie.T46]" office:value-type="float" office:value="0" calcext:value-type="float">
            <text:p>0</text:p>
          </table:table-cell>
          <table:table-cell table:style-name="ce97" table:formula="of:=[Saisie.U46]" office:value-type="float" office:value="0" calcext:value-type="float">
            <text:p>0</text:p>
          </table:table-cell>
          <table:table-cell table:style-name="ce97" table:formula="of:=[Saisie.V46]" office:value-type="float" office:value="0" calcext:value-type="float">
            <text:p>0</text:p>
          </table:table-cell>
          <table:table-cell table:style-name="ce97" table:formula="of:=[Saisie.W46]" office:value-type="float" office:value="0" calcext:value-type="float">
            <text:p>0</text:p>
          </table:table-cell>
          <table:table-cell table:style-name="ce97" table:formula="of:=[Saisie.X46]" office:value-type="float" office:value="0" calcext:value-type="float">
            <text:p>0</text:p>
          </table:table-cell>
          <table:table-cell table:style-name="ce97" table:formula="of:=[Saisie.Y46]" office:value-type="float" office:value="0" calcext:value-type="float">
            <text:p>0</text:p>
          </table:table-cell>
          <table:table-cell table:style-name="ce97" table:formula="of:=[Saisie.Z46]" office:value-type="float" office:value="0" calcext:value-type="float">
            <text:p>0</text:p>
          </table:table-cell>
          <table:table-cell table:style-name="ce91" table:formula="of:=[Saisie.AA46]" office:value-type="float" office:value="0" calcext:value-type="float">
            <text:p>0</text:p>
          </table:table-cell>
          <table:table-cell table:style-name="ce91" table:formula="of:=[Saisie.AB46]" office:value-type="float" office:value="0" calcext:value-type="float">
            <text:p>0</text:p>
          </table:table-cell>
          <table:table-cell table:style-name="ce97" table:formula="of:=[Saisie.AC46]" office:value-type="float" office:value="0" calcext:value-type="float">
            <text:p>0</text:p>
          </table:table-cell>
          <table:table-cell table:style-name="ce97" table:formula="of:=[Saisie.AD46]" office:value-type="float" office:value="0" calcext:value-type="float">
            <text:p>0</text:p>
          </table:table-cell>
          <table:table-cell table:style-name="ce97" table:formula="of:=[Saisie.AE46]" office:value-type="float" office:value="0" calcext:value-type="float">
            <text:p>0</text:p>
          </table:table-cell>
          <table:table-cell table:style-name="ce91" table:formula="of:=[Saisie.AF46]" office:value-type="float" office:value="0" calcext:value-type="float">
            <text:p>0</text:p>
          </table:table-cell>
          <table:table-cell table:style-name="ce91" table:formula="of:=[Saisie.AG46]" office:value-type="float" office:value="0" calcext:value-type="float">
            <text:p>0</text:p>
          </table:table-cell>
          <table:table-cell table:style-name="ce91" table:formula="of:=[Saisie.AH46]" office:value-type="float" office:value="0" calcext:value-type="float">
            <text:p>0</text:p>
          </table:table-cell>
          <table:table-cell table:style-name="ce97" table:formula="of:=[Saisie.AI46]" office:value-type="float" office:value="0" calcext:value-type="float">
            <text:p>0</text:p>
          </table:table-cell>
          <table:table-cell table:style-name="ce91" table:formula="of:=[Saisie.AJ46]" office:value-type="float" office:value="0" calcext:value-type="float">
            <text:p>0</text:p>
          </table:table-cell>
          <table:table-cell table:style-name="ce97" table:formula="of:=[Saisie.AK46]" office:value-type="float" office:value="0" calcext:value-type="float">
            <text:p>0</text:p>
          </table:table-cell>
          <table:table-cell table:style-name="ce91" table:formula="of:=[Saisie.AL46]" office:value-type="float" office:value="0" calcext:value-type="float">
            <text:p>0</text:p>
          </table:table-cell>
          <table:table-cell table:style-name="ce91" table:formula="of:=[Saisie.AM46]" office:value-type="float" office:value="0" calcext:value-type="float">
            <text:p>0</text:p>
          </table:table-cell>
          <table:table-cell table:style-name="ce91" table:formula="of:=[Saisie.AN46]" office:value-type="float" office:value="0" calcext:value-type="float">
            <text:p>0</text:p>
          </table:table-cell>
          <table:table-cell table:style-name="ce91" table:formula="of:=[Saisie.AO46]" office:value-type="float" office:value="0" calcext:value-type="float">
            <text:p>0</text:p>
          </table:table-cell>
          <table:table-cell table:style-name="ce91" table:formula="of:=[Saisie.AP46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49];&quot; &quot;;[Classe.B49])" office:value-type="string" office:string-value=" " calcext:value-type="string">
            <text:p><text:s/></text:p>
          </table:table-cell>
          <table:table-cell table:style-name="ce91" table:formula="of:=[Saisie.B47]" office:value-type="float" office:value="0" calcext:value-type="float">
            <text:p>0</text:p>
          </table:table-cell>
          <table:table-cell table:style-name="ce91" table:formula="of:=[Saisie.C47]" office:value-type="float" office:value="0" calcext:value-type="float">
            <text:p>0</text:p>
          </table:table-cell>
          <table:table-cell table:style-name="ce91" table:formula="of:=[Saisie.D47]" office:value-type="float" office:value="0" calcext:value-type="float">
            <text:p>0</text:p>
          </table:table-cell>
          <table:table-cell table:style-name="ce91" table:formula="of:=[Saisie.E47]" office:value-type="float" office:value="0" calcext:value-type="float">
            <text:p>0</text:p>
          </table:table-cell>
          <table:table-cell table:style-name="ce91" table:formula="of:=[Saisie.F47]" office:value-type="float" office:value="0" calcext:value-type="float">
            <text:p>0</text:p>
          </table:table-cell>
          <table:table-cell table:style-name="ce97" table:formula="of:=[Saisie.G47]" office:value-type="float" office:value="0" calcext:value-type="float">
            <text:p>0</text:p>
          </table:table-cell>
          <table:table-cell table:style-name="ce91" table:formula="of:=[Saisie.H47]" office:value-type="float" office:value="0" calcext:value-type="float">
            <text:p>0</text:p>
          </table:table-cell>
          <table:table-cell table:style-name="ce91" table:formula="of:=[Saisie.I47]" office:value-type="float" office:value="0" calcext:value-type="float">
            <text:p>0</text:p>
          </table:table-cell>
          <table:table-cell table:style-name="ce91" table:formula="of:=[Saisie.J47]" office:value-type="float" office:value="0" calcext:value-type="float">
            <text:p>0</text:p>
          </table:table-cell>
          <table:table-cell table:style-name="ce91" table:formula="of:=[Saisie.K47]" office:value-type="float" office:value="0" calcext:value-type="float">
            <text:p>0</text:p>
          </table:table-cell>
          <table:table-cell table:style-name="ce91" table:formula="of:=[Saisie.L47]" office:value-type="float" office:value="0" calcext:value-type="float">
            <text:p>0</text:p>
          </table:table-cell>
          <table:table-cell table:style-name="ce91" table:formula="of:=[Saisie.M47]" office:value-type="float" office:value="0" calcext:value-type="float">
            <text:p>0</text:p>
          </table:table-cell>
          <table:table-cell table:style-name="ce97" table:formula="of:=[Saisie.N47]" office:value-type="float" office:value="0" calcext:value-type="float">
            <text:p>0</text:p>
          </table:table-cell>
          <table:table-cell table:style-name="ce91" table:formula="of:=[Saisie.O47]" office:value-type="float" office:value="0" calcext:value-type="float">
            <text:p>0</text:p>
          </table:table-cell>
          <table:table-cell table:style-name="ce91" table:formula="of:=[Saisie.P47]" office:value-type="float" office:value="0" calcext:value-type="float">
            <text:p>0</text:p>
          </table:table-cell>
          <table:table-cell table:style-name="ce91" table:formula="of:=[Saisie.Q47]" office:value-type="float" office:value="0" calcext:value-type="float">
            <text:p>0</text:p>
          </table:table-cell>
          <table:table-cell table:style-name="ce91" table:formula="of:=[Saisie.R47]" office:value-type="float" office:value="0" calcext:value-type="float">
            <text:p>0</text:p>
          </table:table-cell>
          <table:table-cell table:style-name="ce91" table:formula="of:=[Saisie.S47]" office:value-type="float" office:value="0" calcext:value-type="float">
            <text:p>0</text:p>
          </table:table-cell>
          <table:table-cell table:style-name="ce91" table:formula="of:=[Saisie.T47]" office:value-type="float" office:value="0" calcext:value-type="float">
            <text:p>0</text:p>
          </table:table-cell>
          <table:table-cell table:style-name="ce97" table:formula="of:=[Saisie.U47]" office:value-type="float" office:value="0" calcext:value-type="float">
            <text:p>0</text:p>
          </table:table-cell>
          <table:table-cell table:style-name="ce97" table:formula="of:=[Saisie.V47]" office:value-type="float" office:value="0" calcext:value-type="float">
            <text:p>0</text:p>
          </table:table-cell>
          <table:table-cell table:style-name="ce97" table:formula="of:=[Saisie.W47]" office:value-type="float" office:value="0" calcext:value-type="float">
            <text:p>0</text:p>
          </table:table-cell>
          <table:table-cell table:style-name="ce97" table:formula="of:=[Saisie.X47]" office:value-type="float" office:value="0" calcext:value-type="float">
            <text:p>0</text:p>
          </table:table-cell>
          <table:table-cell table:style-name="ce97" table:formula="of:=[Saisie.Y47]" office:value-type="float" office:value="0" calcext:value-type="float">
            <text:p>0</text:p>
          </table:table-cell>
          <table:table-cell table:style-name="ce97" table:formula="of:=[Saisie.Z47]" office:value-type="float" office:value="0" calcext:value-type="float">
            <text:p>0</text:p>
          </table:table-cell>
          <table:table-cell table:style-name="ce91" table:formula="of:=[Saisie.AA47]" office:value-type="float" office:value="0" calcext:value-type="float">
            <text:p>0</text:p>
          </table:table-cell>
          <table:table-cell table:style-name="ce91" table:formula="of:=[Saisie.AB47]" office:value-type="float" office:value="0" calcext:value-type="float">
            <text:p>0</text:p>
          </table:table-cell>
          <table:table-cell table:style-name="ce97" table:formula="of:=[Saisie.AC47]" office:value-type="float" office:value="0" calcext:value-type="float">
            <text:p>0</text:p>
          </table:table-cell>
          <table:table-cell table:style-name="ce97" table:formula="of:=[Saisie.AD47]" office:value-type="float" office:value="0" calcext:value-type="float">
            <text:p>0</text:p>
          </table:table-cell>
          <table:table-cell table:style-name="ce97" table:formula="of:=[Saisie.AE47]" office:value-type="float" office:value="0" calcext:value-type="float">
            <text:p>0</text:p>
          </table:table-cell>
          <table:table-cell table:style-name="ce91" table:formula="of:=[Saisie.AF47]" office:value-type="float" office:value="0" calcext:value-type="float">
            <text:p>0</text:p>
          </table:table-cell>
          <table:table-cell table:style-name="ce91" table:formula="of:=[Saisie.AG47]" office:value-type="float" office:value="0" calcext:value-type="float">
            <text:p>0</text:p>
          </table:table-cell>
          <table:table-cell table:style-name="ce91" table:formula="of:=[Saisie.AH47]" office:value-type="float" office:value="0" calcext:value-type="float">
            <text:p>0</text:p>
          </table:table-cell>
          <table:table-cell table:style-name="ce97" table:formula="of:=[Saisie.AI47]" office:value-type="float" office:value="0" calcext:value-type="float">
            <text:p>0</text:p>
          </table:table-cell>
          <table:table-cell table:style-name="ce91" table:formula="of:=[Saisie.AJ47]" office:value-type="float" office:value="0" calcext:value-type="float">
            <text:p>0</text:p>
          </table:table-cell>
          <table:table-cell table:style-name="ce97" table:formula="of:=[Saisie.AK47]" office:value-type="float" office:value="0" calcext:value-type="float">
            <text:p>0</text:p>
          </table:table-cell>
          <table:table-cell table:style-name="ce91" table:formula="of:=[Saisie.AL47]" office:value-type="float" office:value="0" calcext:value-type="float">
            <text:p>0</text:p>
          </table:table-cell>
          <table:table-cell table:style-name="ce91" table:formula="of:=[Saisie.AM47]" office:value-type="float" office:value="0" calcext:value-type="float">
            <text:p>0</text:p>
          </table:table-cell>
          <table:table-cell table:style-name="ce91" table:formula="of:=[Saisie.AN47]" office:value-type="float" office:value="0" calcext:value-type="float">
            <text:p>0</text:p>
          </table:table-cell>
          <table:table-cell table:style-name="ce91" table:formula="of:=[Saisie.AO47]" office:value-type="float" office:value="0" calcext:value-type="float">
            <text:p>0</text:p>
          </table:table-cell>
          <table:table-cell table:style-name="ce91" table:formula="of:=[Saisie.AP47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0];&quot; &quot;;[Classe.B50])" office:value-type="string" office:string-value=" " calcext:value-type="string">
            <text:p><text:s/></text:p>
          </table:table-cell>
          <table:table-cell table:style-name="ce91" table:formula="of:=[Saisie.B48]" office:value-type="float" office:value="0" calcext:value-type="float">
            <text:p>0</text:p>
          </table:table-cell>
          <table:table-cell table:style-name="ce91" table:formula="of:=[Saisie.C48]" office:value-type="float" office:value="0" calcext:value-type="float">
            <text:p>0</text:p>
          </table:table-cell>
          <table:table-cell table:style-name="ce91" table:formula="of:=[Saisie.D48]" office:value-type="float" office:value="0" calcext:value-type="float">
            <text:p>0</text:p>
          </table:table-cell>
          <table:table-cell table:style-name="ce91" table:formula="of:=[Saisie.E48]" office:value-type="float" office:value="0" calcext:value-type="float">
            <text:p>0</text:p>
          </table:table-cell>
          <table:table-cell table:style-name="ce91" table:formula="of:=[Saisie.F48]" office:value-type="float" office:value="0" calcext:value-type="float">
            <text:p>0</text:p>
          </table:table-cell>
          <table:table-cell table:style-name="ce97" table:formula="of:=[Saisie.G48]" office:value-type="float" office:value="0" calcext:value-type="float">
            <text:p>0</text:p>
          </table:table-cell>
          <table:table-cell table:style-name="ce91" table:formula="of:=[Saisie.H48]" office:value-type="float" office:value="0" calcext:value-type="float">
            <text:p>0</text:p>
          </table:table-cell>
          <table:table-cell table:style-name="ce91" table:formula="of:=[Saisie.I48]" office:value-type="float" office:value="0" calcext:value-type="float">
            <text:p>0</text:p>
          </table:table-cell>
          <table:table-cell table:style-name="ce91" table:formula="of:=[Saisie.J48]" office:value-type="float" office:value="0" calcext:value-type="float">
            <text:p>0</text:p>
          </table:table-cell>
          <table:table-cell table:style-name="ce91" table:formula="of:=[Saisie.K48]" office:value-type="float" office:value="0" calcext:value-type="float">
            <text:p>0</text:p>
          </table:table-cell>
          <table:table-cell table:style-name="ce91" table:formula="of:=[Saisie.L48]" office:value-type="float" office:value="0" calcext:value-type="float">
            <text:p>0</text:p>
          </table:table-cell>
          <table:table-cell table:style-name="ce91" table:formula="of:=[Saisie.M48]" office:value-type="float" office:value="0" calcext:value-type="float">
            <text:p>0</text:p>
          </table:table-cell>
          <table:table-cell table:style-name="ce97" table:formula="of:=[Saisie.N48]" office:value-type="float" office:value="0" calcext:value-type="float">
            <text:p>0</text:p>
          </table:table-cell>
          <table:table-cell table:style-name="ce91" table:formula="of:=[Saisie.O48]" office:value-type="float" office:value="0" calcext:value-type="float">
            <text:p>0</text:p>
          </table:table-cell>
          <table:table-cell table:style-name="ce91" table:formula="of:=[Saisie.P48]" office:value-type="float" office:value="0" calcext:value-type="float">
            <text:p>0</text:p>
          </table:table-cell>
          <table:table-cell table:style-name="ce91" table:formula="of:=[Saisie.Q48]" office:value-type="float" office:value="0" calcext:value-type="float">
            <text:p>0</text:p>
          </table:table-cell>
          <table:table-cell table:style-name="ce91" table:formula="of:=[Saisie.R48]" office:value-type="float" office:value="0" calcext:value-type="float">
            <text:p>0</text:p>
          </table:table-cell>
          <table:table-cell table:style-name="ce91" table:formula="of:=[Saisie.S48]" office:value-type="float" office:value="0" calcext:value-type="float">
            <text:p>0</text:p>
          </table:table-cell>
          <table:table-cell table:style-name="ce91" table:formula="of:=[Saisie.T48]" office:value-type="float" office:value="0" calcext:value-type="float">
            <text:p>0</text:p>
          </table:table-cell>
          <table:table-cell table:style-name="ce97" table:formula="of:=[Saisie.U48]" office:value-type="float" office:value="0" calcext:value-type="float">
            <text:p>0</text:p>
          </table:table-cell>
          <table:table-cell table:style-name="ce97" table:formula="of:=[Saisie.V48]" office:value-type="float" office:value="0" calcext:value-type="float">
            <text:p>0</text:p>
          </table:table-cell>
          <table:table-cell table:style-name="ce97" table:formula="of:=[Saisie.W48]" office:value-type="float" office:value="0" calcext:value-type="float">
            <text:p>0</text:p>
          </table:table-cell>
          <table:table-cell table:style-name="ce97" table:formula="of:=[Saisie.X48]" office:value-type="float" office:value="0" calcext:value-type="float">
            <text:p>0</text:p>
          </table:table-cell>
          <table:table-cell table:style-name="ce97" table:formula="of:=[Saisie.Y48]" office:value-type="float" office:value="0" calcext:value-type="float">
            <text:p>0</text:p>
          </table:table-cell>
          <table:table-cell table:style-name="ce97" table:formula="of:=[Saisie.Z48]" office:value-type="float" office:value="0" calcext:value-type="float">
            <text:p>0</text:p>
          </table:table-cell>
          <table:table-cell table:style-name="ce91" table:formula="of:=[Saisie.AA48]" office:value-type="float" office:value="0" calcext:value-type="float">
            <text:p>0</text:p>
          </table:table-cell>
          <table:table-cell table:style-name="ce91" table:formula="of:=[Saisie.AB48]" office:value-type="float" office:value="0" calcext:value-type="float">
            <text:p>0</text:p>
          </table:table-cell>
          <table:table-cell table:style-name="ce97" table:formula="of:=[Saisie.AC48]" office:value-type="float" office:value="0" calcext:value-type="float">
            <text:p>0</text:p>
          </table:table-cell>
          <table:table-cell table:style-name="ce97" table:formula="of:=[Saisie.AD48]" office:value-type="float" office:value="0" calcext:value-type="float">
            <text:p>0</text:p>
          </table:table-cell>
          <table:table-cell table:style-name="ce97" table:formula="of:=[Saisie.AE48]" office:value-type="float" office:value="0" calcext:value-type="float">
            <text:p>0</text:p>
          </table:table-cell>
          <table:table-cell table:style-name="ce91" table:formula="of:=[Saisie.AF48]" office:value-type="float" office:value="0" calcext:value-type="float">
            <text:p>0</text:p>
          </table:table-cell>
          <table:table-cell table:style-name="ce91" table:formula="of:=[Saisie.AG48]" office:value-type="float" office:value="0" calcext:value-type="float">
            <text:p>0</text:p>
          </table:table-cell>
          <table:table-cell table:style-name="ce91" table:formula="of:=[Saisie.AH48]" office:value-type="float" office:value="0" calcext:value-type="float">
            <text:p>0</text:p>
          </table:table-cell>
          <table:table-cell table:style-name="ce97" table:formula="of:=[Saisie.AI48]" office:value-type="float" office:value="0" calcext:value-type="float">
            <text:p>0</text:p>
          </table:table-cell>
          <table:table-cell table:style-name="ce91" table:formula="of:=[Saisie.AJ48]" office:value-type="float" office:value="0" calcext:value-type="float">
            <text:p>0</text:p>
          </table:table-cell>
          <table:table-cell table:style-name="ce97" table:formula="of:=[Saisie.AK48]" office:value-type="float" office:value="0" calcext:value-type="float">
            <text:p>0</text:p>
          </table:table-cell>
          <table:table-cell table:style-name="ce91" table:formula="of:=[Saisie.AL48]" office:value-type="float" office:value="0" calcext:value-type="float">
            <text:p>0</text:p>
          </table:table-cell>
          <table:table-cell table:style-name="ce91" table:formula="of:=[Saisie.AM48]" office:value-type="float" office:value="0" calcext:value-type="float">
            <text:p>0</text:p>
          </table:table-cell>
          <table:table-cell table:style-name="ce91" table:formula="of:=[Saisie.AN48]" office:value-type="float" office:value="0" calcext:value-type="float">
            <text:p>0</text:p>
          </table:table-cell>
          <table:table-cell table:style-name="ce91" table:formula="of:=[Saisie.AO48]" office:value-type="float" office:value="0" calcext:value-type="float">
            <text:p>0</text:p>
          </table:table-cell>
          <table:table-cell table:style-name="ce91" table:formula="of:=[Saisie.AP48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1];&quot; &quot;;[Classe.B51])" office:value-type="string" office:string-value=" " calcext:value-type="string">
            <text:p><text:s/></text:p>
          </table:table-cell>
          <table:table-cell table:style-name="ce91" table:formula="of:=[Saisie.B49]" office:value-type="float" office:value="0" calcext:value-type="float">
            <text:p>0</text:p>
          </table:table-cell>
          <table:table-cell table:style-name="ce91" table:formula="of:=[Saisie.C49]" office:value-type="float" office:value="0" calcext:value-type="float">
            <text:p>0</text:p>
          </table:table-cell>
          <table:table-cell table:style-name="ce91" table:formula="of:=[Saisie.D49]" office:value-type="float" office:value="0" calcext:value-type="float">
            <text:p>0</text:p>
          </table:table-cell>
          <table:table-cell table:style-name="ce91" table:formula="of:=[Saisie.E49]" office:value-type="float" office:value="0" calcext:value-type="float">
            <text:p>0</text:p>
          </table:table-cell>
          <table:table-cell table:style-name="ce91" table:formula="of:=[Saisie.F49]" office:value-type="float" office:value="0" calcext:value-type="float">
            <text:p>0</text:p>
          </table:table-cell>
          <table:table-cell table:style-name="ce97" table:formula="of:=[Saisie.G49]" office:value-type="float" office:value="0" calcext:value-type="float">
            <text:p>0</text:p>
          </table:table-cell>
          <table:table-cell table:style-name="ce91" table:formula="of:=[Saisie.H49]" office:value-type="float" office:value="0" calcext:value-type="float">
            <text:p>0</text:p>
          </table:table-cell>
          <table:table-cell table:style-name="ce91" table:formula="of:=[Saisie.I49]" office:value-type="float" office:value="0" calcext:value-type="float">
            <text:p>0</text:p>
          </table:table-cell>
          <table:table-cell table:style-name="ce91" table:formula="of:=[Saisie.J49]" office:value-type="float" office:value="0" calcext:value-type="float">
            <text:p>0</text:p>
          </table:table-cell>
          <table:table-cell table:style-name="ce91" table:formula="of:=[Saisie.K49]" office:value-type="float" office:value="0" calcext:value-type="float">
            <text:p>0</text:p>
          </table:table-cell>
          <table:table-cell table:style-name="ce91" table:formula="of:=[Saisie.L49]" office:value-type="float" office:value="0" calcext:value-type="float">
            <text:p>0</text:p>
          </table:table-cell>
          <table:table-cell table:style-name="ce91" table:formula="of:=[Saisie.M49]" office:value-type="float" office:value="0" calcext:value-type="float">
            <text:p>0</text:p>
          </table:table-cell>
          <table:table-cell table:style-name="ce97" table:formula="of:=[Saisie.N49]" office:value-type="float" office:value="0" calcext:value-type="float">
            <text:p>0</text:p>
          </table:table-cell>
          <table:table-cell table:style-name="ce91" table:formula="of:=[Saisie.O49]" office:value-type="float" office:value="0" calcext:value-type="float">
            <text:p>0</text:p>
          </table:table-cell>
          <table:table-cell table:style-name="ce91" table:formula="of:=[Saisie.P49]" office:value-type="float" office:value="0" calcext:value-type="float">
            <text:p>0</text:p>
          </table:table-cell>
          <table:table-cell table:style-name="ce91" table:formula="of:=[Saisie.Q49]" office:value-type="float" office:value="0" calcext:value-type="float">
            <text:p>0</text:p>
          </table:table-cell>
          <table:table-cell table:style-name="ce91" table:formula="of:=[Saisie.R49]" office:value-type="float" office:value="0" calcext:value-type="float">
            <text:p>0</text:p>
          </table:table-cell>
          <table:table-cell table:style-name="ce91" table:formula="of:=[Saisie.S49]" office:value-type="float" office:value="0" calcext:value-type="float">
            <text:p>0</text:p>
          </table:table-cell>
          <table:table-cell table:style-name="ce91" table:formula="of:=[Saisie.T49]" office:value-type="float" office:value="0" calcext:value-type="float">
            <text:p>0</text:p>
          </table:table-cell>
          <table:table-cell table:style-name="ce97" table:formula="of:=[Saisie.U49]" office:value-type="float" office:value="0" calcext:value-type="float">
            <text:p>0</text:p>
          </table:table-cell>
          <table:table-cell table:style-name="ce97" table:formula="of:=[Saisie.V49]" office:value-type="float" office:value="0" calcext:value-type="float">
            <text:p>0</text:p>
          </table:table-cell>
          <table:table-cell table:style-name="ce97" table:formula="of:=[Saisie.W49]" office:value-type="float" office:value="0" calcext:value-type="float">
            <text:p>0</text:p>
          </table:table-cell>
          <table:table-cell table:style-name="ce97" table:formula="of:=[Saisie.X49]" office:value-type="float" office:value="0" calcext:value-type="float">
            <text:p>0</text:p>
          </table:table-cell>
          <table:table-cell table:style-name="ce97" table:formula="of:=[Saisie.Y49]" office:value-type="float" office:value="0" calcext:value-type="float">
            <text:p>0</text:p>
          </table:table-cell>
          <table:table-cell table:style-name="ce97" table:formula="of:=[Saisie.Z49]" office:value-type="float" office:value="0" calcext:value-type="float">
            <text:p>0</text:p>
          </table:table-cell>
          <table:table-cell table:style-name="ce91" table:formula="of:=[Saisie.AA49]" office:value-type="float" office:value="0" calcext:value-type="float">
            <text:p>0</text:p>
          </table:table-cell>
          <table:table-cell table:style-name="ce91" table:formula="of:=[Saisie.AB49]" office:value-type="float" office:value="0" calcext:value-type="float">
            <text:p>0</text:p>
          </table:table-cell>
          <table:table-cell table:style-name="ce97" table:formula="of:=[Saisie.AC49]" office:value-type="float" office:value="0" calcext:value-type="float">
            <text:p>0</text:p>
          </table:table-cell>
          <table:table-cell table:style-name="ce97" table:formula="of:=[Saisie.AD49]" office:value-type="float" office:value="0" calcext:value-type="float">
            <text:p>0</text:p>
          </table:table-cell>
          <table:table-cell table:style-name="ce97" table:formula="of:=[Saisie.AE49]" office:value-type="float" office:value="0" calcext:value-type="float">
            <text:p>0</text:p>
          </table:table-cell>
          <table:table-cell table:style-name="ce91" table:formula="of:=[Saisie.AF49]" office:value-type="float" office:value="0" calcext:value-type="float">
            <text:p>0</text:p>
          </table:table-cell>
          <table:table-cell table:style-name="ce91" table:formula="of:=[Saisie.AG49]" office:value-type="float" office:value="0" calcext:value-type="float">
            <text:p>0</text:p>
          </table:table-cell>
          <table:table-cell table:style-name="ce91" table:formula="of:=[Saisie.AH49]" office:value-type="float" office:value="0" calcext:value-type="float">
            <text:p>0</text:p>
          </table:table-cell>
          <table:table-cell table:style-name="ce97" table:formula="of:=[Saisie.AI49]" office:value-type="float" office:value="0" calcext:value-type="float">
            <text:p>0</text:p>
          </table:table-cell>
          <table:table-cell table:style-name="ce91" table:formula="of:=[Saisie.AJ49]" office:value-type="float" office:value="0" calcext:value-type="float">
            <text:p>0</text:p>
          </table:table-cell>
          <table:table-cell table:style-name="ce97" table:formula="of:=[Saisie.AK49]" office:value-type="float" office:value="0" calcext:value-type="float">
            <text:p>0</text:p>
          </table:table-cell>
          <table:table-cell table:style-name="ce91" table:formula="of:=[Saisie.AL49]" office:value-type="float" office:value="0" calcext:value-type="float">
            <text:p>0</text:p>
          </table:table-cell>
          <table:table-cell table:style-name="ce91" table:formula="of:=[Saisie.AM49]" office:value-type="float" office:value="0" calcext:value-type="float">
            <text:p>0</text:p>
          </table:table-cell>
          <table:table-cell table:style-name="ce91" table:formula="of:=[Saisie.AN49]" office:value-type="float" office:value="0" calcext:value-type="float">
            <text:p>0</text:p>
          </table:table-cell>
          <table:table-cell table:style-name="ce91" table:formula="of:=[Saisie.AO49]" office:value-type="float" office:value="0" calcext:value-type="float">
            <text:p>0</text:p>
          </table:table-cell>
          <table:table-cell table:style-name="ce91" table:formula="of:=[Saisie.AP49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2];&quot; &quot;;[Classe.B52])" office:value-type="string" office:string-value=" " calcext:value-type="string">
            <text:p><text:s/></text:p>
          </table:table-cell>
          <table:table-cell table:style-name="ce91" table:formula="of:=[Saisie.B50]" office:value-type="float" office:value="0" calcext:value-type="float">
            <text:p>0</text:p>
          </table:table-cell>
          <table:table-cell table:style-name="ce91" table:formula="of:=[Saisie.C50]" office:value-type="float" office:value="0" calcext:value-type="float">
            <text:p>0</text:p>
          </table:table-cell>
          <table:table-cell table:style-name="ce91" table:formula="of:=[Saisie.D50]" office:value-type="float" office:value="0" calcext:value-type="float">
            <text:p>0</text:p>
          </table:table-cell>
          <table:table-cell table:style-name="ce91" table:formula="of:=[Saisie.E50]" office:value-type="float" office:value="0" calcext:value-type="float">
            <text:p>0</text:p>
          </table:table-cell>
          <table:table-cell table:style-name="ce91" table:formula="of:=[Saisie.F50]" office:value-type="float" office:value="0" calcext:value-type="float">
            <text:p>0</text:p>
          </table:table-cell>
          <table:table-cell table:style-name="ce97" table:formula="of:=[Saisie.G50]" office:value-type="float" office:value="0" calcext:value-type="float">
            <text:p>0</text:p>
          </table:table-cell>
          <table:table-cell table:style-name="ce91" table:formula="of:=[Saisie.H50]" office:value-type="float" office:value="0" calcext:value-type="float">
            <text:p>0</text:p>
          </table:table-cell>
          <table:table-cell table:style-name="ce91" table:formula="of:=[Saisie.I50]" office:value-type="float" office:value="0" calcext:value-type="float">
            <text:p>0</text:p>
          </table:table-cell>
          <table:table-cell table:style-name="ce91" table:formula="of:=[Saisie.J50]" office:value-type="float" office:value="0" calcext:value-type="float">
            <text:p>0</text:p>
          </table:table-cell>
          <table:table-cell table:style-name="ce91" table:formula="of:=[Saisie.K50]" office:value-type="float" office:value="0" calcext:value-type="float">
            <text:p>0</text:p>
          </table:table-cell>
          <table:table-cell table:style-name="ce91" table:formula="of:=[Saisie.L50]" office:value-type="float" office:value="0" calcext:value-type="float">
            <text:p>0</text:p>
          </table:table-cell>
          <table:table-cell table:style-name="ce91" table:formula="of:=[Saisie.M50]" office:value-type="float" office:value="0" calcext:value-type="float">
            <text:p>0</text:p>
          </table:table-cell>
          <table:table-cell table:style-name="ce97" table:formula="of:=[Saisie.N50]" office:value-type="float" office:value="0" calcext:value-type="float">
            <text:p>0</text:p>
          </table:table-cell>
          <table:table-cell table:style-name="ce91" table:formula="of:=[Saisie.O50]" office:value-type="float" office:value="0" calcext:value-type="float">
            <text:p>0</text:p>
          </table:table-cell>
          <table:table-cell table:style-name="ce91" table:formula="of:=[Saisie.P50]" office:value-type="float" office:value="0" calcext:value-type="float">
            <text:p>0</text:p>
          </table:table-cell>
          <table:table-cell table:style-name="ce91" table:formula="of:=[Saisie.Q50]" office:value-type="float" office:value="0" calcext:value-type="float">
            <text:p>0</text:p>
          </table:table-cell>
          <table:table-cell table:style-name="ce91" table:formula="of:=[Saisie.R50]" office:value-type="float" office:value="0" calcext:value-type="float">
            <text:p>0</text:p>
          </table:table-cell>
          <table:table-cell table:style-name="ce91" table:formula="of:=[Saisie.S50]" office:value-type="float" office:value="0" calcext:value-type="float">
            <text:p>0</text:p>
          </table:table-cell>
          <table:table-cell table:style-name="ce91" table:formula="of:=[Saisie.T50]" office:value-type="float" office:value="0" calcext:value-type="float">
            <text:p>0</text:p>
          </table:table-cell>
          <table:table-cell table:style-name="ce97" table:formula="of:=[Saisie.U50]" office:value-type="float" office:value="0" calcext:value-type="float">
            <text:p>0</text:p>
          </table:table-cell>
          <table:table-cell table:style-name="ce97" table:formula="of:=[Saisie.V50]" office:value-type="float" office:value="0" calcext:value-type="float">
            <text:p>0</text:p>
          </table:table-cell>
          <table:table-cell table:style-name="ce97" table:formula="of:=[Saisie.W50]" office:value-type="float" office:value="0" calcext:value-type="float">
            <text:p>0</text:p>
          </table:table-cell>
          <table:table-cell table:style-name="ce97" table:formula="of:=[Saisie.X50]" office:value-type="float" office:value="0" calcext:value-type="float">
            <text:p>0</text:p>
          </table:table-cell>
          <table:table-cell table:style-name="ce97" table:formula="of:=[Saisie.Y50]" office:value-type="float" office:value="0" calcext:value-type="float">
            <text:p>0</text:p>
          </table:table-cell>
          <table:table-cell table:style-name="ce97" table:formula="of:=[Saisie.Z50]" office:value-type="float" office:value="0" calcext:value-type="float">
            <text:p>0</text:p>
          </table:table-cell>
          <table:table-cell table:style-name="ce91" table:formula="of:=[Saisie.AA50]" office:value-type="float" office:value="0" calcext:value-type="float">
            <text:p>0</text:p>
          </table:table-cell>
          <table:table-cell table:style-name="ce91" table:formula="of:=[Saisie.AB50]" office:value-type="float" office:value="0" calcext:value-type="float">
            <text:p>0</text:p>
          </table:table-cell>
          <table:table-cell table:style-name="ce97" table:formula="of:=[Saisie.AC50]" office:value-type="float" office:value="0" calcext:value-type="float">
            <text:p>0</text:p>
          </table:table-cell>
          <table:table-cell table:style-name="ce97" table:formula="of:=[Saisie.AD50]" office:value-type="float" office:value="0" calcext:value-type="float">
            <text:p>0</text:p>
          </table:table-cell>
          <table:table-cell table:style-name="ce97" table:formula="of:=[Saisie.AE50]" office:value-type="float" office:value="0" calcext:value-type="float">
            <text:p>0</text:p>
          </table:table-cell>
          <table:table-cell table:style-name="ce91" table:formula="of:=[Saisie.AF50]" office:value-type="float" office:value="0" calcext:value-type="float">
            <text:p>0</text:p>
          </table:table-cell>
          <table:table-cell table:style-name="ce91" table:formula="of:=[Saisie.AG50]" office:value-type="float" office:value="0" calcext:value-type="float">
            <text:p>0</text:p>
          </table:table-cell>
          <table:table-cell table:style-name="ce91" table:formula="of:=[Saisie.AH50]" office:value-type="float" office:value="0" calcext:value-type="float">
            <text:p>0</text:p>
          </table:table-cell>
          <table:table-cell table:style-name="ce97" table:formula="of:=[Saisie.AI50]" office:value-type="float" office:value="0" calcext:value-type="float">
            <text:p>0</text:p>
          </table:table-cell>
          <table:table-cell table:style-name="ce91" table:formula="of:=[Saisie.AJ50]" office:value-type="float" office:value="0" calcext:value-type="float">
            <text:p>0</text:p>
          </table:table-cell>
          <table:table-cell table:style-name="ce97" table:formula="of:=[Saisie.AK50]" office:value-type="float" office:value="0" calcext:value-type="float">
            <text:p>0</text:p>
          </table:table-cell>
          <table:table-cell table:style-name="ce91" table:formula="of:=[Saisie.AL50]" office:value-type="float" office:value="0" calcext:value-type="float">
            <text:p>0</text:p>
          </table:table-cell>
          <table:table-cell table:style-name="ce91" table:formula="of:=[Saisie.AM50]" office:value-type="float" office:value="0" calcext:value-type="float">
            <text:p>0</text:p>
          </table:table-cell>
          <table:table-cell table:style-name="ce91" table:formula="of:=[Saisie.AN50]" office:value-type="float" office:value="0" calcext:value-type="float">
            <text:p>0</text:p>
          </table:table-cell>
          <table:table-cell table:style-name="ce91" table:formula="of:=[Saisie.AO50]" office:value-type="float" office:value="0" calcext:value-type="float">
            <text:p>0</text:p>
          </table:table-cell>
          <table:table-cell table:style-name="ce91" table:formula="of:=[Saisie.AP50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3];&quot; &quot;;[Classe.B53])" office:value-type="string" office:string-value=" " calcext:value-type="string">
            <text:p><text:s/></text:p>
          </table:table-cell>
          <table:table-cell table:style-name="ce91" table:formula="of:=[Saisie.B51]" office:value-type="float" office:value="0" calcext:value-type="float">
            <text:p>0</text:p>
          </table:table-cell>
          <table:table-cell table:style-name="ce91" table:formula="of:=[Saisie.C51]" office:value-type="float" office:value="0" calcext:value-type="float">
            <text:p>0</text:p>
          </table:table-cell>
          <table:table-cell table:style-name="ce91" table:formula="of:=[Saisie.D51]" office:value-type="float" office:value="0" calcext:value-type="float">
            <text:p>0</text:p>
          </table:table-cell>
          <table:table-cell table:style-name="ce91" table:formula="of:=[Saisie.E51]" office:value-type="float" office:value="0" calcext:value-type="float">
            <text:p>0</text:p>
          </table:table-cell>
          <table:table-cell table:style-name="ce91" table:formula="of:=[Saisie.F51]" office:value-type="float" office:value="0" calcext:value-type="float">
            <text:p>0</text:p>
          </table:table-cell>
          <table:table-cell table:style-name="ce97" table:formula="of:=[Saisie.G51]" office:value-type="float" office:value="0" calcext:value-type="float">
            <text:p>0</text:p>
          </table:table-cell>
          <table:table-cell table:style-name="ce91" table:formula="of:=[Saisie.H51]" office:value-type="float" office:value="0" calcext:value-type="float">
            <text:p>0</text:p>
          </table:table-cell>
          <table:table-cell table:style-name="ce91" table:formula="of:=[Saisie.I51]" office:value-type="float" office:value="0" calcext:value-type="float">
            <text:p>0</text:p>
          </table:table-cell>
          <table:table-cell table:style-name="ce91" table:formula="of:=[Saisie.J51]" office:value-type="float" office:value="0" calcext:value-type="float">
            <text:p>0</text:p>
          </table:table-cell>
          <table:table-cell table:style-name="ce91" table:formula="of:=[Saisie.K51]" office:value-type="float" office:value="0" calcext:value-type="float">
            <text:p>0</text:p>
          </table:table-cell>
          <table:table-cell table:style-name="ce91" table:formula="of:=[Saisie.L51]" office:value-type="float" office:value="0" calcext:value-type="float">
            <text:p>0</text:p>
          </table:table-cell>
          <table:table-cell table:style-name="ce91" table:formula="of:=[Saisie.M51]" office:value-type="float" office:value="0" calcext:value-type="float">
            <text:p>0</text:p>
          </table:table-cell>
          <table:table-cell table:style-name="ce97" table:formula="of:=[Saisie.N51]" office:value-type="float" office:value="0" calcext:value-type="float">
            <text:p>0</text:p>
          </table:table-cell>
          <table:table-cell table:style-name="ce91" table:formula="of:=[Saisie.O51]" office:value-type="float" office:value="0" calcext:value-type="float">
            <text:p>0</text:p>
          </table:table-cell>
          <table:table-cell table:style-name="ce91" table:formula="of:=[Saisie.P51]" office:value-type="float" office:value="0" calcext:value-type="float">
            <text:p>0</text:p>
          </table:table-cell>
          <table:table-cell table:style-name="ce91" table:formula="of:=[Saisie.Q51]" office:value-type="float" office:value="0" calcext:value-type="float">
            <text:p>0</text:p>
          </table:table-cell>
          <table:table-cell table:style-name="ce91" table:formula="of:=[Saisie.R51]" office:value-type="float" office:value="0" calcext:value-type="float">
            <text:p>0</text:p>
          </table:table-cell>
          <table:table-cell table:style-name="ce91" table:formula="of:=[Saisie.S51]" office:value-type="float" office:value="0" calcext:value-type="float">
            <text:p>0</text:p>
          </table:table-cell>
          <table:table-cell table:style-name="ce91" table:formula="of:=[Saisie.T51]" office:value-type="float" office:value="0" calcext:value-type="float">
            <text:p>0</text:p>
          </table:table-cell>
          <table:table-cell table:style-name="ce97" table:formula="of:=[Saisie.U51]" office:value-type="float" office:value="0" calcext:value-type="float">
            <text:p>0</text:p>
          </table:table-cell>
          <table:table-cell table:style-name="ce97" table:formula="of:=[Saisie.V51]" office:value-type="float" office:value="0" calcext:value-type="float">
            <text:p>0</text:p>
          </table:table-cell>
          <table:table-cell table:style-name="ce97" table:formula="of:=[Saisie.W51]" office:value-type="float" office:value="0" calcext:value-type="float">
            <text:p>0</text:p>
          </table:table-cell>
          <table:table-cell table:style-name="ce97" table:formula="of:=[Saisie.X51]" office:value-type="float" office:value="0" calcext:value-type="float">
            <text:p>0</text:p>
          </table:table-cell>
          <table:table-cell table:style-name="ce97" table:formula="of:=[Saisie.Y51]" office:value-type="float" office:value="0" calcext:value-type="float">
            <text:p>0</text:p>
          </table:table-cell>
          <table:table-cell table:style-name="ce97" table:formula="of:=[Saisie.Z51]" office:value-type="float" office:value="0" calcext:value-type="float">
            <text:p>0</text:p>
          </table:table-cell>
          <table:table-cell table:style-name="ce91" table:formula="of:=[Saisie.AA51]" office:value-type="float" office:value="0" calcext:value-type="float">
            <text:p>0</text:p>
          </table:table-cell>
          <table:table-cell table:style-name="ce91" table:formula="of:=[Saisie.AB51]" office:value-type="float" office:value="0" calcext:value-type="float">
            <text:p>0</text:p>
          </table:table-cell>
          <table:table-cell table:style-name="ce97" table:formula="of:=[Saisie.AC51]" office:value-type="float" office:value="0" calcext:value-type="float">
            <text:p>0</text:p>
          </table:table-cell>
          <table:table-cell table:style-name="ce97" table:formula="of:=[Saisie.AD51]" office:value-type="float" office:value="0" calcext:value-type="float">
            <text:p>0</text:p>
          </table:table-cell>
          <table:table-cell table:style-name="ce97" table:formula="of:=[Saisie.AE51]" office:value-type="float" office:value="0" calcext:value-type="float">
            <text:p>0</text:p>
          </table:table-cell>
          <table:table-cell table:style-name="ce91" table:formula="of:=[Saisie.AF51]" office:value-type="float" office:value="0" calcext:value-type="float">
            <text:p>0</text:p>
          </table:table-cell>
          <table:table-cell table:style-name="ce91" table:formula="of:=[Saisie.AG51]" office:value-type="float" office:value="0" calcext:value-type="float">
            <text:p>0</text:p>
          </table:table-cell>
          <table:table-cell table:style-name="ce91" table:formula="of:=[Saisie.AH51]" office:value-type="float" office:value="0" calcext:value-type="float">
            <text:p>0</text:p>
          </table:table-cell>
          <table:table-cell table:style-name="ce97" table:formula="of:=[Saisie.AI51]" office:value-type="float" office:value="0" calcext:value-type="float">
            <text:p>0</text:p>
          </table:table-cell>
          <table:table-cell table:style-name="ce91" table:formula="of:=[Saisie.AJ51]" office:value-type="float" office:value="0" calcext:value-type="float">
            <text:p>0</text:p>
          </table:table-cell>
          <table:table-cell table:style-name="ce97" table:formula="of:=[Saisie.AK51]" office:value-type="float" office:value="0" calcext:value-type="float">
            <text:p>0</text:p>
          </table:table-cell>
          <table:table-cell table:style-name="ce91" table:formula="of:=[Saisie.AL51]" office:value-type="float" office:value="0" calcext:value-type="float">
            <text:p>0</text:p>
          </table:table-cell>
          <table:table-cell table:style-name="ce91" table:formula="of:=[Saisie.AM51]" office:value-type="float" office:value="0" calcext:value-type="float">
            <text:p>0</text:p>
          </table:table-cell>
          <table:table-cell table:style-name="ce91" table:formula="of:=[Saisie.AN51]" office:value-type="float" office:value="0" calcext:value-type="float">
            <text:p>0</text:p>
          </table:table-cell>
          <table:table-cell table:style-name="ce91" table:formula="of:=[Saisie.AO51]" office:value-type="float" office:value="0" calcext:value-type="float">
            <text:p>0</text:p>
          </table:table-cell>
          <table:table-cell table:style-name="ce91" table:formula="of:=[Saisie.AP51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4];&quot; &quot;;[Classe.B54])" office:value-type="string" office:string-value=" " calcext:value-type="string">
            <text:p><text:s/></text:p>
          </table:table-cell>
          <table:table-cell table:style-name="ce91" table:formula="of:=[Saisie.B52]" office:value-type="float" office:value="0" calcext:value-type="float">
            <text:p>0</text:p>
          </table:table-cell>
          <table:table-cell table:style-name="ce91" table:formula="of:=[Saisie.C52]" office:value-type="float" office:value="0" calcext:value-type="float">
            <text:p>0</text:p>
          </table:table-cell>
          <table:table-cell table:style-name="ce91" table:formula="of:=[Saisie.D52]" office:value-type="float" office:value="0" calcext:value-type="float">
            <text:p>0</text:p>
          </table:table-cell>
          <table:table-cell table:style-name="ce91" table:formula="of:=[Saisie.E52]" office:value-type="float" office:value="0" calcext:value-type="float">
            <text:p>0</text:p>
          </table:table-cell>
          <table:table-cell table:style-name="ce91" table:formula="of:=[Saisie.F52]" office:value-type="float" office:value="0" calcext:value-type="float">
            <text:p>0</text:p>
          </table:table-cell>
          <table:table-cell table:style-name="ce97" table:formula="of:=[Saisie.G52]" office:value-type="float" office:value="0" calcext:value-type="float">
            <text:p>0</text:p>
          </table:table-cell>
          <table:table-cell table:style-name="ce91" table:formula="of:=[Saisie.H52]" office:value-type="float" office:value="0" calcext:value-type="float">
            <text:p>0</text:p>
          </table:table-cell>
          <table:table-cell table:style-name="ce91" table:formula="of:=[Saisie.I52]" office:value-type="float" office:value="0" calcext:value-type="float">
            <text:p>0</text:p>
          </table:table-cell>
          <table:table-cell table:style-name="ce91" table:formula="of:=[Saisie.J52]" office:value-type="float" office:value="0" calcext:value-type="float">
            <text:p>0</text:p>
          </table:table-cell>
          <table:table-cell table:style-name="ce91" table:formula="of:=[Saisie.K52]" office:value-type="float" office:value="0" calcext:value-type="float">
            <text:p>0</text:p>
          </table:table-cell>
          <table:table-cell table:style-name="ce91" table:formula="of:=[Saisie.L52]" office:value-type="float" office:value="0" calcext:value-type="float">
            <text:p>0</text:p>
          </table:table-cell>
          <table:table-cell table:style-name="ce91" table:formula="of:=[Saisie.M52]" office:value-type="float" office:value="0" calcext:value-type="float">
            <text:p>0</text:p>
          </table:table-cell>
          <table:table-cell table:style-name="ce97" table:formula="of:=[Saisie.N52]" office:value-type="float" office:value="0" calcext:value-type="float">
            <text:p>0</text:p>
          </table:table-cell>
          <table:table-cell table:style-name="ce91" table:formula="of:=[Saisie.O52]" office:value-type="float" office:value="0" calcext:value-type="float">
            <text:p>0</text:p>
          </table:table-cell>
          <table:table-cell table:style-name="ce91" table:formula="of:=[Saisie.P52]" office:value-type="float" office:value="0" calcext:value-type="float">
            <text:p>0</text:p>
          </table:table-cell>
          <table:table-cell table:style-name="ce91" table:formula="of:=[Saisie.Q52]" office:value-type="float" office:value="0" calcext:value-type="float">
            <text:p>0</text:p>
          </table:table-cell>
          <table:table-cell table:style-name="ce91" table:formula="of:=[Saisie.R52]" office:value-type="float" office:value="0" calcext:value-type="float">
            <text:p>0</text:p>
          </table:table-cell>
          <table:table-cell table:style-name="ce91" table:formula="of:=[Saisie.S52]" office:value-type="float" office:value="0" calcext:value-type="float">
            <text:p>0</text:p>
          </table:table-cell>
          <table:table-cell table:style-name="ce91" table:formula="of:=[Saisie.T52]" office:value-type="float" office:value="0" calcext:value-type="float">
            <text:p>0</text:p>
          </table:table-cell>
          <table:table-cell table:style-name="ce97" table:formula="of:=[Saisie.U52]" office:value-type="float" office:value="0" calcext:value-type="float">
            <text:p>0</text:p>
          </table:table-cell>
          <table:table-cell table:style-name="ce97" table:formula="of:=[Saisie.V52]" office:value-type="float" office:value="0" calcext:value-type="float">
            <text:p>0</text:p>
          </table:table-cell>
          <table:table-cell table:style-name="ce97" table:formula="of:=[Saisie.W52]" office:value-type="float" office:value="0" calcext:value-type="float">
            <text:p>0</text:p>
          </table:table-cell>
          <table:table-cell table:style-name="ce97" table:formula="of:=[Saisie.X52]" office:value-type="float" office:value="0" calcext:value-type="float">
            <text:p>0</text:p>
          </table:table-cell>
          <table:table-cell table:style-name="ce97" table:formula="of:=[Saisie.Y52]" office:value-type="float" office:value="0" calcext:value-type="float">
            <text:p>0</text:p>
          </table:table-cell>
          <table:table-cell table:style-name="ce97" table:formula="of:=[Saisie.Z52]" office:value-type="float" office:value="0" calcext:value-type="float">
            <text:p>0</text:p>
          </table:table-cell>
          <table:table-cell table:style-name="ce91" table:formula="of:=[Saisie.AA52]" office:value-type="float" office:value="0" calcext:value-type="float">
            <text:p>0</text:p>
          </table:table-cell>
          <table:table-cell table:style-name="ce91" table:formula="of:=[Saisie.AB52]" office:value-type="float" office:value="0" calcext:value-type="float">
            <text:p>0</text:p>
          </table:table-cell>
          <table:table-cell table:style-name="ce97" table:formula="of:=[Saisie.AC52]" office:value-type="float" office:value="0" calcext:value-type="float">
            <text:p>0</text:p>
          </table:table-cell>
          <table:table-cell table:style-name="ce97" table:formula="of:=[Saisie.AD52]" office:value-type="float" office:value="0" calcext:value-type="float">
            <text:p>0</text:p>
          </table:table-cell>
          <table:table-cell table:style-name="ce97" table:formula="of:=[Saisie.AE52]" office:value-type="float" office:value="0" calcext:value-type="float">
            <text:p>0</text:p>
          </table:table-cell>
          <table:table-cell table:style-name="ce91" table:formula="of:=[Saisie.AF52]" office:value-type="float" office:value="0" calcext:value-type="float">
            <text:p>0</text:p>
          </table:table-cell>
          <table:table-cell table:style-name="ce91" table:formula="of:=[Saisie.AG52]" office:value-type="float" office:value="0" calcext:value-type="float">
            <text:p>0</text:p>
          </table:table-cell>
          <table:table-cell table:style-name="ce91" table:formula="of:=[Saisie.AH52]" office:value-type="float" office:value="0" calcext:value-type="float">
            <text:p>0</text:p>
          </table:table-cell>
          <table:table-cell table:style-name="ce97" table:formula="of:=[Saisie.AI52]" office:value-type="float" office:value="0" calcext:value-type="float">
            <text:p>0</text:p>
          </table:table-cell>
          <table:table-cell table:style-name="ce91" table:formula="of:=[Saisie.AJ52]" office:value-type="float" office:value="0" calcext:value-type="float">
            <text:p>0</text:p>
          </table:table-cell>
          <table:table-cell table:style-name="ce97" table:formula="of:=[Saisie.AK52]" office:value-type="float" office:value="0" calcext:value-type="float">
            <text:p>0</text:p>
          </table:table-cell>
          <table:table-cell table:style-name="ce91" table:formula="of:=[Saisie.AL52]" office:value-type="float" office:value="0" calcext:value-type="float">
            <text:p>0</text:p>
          </table:table-cell>
          <table:table-cell table:style-name="ce91" table:formula="of:=[Saisie.AM52]" office:value-type="float" office:value="0" calcext:value-type="float">
            <text:p>0</text:p>
          </table:table-cell>
          <table:table-cell table:style-name="ce91" table:formula="of:=[Saisie.AN52]" office:value-type="float" office:value="0" calcext:value-type="float">
            <text:p>0</text:p>
          </table:table-cell>
          <table:table-cell table:style-name="ce91" table:formula="of:=[Saisie.AO52]" office:value-type="float" office:value="0" calcext:value-type="float">
            <text:p>0</text:p>
          </table:table-cell>
          <table:table-cell table:style-name="ce91" table:formula="of:=[Saisie.AP52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5];&quot; &quot;;[Classe.B55])" office:value-type="string" office:string-value=" " calcext:value-type="string">
            <text:p><text:s/></text:p>
          </table:table-cell>
          <table:table-cell table:style-name="ce91" table:formula="of:=[Saisie.B53]" office:value-type="float" office:value="0" calcext:value-type="float">
            <text:p>0</text:p>
          </table:table-cell>
          <table:table-cell table:style-name="ce91" table:formula="of:=[Saisie.C53]" office:value-type="float" office:value="0" calcext:value-type="float">
            <text:p>0</text:p>
          </table:table-cell>
          <table:table-cell table:style-name="ce91" table:formula="of:=[Saisie.D53]" office:value-type="float" office:value="0" calcext:value-type="float">
            <text:p>0</text:p>
          </table:table-cell>
          <table:table-cell table:style-name="ce91" table:formula="of:=[Saisie.E53]" office:value-type="float" office:value="0" calcext:value-type="float">
            <text:p>0</text:p>
          </table:table-cell>
          <table:table-cell table:style-name="ce91" table:formula="of:=[Saisie.F53]" office:value-type="float" office:value="0" calcext:value-type="float">
            <text:p>0</text:p>
          </table:table-cell>
          <table:table-cell table:style-name="ce97" table:formula="of:=[Saisie.G53]" office:value-type="float" office:value="0" calcext:value-type="float">
            <text:p>0</text:p>
          </table:table-cell>
          <table:table-cell table:style-name="ce91" table:formula="of:=[Saisie.H53]" office:value-type="float" office:value="0" calcext:value-type="float">
            <text:p>0</text:p>
          </table:table-cell>
          <table:table-cell table:style-name="ce91" table:formula="of:=[Saisie.I53]" office:value-type="float" office:value="0" calcext:value-type="float">
            <text:p>0</text:p>
          </table:table-cell>
          <table:table-cell table:style-name="ce91" table:formula="of:=[Saisie.J53]" office:value-type="float" office:value="0" calcext:value-type="float">
            <text:p>0</text:p>
          </table:table-cell>
          <table:table-cell table:style-name="ce91" table:formula="of:=[Saisie.K53]" office:value-type="float" office:value="0" calcext:value-type="float">
            <text:p>0</text:p>
          </table:table-cell>
          <table:table-cell table:style-name="ce91" table:formula="of:=[Saisie.L53]" office:value-type="float" office:value="0" calcext:value-type="float">
            <text:p>0</text:p>
          </table:table-cell>
          <table:table-cell table:style-name="ce91" table:formula="of:=[Saisie.M53]" office:value-type="float" office:value="0" calcext:value-type="float">
            <text:p>0</text:p>
          </table:table-cell>
          <table:table-cell table:style-name="ce97" table:formula="of:=[Saisie.N53]" office:value-type="float" office:value="0" calcext:value-type="float">
            <text:p>0</text:p>
          </table:table-cell>
          <table:table-cell table:style-name="ce91" table:formula="of:=[Saisie.O53]" office:value-type="float" office:value="0" calcext:value-type="float">
            <text:p>0</text:p>
          </table:table-cell>
          <table:table-cell table:style-name="ce91" table:formula="of:=[Saisie.P53]" office:value-type="float" office:value="0" calcext:value-type="float">
            <text:p>0</text:p>
          </table:table-cell>
          <table:table-cell table:style-name="ce91" table:formula="of:=[Saisie.Q53]" office:value-type="float" office:value="0" calcext:value-type="float">
            <text:p>0</text:p>
          </table:table-cell>
          <table:table-cell table:style-name="ce91" table:formula="of:=[Saisie.R53]" office:value-type="float" office:value="0" calcext:value-type="float">
            <text:p>0</text:p>
          </table:table-cell>
          <table:table-cell table:style-name="ce91" table:formula="of:=[Saisie.S53]" office:value-type="float" office:value="0" calcext:value-type="float">
            <text:p>0</text:p>
          </table:table-cell>
          <table:table-cell table:style-name="ce91" table:formula="of:=[Saisie.T53]" office:value-type="float" office:value="0" calcext:value-type="float">
            <text:p>0</text:p>
          </table:table-cell>
          <table:table-cell table:style-name="ce97" table:formula="of:=[Saisie.U53]" office:value-type="float" office:value="0" calcext:value-type="float">
            <text:p>0</text:p>
          </table:table-cell>
          <table:table-cell table:style-name="ce97" table:formula="of:=[Saisie.V53]" office:value-type="float" office:value="0" calcext:value-type="float">
            <text:p>0</text:p>
          </table:table-cell>
          <table:table-cell table:style-name="ce97" table:formula="of:=[Saisie.W53]" office:value-type="float" office:value="0" calcext:value-type="float">
            <text:p>0</text:p>
          </table:table-cell>
          <table:table-cell table:style-name="ce97" table:formula="of:=[Saisie.X53]" office:value-type="float" office:value="0" calcext:value-type="float">
            <text:p>0</text:p>
          </table:table-cell>
          <table:table-cell table:style-name="ce97" table:formula="of:=[Saisie.Y53]" office:value-type="float" office:value="0" calcext:value-type="float">
            <text:p>0</text:p>
          </table:table-cell>
          <table:table-cell table:style-name="ce97" table:formula="of:=[Saisie.Z53]" office:value-type="float" office:value="0" calcext:value-type="float">
            <text:p>0</text:p>
          </table:table-cell>
          <table:table-cell table:style-name="ce91" table:formula="of:=[Saisie.AA53]" office:value-type="float" office:value="0" calcext:value-type="float">
            <text:p>0</text:p>
          </table:table-cell>
          <table:table-cell table:style-name="ce91" table:formula="of:=[Saisie.AB53]" office:value-type="float" office:value="0" calcext:value-type="float">
            <text:p>0</text:p>
          </table:table-cell>
          <table:table-cell table:style-name="ce97" table:formula="of:=[Saisie.AC53]" office:value-type="float" office:value="0" calcext:value-type="float">
            <text:p>0</text:p>
          </table:table-cell>
          <table:table-cell table:style-name="ce97" table:formula="of:=[Saisie.AD53]" office:value-type="float" office:value="0" calcext:value-type="float">
            <text:p>0</text:p>
          </table:table-cell>
          <table:table-cell table:style-name="ce97" table:formula="of:=[Saisie.AE53]" office:value-type="float" office:value="0" calcext:value-type="float">
            <text:p>0</text:p>
          </table:table-cell>
          <table:table-cell table:style-name="ce91" table:formula="of:=[Saisie.AF53]" office:value-type="float" office:value="0" calcext:value-type="float">
            <text:p>0</text:p>
          </table:table-cell>
          <table:table-cell table:style-name="ce91" table:formula="of:=[Saisie.AG53]" office:value-type="float" office:value="0" calcext:value-type="float">
            <text:p>0</text:p>
          </table:table-cell>
          <table:table-cell table:style-name="ce91" table:formula="of:=[Saisie.AH53]" office:value-type="float" office:value="0" calcext:value-type="float">
            <text:p>0</text:p>
          </table:table-cell>
          <table:table-cell table:style-name="ce97" table:formula="of:=[Saisie.AI53]" office:value-type="float" office:value="0" calcext:value-type="float">
            <text:p>0</text:p>
          </table:table-cell>
          <table:table-cell table:style-name="ce91" table:formula="of:=[Saisie.AJ53]" office:value-type="float" office:value="0" calcext:value-type="float">
            <text:p>0</text:p>
          </table:table-cell>
          <table:table-cell table:style-name="ce97" table:formula="of:=[Saisie.AK53]" office:value-type="float" office:value="0" calcext:value-type="float">
            <text:p>0</text:p>
          </table:table-cell>
          <table:table-cell table:style-name="ce91" table:formula="of:=[Saisie.AL53]" office:value-type="float" office:value="0" calcext:value-type="float">
            <text:p>0</text:p>
          </table:table-cell>
          <table:table-cell table:style-name="ce91" table:formula="of:=[Saisie.AM53]" office:value-type="float" office:value="0" calcext:value-type="float">
            <text:p>0</text:p>
          </table:table-cell>
          <table:table-cell table:style-name="ce91" table:formula="of:=[Saisie.AN53]" office:value-type="float" office:value="0" calcext:value-type="float">
            <text:p>0</text:p>
          </table:table-cell>
          <table:table-cell table:style-name="ce91" table:formula="of:=[Saisie.AO53]" office:value-type="float" office:value="0" calcext:value-type="float">
            <text:p>0</text:p>
          </table:table-cell>
          <table:table-cell table:style-name="ce91" table:formula="of:=[Saisie.AP53]" office:value-type="float" office:value="0" calcext:value-type="float">
            <text:p>0</text:p>
          </table:table-cell>
          <table:table-cell table:number-columns-repeated="982"/>
        </table:table-row>
        <table:table-row table:style-name="ro1">
          <table:table-cell table:style-name="ce66" table:formula="of:=CONCATENATE([Classe.A56];&quot; &quot;;[Classe.B56])" office:value-type="string" office:string-value=" " calcext:value-type="string">
            <text:p><text:s/></text:p>
          </table:table-cell>
          <table:table-cell table:style-name="ce91" table:formula="of:=[Saisie.B54]" office:value-type="float" office:value="0" calcext:value-type="float">
            <text:p>0</text:p>
          </table:table-cell>
          <table:table-cell table:style-name="ce91" table:formula="of:=[Saisie.C54]" office:value-type="float" office:value="0" calcext:value-type="float">
            <text:p>0</text:p>
          </table:table-cell>
          <table:table-cell table:style-name="ce91" table:formula="of:=[Saisie.D54]" office:value-type="float" office:value="0" calcext:value-type="float">
            <text:p>0</text:p>
          </table:table-cell>
          <table:table-cell table:style-name="ce91" table:formula="of:=[Saisie.E54]" office:value-type="float" office:value="0" calcext:value-type="float">
            <text:p>0</text:p>
          </table:table-cell>
          <table:table-cell table:style-name="ce91" table:formula="of:=[Saisie.F54]" office:value-type="float" office:value="0" calcext:value-type="float">
            <text:p>0</text:p>
          </table:table-cell>
          <table:table-cell table:style-name="ce97" table:formula="of:=[Saisie.G54]" office:value-type="float" office:value="0" calcext:value-type="float">
            <text:p>0</text:p>
          </table:table-cell>
          <table:table-cell table:style-name="ce91" table:formula="of:=[Saisie.H54]" office:value-type="float" office:value="0" calcext:value-type="float">
            <text:p>0</text:p>
          </table:table-cell>
          <table:table-cell table:style-name="ce91" table:formula="of:=[Saisie.I54]" office:value-type="float" office:value="0" calcext:value-type="float">
            <text:p>0</text:p>
          </table:table-cell>
          <table:table-cell table:style-name="ce91" table:formula="of:=[Saisie.J54]" office:value-type="float" office:value="0" calcext:value-type="float">
            <text:p>0</text:p>
          </table:table-cell>
          <table:table-cell table:style-name="ce91" table:formula="of:=[Saisie.K54]" office:value-type="float" office:value="0" calcext:value-type="float">
            <text:p>0</text:p>
          </table:table-cell>
          <table:table-cell table:style-name="ce91" table:formula="of:=[Saisie.L54]" office:value-type="float" office:value="0" calcext:value-type="float">
            <text:p>0</text:p>
          </table:table-cell>
          <table:table-cell table:style-name="ce91" table:formula="of:=[Saisie.M54]" office:value-type="float" office:value="0" calcext:value-type="float">
            <text:p>0</text:p>
          </table:table-cell>
          <table:table-cell table:style-name="ce97" table:formula="of:=[Saisie.N54]" office:value-type="float" office:value="0" calcext:value-type="float">
            <text:p>0</text:p>
          </table:table-cell>
          <table:table-cell table:style-name="ce91" table:formula="of:=[Saisie.O54]" office:value-type="float" office:value="0" calcext:value-type="float">
            <text:p>0</text:p>
          </table:table-cell>
          <table:table-cell table:style-name="ce91" table:formula="of:=[Saisie.P54]" office:value-type="float" office:value="0" calcext:value-type="float">
            <text:p>0</text:p>
          </table:table-cell>
          <table:table-cell table:style-name="ce91" table:formula="of:=[Saisie.Q54]" office:value-type="float" office:value="0" calcext:value-type="float">
            <text:p>0</text:p>
          </table:table-cell>
          <table:table-cell table:style-name="ce91" table:formula="of:=[Saisie.R54]" office:value-type="float" office:value="0" calcext:value-type="float">
            <text:p>0</text:p>
          </table:table-cell>
          <table:table-cell table:style-name="ce91" table:formula="of:=[Saisie.S54]" office:value-type="float" office:value="0" calcext:value-type="float">
            <text:p>0</text:p>
          </table:table-cell>
          <table:table-cell table:style-name="ce91" table:formula="of:=[Saisie.T54]" office:value-type="float" office:value="0" calcext:value-type="float">
            <text:p>0</text:p>
          </table:table-cell>
          <table:table-cell table:style-name="ce97" table:formula="of:=[Saisie.U54]" office:value-type="float" office:value="0" calcext:value-type="float">
            <text:p>0</text:p>
          </table:table-cell>
          <table:table-cell table:style-name="ce97" table:formula="of:=[Saisie.V54]" office:value-type="float" office:value="0" calcext:value-type="float">
            <text:p>0</text:p>
          </table:table-cell>
          <table:table-cell table:style-name="ce97" table:formula="of:=[Saisie.W54]" office:value-type="float" office:value="0" calcext:value-type="float">
            <text:p>0</text:p>
          </table:table-cell>
          <table:table-cell table:style-name="ce97" table:formula="of:=[Saisie.X54]" office:value-type="float" office:value="0" calcext:value-type="float">
            <text:p>0</text:p>
          </table:table-cell>
          <table:table-cell table:style-name="ce97" table:formula="of:=[Saisie.Y54]" office:value-type="float" office:value="0" calcext:value-type="float">
            <text:p>0</text:p>
          </table:table-cell>
          <table:table-cell table:style-name="ce97" table:formula="of:=[Saisie.Z54]" office:value-type="float" office:value="0" calcext:value-type="float">
            <text:p>0</text:p>
          </table:table-cell>
          <table:table-cell table:style-name="ce91" table:formula="of:=[Saisie.AA54]" office:value-type="float" office:value="0" calcext:value-type="float">
            <text:p>0</text:p>
          </table:table-cell>
          <table:table-cell table:style-name="ce91" table:formula="of:=[Saisie.AB54]" office:value-type="float" office:value="0" calcext:value-type="float">
            <text:p>0</text:p>
          </table:table-cell>
          <table:table-cell table:style-name="ce97" table:formula="of:=[Saisie.AC54]" office:value-type="float" office:value="0" calcext:value-type="float">
            <text:p>0</text:p>
          </table:table-cell>
          <table:table-cell table:style-name="ce97" table:formula="of:=[Saisie.AD54]" office:value-type="float" office:value="0" calcext:value-type="float">
            <text:p>0</text:p>
          </table:table-cell>
          <table:table-cell table:style-name="ce97" table:formula="of:=[Saisie.AE54]" office:value-type="float" office:value="0" calcext:value-type="float">
            <text:p>0</text:p>
          </table:table-cell>
          <table:table-cell table:style-name="ce91" table:formula="of:=[Saisie.AF54]" office:value-type="float" office:value="0" calcext:value-type="float">
            <text:p>0</text:p>
          </table:table-cell>
          <table:table-cell table:style-name="ce91" table:formula="of:=[Saisie.AG54]" office:value-type="float" office:value="0" calcext:value-type="float">
            <text:p>0</text:p>
          </table:table-cell>
          <table:table-cell table:style-name="ce91" table:formula="of:=[Saisie.AH54]" office:value-type="float" office:value="0" calcext:value-type="float">
            <text:p>0</text:p>
          </table:table-cell>
          <table:table-cell table:style-name="ce97" table:formula="of:=[Saisie.AI54]" office:value-type="float" office:value="0" calcext:value-type="float">
            <text:p>0</text:p>
          </table:table-cell>
          <table:table-cell table:style-name="ce91" table:formula="of:=[Saisie.AJ54]" office:value-type="float" office:value="0" calcext:value-type="float">
            <text:p>0</text:p>
          </table:table-cell>
          <table:table-cell table:style-name="ce97" table:formula="of:=[Saisie.AK54]" office:value-type="float" office:value="0" calcext:value-type="float">
            <text:p>0</text:p>
          </table:table-cell>
          <table:table-cell table:style-name="ce91" table:formula="of:=[Saisie.AL54]" office:value-type="float" office:value="0" calcext:value-type="float">
            <text:p>0</text:p>
          </table:table-cell>
          <table:table-cell table:style-name="ce91" table:formula="of:=[Saisie.AM54]" office:value-type="float" office:value="0" calcext:value-type="float">
            <text:p>0</text:p>
          </table:table-cell>
          <table:table-cell table:style-name="ce91" table:formula="of:=[Saisie.AN54]" office:value-type="float" office:value="0" calcext:value-type="float">
            <text:p>0</text:p>
          </table:table-cell>
          <table:table-cell table:style-name="ce91" table:formula="of:=[Saisie.AO54]" office:value-type="float" office:value="0" calcext:value-type="float">
            <text:p>0</text:p>
          </table:table-cell>
          <table:table-cell table:style-name="ce91" table:formula="of:=[Saisie.AP54]" office:value-type="float" office:value="0" calcext:value-type="float">
            <text:p>0</text:p>
          </table:table-cell>
          <table:table-cell table:number-columns-repeated="982"/>
        </table:table-row>
        <table:table-row table:style-name="ro1" table:number-rows-repeated="34">
          <table:table-cell/>
          <table:table-cell table:style-name="Default" table:number-columns-repeated="41"/>
          <table:table-cell table:number-columns-repeated="982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rtiles dynamiques" table:style-name="ta4" table:protected="true" table:protection-key="tFZo7foj0KLjpox6eIWBiOkpH7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13"/>
        <table:table-column table:style-name="co35" table:default-cell-style-name="ce113"/>
        <table:table-column table:style-name="co3" table:number-columns-repeated="5" table:default-cell-style-name="Default"/>
        <table:table-row table:style-name="ro1">
          <table:table-cell table:style-name="ce91" office:value-type="string" calcext:value-type="string">
            <text:p>Q1</text:p>
          </table:table-cell>
          <table:table-cell table:style-name="ce229" office:value-type="float" office:value="0.3" calcext:value-type="float">
            <text:p>0,3</text:p>
          </table:table-cell>
          <table:table-cell table:style-name="ce136" office:value-type="string" calcext:value-type="string" table:number-columns-spanned="5" table:number-rows-spanned="3">
            <text:p>MODIFIER ICI LES QUARTILES</text:p>
          </table:table-cell>
          <table:covered-table-cell table:number-columns-repeated="4"/>
        </table:table-row>
        <table:table-row table:style-name="ro1">
          <table:table-cell table:style-name="ce91" office:value-type="string" calcext:value-type="string">
            <text:p>Q2</text:p>
          </table:table-cell>
          <table:table-cell table:style-name="ce229" office:value-type="float" office:value="0.5" calcext:value-type="float">
            <text:p>0,5</text:p>
          </table:table-cell>
          <table:covered-table-cell table:number-columns-repeated="5"/>
        </table:table-row>
        <table:table-row table:style-name="ro1">
          <table:table-cell table:style-name="ce91" office:value-type="string" calcext:value-type="string">
            <text:p>Q3</text:p>
          </table:table-cell>
          <table:table-cell table:style-name="ce229" office:value-type="float" office:value="0.7" calcext:value-type="float">
            <text:p>0,7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91"/>
          <table:table-cell table:style-name="ce84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table:style-name="ce91" office:value-type="string" calcext:value-type="string">
            <text:p> <text:span text:style-name="T3">x</text:span> &lt; Q1</text:p>
          </table:table-cell>
          <table:table-cell table:style-name="ce230" office:value-type="string" calcext:value-type="string">
            <text:p>Réel décalage</text:p>
          </table:table-cell>
          <table:table-cell table:style-name="ce136" office:value-type="string" calcext:value-type="string" table:number-columns-spanned="5" table:number-rows-spanned="4">
            <text:p>MODIFIER ICI LES LIBELLES DE QUARTILES</text:p>
          </table:table-cell>
          <table:covered-table-cell table:number-columns-repeated="4"/>
        </table:table-row>
        <table:table-row table:style-name="ro1">
          <table:table-cell table:style-name="ce91" office:value-type="string" calcext:value-type="string">
            <text:p>Q1&gt; <text:span text:style-name="T3">x </text:span>&gt;Q2</text:p>
          </table:table-cell>
          <table:table-cell table:style-name="ce231" office:value-type="string" calcext:value-type="string">
            <text:p>Fragiles</text:p>
          </table:table-cell>
          <table:covered-table-cell table:number-columns-repeated="5"/>
        </table:table-row>
        <table:table-row table:style-name="ro1">
          <table:table-cell table:style-name="ce91" office:value-type="string" calcext:value-type="string">
            <text:p>Q2&gt; <text:span text:style-name="T3">x</text:span> &gt;Q3</text:p>
          </table:table-cell>
          <table:table-cell table:style-name="ce232" office:value-type="string" calcext:value-type="string">
            <text:p>Apprentissages de GS en partie stabilisés</text:p>
          </table:table-cell>
          <table:covered-table-cell table:number-columns-repeated="5"/>
        </table:table-row>
        <table:table-row table:style-name="ro1">
          <table:table-cell table:style-name="ce91" office:value-type="string" calcext:value-type="string">
            <text:p><text:span text:style-name="T3">x </text:span>&gt; Q3</text:p>
          </table:table-cell>
          <table:table-cell table:style-name="ce233" office:value-type="string" calcext:value-type="string">
            <text:p>Pré-requis existants pour rentrer dans les apprentissages du CP</text:p>
          </table:table-cell>
          <table:covered-table-cell table:number-columns-repeated="5"/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ynthèse indiv." table:style-name="ta5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211"/>
        <table:table-column table:style-name="co37" table:default-cell-style-name="ce211"/>
        <table:table-column table:style-name="co38" table:default-cell-style-name="ce242"/>
        <table:table-column table:style-name="co39" table:default-cell-style-name="ce211"/>
        <table:table-column table:style-name="co40" table:number-columns-repeated="13" table:default-cell-style-name="ce211"/>
        <table:table-column table:style-name="co41" table:default-cell-style-name="ce211"/>
        <table:table-column table:style-name="co40" table:number-columns-repeated="3" table:default-cell-style-name="ce211"/>
        <table:table-column table:style-name="co3" table:number-columns-repeated="43" table:default-cell-style-name="ce211"/>
        <table:table-row table:style-name="ro1">
          <table:table-cell table:style-name="ce263" office:value-type="string" calcext:value-type="string" table:number-columns-spanned="2" table:number-rows-spanned="1">
            <text:p>Synthèse individuelle par champs et attendus</text:p>
          </table:table-cell>
          <table:covered-table-cell/>
          <table:table-cell table:number-columns-repeated="62"/>
        </table:table-row>
        <table:table-row table:style-name="ro12">
          <table:table-cell table:style-name="ce138" office:value-type="string" calcext:value-type="string">
            <text:p>Enseignant : </text:p>
          </table:table-cell>
          <table:table-cell table:style-name="ce224" table:formula="of:=[Classe.B3]" office:value-type="float" office:value="0" calcext:value-type="float">
            <text:p>0</text:p>
          </table:table-cell>
          <table:table-cell table:style-name="ce243" table:number-columns-repeated="3"/>
          <table:table-cell table:style-name="ce380"/>
          <table:table-cell table:style-name="ce250" table:number-columns-repeated="13"/>
          <table:table-cell table:style-name="ce391" table:number-columns-repeated="2"/>
          <table:table-cell table:number-columns-repeated="43"/>
        </table:table-row>
        <table:table-row table:style-name="ro12">
          <table:table-cell table:style-name="ce265" office:value-type="string" calcext:value-type="string">
            <text:p>Ecole  : </text:p>
          </table:table-cell>
          <table:table-cell table:style-name="ce224" table:formula="of:=[Classe.B2]" office:value-type="float" office:value="0" calcext:value-type="float">
            <text:p>0</text:p>
          </table:table-cell>
          <table:table-cell table:style-name="ce138" office:value-type="string" calcext:value-type="string" table:number-columns-spanned="5" table:number-rows-spanned="1">
            <text:p>Année scolaire : </text:p>
          </table:table-cell>
          <table:covered-table-cell table:number-columns-repeated="4" table:style-name="ce243"/>
          <table:table-cell table:style-name="ce224" table:formula="of:=[Classe.B4]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50"/>
          <table:table-cell table:number-columns-repeated="43"/>
        </table:table-row>
        <table:table-row table:style-name="ro13">
          <table:table-cell table:style-name="ce266"/>
          <table:table-cell table:style-name="ce293"/>
          <table:table-cell table:number-columns-repeated="62"/>
        </table:table-row>
        <table:table-row table:style-name="ro13">
          <table:table-cell table:style-name="ce267" table:content-validation-name="val3" office:value-type="string" calcext:value-type="string">
            <text:p>Résultats de l'élève :</text:p>
          </table:table-cell>
          <table:table-cell table:style-name="ce294" table:content-validation-name="val4" office:value-type="string" calcext:value-type="string">
            <text:p><text:s/></text:p>
          </table:table-cell>
          <table:table-cell table:number-columns-repeated="62"/>
        </table:table-row>
        <table:table-row table:style-name="ro14">
          <table:table-cell table:style-name="ce269" office:value-type="string" calcext:value-type="string" table:number-columns-spanned="2" table:number-rows-spanned="1">
            <text:p>MATHEMATIQUES</text:p>
          </table:table-cell>
          <table:covered-table-cell table:style-name="ce227"/>
          <table:table-cell table:style-name="ce306"/>
          <table:table-cell table:style-name="ce227" table:number-columns-repeated="17"/>
          <table:table-cell table:number-columns-repeated="44"/>
        </table:table-row>
        <table:table-row table:style-name="ro15">
          <table:table-cell table:style-name="ce270" office:value-type="string" calcext:value-type="string" table:number-columns-spanned="20" table:number-rows-spanned="1">
            <text:p>Synthèse individuelle par sous-domaine / compétence</text:p>
          </table:table-cell>
          <table:covered-table-cell table:style-name="ce296"/>
          <table:covered-table-cell table:style-name="ce307"/>
          <table:covered-table-cell table:number-columns-repeated="17" table:style-name="ce296"/>
          <table:table-cell table:number-columns-repeated="44"/>
        </table:table-row>
        <table:table-row table:style-name="ro1">
          <table:table-cell table:style-name="ce271" table:formula="of:=IF(COUNTIF([.D9:.U9];&quot;A&quot;)=18;&quot;absent&quot;;(COUNTIF([.D9:.U9];1)/(18-COUNTIF([.D9:.U9];&quot;A&quot;))))" office:value-type="percentage" office:value="0" calcext:value-type="percentage" table:number-columns-spanned="1" table:number-rows-spanned="2">
            <text:p>0%</text:p>
          </table:table-cell>
          <table:table-cell table:style-name="ce297" office:value-type="string" calcext:value-type="string" table:number-columns-spanned="1" table:number-rows-spanned="2">
            <text:p>Etudier les nombres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36" calcext:value-type="float">
            <text:p>36</text:p>
          </table:table-cell>
          <table:table-cell table:style-name="ce308" office:value-type="float" office:value="37" calcext:value-type="float">
            <text:p>37</text:p>
          </table:table-cell>
          <table:table-cell table:style-name="ce390" office:value-type="float" office:value="38" calcext:value-type="float">
            <text:p>38</text:p>
          </table:table-cell>
          <table:table-cell table:style-name="ce390" office:value-type="float" office:value="39" calcext:value-type="float">
            <text:p>39</text:p>
          </table:table-cell>
          <table:table-cell table:style-name="ce390" office:value-type="float" office:value="40" calcext:value-type="float">
            <text:p>40</text:p>
          </table:table-cell>
          <table:table-cell table:number-columns-repeated="43"/>
        </table:table-row>
        <table:table-row table:style-name="ro1">
          <table:covered-table-cell table:style-name="ce272"/>
          <table:covered-table-cell table:style-name="ce298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8]+1)" office:value-type="float" office:value="0" calcext:value-type="float">
            <text:p/>
          </table:table-cell>
          <table:table-cell table:style-name="ce235" table:formula="of:=VLOOKUP([.$B$5];[Saisie.$A$5:.$AP$54];[.E8]+1)" office:value-type="float" office:value="0" calcext:value-type="float">
            <text:p/>
          </table:table-cell>
          <table:table-cell table:style-name="ce235" table:formula="of:=VLOOKUP([.$B$5];[Saisie.$A$5:.$AP$54];[.F8]+1)" office:value-type="float" office:value="0" calcext:value-type="float">
            <text:p/>
          </table:table-cell>
          <table:table-cell table:style-name="ce235" table:formula="of:=VLOOKUP([.$B$5];[Saisie.$A$5:.$AP$54];[.G8]+1)" office:value-type="float" office:value="0" calcext:value-type="float">
            <text:p/>
          </table:table-cell>
          <table:table-cell table:style-name="ce235" table:formula="of:=VLOOKUP([.$B$5];[Saisie.$A$5:.$AP$54];[.H8]+1)" office:value-type="float" office:value="0" calcext:value-type="float">
            <text:p/>
          </table:table-cell>
          <table:table-cell table:style-name="ce235" table:formula="of:=VLOOKUP([.$B$5];[Saisie.$A$5:.$AP$54];[.I8]+1)" office:value-type="float" office:value="0" calcext:value-type="float">
            <text:p/>
          </table:table-cell>
          <table:table-cell table:style-name="ce235" table:formula="of:=VLOOKUP([.$B$5];[Saisie.$A$5:.$AP$54];[.J8]+1)" office:value-type="float" office:value="0" calcext:value-type="float">
            <text:p/>
          </table:table-cell>
          <table:table-cell table:style-name="ce235" table:formula="of:=VLOOKUP([.$B$5];[Saisie.$A$5:.$AP$54];[.K8]+1)" office:value-type="float" office:value="0" calcext:value-type="float">
            <text:p/>
          </table:table-cell>
          <table:table-cell table:style-name="ce235" table:formula="of:=VLOOKUP([.$B$5];[Saisie.$A$5:.$AP$54];[.L8]+1)" office:value-type="float" office:value="0" calcext:value-type="float">
            <text:p/>
          </table:table-cell>
          <table:table-cell table:style-name="ce235" table:formula="of:=VLOOKUP([.$B$5];[Saisie.$A$5:.$AP$54];[.M8]+1)" office:value-type="float" office:value="0" calcext:value-type="float">
            <text:p/>
          </table:table-cell>
          <table:table-cell table:style-name="ce235" table:formula="of:=VLOOKUP([.$B$5];[Saisie.$A$5:.$AP$54];[.N8]+1)" office:value-type="float" office:value="0" calcext:value-type="float">
            <text:p/>
          </table:table-cell>
          <table:table-cell table:style-name="ce235" table:formula="of:=VLOOKUP([.$B$5];[Saisie.$A$5:.$AP$54];[.O8]+1)" office:value-type="float" office:value="0" calcext:value-type="float">
            <text:p/>
          </table:table-cell>
          <table:table-cell table:style-name="ce235" table:formula="of:=VLOOKUP([.$B$5];[Saisie.$A$5:.$AP$54];[.P8]+1)" office:value-type="float" office:value="0" calcext:value-type="float">
            <text:p/>
          </table:table-cell>
          <table:table-cell table:style-name="ce235" table:formula="of:=VLOOKUP([.$B$5];[Saisie.$A$5:.$AP$54];[.Q8]+1)" office:value-type="float" office:value="0" calcext:value-type="float">
            <text:p/>
          </table:table-cell>
          <table:table-cell table:style-name="ce235" table:formula="of:=VLOOKUP([.$B$5];[Saisie.$A$5:.$AP$54];[.R8]+1)" office:value-type="float" office:value="0" calcext:value-type="float">
            <text:p/>
          </table:table-cell>
          <table:table-cell table:style-name="ce235" table:formula="of:=VLOOKUP([.$B$5];[Saisie.$A$5:.$AP$54];[.S8]+1)" office:value-type="float" office:value="0" calcext:value-type="float">
            <text:p/>
          </table:table-cell>
          <table:table-cell table:style-name="ce235" table:formula="of:=VLOOKUP([.$B$5];[Saisie.$A$5:.$AP$54];[.T8]+1)" office:value-type="float" office:value="0" calcext:value-type="float">
            <text:p/>
          </table:table-cell>
          <table:table-cell table:style-name="ce235" table:formula="of:=VLOOKUP([.$B$5];[Saisie.$A$5:.$AP$54];[.U8]+1)" office:value-type="float" office:value="0" calcext:value-type="float">
            <text:p/>
          </table:table-cell>
          <table:table-cell table:number-columns-repeated="43"/>
        </table:table-row>
        <table:table-row table:style-name="ro16">
          <table:table-cell table:style-name="ce273"/>
          <table:table-cell table:style-name="ce299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74" table:formula="of:=IF(COUNTIF([.D12:.Q12];&quot;A&quot;)=14;&quot;absent&quot;;(COUNTIF([.D12:.Q12];1)/(14-COUNTIF([.D12:.Q12];&quot;A&quot;))))" office:value-type="percentage" office:value="0" calcext:value-type="percentage" table:number-columns-spanned="1" table:number-rows-spanned="2">
            <text:p>0%</text:p>
          </table:table-cell>
          <table:table-cell table:style-name="ce297" office:value-type="string" calcext:value-type="string" table:number-columns-spanned="1" table:number-rows-spanned="2">
            <text:p>Utiliser les nombres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13" calcext:value-type="float">
            <text:p>13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17" calcext:value-type="float">
            <text:p>17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19" calcext:value-type="float">
            <text:p>19</text:p>
          </table:table-cell>
          <table:table-cell table:style-name="ce308" office:value-type="float" office:value="20" calcext:value-type="float">
            <text:p>20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22" calcext:value-type="float">
            <text:p>22</text:p>
          </table:table-cell>
          <table:table-cell table:style-name="ce308" office:value-type="float" office:value="23" calcext:value-type="float">
            <text:p>23</text:p>
          </table:table-cell>
          <table:table-cell table:style-name="ce308" office:value-type="float" office:value="24" calcext:value-type="float">
            <text:p>24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41" calcext:value-type="float">
            <text:p>41</text:p>
          </table:table-cell>
          <table:table-cell table:style-name="ce308" office:value-type="float" office:value="42" calcext:value-type="float">
            <text:p>42</text:p>
          </table:table-cell>
          <table:table-cell table:style-name="ce390" office:value-type="float" office:value="43" calcext:value-type="float">
            <text:p>43</text:p>
          </table:table-cell>
          <table:table-cell table:style-name="ce390" office:value-type="float" office:value="44" calcext:value-type="float">
            <text:p>44</text:p>
          </table:table-cell>
          <table:table-cell table:style-name="ce390" office:value-type="float" office:value="45" calcext:value-type="float">
            <text:p>45</text:p>
          </table:table-cell>
          <table:table-cell table:number-columns-repeated="43"/>
        </table:table-row>
        <table:table-row table:style-name="ro1">
          <table:covered-table-cell table:style-name="ce272"/>
          <table:covered-table-cell table:style-name="ce298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11]+1)" office:value-type="float" office:value="0" calcext:value-type="float">
            <text:p/>
          </table:table-cell>
          <table:table-cell table:style-name="ce235" table:formula="of:=VLOOKUP([.$B$5];[Saisie.$A$5:.$AP$54];[.E11]+1)" office:value-type="float" office:value="0" calcext:value-type="float">
            <text:p/>
          </table:table-cell>
          <table:table-cell table:style-name="ce235" table:formula="of:=VLOOKUP([.$B$5];[Saisie.$A$5:.$AP$54];[.F11]+1)" office:value-type="float" office:value="0" calcext:value-type="float">
            <text:p/>
          </table:table-cell>
          <table:table-cell table:style-name="ce235" table:formula="of:=VLOOKUP([.$B$5];[Saisie.$A$5:.$AP$54];[.G11]+1)" office:value-type="float" office:value="0" calcext:value-type="float">
            <text:p/>
          </table:table-cell>
          <table:table-cell table:style-name="ce235" table:formula="of:=VLOOKUP([.$B$5];[Saisie.$A$5:.$AP$54];[.H11]+1)" office:value-type="float" office:value="0" calcext:value-type="float">
            <text:p/>
          </table:table-cell>
          <table:table-cell table:style-name="ce235" table:formula="of:=VLOOKUP([.$B$5];[Saisie.$A$5:.$AP$54];[.I11]+1)" office:value-type="float" office:value="0" calcext:value-type="float">
            <text:p/>
          </table:table-cell>
          <table:table-cell table:style-name="ce235" table:formula="of:=VLOOKUP([.$B$5];[Saisie.$A$5:.$AP$54];[.J11]+1)" office:value-type="float" office:value="0" calcext:value-type="float">
            <text:p/>
          </table:table-cell>
          <table:table-cell table:style-name="ce235" table:formula="of:=VLOOKUP([.$B$5];[Saisie.$A$5:.$AP$54];[.K11]+1)" office:value-type="float" office:value="0" calcext:value-type="float">
            <text:p/>
          </table:table-cell>
          <table:table-cell table:style-name="ce235" table:formula="of:=VLOOKUP([.$B$5];[Saisie.$A$5:.$AP$54];[.L11]+1)" office:value-type="float" office:value="0" calcext:value-type="float">
            <text:p/>
          </table:table-cell>
          <table:table-cell table:style-name="ce235" table:formula="of:=VLOOKUP([.$B$5];[Saisie.$A$5:.$AP$54];[.M11]+1)" office:value-type="float" office:value="0" calcext:value-type="float">
            <text:p/>
          </table:table-cell>
          <table:table-cell table:style-name="ce235" table:formula="of:=VLOOKUP([.$B$5];[Saisie.$A$5:.$AP$54];[.N11]+1)" office:value-type="float" office:value="0" calcext:value-type="float">
            <text:p/>
          </table:table-cell>
          <table:table-cell table:style-name="ce235" table:formula="of:=VLOOKUP([.$B$5];[Saisie.$A$5:.$AP$39];[.O11]+1)" office:value-type="float" office:value="0" calcext:value-type="float">
            <text:p/>
          </table:table-cell>
          <table:table-cell table:style-name="ce235" table:formula="of:=VLOOKUP([.$B$5];[Saisie.$A$5:.$AP$39];[.P11]+1)" office:value-type="float" office:value="0" calcext:value-type="float">
            <text:p/>
          </table:table-cell>
          <table:table-cell table:style-name="ce235" table:formula="of:=VLOOKUP([.$B$5];[Saisie.$A$5:.$AP$54];[.Q11]+1)" office:value-type="float" office:value="0" calcext:value-type="float">
            <text:p/>
          </table:table-cell>
          <table:table-cell table:style-name="ce235" table:formula="of:=VLOOKUP([.$B$5];[Saisie.$A$5:.$AT$54];[.R11]+1)" office:value-type="float" office:value="0" calcext:value-type="float">
            <text:p/>
          </table:table-cell>
          <table:table-cell table:style-name="ce235" table:formula="of:=VLOOKUP([.$B$5];[Saisie.$A$5:.$AT$54];[.S11]+1)" office:value-type="float" office:value="0" calcext:value-type="float">
            <text:p/>
          </table:table-cell>
          <table:table-cell table:style-name="ce235" table:formula="of:=VLOOKUP([.$B$5];[Saisie.$A$5:.$AT$54];[.T11]+1)" office:value-type="float" office:value="0" calcext:value-type="float">
            <text:p/>
          </table:table-cell>
          <table:table-cell table:style-name="ce235" table:formula="of:=VLOOKUP([.$B$5];[Saisie.$A$5:.$AT$54];[.U11]+1)" office:value-type="float" office:value="0" calcext:value-type="float">
            <text:p/>
          </table:table-cell>
          <table:table-cell table:number-columns-repeated="43"/>
        </table:table-row>
        <table:table-row table:style-name="ro16">
          <table:table-cell table:style-name="ce273"/>
          <table:table-cell table:style-name="ce299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75" table:formula="of:=IF(COUNTIF([.G15:.J15];&quot;A&quot;)=4;&quot;absent&quot;;(COUNTIF([.G15:.J15];1)/(4-COUNTIF([.G15:.J15];&quot;A&quot;))))" office:value-type="percentage" office:value="0" calcext:value-type="percentage" table:number-columns-spanned="1" table:number-rows-spanned="2">
            <text:p>0%</text:p>
          </table:table-cell>
          <table:table-cell table:style-name="ce297" office:value-type="string" calcext:value-type="string" table:number-columns-spanned="1" table:number-rows-spanned="2">
            <text:p>Se repérer dans l'espace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26" calcext:value-type="float">
            <text:p>26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28" calcext:value-type="float">
            <text:p>28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33" calcext:value-type="float">
            <text:p>33</text:p>
          </table:table-cell>
          <table:table-cell table:style-name="ce308" office:value-type="float" office:value="34" calcext:value-type="float">
            <text:p>34</text:p>
          </table:table-cell>
          <table:table-cell table:style-name="ce309" table:number-columns-repeated="6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298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14]+1)" office:value-type="float" office:value="0" calcext:value-type="float">
            <text:p/>
          </table:table-cell>
          <table:table-cell table:style-name="ce235" table:formula="of:=VLOOKUP([.$B$5];[Saisie.$A$5:.$AP$54];[.E14]+1)" office:value-type="float" office:value="0" calcext:value-type="float">
            <text:p/>
          </table:table-cell>
          <table:table-cell table:style-name="ce235" table:formula="of:=VLOOKUP([.$B$5];[Saisie.$A$5:.$AP$54];[.F14]+1)" office:value-type="float" office:value="0" calcext:value-type="float">
            <text:p/>
          </table:table-cell>
          <table:table-cell table:style-name="ce235" table:formula="of:=VLOOKUP([.$B$5];[Saisie.$A$5:.$AP$39];[.G14]+1)" office:value-type="float" office:value="0" calcext:value-type="float">
            <text:p/>
          </table:table-cell>
          <table:table-cell table:style-name="ce235" table:formula="of:=VLOOKUP([.$B$5];[Saisie.$A$5:.$AP$39];[.H14]+1)" office:value-type="float" office:value="0" calcext:value-type="float">
            <text:p/>
          </table:table-cell>
          <table:table-cell table:style-name="ce235" table:formula="of:=VLOOKUP([.$B$5];[Saisie.$A$5:.$AP$39];[.I14]+1)" office:value-type="float" office:value="0" calcext:value-type="float">
            <text:p/>
          </table:table-cell>
          <table:table-cell table:style-name="ce235" table:formula="of:=VLOOKUP([.$B$5];[Saisie.$A$5:.$AP$39];[.J14]+1)" office:value-type="float" office:value="0" calcext:value-type="float">
            <text:p/>
          </table:table-cell>
          <table:table-cell table:style-name="ce235" table:formula="of:=VLOOKUP([.$B$5];[Saisie.$A$5:.$AP$39];[.K14]+1)" office:value-type="float" office:value="0" calcext:value-type="float">
            <text:p/>
          </table:table-cell>
          <table:table-cell table:style-name="ce235" table:formula="of:=VLOOKUP([.$B$5];[Saisie.$A$5:.$AP$39];[.L14]+1)" office:value-type="float" office:value="0" calcext:value-type="float">
            <text:p/>
          </table:table-cell>
          <table:table-cell table:style-name="ce309" table:number-columns-repeated="6"/>
          <table:table-cell table:style-name="ce299" table:number-columns-repeated="3"/>
          <table:table-cell table:number-columns-repeated="43"/>
        </table:table-row>
        <table:table-row table:style-name="ro16">
          <table:table-cell table:style-name="ce273"/>
          <table:table-cell table:style-name="ce299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76" table:formula="of:=IF(COUNTIF([.D18:.H18];&quot;A&quot;)=5;&quot;absent&quot;;(COUNTIF([.D18:.H18];1)/(5-COUNTIF([.D18:.H18];&quot;A&quot;))))" office:value-type="percentage" office:value="0" calcext:value-type="percentage" table:number-columns-spanned="1" table:number-rows-spanned="2">
            <text:p>0%</text:p>
          </table:table-cell>
          <table:table-cell table:style-name="ce297" office:value-type="string" calcext:value-type="string" table:number-columns-spanned="1" table:number-rows-spanned="2">
            <text:p>Explorer des formes, des grandeurs, des suites organisées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26" calcext:value-type="float">
            <text:p>26</text:p>
          </table:table-cell>
          <table:table-cell table:style-name="ce308" office:value-type="float" office:value="27" calcext:value-type="float">
            <text:p>27</text:p>
          </table:table-cell>
          <table:table-cell table:style-name="ce308" office:value-type="float" office:value="28" calcext:value-type="float">
            <text:p>28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30" calcext:value-type="float">
            <text:p>30</text:p>
          </table:table-cell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298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17]+1)" office:value-type="float" office:value="0" calcext:value-type="float">
            <text:p/>
          </table:table-cell>
          <table:table-cell table:style-name="ce235" table:formula="of:=VLOOKUP([.$B$5];[Saisie.$A$5:.$AP$39];[.E17]+1)" office:value-type="float" office:value="0" calcext:value-type="float">
            <text:p/>
          </table:table-cell>
          <table:table-cell table:style-name="ce235" table:formula="of:=VLOOKUP([.$B$5];[Saisie.$A$5:.$AP$39];[.F17]+1)" office:value-type="float" office:value="0" calcext:value-type="float">
            <text:p/>
          </table:table-cell>
          <table:table-cell table:style-name="ce235" table:formula="of:=VLOOKUP([.$B$5];[Saisie.$A$5:.$AP$39];[.G17]+1)" office:value-type="float" office:value="0" calcext:value-type="float">
            <text:p/>
          </table:table-cell>
          <table:table-cell table:style-name="ce235" table:formula="of:=VLOOKUP([.$B$5];[Saisie.$A$5:.$AP$39];[.H17]+1)" office:value-type="float" office:value="0" calcext:value-type="float">
            <text:p/>
          </table:table-cell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17">
          <table:table-cell table:style-name="ce267" table:content-validation-name="val3" table:formula="of:=[.A5]" office:value-type="string" office:string-value="Résultats de l'élève :" calcext:value-type="string">
            <text:p>Résultats de l'élève :</text:p>
          </table:table-cell>
          <table:table-cell table:style-name="ce294" table:content-validation-name="val4" table:formula="of:=[.B5]" office:value-type="string" office:string-value=" " calcext:value-type="string">
            <text:p><text:s/></text:p>
          </table:table-cell>
          <table:table-cell table:style-name="ce211"/>
          <table:table-cell table:number-columns-repeated="61"/>
        </table:table-row>
        <table:table-row table:style-name="ro18">
          <table:table-cell table:style-name="ce269" office:value-type="string" calcext:value-type="string" table:number-columns-spanned="2" table:number-rows-spanned="1">
            <text:p>MATHEMATIQUES</text:p>
          </table:table-cell>
          <table:covered-table-cell/>
          <table:table-cell table:number-columns-repeated="62"/>
        </table:table-row>
        <table:table-row table:style-name="ro19">
          <table:table-cell table:style-name="ce270" office:value-type="string" calcext:value-type="string" table:number-columns-spanned="20" table:number-rows-spanned="1">
            <text:p>Synthèse individuelle par attendus de fin de cycle</text:p>
          </table:table-cell>
          <table:covered-table-cell table:number-columns-repeated="19"/>
          <table:table-cell table:number-columns-repeated="44"/>
        </table:table-row>
        <table:table-row table:style-name="ro1">
          <table:table-cell table:style-name="ce277" table:formula="of:=IF(COUNTIF([.D23:.H23];&quot;A&quot;)=5;&quot;absent&quot;;(COUNTIF([.D23:.H23];1)/(5-COUNTIF([.D23:.H23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B4]" office:value-type="string" office:string-value="Lire les nombres écrits en chiffres jusqu’à dix." calcext:value-type="string" table:number-columns-spanned="1" table:number-rows-spanned="2">
            <text:p>Lire les nombres écrits en chiffres jusqu’à dix.</text:p>
          </table:table-cell>
          <table:table-cell table:style-name="ce308" office:value-type="string" calcext:value-type="string">
            <text:p>Item(s)</text:p>
          </table:table-cell>
          <table:table-cell table:style-name="ce308" table:formula="of:=['Saisie par comp'.B5]" office:value-type="float" office:value="1" calcext:value-type="float">
            <text:p>1</text:p>
          </table:table-cell>
          <table:table-cell table:style-name="ce308" table:formula="of:=['Saisie par comp'.C5]" office:value-type="float" office:value="2" calcext:value-type="float">
            <text:p>2</text:p>
          </table:table-cell>
          <table:table-cell table:style-name="ce308" table:formula="of:=['Saisie par comp'.D5]" office:value-type="float" office:value="3" calcext:value-type="float">
            <text:p>3</text:p>
          </table:table-cell>
          <table:table-cell table:style-name="ce308" table:formula="of:=['Saisie par comp'.E5]" office:value-type="float" office:value="4" calcext:value-type="float">
            <text:p>4</text:p>
          </table:table-cell>
          <table:table-cell table:style-name="ce308" table:formula="of:=['Saisie par comp'.F5]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22]+1)" office:value-type="float" office:value="0" calcext:value-type="float">
            <text:p/>
          </table:table-cell>
          <table:table-cell table:style-name="ce235" table:formula="of:=VLOOKUP([.$B$5];[Saisie.$A$5:.$AP$54];[.E22]+1)" office:value-type="float" office:value="0" calcext:value-type="float">
            <text:p/>
          </table:table-cell>
          <table:table-cell table:style-name="ce235" table:formula="of:=VLOOKUP([.$B$5];[Saisie.$A$5:.$AP$54];[.F22]+1)" office:value-type="float" office:value="0" calcext:value-type="float">
            <text:p/>
          </table:table-cell>
          <table:table-cell table:style-name="ce235" table:formula="of:=VLOOKUP([.$B$5];[Saisie.$A$5:.$AP$54];[.G22]+1)" office:value-type="float" office:value="0" calcext:value-type="float">
            <text:p/>
          </table:table-cell>
          <table:table-cell table:style-name="ce235" table:formula="of:=VLOOKUP([.$B$5];[Saisie.$A$5:.$AP$54];[.H22]+1)" office:value-type="float" office:value="0" calcext:value-type="float">
            <text:p/>
          </table:table-cell>
          <table:table-cell table:number-columns-repeated="56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2"/>
          <table:table-cell table:number-columns-repeated="13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154" table:formula="of:=IF(COUNTIF([.D27:.I27];&quot;A&quot;)=6;&quot;absent&quot;;(COUNTIF([.D27:.I27];1)/(6-COUNTIF([.D27:.I27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H4]" office:value-type="string" office:string-value="Quantifier des collections jusqu’à dix au moins ; les composer et les décomposer par manipulations effectives puis mentales." calcext:value-type="string" table:number-columns-spanned="1" table:number-rows-spanned="2">
            <text:p>Quantifier des collections jusqu’à dix au moins ; les composer et les décomposer par manipulations effectives puis mentales.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12" calcext:value-type="float">
            <text:p>12</text:p>
          </table:table-cell>
          <table:table-cell table:style-name="ce309" table:number-columns-repeated="8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26]+1)" office:value-type="float" office:value="0" calcext:value-type="float">
            <text:p/>
          </table:table-cell>
          <table:table-cell table:style-name="ce235" table:formula="of:=VLOOKUP([.$B$5];[Saisie.$A$5:.$AP$39];[.E26]+1)" office:value-type="float" office:value="0" calcext:value-type="float">
            <text:p/>
          </table:table-cell>
          <table:table-cell table:style-name="ce235" table:formula="of:=VLOOKUP([.$B$5];[Saisie.$A$5:.$AP$39];[.F26]+1)" office:value-type="float" office:value="0" calcext:value-type="float">
            <text:p/>
          </table:table-cell>
          <table:table-cell table:style-name="ce235" table:formula="of:=VLOOKUP([.$B$5];[Saisie.$A$5:.$AP$39];[.G26]+1)" office:value-type="float" office:value="0" calcext:value-type="float">
            <text:p/>
          </table:table-cell>
          <table:table-cell table:style-name="ce235" table:formula="of:=VLOOKUP([.$B$5];[Saisie.$A$5:.$AP$39];[.H26]+1)" office:value-type="float" office:value="0" calcext:value-type="float">
            <text:p/>
          </table:table-cell>
          <table:table-cell table:style-name="ce235" table:formula="of:=VLOOKUP([.$B$5];[Saisie.$A$5:.$AP$39];[.I26]+1)" office:value-type="float" office:value="0" calcext:value-type="float">
            <text:p/>
          </table:table-cell>
          <table:table-cell table:style-name="ce235" table:formula="of:=VLOOKUP([.$B$5];[Saisie.$A$5:.$AP$39];[.J26]+1)" office:value-type="float" office:value="0" calcext:value-type="float">
            <text:p/>
          </table:table-cell>
          <table:table-cell table:style-name="ce309" table:number-columns-repeated="8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166" table:formula="of:=IF(COUNTIF([.D30:.D30];&quot;A&quot;)=1;&quot;absent&quot;;(COUNTIF([.D30:.D30];1)/(1-COUNTIF([.D30:.D30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N4]" office:value-type="string" office:string-value="Utiliser le dénombrement [...] pour réaliser une collection de quantité égale à la collection proposée." calcext:value-type="string" table:number-columns-spanned="1" table:number-rows-spanned="2">
            <text:p>Utiliser le dénombrement [...] pour réaliser une collection de quantité égale à la collection proposée.</text:p>
          </table:table-cell>
          <table:table-cell table:style-name="ce308" office:value-type="string" calcext:value-type="string">
            <text:p>Item(s)</text:p>
          </table:table-cell>
          <table:table-cell table:style-name="ce308" table:formula="of:=['Saisie par comp'.N5]" office:value-type="float" office:value="13" calcext:value-type="float">
            <text:p>13</text:p>
          </table:table-cell>
          <table:table-cell table:number-columns-repeated="4"/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29]+1)" office:value-type="float" office:value="0" calcext:value-type="float">
            <text:p/>
          </table:table-cell>
          <table:table-cell table:number-columns-repeated="4"/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20">
          <table:table-cell/>
          <table:table-cell table:style-name="ce222"/>
          <table:table-cell table:number-columns-repeated="62"/>
        </table:table-row>
        <table:table-row table:style-name="ro1">
          <table:table-cell table:style-name="ce189" table:formula="of:=IF(COUNTIF([.D33:.I33];&quot;A&quot;)=6;&quot;absent&quot;;(COUNTIF([.D33:.I33];1)/(6-COUNTIF([.D33:.I33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O4]" office:value-type="string" office:string-value="Utiliser le nombre pour exprimer la position d'un objet sur un rang ou pour comparer des positions. Situer des objets par rapport à soi, entre eux, par rapport à des objets repères." calcext:value-type="string" table:number-columns-spanned="1" table:number-rows-spanned="2">
            <text:p>Utiliser le nombre pour exprimer la position d'un objet sur un rang ou pour comparer des positions. Situer des objets par rapport à soi, entre eux, par rapport à des objets repères.</text:p>
          </table:table-cell>
          <table:table-cell table:style-name="ce308" office:value-type="string" calcext:value-type="string">
            <text:p>Item(s)</text:p>
          </table:table-cell>
          <table:table-cell table:style-name="ce308" table:formula="of:=['Saisie par comp'.O5]" office:value-type="float" office:value="14" calcext:value-type="float">
            <text:p>14</text:p>
          </table:table-cell>
          <table:table-cell table:style-name="ce308" table:formula="of:=['Saisie par comp'.P5]" office:value-type="float" office:value="15" calcext:value-type="float">
            <text:p>15</text:p>
          </table:table-cell>
          <table:table-cell table:style-name="ce308" table:formula="of:=['Saisie par comp'.Q5]" office:value-type="float" office:value="16" calcext:value-type="float">
            <text:p>16</text:p>
          </table:table-cell>
          <table:table-cell table:style-name="ce308" table:formula="of:=['Saisie par comp'.R5]" office:value-type="float" office:value="17" calcext:value-type="float">
            <text:p>17</text:p>
          </table:table-cell>
          <table:table-cell table:style-name="ce308" table:formula="of:=['Saisie par comp'.S5]" office:value-type="float" office:value="18" calcext:value-type="float">
            <text:p>18</text:p>
          </table:table-cell>
          <table:table-cell table:style-name="ce308" table:formula="of:=['Saisie par comp'.T5]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32]+1)" office:value-type="float" office:value="0" calcext:value-type="float">
            <text:p/>
          </table:table-cell>
          <table:table-cell table:style-name="ce235" table:formula="of:=VLOOKUP([.$B$5];[Saisie.$A$5:.$AP$54];[.E32]+1)" office:value-type="float" office:value="0" calcext:value-type="float">
            <text:p/>
          </table:table-cell>
          <table:table-cell table:style-name="ce235" table:formula="of:=VLOOKUP([.$B$5];[Saisie.$A$5:.$AP$54];[.F32]+1)" office:value-type="float" office:value="0" calcext:value-type="float">
            <text:p/>
          </table:table-cell>
          <table:table-cell table:style-name="ce235" table:formula="of:=VLOOKUP([.$B$5];[Saisie.$A$5:.$AP$54];[.G32]+1)" office:value-type="float" office:value="0" calcext:value-type="float">
            <text:p/>
          </table:table-cell>
          <table:table-cell table:style-name="ce235" table:formula="of:=VLOOKUP([.$B$5];[Saisie.$A$5:.$AP$54];[.H32]+1)" office:value-type="float" office:value="0" calcext:value-type="float">
            <text:p/>
          </table:table-cell>
          <table:table-cell table:style-name="ce235" table:formula="of:=VLOOKUP([.$B$5];[Saisie.$A$5:.$AP$54];[.I32]+1)" office:value-type="float" office:value="0" calcext:value-type="float">
            <text:p/>
          </table:table-cell>
          <table:table-cell table:number-columns-repeated="55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01" table:formula="of:=IF(COUNTIF([.D36:.I36];&quot;A&quot;)=6;&quot;absent&quot;;(COUNTIF([.D36:.I36];1)/(6-COUNTIF([.D36:.I36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U4]" office:value-type="string" office:string-value="Mobiliser des symboles analogiques, verbaux ou écrits, conventionnels ou non conventionnels pour communiquer des informations orales et écrites sur une quantité." calcext:value-type="string" table:number-columns-spanned="1" table:number-rows-spanned="2">
            <text:p>Mobiliser des symboles analogiques, verbaux ou écrits, conventionnels ou non conventionnels pour communiquer des informations orales et écrites sur une quantité.</text:p>
          </table:table-cell>
          <table:table-cell table:style-name="ce308" office:value-type="string" calcext:value-type="string">
            <text:p>Item(s)</text:p>
          </table:table-cell>
          <table:table-cell table:style-name="ce308" table:formula="of:=['Saisie par comp'.U5]" office:value-type="float" office:value="20" calcext:value-type="float">
            <text:p>20</text:p>
          </table:table-cell>
          <table:table-cell table:style-name="ce308" table:formula="of:=['Saisie par comp'.V5]" office:value-type="float" office:value="21" calcext:value-type="float">
            <text:p>21</text:p>
          </table:table-cell>
          <table:table-cell table:style-name="ce308" table:formula="of:=['Saisie par comp'.W5]" office:value-type="float" office:value="22" calcext:value-type="float">
            <text:p>22</text:p>
          </table:table-cell>
          <table:table-cell table:style-name="ce308" table:formula="of:=['Saisie par comp'.X5]" office:value-type="float" office:value="23" calcext:value-type="float">
            <text:p>23</text:p>
          </table:table-cell>
          <table:table-cell table:style-name="ce308" table:formula="of:=['Saisie par comp'.Y5]" office:value-type="float" office:value="24" calcext:value-type="float">
            <text:p>24</text:p>
          </table:table-cell>
          <table:table-cell table:style-name="ce308" table:formula="of:=['Saisie par comp'.Z5]" office:value-type="float" office:value="25" calcext:value-type="float">
            <text:p>25</text:p>
          </table:table-cell>
          <table:table-cell table:number-columns-repeated="8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35]+1)" office:value-type="float" office:value="0" calcext:value-type="float">
            <text:p/>
          </table:table-cell>
          <table:table-cell table:style-name="ce235" table:formula="of:=VLOOKUP([.$B$5];[Saisie.$A$5:.$AP$54];[.E35]+1)" office:value-type="float" office:value="0" calcext:value-type="float">
            <text:p/>
          </table:table-cell>
          <table:table-cell table:style-name="ce235" table:formula="of:=VLOOKUP([.$B$5];[Saisie.$A$5:.$AP$54];[.F35]+1)" office:value-type="float" office:value="0" calcext:value-type="float">
            <text:p/>
          </table:table-cell>
          <table:table-cell table:style-name="ce235" table:formula="of:=VLOOKUP([.$B$5];[Saisie.$A$5:.$AP$54];[.G35]+1)" office:value-type="float" office:value="0" calcext:value-type="float">
            <text:p/>
          </table:table-cell>
          <table:table-cell table:style-name="ce235" table:formula="of:=VLOOKUP([.$B$5];[Saisie.$A$5:.$AP$54];[.H35]+1)" office:value-type="float" office:value="0" calcext:value-type="float">
            <text:p/>
          </table:table-cell>
          <table:table-cell table:style-name="ce235" table:formula="of:=VLOOKUP([.$B$5];[Saisie.$A$5:.$AP$54];[.I35]+1)" office:value-type="float" office:value="0" calcext:value-type="float">
            <text:p/>
          </table:table-cell>
          <table:table-cell table:number-columns-repeated="8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02" table:formula="of:=IF(COUNTIF([.D39:.E39];&quot;A&quot;)=2;&quot;absent&quot;;(COUNTIF([.D39:.E39];1)/(2-COUNTIF([.D39:.E39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office:value-type="string" calcext:value-type="string" table:number-columns-spanned="1" table:number-rows-spanned="2">
            <text:p>Identifier une organisation régulière et poursuivre son application.</text:p>
          </table:table-cell>
          <table:table-cell table:style-name="ce308" office:value-type="string" calcext:value-type="string">
            <text:p>Item(s)</text:p>
          </table:table-cell>
          <table:table-cell table:style-name="ce308" table:formula="of:=['Saisie par comp'.AA5]" office:value-type="float" office:value="26" calcext:value-type="float">
            <text:p>26</text:p>
          </table:table-cell>
          <table:table-cell table:style-name="ce308" table:formula="of:=['Saisie par comp'.AB5]" office:value-type="float" office:value="27" calcext:value-type="float">
            <text:p>27</text:p>
          </table:table-cell>
          <table:table-cell table:number-columns-repeated="2"/>
          <table:table-cell table:style-name="ce309" table:number-columns-repeated="11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38]+1)" office:value-type="float" office:value="0" calcext:value-type="float">
            <text:p/>
          </table:table-cell>
          <table:table-cell table:style-name="ce235" table:formula="of:=VLOOKUP([.$B$5];[Saisie.$A$5:.$AP$39];[.E38]+1)" office:value-type="float" office:value="0" calcext:value-type="float">
            <text:p/>
          </table:table-cell>
          <table:table-cell table:number-columns-repeated="2"/>
          <table:table-cell table:style-name="ce309" table:number-columns-repeated="11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03" table:formula="of:=IF(COUNTIF([.D42:.F42];&quot;A&quot;)=3;&quot;absent&quot;;(COUNTIF([.D42:.F42];1)/(3-COUNTIF([.D42:.F42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AC4]" office:value-type="string" office:string-value="Classer des objets en fonction de caractéristiques liées à leur forme. Savoir quelques formes planes (carré,triangle, cercle ou disque, rectangle) [...]" calcext:value-type="string" table:number-columns-spanned="1" table:number-rows-spanned="2">
            <text:p>Classer des objets en fonction de caractéristiques liées à leur forme. Savoir quelques formes planes (carré,triangle, cercle ou disque, rectangle) [...]</text:p>
          </table:table-cell>
          <table:table-cell table:style-name="ce308" office:value-type="string" calcext:value-type="string">
            <text:p>Item(s)</text:p>
          </table:table-cell>
          <table:table-cell table:style-name="ce308" table:formula="of:=['Saisie par comp'.AC5]" office:value-type="float" office:value="28" calcext:value-type="float">
            <text:p>28</text:p>
          </table:table-cell>
          <table:table-cell table:style-name="ce308" table:formula="of:=['Saisie par comp'.AD5]" office:value-type="float" office:value="29" calcext:value-type="float">
            <text:p>29</text:p>
          </table:table-cell>
          <table:table-cell table:style-name="ce308" table:formula="of:=['Saisie par comp'.AE5]" office:value-type="float" office:value="30" calcext:value-type="float">
            <text:p>30</text:p>
          </table:table-cell>
          <table:table-cell table:style-name="ce308" table:formula="of:=['Saisie par comp'.AF5]" office:value-type="float" office:value="31" calcext:value-type="float">
            <text:p>31</text:p>
          </table:table-cell>
          <table:table-cell table:style-name="ce308" table:formula="of:=['Saisie par comp'.AG5]" office:value-type="float" office:value="32" calcext:value-type="float">
            <text:p>32</text:p>
          </table:table-cell>
          <table:table-cell table:style-name="ce308" table:formula="of:=['Saisie par comp'.AH5]" office:value-type="float" office:value="33" calcext:value-type="float">
            <text:p>33</text:p>
          </table:table-cell>
          <table:table-cell table:style-name="ce308" table:formula="of:=['Saisie par comp'.AI5]" office:value-type="float" office:value="34" calcext:value-type="float">
            <text:p>34</text:p>
          </table:table-cell>
          <table:table-cell table:style-name="ce309" table:number-columns-repeated="8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41]+1)" office:value-type="float" office:value="0" calcext:value-type="float">
            <text:p/>
          </table:table-cell>
          <table:table-cell table:style-name="ce235" table:formula="of:=VLOOKUP([.$B$5];[Saisie.$A$5:.$AP$39];[.E41]+1)" office:value-type="float" office:value="0" calcext:value-type="float">
            <text:p/>
          </table:table-cell>
          <table:table-cell table:style-name="ce235" table:formula="of:=VLOOKUP([.$B$5];[Saisie.$A$5:.$AP$39];[.F41]+1)" office:value-type="float" office:value="0" calcext:value-type="float">
            <text:p/>
          </table:table-cell>
          <table:table-cell table:style-name="ce235" table:formula="of:=VLOOKUP([.$B$5];[Saisie.$A$5:.$AP$54];[.G41]+1)" office:value-type="float" office:value="0" calcext:value-type="float">
            <text:p/>
          </table:table-cell>
          <table:table-cell table:style-name="ce235" table:formula="of:=VLOOKUP([.$B$5];[Saisie.$A$5:.$AP$54];[.H41]+1)" office:value-type="float" office:value="0" calcext:value-type="float">
            <text:p/>
          </table:table-cell>
          <table:table-cell table:style-name="ce235" table:formula="of:=VLOOKUP([.$B$5];[Saisie.$A$5:.$AP$54];[.I41]+1)" office:value-type="float" office:value="0" calcext:value-type="float">
            <text:p/>
          </table:table-cell>
          <table:table-cell table:style-name="ce235" table:formula="of:=VLOOKUP([.$B$5];[Saisie.$A$5:.$AP$54];[.J41]+1)" office:value-type="float" office:value="0" calcext:value-type="float">
            <text:p/>
          </table:table-cell>
          <table:table-cell table:style-name="ce309" table:number-columns-repeated="8"/>
          <table:table-cell table:style-name="ce299" table:number-columns-repeated="3"/>
          <table:table-cell table:number-columns-repeated="43"/>
        </table:table-row>
        <table:table-row table:style-name="ro20">
          <table:table-cell table:number-columns-repeated="64"/>
        </table:table-row>
        <table:table-row table:style-name="ro1">
          <table:table-cell table:style-name="ce204" table:formula="of:=IF(COUNTIF([.G42:.I42];&quot;A&quot;)=3;&quot;absent&quot;;(COUNTIF([.G42:.I42];1)/(3-COUNTIF([.G42:.I42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AF4]" office:value-type="string" office:string-value="Dire la suite des nombres jusqu’à trente." calcext:value-type="string" table:number-columns-spanned="1" table:number-rows-spanned="2">
            <text:p>Dire la suite des nombres jusqu’à trente.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36" calcext:value-type="float">
            <text:p>36</text:p>
          </table:table-cell>
          <table:table-cell table:style-name="ce308" office:value-type="float" office:value="37" calcext:value-type="float">
            <text:p>37</text:p>
          </table:table-cell>
          <table:table-cell table:style-name="Default"/>
          <table:table-cell table:number-columns-repeated="10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44]+1)" office:value-type="float" office:value="0" calcext:value-type="float">
            <text:p/>
          </table:table-cell>
          <table:table-cell table:style-name="ce235" table:formula="of:=VLOOKUP([.$B$5];[Saisie.$A$5:.$AP$39];[.E44]+1)" office:value-type="float" office:value="0" calcext:value-type="float">
            <text:p/>
          </table:table-cell>
          <table:table-cell table:style-name="ce235" table:formula="of:=VLOOKUP([.$B$5];[Saisie.$A$5:.$AP$39];[.F44]+1)" office:value-type="float" office:value="0" calcext:value-type="float">
            <text:p/>
          </table:table-cell>
          <table:table-cell table:style-name="Default"/>
          <table:table-cell table:number-columns-repeated="10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05" table:formula="of:=IF(COUNTIF([.D48:.D48];&quot;A&quot;)=1;&quot;absent&quot;;(COUNTIF([.D48:.D48];1)/(1-COUNTIF([.D48:.D48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AI4]" office:value-type="string" office:string-value="Parler des nombres à l’aide de leur décomposition." calcext:value-type="string" table:number-columns-spanned="1" table:number-rows-spanned="2">
            <text:p>Parler des nombres à l’aide de leur décomposition.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38" calcext:value-type="float">
            <text:p>38</text:p>
          </table:table-cell>
          <table:table-cell table:style-name="Default"/>
          <table:table-cell table:number-columns-repeated="3"/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47]+1)" office:value-type="float" office:value="0" calcext:value-type="float">
            <text:p/>
          </table:table-cell>
          <table:table-cell table:style-name="Default"/>
          <table:table-cell table:number-columns-repeated="3"/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1">
          <table:table-cell table:style-name="ce206" table:formula="of:=IF(COUNTIF([.D51:.D51];&quot;A&quot;)=1;&quot;absent&quot;;(COUNTIF([.D51:.D51];1)/(1-COUNTIF([.D51:.D51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AJ4]" office:value-type="string" office:string-value="Avoir compris que le cardinal ne change pas si on modifie la disposition spatiale ou la nature des éléments." calcext:value-type="string" table:number-columns-spanned="1" table:number-rows-spanned="2">
            <text:p>Avoir compris que le cardinal ne change pas si on modifie la disposition spatiale ou la nature des éléments.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39" calcext:value-type="float">
            <text:p>39</text:p>
          </table:table-cell>
          <table:table-cell table:style-name="Default"/>
          <table:table-cell table:number-columns-repeated="3"/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50]+1)" office:value-type="float" office:value="0" calcext:value-type="float">
            <text:p/>
          </table:table-cell>
          <table:table-cell table:style-name="Default"/>
          <table:table-cell table:number-columns-repeated="3"/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20">
          <table:table-cell table:number-columns-repeated="64"/>
        </table:table-row>
        <table:table-row table:style-name="ro21">
          <table:table-cell table:style-name="ce207" table:formula="of:=IF(COUNTIF([.D54:.D54];&quot;A&quot;)=1;&quot;absent&quot;;(COUNTIF([.D54:.D54];1)/(1-COUNTIF([.D54:.D54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AK4]" office:value-type="string" office:string-value="Avoir compris que tout nombre s’obtient en ajoutant un au nombre précédent et que cela  correspond à l’ajout d’une unité à la quantité précédente." calcext:value-type="string" table:number-columns-spanned="1" table:number-rows-spanned="2">
            <text:p>Avoir compris que tout nombre s’obtient en ajoutant un au nombre précédent et que cela <text:s/>correspond à l’ajout d’une unité à la quantité précédente.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40" calcext:value-type="float">
            <text:p>40</text:p>
          </table:table-cell>
          <table:table-cell table:number-columns-repeated="13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2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54];[.D53]+1)" office:value-type="float" office:value="0" calcext:value-type="float">
            <text:p/>
          </table:table-cell>
          <table:table-cell table:number-columns-repeated="13"/>
          <table:table-cell table:style-name="ce309"/>
          <table:table-cell table:style-name="ce299" table:number-columns-repeated="3"/>
          <table:table-cell table:number-columns-repeated="43"/>
        </table:table-row>
        <table:table-row table:style-name="ro20">
          <table:table-cell table:style-name="ce273"/>
          <table:table-cell table:style-name="ce302"/>
          <table:table-cell table:style-name="ce309" table:number-columns-repeated="16"/>
          <table:table-cell table:style-name="ce299" table:number-columns-repeated="3"/>
          <table:table-cell table:number-columns-repeated="43"/>
        </table:table-row>
        <table:table-row table:style-name="ro21">
          <table:table-cell table:style-name="ce208" table:formula="of:=IF(COUNTIF([.D57:.H57];&quot;A&quot;)=5;&quot;absent&quot;;(COUNTIF([.D57:.H57];1)/(5-COUNTIF([.D57:.H57];&quot;A&quot;))))" office:value-type="percentage" office:value="0" calcext:value-type="percentage" table:number-columns-spanned="1" table:number-rows-spanned="2">
            <text:p>0%</text:p>
          </table:table-cell>
          <table:table-cell table:style-name="ce300" table:formula="of:=['Saisie par comp'.AL4]" office:value-type="string" office:string-value="Evaluer et comparer des collections d’objets avec des procédures numériques ou non numériques." calcext:value-type="string" table:number-columns-spanned="1" table:number-rows-spanned="2">
            <text:p>Evaluer et comparer des collections d’objets avec des procédures numériques ou non numériques.</text:p>
          </table:table-cell>
          <table:table-cell table:style-name="ce308" office:value-type="string" calcext:value-type="string">
            <text:p>Item(s)</text:p>
          </table:table-cell>
          <table:table-cell table:style-name="ce308" office:value-type="float" office:value="41" calcext:value-type="float">
            <text:p>41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43" calcext:value-type="float">
            <text:p>43</text:p>
          </table:table-cell>
          <table:table-cell table:style-name="ce308" office:value-type="float" office:value="44" calcext:value-type="float">
            <text:p>44</text:p>
          </table:table-cell>
          <table:table-cell table:style-name="ce308" office:value-type="float" office:value="45" calcext:value-type="float">
            <text:p>45</text:p>
          </table:table-cell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21">
          <table:covered-table-cell table:style-name="ce272"/>
          <table:covered-table-cell table:style-name="ce301"/>
          <table:table-cell table:style-name="ce308" office:value-type="string" calcext:value-type="string">
            <text:p>Code(s)</text:p>
          </table:table-cell>
          <table:table-cell table:style-name="ce235" table:formula="of:=VLOOKUP([.$B$5];[Saisie.$A$5:.$AP$39];[.D56]+1)" office:value-type="float" office:value="0" calcext:value-type="float">
            <text:p/>
          </table:table-cell>
          <table:table-cell table:style-name="ce235" table:formula="of:=VLOOKUP([.$B$5];[Saisie.$A$5:.$AT$39];[.E56]+1)" office:value-type="float" office:value="0" calcext:value-type="float">
            <text:p/>
          </table:table-cell>
          <table:table-cell table:style-name="ce235" table:formula="of:=VLOOKUP([.$B$5];[Saisie.$A$5:.$AT$39];[.F56]+1)" office:value-type="float" office:value="0" calcext:value-type="float">
            <text:p/>
          </table:table-cell>
          <table:table-cell table:style-name="ce235" table:formula="of:=VLOOKUP([.$B$5];[Saisie.$A$5:.$AT$39];[.G56]+1)" office:value-type="float" office:value="0" calcext:value-type="float">
            <text:p/>
          </table:table-cell>
          <table:table-cell table:style-name="ce235" table:formula="of:=VLOOKUP([.$B$5];[Saisie.$A$5:.$AT$39];[.H56]+1)" office:value-type="float" office:value="0" calcext:value-type="float">
            <text:p/>
          </table:table-cell>
          <table:table-cell table:style-name="ce309" table:number-columns-repeated="10"/>
          <table:table-cell table:style-name="ce299" table:number-columns-repeated="3"/>
          <table:table-cell table:number-columns-repeated="4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Synthèse indiv.'.D18:'Synthèse indiv.'.H18 'Synthèse indiv.'.D23:'Synthèse indiv.'.H23 'Synthèse indiv.'.D27:'Synthèse indiv.'.J27 'Synthèse indiv.'.D30:'Synthèse indiv.'.D30 'Synthèse indiv.'.A29:'Synthèse indiv.'.A29 'Synthèse indiv.'.D33:'Synthèse indiv.'.I33 'Synthèse indiv.'.D39:'Synthèse indiv.'.E39 'Synthèse indiv.'.D42:'Synthèse indiv.'.J42 'Synthèse indiv.'.D36:'Synthèse indiv.'.I36 'Synthèse indiv.'.D48:'Synthèse indiv.'.D48 'Synthèse indiv.'.D51:'Synthèse indiv.'.D51 'Synthèse indiv.'.D57:'Synthèse indiv.'.H57 'Synthèse indiv.'.D54:'Synthèse indiv.'.D54 'Synthèse indiv.'.D45:'Synthèse indiv.'.F45 'Synthèse indiv.'.D15:'Synthèse indiv.'.L15 'Synthèse indiv.'.D9:'Synthèse indiv.'.U9 'Synthèse indiv.'.D12:'Synthèse indiv.'.U12">
            <calcext:condition calcext:apply-style-name="Réponse correcte" calcext:value="=1" calcext:base-cell-address="'Synthèse indiv.'.A9"/>
            <calcext:condition calcext:apply-style-name="Autre réponse" calcext:value="=9" calcext:base-cell-address="'Synthèse indiv.'.A9"/>
            <calcext:condition calcext:apply-style-name="Absence de répons" calcext:value="=0" calcext:base-cell-address="'Synthèse indiv.'.A9"/>
          </calcext:conditional-format>
          <calcext:conditional-format calcext:target-range-address="'Synthèse indiv.'.A56:'Synthèse indiv.'.A56">
            <calcext:condition calcext:apply-style-name="Sans nom4" calcext:value="between(0.65,1)" calcext:base-cell-address="'Synthèse indiv.'.A56"/>
            <calcext:condition calcext:apply-style-name="Sans nom5" calcext:value="between(0.5,0.65)" calcext:base-cell-address="'Synthèse indiv.'.A56"/>
            <calcext:condition calcext:apply-style-name="Sans nom6" calcext:value="between(0.33,0.5)" calcext:base-cell-address="'Synthèse indiv.'.A56"/>
            <calcext:condition calcext:apply-style-name="Sans nom7" calcext:value="between(0,0.33)" calcext:base-cell-address="'Synthèse indiv.'.A56"/>
          </calcext:conditional-format>
          <calcext:conditional-format calcext:target-range-address="'Synthèse indiv.'.A53:'Synthèse indiv.'.A53">
            <calcext:condition calcext:apply-style-name="Sans nom4" calcext:value="between(0.65,1)" calcext:base-cell-address="'Synthèse indiv.'.A53"/>
            <calcext:condition calcext:apply-style-name="Sans nom5" calcext:value="between(0.5,0.65)" calcext:base-cell-address="'Synthèse indiv.'.A53"/>
            <calcext:condition calcext:apply-style-name="Sans nom6" calcext:value="between(0.33,0.5)" calcext:base-cell-address="'Synthèse indiv.'.A53"/>
            <calcext:condition calcext:apply-style-name="Sans nom7" calcext:value="between(0,0.33)" calcext:base-cell-address="'Synthèse indiv.'.A53"/>
          </calcext:conditional-format>
          <calcext:conditional-format calcext:target-range-address="'Synthèse indiv.'.A50:'Synthèse indiv.'.A50">
            <calcext:condition calcext:apply-style-name="Sans nom4" calcext:value="between(0.65,1)" calcext:base-cell-address="'Synthèse indiv.'.A50"/>
            <calcext:condition calcext:apply-style-name="Sans nom5" calcext:value="between(0.5,0.65)" calcext:base-cell-address="'Synthèse indiv.'.A50"/>
            <calcext:condition calcext:apply-style-name="Sans nom6" calcext:value="between(0.33,0.5)" calcext:base-cell-address="'Synthèse indiv.'.A50"/>
            <calcext:condition calcext:apply-style-name="Sans nom7" calcext:value="between(0,0.33)" calcext:base-cell-address="'Synthèse indiv.'.A50"/>
          </calcext:conditional-format>
          <calcext:conditional-format calcext:target-range-address="'Synthèse indiv.'.A47:'Synthèse indiv.'.A47">
            <calcext:condition calcext:apply-style-name="Sans nom4" calcext:value="between(0.65,1)" calcext:base-cell-address="'Synthèse indiv.'.A47"/>
            <calcext:condition calcext:apply-style-name="Sans nom5" calcext:value="between(0.5,0.65)" calcext:base-cell-address="'Synthèse indiv.'.A47"/>
            <calcext:condition calcext:apply-style-name="Sans nom6" calcext:value="between(0.33,0.5)" calcext:base-cell-address="'Synthèse indiv.'.A47"/>
            <calcext:condition calcext:apply-style-name="Sans nom7" calcext:value="between(0,0.33)" calcext:base-cell-address="'Synthèse indiv.'.A47"/>
          </calcext:conditional-format>
          <calcext:conditional-format calcext:target-range-address="'Synthèse indiv.'.A44:'Synthèse indiv.'.A44">
            <calcext:condition calcext:apply-style-name="Sans nom4" calcext:value="between(0.65,1)" calcext:base-cell-address="'Synthèse indiv.'.A44"/>
            <calcext:condition calcext:apply-style-name="Sans nom5" calcext:value="between(0.5,0.65)" calcext:base-cell-address="'Synthèse indiv.'.A44"/>
            <calcext:condition calcext:apply-style-name="Sans nom6" calcext:value="between(0.33,0.5)" calcext:base-cell-address="'Synthèse indiv.'.A44"/>
            <calcext:condition calcext:apply-style-name="Sans nom7" calcext:value="between(0,0.33)" calcext:base-cell-address="'Synthèse indiv.'.A44"/>
          </calcext:conditional-format>
          <calcext:conditional-format calcext:target-range-address="'Synthèse indiv.'.A41:'Synthèse indiv.'.A41">
            <calcext:condition calcext:apply-style-name="Sans nom4" calcext:value="between(0.65,1)" calcext:base-cell-address="'Synthèse indiv.'.A41"/>
            <calcext:condition calcext:apply-style-name="Sans nom5" calcext:value="between(0.5,0.65)" calcext:base-cell-address="'Synthèse indiv.'.A41"/>
            <calcext:condition calcext:apply-style-name="Sans nom6" calcext:value="between(0.33,0.5)" calcext:base-cell-address="'Synthèse indiv.'.A41"/>
            <calcext:condition calcext:apply-style-name="Sans nom7" calcext:value="between(0,0.33)" calcext:base-cell-address="'Synthèse indiv.'.A41"/>
          </calcext:conditional-format>
          <calcext:conditional-format calcext:target-range-address="'Synthèse indiv.'.A38:'Synthèse indiv.'.A38">
            <calcext:condition calcext:apply-style-name="Sans nom4" calcext:value="between(0.65,1)" calcext:base-cell-address="'Synthèse indiv.'.A38"/>
            <calcext:condition calcext:apply-style-name="Sans nom5" calcext:value="between(0.5,0.65)" calcext:base-cell-address="'Synthèse indiv.'.A38"/>
            <calcext:condition calcext:apply-style-name="Sans nom6" calcext:value="between(0.33,0.5)" calcext:base-cell-address="'Synthèse indiv.'.A38"/>
            <calcext:condition calcext:apply-style-name="Sans nom7" calcext:value="between(0,0.33)" calcext:base-cell-address="'Synthèse indiv.'.A38"/>
          </calcext:conditional-format>
          <calcext:conditional-format calcext:target-range-address="'Synthèse indiv.'.A35:'Synthèse indiv.'.A35">
            <calcext:condition calcext:apply-style-name="Sans nom4" calcext:value="between(0.65,1)" calcext:base-cell-address="'Synthèse indiv.'.A35"/>
            <calcext:condition calcext:apply-style-name="Sans nom5" calcext:value="between(0.5,0.65)" calcext:base-cell-address="'Synthèse indiv.'.A35"/>
            <calcext:condition calcext:apply-style-name="Sans nom6" calcext:value="between(0.33,0.5)" calcext:base-cell-address="'Synthèse indiv.'.A35"/>
            <calcext:condition calcext:apply-style-name="Sans nom7" calcext:value="between(0,0.33)" calcext:base-cell-address="'Synthèse indiv.'.A35"/>
          </calcext:conditional-format>
          <calcext:conditional-format calcext:target-range-address="'Synthèse indiv.'.A32:'Synthèse indiv.'.A32">
            <calcext:condition calcext:apply-style-name="Sans nom4" calcext:value="between(0.65,1)" calcext:base-cell-address="'Synthèse indiv.'.A32"/>
            <calcext:condition calcext:apply-style-name="Sans nom5" calcext:value="between(0.5,0.65)" calcext:base-cell-address="'Synthèse indiv.'.A32"/>
            <calcext:condition calcext:apply-style-name="Sans nom6" calcext:value="between(0.33,0.5)" calcext:base-cell-address="'Synthèse indiv.'.A32"/>
            <calcext:condition calcext:apply-style-name="Sans nom7" calcext:value="between(0,0.33)" calcext:base-cell-address="'Synthèse indiv.'.A32"/>
          </calcext:conditional-format>
          <calcext:conditional-format calcext:target-range-address="'Synthèse indiv.'.A26:'Synthèse indiv.'.A26">
            <calcext:condition calcext:apply-style-name="Sans nom4" calcext:value="between(0.65,1)" calcext:base-cell-address="'Synthèse indiv.'.A26"/>
            <calcext:condition calcext:apply-style-name="Sans nom5" calcext:value="between(0.5,0.65)" calcext:base-cell-address="'Synthèse indiv.'.A26"/>
            <calcext:condition calcext:apply-style-name="Sans nom6" calcext:value="between(0.33,0.5)" calcext:base-cell-address="'Synthèse indiv.'.A26"/>
            <calcext:condition calcext:apply-style-name="Sans nom7" calcext:value="between(0,0.33)" calcext:base-cell-address="'Synthèse indiv.'.A26"/>
          </calcext:conditional-format>
          <calcext:conditional-format calcext:target-range-address="'Synthèse indiv.'.A22:'Synthèse indiv.'.A22">
            <calcext:condition calcext:apply-style-name="Sans nom4" calcext:value="between(0.65,1)" calcext:base-cell-address="'Synthèse indiv.'.A22"/>
            <calcext:condition calcext:apply-style-name="Sans nom5" calcext:value="between(0.5,0.65)" calcext:base-cell-address="'Synthèse indiv.'.A22"/>
            <calcext:condition calcext:apply-style-name="Sans nom6" calcext:value="between(0.33,0.5)" calcext:base-cell-address="'Synthèse indiv.'.A22"/>
            <calcext:condition calcext:apply-style-name="Sans nom7" calcext:value="between(0,0.33)" calcext:base-cell-address="'Synthèse indiv.'.A22"/>
          </calcext:conditional-format>
          <calcext:conditional-format calcext:target-range-address="'Synthèse indiv.'.A17:'Synthèse indiv.'.A17">
            <calcext:condition calcext:apply-style-name="Sans nom4" calcext:value="between(0.65,1)" calcext:base-cell-address="'Synthèse indiv.'.A17"/>
            <calcext:condition calcext:apply-style-name="Sans nom5" calcext:value="between(0.5,0.65)" calcext:base-cell-address="'Synthèse indiv.'.A17"/>
            <calcext:condition calcext:apply-style-name="Sans nom6" calcext:value="between(0.33,0.5)" calcext:base-cell-address="'Synthèse indiv.'.A17"/>
            <calcext:condition calcext:apply-style-name="Sans nom7" calcext:value="between(0,0.33)" calcext:base-cell-address="'Synthèse indiv.'.A17"/>
          </calcext:conditional-format>
          <calcext:conditional-format calcext:target-range-address="'Synthèse indiv.'.A14:'Synthèse indiv.'.A14">
            <calcext:condition calcext:apply-style-name="Sans nom4" calcext:value="between(0.65,1)" calcext:base-cell-address="'Synthèse indiv.'.A14"/>
            <calcext:condition calcext:apply-style-name="Sans nom5" calcext:value="between(0.5,0.65)" calcext:base-cell-address="'Synthèse indiv.'.A14"/>
            <calcext:condition calcext:apply-style-name="Sans nom6" calcext:value="between(0.33,0.5)" calcext:base-cell-address="'Synthèse indiv.'.A14"/>
            <calcext:condition calcext:apply-style-name="Sans nom7" calcext:value="between(0,0.33)" calcext:base-cell-address="'Synthèse indiv.'.A14"/>
          </calcext:conditional-format>
          <calcext:conditional-format calcext:target-range-address="'Synthèse indiv.'.A11:'Synthèse indiv.'.A11">
            <calcext:condition calcext:apply-style-name="Sans nom4" calcext:value="between(0.65,1)" calcext:base-cell-address="'Synthèse indiv.'.A11"/>
            <calcext:condition calcext:apply-style-name="Sans nom5" calcext:value="between(0.5,0.65)" calcext:base-cell-address="'Synthèse indiv.'.A11"/>
            <calcext:condition calcext:apply-style-name="Sans nom6" calcext:value="between(0.33,0.5)" calcext:base-cell-address="'Synthèse indiv.'.A11"/>
            <calcext:condition calcext:apply-style-name="Sans nom7" calcext:value="between(0,0.33)" calcext:base-cell-address="'Synthèse indiv.'.A11"/>
          </calcext:conditional-format>
          <calcext:conditional-format calcext:target-range-address="'Synthèse indiv.'.A8:'Synthèse indiv.'.A8">
            <calcext:condition calcext:apply-style-name="Sans nom4" calcext:value="between(0.65,1)" calcext:base-cell-address="'Synthèse indiv.'.A8"/>
            <calcext:condition calcext:apply-style-name="Sans nom5" calcext:value="between(0.5,0.65)" calcext:base-cell-address="'Synthèse indiv.'.A8"/>
            <calcext:condition calcext:apply-style-name="Sans nom6" calcext:value="between(0.33,0.5)" calcext:base-cell-address="'Synthèse indiv.'.A8"/>
            <calcext:condition calcext:apply-style-name="Sans nom7" calcext:value="between(0,0.33)" calcext:base-cell-address="'Synthèse indiv.'.A8"/>
          </calcext:conditional-format>
        </calcext:conditional-formats>
      </table:table>
      <table:table table:name="Synth. classe champs" table:style-name="ta6" table:protected="true" table:protection-key="fIdUH9Pz71AW4S1BGQDIemBGqOg=" table:protection-key-digest-algorithm="http://www.w3.org/2000/09/xmldsig#sha1" table:print-ranges="'Synth. classe champs'.A1:'Synth. classe champs'.M57">
        <loext:table-protection loext:select-protected-cells="true" loext:select-unprotected-cells="true"/>
        <office:forms form:automatic-focus="false" form:apply-design-mode="false"/>
        <table:table-column table:style-name="co42" table:default-cell-style-name="ce399"/>
        <table:table-column table:style-name="co43" table:default-cell-style-name="ce404"/>
        <table:table-column table:style-name="co44" table:default-cell-style-name="ce399"/>
        <table:table-column table:style-name="co45" table:visibility="collapse" table:default-cell-style-name="ce399"/>
        <table:table-column table:style-name="co46" table:default-cell-style-name="ce419"/>
        <table:table-column table:style-name="co47" table:visibility="collapse" table:default-cell-style-name="ce399"/>
        <table:table-column table:style-name="co46" table:default-cell-style-name="ce419"/>
        <table:table-column table:style-name="co47" table:visibility="collapse" table:default-cell-style-name="ce399"/>
        <table:table-column table:style-name="co46" table:default-cell-style-name="ce419"/>
        <table:table-column table:style-name="co47" table:visibility="collapse" table:default-cell-style-name="ce399"/>
        <table:table-column table:style-name="co46" table:default-cell-style-name="ce419"/>
        <table:table-column table:style-name="co47" table:visibility="collapse" table:default-cell-style-name="ce399"/>
        <table:table-column table:style-name="co46" table:default-cell-style-name="ce419"/>
        <table:table-column table:style-name="co48" table:default-cell-style-name="ce419"/>
        <table:table-column table:style-name="co49" table:number-columns-repeated="50" table:default-cell-style-name="ce399"/>
        <table:table-row table:style-name="ro22">
          <table:table-cell table:style-name="ce392" office:value-type="string" calcext:value-type="string" table:number-columns-spanned="4" table:number-rows-spanned="1">
            <text:p>Synthèse classe par champ</text:p>
          </table:table-cell>
          <table:covered-table-cell table:style-name="ce400"/>
          <table:covered-table-cell table:style-name="ce405"/>
          <table:covered-table-cell table:style-name="Default"/>
          <table:table-cell table:style-name="Default" table:number-columns-repeated="9"/>
          <table:table-cell table:style-name="ce465"/>
          <table:table-cell table:style-name="ce468" table:number-columns-repeated="50"/>
        </table:table-row>
        <table:table-row table:style-name="ro23">
          <table:table-cell table:style-name="ce393" table:number-columns-repeated="2"/>
          <table:table-cell table:style-name="ce406" office:value-type="string" calcext:value-type="string">
            <text:p>Enseignant : </text:p>
          </table:table-cell>
          <table:table-cell table:style-name="ce411" table:formula="of:=[Saisie.D3]" office:value-type="float" office:value="0" calcext:value-type="float">
            <text:p>0</text:p>
          </table:table-cell>
          <table:table-cell table:style-name="ce415" table:formula="of:=[Classe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04" table:number-columns-repeated="2"/>
          <table:table-cell table:style-name="ce411" table:number-columns-repeated="4"/>
          <table:table-cell table:style-name="ce466" table:number-columns-repeated="8"/>
          <table:table-cell table:style-name="ce469" table:number-columns-repeated="2"/>
          <table:table-cell table:style-name="ce468" table:number-columns-repeated="41"/>
        </table:table-row>
        <table:table-row table:style-name="ro23">
          <table:table-cell table:style-name="ce394"/>
          <table:table-cell table:style-name="ce401"/>
          <table:table-cell table:style-name="ce282" office:value-type="string" calcext:value-type="string">
            <text:p>Ecole  : </text:p>
          </table:table-cell>
          <table:table-cell table:style-name="ce411" table:formula="of:=[Saisie.D2]" office:value-type="float" office:value="0" calcext:value-type="float">
            <text:p>0</text:p>
          </table:table-cell>
          <table:table-cell table:style-name="ce415" table:formula="of:=[Classe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04"/>
          <table:table-cell table:style-name="ce282" office:value-type="string" calcext:value-type="string" table:number-columns-spanned="3" table:number-rows-spanned="1">
            <text:p>Année scolaire : </text:p>
          </table:table-cell>
          <table:covered-table-cell table:number-columns-repeated="2" table:style-name="ce411"/>
          <table:table-cell table:style-name="ce411"/>
          <table:table-cell table:style-name="ce462" table:formula="of:=[Classe.B4]" office:value-type="float" office:value="0" calcext:value-type="float">
            <text:p>0</text:p>
          </table:table-cell>
          <table:table-cell table:style-name="ce466" table:number-columns-repeated="10"/>
          <table:table-cell table:style-name="ce394" table:number-columns-repeated="41"/>
        </table:table-row>
        <table:table-row table:style-name="ro24">
          <table:table-cell table:style-name="ce394"/>
          <table:table-cell table:style-name="ce401"/>
          <table:table-cell table:style-name="ce408"/>
          <table:table-cell table:style-name="ce412" office:value-type="string" calcext:value-type="string" table:number-columns-spanned="2" table:number-rows-spanned="1">
            <text:p>Etudier les nombres.</text:p>
            <text:p>/ 18</text:p>
          </table:table-cell>
          <table:covered-table-cell table:style-name="ce416"/>
          <table:table-cell table:style-name="ce412" office:value-type="string" calcext:value-type="string" table:number-columns-spanned="2" table:number-rows-spanned="1">
            <text:p>Utiliser les nombres.</text:p>
            <text:p>/ 18</text:p>
          </table:table-cell>
          <table:covered-table-cell table:style-name="ce416"/>
          <table:table-cell table:style-name="ce412" office:value-type="string" calcext:value-type="string" table:number-columns-spanned="2" table:number-rows-spanned="1">
            <text:p><text:span text:style-name="T4">Se repérer dans l'espace</text:span></text:p>
            <text:p>/ 9</text:p>
          </table:table-cell>
          <table:covered-table-cell table:style-name="ce416"/>
          <table:table-cell table:style-name="ce455" office:value-type="string" calcext:value-type="string" table:number-columns-spanned="2" table:number-rows-spanned="1">
            <text:p><text:span text:style-name="T4">Explorer des formes, des grandeurs, des suites organisées</text:span></text:p>
            <text:p>/ 5</text:p>
          </table:table-cell>
          <table:covered-table-cell table:style-name="ce416"/>
          <table:table-cell table:style-name="ce412" office:value-type="string" calcext:value-type="string" table:number-columns-spanned="2" table:number-rows-spanned="1">
            <text:p>REUSSITE GLOBALE / 45</text:p>
          </table:table-cell>
          <table:covered-table-cell table:style-name="ce416"/>
          <table:table-cell table:style-name="Default"/>
          <table:table-cell table:style-name="ce394" table:number-columns-repeated="50"/>
        </table:table-row>
        <table:table-row table:style-name="ro25">
          <table:table-cell table:style-name="ce395"/>
          <table:table-cell table:style-name="ce402"/>
          <table:table-cell table:style-name="ce409" table:formula="of:=CONCATENATE(&quot;Score moyen &quot;;[Classe.B57];&quot; élèves&quot;)" office:value-type="string" office:string-value="Score moyen 0 élèves" calcext:value-type="string">
            <text:p>Score moyen 0 élèves</text:p>
          </table:table-cell>
          <table:table-cell table:style-name="ce413" table:formula="of:=AVERAGE([.D6:.D40])" office:value-type="float" office:value="0" calcext:value-type="float">
            <text:p>0</text:p>
          </table:table-cell>
          <table:table-cell table:style-name="ce417" table:formula="of:=['Saisie par champs'.B4]/((18*[Classe.B57])-['Saisie par champs'.C4])" office:value-type="string" office:string-value="" calcext:value-type="error">
            <text:p>#DIV/0 !</text:p>
          </table:table-cell>
          <table:table-cell table:style-name="ce413" table:formula="of:=AVERAGE([.F6:.F40])" office:value-type="string" office:string-value="" calcext:value-type="error">
            <text:p>#DIV/0 !</text:p>
          </table:table-cell>
          <table:table-cell table:style-name="ce422" table:formula="of:=['Saisie par champs'.T4]/((14*[Classe.B57])-['Saisie par champs'.U4])" office:value-type="string" office:string-value="" calcext:value-type="error">
            <text:p>#DIV/0 !</text:p>
          </table:table-cell>
          <table:table-cell table:style-name="ce413" table:formula="of:=AVERAGE([.H6:.H40])" office:value-type="string" office:string-value="" calcext:value-type="error">
            <text:p>#DIV/0 !</text:p>
          </table:table-cell>
          <table:table-cell table:style-name="ce453" table:formula="of:=['Saisie par champs'.AH4]/((4*[Classe.B57])-['Saisie par champs'.AI4])" office:value-type="string" office:string-value="" calcext:value-type="error">
            <text:p>#DIV/0 !</text:p>
          </table:table-cell>
          <table:table-cell table:style-name="ce413" table:formula="of:=AVERAGE([.J6:.J40])" office:value-type="string" office:string-value="" calcext:value-type="error">
            <text:p>#DIV/0 !</text:p>
          </table:table-cell>
          <table:table-cell table:style-name="ce458" table:formula="of:=['Saisie par champs'.AL4]/((5*[Classe.B57])-['Saisie par champs'.AM4])" office:value-type="string" office:string-value="" calcext:value-type="error">
            <text:p>#DIV/0 !</text:p>
          </table:table-cell>
          <table:table-cell table:style-name="ce460"/>
          <table:table-cell table:style-name="ce463" table:formula="of:=['Saisie par champs'.AQ4]/((41*[Classe.B57])-['Saisie par champs'.AT4])" office:value-type="string" office:string-value="" calcext:value-type="error">
            <text:p>#DIV/0 !</text:p>
          </table:table-cell>
          <table:table-cell table:style-name="Default"/>
          <table:table-cell table:style-name="ce395" table:number-columns-repeated="50"/>
        </table:table-row>
        <table:table-row table:style-name="ro26">
          <table:table-cell table:style-name="ce396"/>
          <table:table-cell table:style-name="ce403" office:value-type="float" office:value="1" calcext:value-type="float">
            <text:p>1</text:p>
          </table:table-cell>
          <table:table-cell table:style-name="ce410" table:formula="of:=CONCATENATE([Classe.A7];&quot; &quot;;[Classe.B7])" office:value-type="string" office:string-value=" " calcext:value-type="string">
            <text:p><text:s/></text:p>
          </table:table-cell>
          <table:table-cell table:style-name="ce414" table:formula="of:=IF(ISBLANK([$Classe.A6]);&quot;&quot;;(COUNTIF(['Saisie par champs'.B7:.S7];1)))" office:value-type="float" office:value="0" calcext:value-type="float">
            <office:annotation draw:style-name="gr1" draw:text-style-name="P2" svg:width="2.899cm" svg:height="2.176cm" svg:x="8.188cm" svg:y="2.347cm" draw:caption-point-x="-0.61cm" draw:caption-point-y="1.51cm">
              <dc:date>2016-06-07T00:00:00</dc:date>
              <text:p text:style-name="P1"><text:span text:style-name="T1">Nombre de 1 de l'élève 1 pour les Items du champ Etudier les nombres </text:span></text:p>
            </office:annotation>
            <text:p>0</text:p>
          </table:table-cell>
          <table:table-cell table:style-name="ce418" table:formula="of:=IF(ISBLANK([$Classe.$A7]);&quot;&quot;;(IF(COUNTIF(['Saisie par champs'.B7:.S7];&quot;A&quot;)=18;&quot;absent&quot;;([.D6]/(18-(COUNTIF(['Saisie par champs'.B7:.S7];&quot;A&quot;)))))))">
            <text:p/>
          </table:table-cell>
          <table:table-cell table:style-name="ce414" table:formula="of:=IF(ISBLANK([$Classe.A7]);&quot;&quot;;(COUNTIF(['Saisie par champs'.T7:.AG7];1)))">
            <text:p/>
          </table:table-cell>
          <table:table-cell table:style-name="ce423" table:formula="of:=IF(ISBLANK([$Classe.$A7]);&quot;&quot;;(IF(COUNTIF(['Saisie par champs'.T7:.AG7];&quot;A&quot;)=14;&quot;absent&quot;;([.F6]/(14-(COUNTIF(['Saisie par champs'.T7:.AG7];&quot;A&quot;)))))))">
            <text:p/>
          </table:table-cell>
          <table:table-cell table:style-name="ce414" table:formula="of:=IF(ISBLANK([$Classe.A7]);&quot;&quot;;(COUNTIF(['Saisie par champs'.AH7:.AK7];1)))">
            <text:p/>
          </table:table-cell>
          <table:table-cell table:style-name="ce454" table:formula="of:=IF(ISBLANK([$Classe.$A7]);&quot;&quot;;(IF(COUNTIF(['Saisie par champs'.AH7:.AK7];&quot;A&quot;)=4;&quot;absent&quot;;([.H6]/(4-(COUNTIF(['Saisie par champs'.AH7:.AK7];&quot;A&quot;)))))))">
            <text:p/>
          </table:table-cell>
          <table:table-cell table:style-name="ce414" table:formula="of:=IF(ISBLANK([$Classe.A7]);&quot;&quot;;(COUNTIF(['Saisie par champs'.AL7:.AP7];1)))">
            <text:p/>
          </table:table-cell>
          <table:table-cell table:style-name="ce459" table:formula="of:=IF(ISBLANK([$Classe.$A7]);&quot;&quot;;(IF(COUNTIF(['Saisie par champs'.AL7:.AP7];&quot;A&quot;)=5;&quot;absent&quot;;([.J6]/(5-(COUNTIF(['Saisie par champs'.AL7:.AP7];&quot;A&quot;)))))))">
            <text:p/>
          </table:table-cell>
          <table:table-cell table:style-name="ce461" table:formula="of:=IF(ISBLANK([$Classe.A7]);&quot;&quot;;(SUM([.D6]+[.F6]+[.H6]+[.J6])))">
            <text:p/>
          </table:table-cell>
          <table:table-cell table:style-name="ce464" table:formula="of:=IF(ISBLANK([$Classe.A7]);&quot;&quot;;IF(['Saisie par champs'.AT7]=41;&quot;absence totale&quot;;(['Saisie par champs'.AQ7]/(41-['Saisie par champs'.AT7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" calcext:value-type="float">
            <text:p>2</text:p>
          </table:table-cell>
          <table:table-cell table:style-name="ce410" table:formula="of:=CONCATENATE([Classe.A8];&quot; &quot;;[Classe.B8])" office:value-type="string" office:string-value=" " calcext:value-type="string">
            <text:p><text:s/></text:p>
          </table:table-cell>
          <table:table-cell table:style-name="ce414" table:formula="of:=IF(ISBLANK([$Classe.A7]);&quot;&quot;;(COUNTIF(['Saisie par champs'.B8:.S8];1)))">
            <text:p/>
          </table:table-cell>
          <table:table-cell table:style-name="ce418" table:formula="of:=IF(ISBLANK([$Classe.$A8]);&quot;&quot;;(IF(COUNTIF(['Saisie par champs'.B8:.S8];&quot;A&quot;)=18;&quot;absent&quot;;([.D7]/(18-(COUNTIF(['Saisie par champs'.B8:.S8];&quot;A&quot;)))))))">
            <text:p/>
          </table:table-cell>
          <table:table-cell table:style-name="ce414" table:formula="of:=IF(ISBLANK([$Classe.A8]);&quot;&quot;;(COUNTIF(['Saisie par champs'.T8:.AG8];1)))">
            <text:p/>
          </table:table-cell>
          <table:table-cell table:style-name="ce424" table:formula="of:=IF(ISBLANK([$Classe.$A8]);&quot;&quot;;(IF(COUNTIF(['Saisie par champs'.T8:.AG8];&quot;A&quot;)=14;&quot;absent&quot;;([.F7]/(14-(COUNTIF(['Saisie par champs'.T8:.AG8];&quot;A&quot;)))))))">
            <text:p/>
          </table:table-cell>
          <table:table-cell table:style-name="ce414" table:formula="of:=IF(ISBLANK([$Classe.A8]);&quot;&quot;;(COUNTIF(['Saisie par champs'.AH8:.AK8];1)))">
            <text:p/>
          </table:table-cell>
          <table:table-cell table:style-name="ce454" table:formula="of:=IF(ISBLANK([$Classe.$A8]);&quot;&quot;;(IF(COUNTIF(['Saisie par champs'.AH8:.AK8];&quot;A&quot;)=4;&quot;absent&quot;;([.H7]/(4-(COUNTIF(['Saisie par champs'.AH8:.AK8];&quot;A&quot;)))))))">
            <text:p/>
          </table:table-cell>
          <table:table-cell table:style-name="ce414" table:formula="of:=IF(ISBLANK([$Classe.A8]);&quot;&quot;;(COUNTIF(['Saisie par champs'.AL8:.AP8];1)))">
            <text:p/>
          </table:table-cell>
          <table:table-cell table:style-name="ce459" table:formula="of:=IF(ISBLANK([$Classe.$A8]);&quot;&quot;;(IF(COUNTIF(['Saisie par champs'.AL8:.AP8];&quot;A&quot;)=5;&quot;absent&quot;;([.J7]/(5-(COUNTIF(['Saisie par champs'.AL8:.AP8];&quot;A&quot;)))))))">
            <text:p/>
          </table:table-cell>
          <table:table-cell table:style-name="ce461" table:formula="of:=IF(ISBLANK([$Classe.A8]);&quot;&quot;;(SUM([.D7]+[.F7]+[.H7]+[.J7])))">
            <text:p/>
          </table:table-cell>
          <table:table-cell table:style-name="ce464" table:formula="of:=IF(ISBLANK([$Classe.A8]);&quot;&quot;;IF(['Saisie par champs'.AT8]=41;&quot;absence totale&quot;;(['Saisie par champs'.AQ8]/(41-['Saisie par champs'.AT8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" calcext:value-type="float">
            <text:p>3</text:p>
          </table:table-cell>
          <table:table-cell table:style-name="ce410" table:formula="of:=CONCATENATE([Classe.A9];&quot; &quot;;[Classe.B9])" office:value-type="string" office:string-value=" " calcext:value-type="string">
            <text:p><text:s/></text:p>
          </table:table-cell>
          <table:table-cell table:style-name="ce414" table:formula="of:=IF(ISBLANK([$Classe.A8]);&quot;&quot;;(COUNTIF(['Saisie par champs'.B9:.S9];1)))">
            <text:p/>
          </table:table-cell>
          <table:table-cell table:style-name="ce418" table:formula="of:=IF(ISBLANK([$Classe.$A9]);&quot;&quot;;(IF(COUNTIF(['Saisie par champs'.B9:.S9];&quot;A&quot;)=18;&quot;absent&quot;;([.D8]/(18-(COUNTIF(['Saisie par champs'.B9:.S9];&quot;A&quot;)))))))">
            <text:p/>
          </table:table-cell>
          <table:table-cell table:style-name="ce414" table:formula="of:=IF(ISBLANK([$Classe.A9]);&quot;&quot;;(COUNTIF(['Saisie par champs'.T9:.AG9];1)))">
            <text:p/>
          </table:table-cell>
          <table:table-cell table:style-name="ce425" table:formula="of:=IF(ISBLANK([$Classe.$A9]);&quot;&quot;;(IF(COUNTIF(['Saisie par champs'.T9:.AG9];&quot;A&quot;)=14;&quot;absent&quot;;([.F8]/(14-(COUNTIF(['Saisie par champs'.T9:.AG9];&quot;A&quot;)))))))">
            <text:p/>
          </table:table-cell>
          <table:table-cell table:style-name="ce414" table:formula="of:=IF(ISBLANK([$Classe.A9]);&quot;&quot;;(COUNTIF(['Saisie par champs'.AH9:.AK9];1)))">
            <text:p/>
          </table:table-cell>
          <table:table-cell table:style-name="ce454" table:formula="of:=IF(ISBLANK([$Classe.$A9]);&quot;&quot;;(IF(COUNTIF(['Saisie par champs'.AH9:.AK9];&quot;A&quot;)=4;&quot;absent&quot;;([.H8]/(4-(COUNTIF(['Saisie par champs'.AH9:.AK9];&quot;A&quot;)))))))">
            <text:p/>
          </table:table-cell>
          <table:table-cell table:style-name="ce414" table:formula="of:=IF(ISBLANK([$Classe.A9]);&quot;&quot;;(COUNTIF(['Saisie par champs'.AL9:.AP9];1)))">
            <text:p/>
          </table:table-cell>
          <table:table-cell table:style-name="ce459" table:formula="of:=IF(ISBLANK([$Classe.$A9]);&quot;&quot;;(IF(COUNTIF(['Saisie par champs'.AL9:.AP9];&quot;A&quot;)=5;&quot;absent&quot;;([.J8]/(5-(COUNTIF(['Saisie par champs'.AL9:.AP9];&quot;A&quot;)))))))">
            <text:p/>
          </table:table-cell>
          <table:table-cell table:style-name="ce461" table:formula="of:=IF(ISBLANK([$Classe.A9]);&quot;&quot;;(SUM([.D8]+[.F8]+[.H8]+[.J8])))">
            <text:p/>
          </table:table-cell>
          <table:table-cell table:style-name="ce464" table:formula="of:=IF(ISBLANK([$Classe.A9]);&quot;&quot;;IF(['Saisie par champs'.AT9]=41;&quot;absence totale&quot;;(['Saisie par champs'.AQ9]/(41-['Saisie par champs'.AT9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4" calcext:value-type="float">
            <text:p>4</text:p>
          </table:table-cell>
          <table:table-cell table:style-name="ce410" table:formula="of:=CONCATENATE([Classe.A10];&quot; &quot;;[Classe.B10])" office:value-type="string" office:string-value=" " calcext:value-type="string">
            <text:p><text:s/></text:p>
          </table:table-cell>
          <table:table-cell table:style-name="ce414" table:formula="of:=IF(ISBLANK([$Classe.A9]);&quot;&quot;;(COUNTIF(['Saisie par champs'.B10:.S10];1)))">
            <text:p/>
          </table:table-cell>
          <table:table-cell table:style-name="ce418" table:formula="of:=IF(ISBLANK([$Classe.$A10]);&quot;&quot;;(IF(COUNTIF(['Saisie par champs'.B10:.S10];&quot;A&quot;)=18;&quot;absent&quot;;([.D9]/(18-(COUNTIF(['Saisie par champs'.B10:.S10];&quot;A&quot;)))))))">
            <text:p/>
          </table:table-cell>
          <table:table-cell table:style-name="ce414" table:formula="of:=IF(ISBLANK([$Classe.A10]);&quot;&quot;;(COUNTIF(['Saisie par champs'.T10:.AG10];1)))">
            <text:p/>
          </table:table-cell>
          <table:table-cell table:style-name="ce426" table:formula="of:=IF(ISBLANK([$Classe.$A10]);&quot;&quot;;(IF(COUNTIF(['Saisie par champs'.T10:.AG10];&quot;A&quot;)=14;&quot;absent&quot;;([.F9]/(14-(COUNTIF(['Saisie par champs'.T10:.AG10];&quot;A&quot;)))))))">
            <text:p/>
          </table:table-cell>
          <table:table-cell table:style-name="ce414" table:formula="of:=IF(ISBLANK([$Classe.A10]);&quot;&quot;;(COUNTIF(['Saisie par champs'.AH10:.AK10];1)))">
            <text:p/>
          </table:table-cell>
          <table:table-cell table:style-name="ce454" table:formula="of:=IF(ISBLANK([$Classe.$A10]);&quot;&quot;;(IF(COUNTIF(['Saisie par champs'.AH10:.AK10];&quot;A&quot;)=4;&quot;absent&quot;;([.H9]/(4-(COUNTIF(['Saisie par champs'.AH10:.AK10];&quot;A&quot;)))))))">
            <text:p/>
          </table:table-cell>
          <table:table-cell table:style-name="ce414" table:formula="of:=IF(ISBLANK([$Classe.A10]);&quot;&quot;;(COUNTIF(['Saisie par champs'.AL10:.AP10];1)))">
            <text:p/>
          </table:table-cell>
          <table:table-cell table:style-name="ce459" table:formula="of:=IF(ISBLANK([$Classe.$A10]);&quot;&quot;;(IF(COUNTIF(['Saisie par champs'.AL10:.AP10];&quot;A&quot;)=5;&quot;absent&quot;;([.J9]/(5-(COUNTIF(['Saisie par champs'.AL10:.AP10];&quot;A&quot;)))))))">
            <text:p/>
          </table:table-cell>
          <table:table-cell table:style-name="ce461" table:formula="of:=IF(ISBLANK([$Classe.A10]);&quot;&quot;;(SUM([.D9]+[.F9]+[.H9]+[.J9])))">
            <text:p/>
          </table:table-cell>
          <table:table-cell table:style-name="ce464" table:formula="of:=IF(ISBLANK([$Classe.A10]);&quot;&quot;;IF(['Saisie par champs'.AT10]=41;&quot;absence totale&quot;;(['Saisie par champs'.AQ10]/(41-['Saisie par champs'.AT10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5" calcext:value-type="float">
            <text:p>5</text:p>
          </table:table-cell>
          <table:table-cell table:style-name="ce410" table:formula="of:=CONCATENATE([Classe.A11];&quot; &quot;;[Classe.B11])" office:value-type="string" office:string-value=" " calcext:value-type="string">
            <text:p><text:s/></text:p>
          </table:table-cell>
          <table:table-cell table:style-name="ce414" table:formula="of:=IF(ISBLANK([$Classe.A10]);&quot;&quot;;(COUNTIF(['Saisie par champs'.B11:.S11];1)))">
            <text:p/>
          </table:table-cell>
          <table:table-cell table:style-name="ce418" table:formula="of:=IF(ISBLANK([$Classe.$A11]);&quot;&quot;;(IF(COUNTIF(['Saisie par champs'.B11:.S11];&quot;A&quot;)=18;&quot;absent&quot;;([.D10]/(18-(COUNTIF(['Saisie par champs'.B11:.S11];&quot;A&quot;)))))))">
            <text:p/>
          </table:table-cell>
          <table:table-cell table:style-name="ce414" table:formula="of:=IF(ISBLANK([$Classe.A11]);&quot;&quot;;(COUNTIF(['Saisie par champs'.T11:.AG11];1)))">
            <text:p/>
          </table:table-cell>
          <table:table-cell table:style-name="ce427" table:formula="of:=IF(ISBLANK([$Classe.$A11]);&quot;&quot;;(IF(COUNTIF(['Saisie par champs'.T11:.AG11];&quot;A&quot;)=14;&quot;&quot;;([.F10]/(14-(COUNTIF(['Saisie par champs'.T11:.AG11];&quot;A&quot;)))))))">
            <text:p/>
          </table:table-cell>
          <table:table-cell table:style-name="ce414" table:formula="of:=IF(ISBLANK([$Classe.A11]);&quot;&quot;;(COUNTIF(['Saisie par champs'.AH11:.AK11];1)))">
            <text:p/>
          </table:table-cell>
          <table:table-cell table:style-name="ce454" table:formula="of:=IF(ISBLANK([$Classe.$A11]);&quot;&quot;;(IF(COUNTIF(['Saisie par champs'.AH11:.AK11];&quot;A&quot;)=4;&quot;absent&quot;;([.H10]/(4-(COUNTIF(['Saisie par champs'.AH11:.AK11];&quot;A&quot;)))))))">
            <text:p/>
          </table:table-cell>
          <table:table-cell table:style-name="ce414" table:formula="of:=IF(ISBLANK([$Classe.A11]);&quot;&quot;;(COUNTIF(['Saisie par champs'.AL11:.AP11];1)))">
            <text:p/>
          </table:table-cell>
          <table:table-cell table:style-name="ce459" table:formula="of:=IF(ISBLANK([$Classe.$A11]);&quot;&quot;;(IF(COUNTIF(['Saisie par champs'.AL11:.AP11];&quot;A&quot;)=5;&quot;absent&quot;;([.J10]/(5-(COUNTIF(['Saisie par champs'.AL11:.AP11];&quot;A&quot;)))))))">
            <text:p/>
          </table:table-cell>
          <table:table-cell table:style-name="ce461" table:formula="of:=IF(ISBLANK([$Classe.A11]);&quot;&quot;;(SUM([.D10]+[.F10]+[.H10]+[.J10])))">
            <text:p/>
          </table:table-cell>
          <table:table-cell table:style-name="ce464" table:formula="of:=IF(ISBLANK([$Classe.A11]);&quot;&quot;;IF(['Saisie par champs'.AT11]=41;&quot;absence totale&quot;;(['Saisie par champs'.AQ11]/(41-['Saisie par champs'.AT11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6" calcext:value-type="float">
            <text:p>6</text:p>
          </table:table-cell>
          <table:table-cell table:style-name="ce410" table:formula="of:=CONCATENATE([Classe.A12];&quot; &quot;;[Classe.B12])" office:value-type="string" office:string-value=" " calcext:value-type="string">
            <text:p><text:s/></text:p>
          </table:table-cell>
          <table:table-cell table:style-name="ce414" table:formula="of:=IF(ISBLANK([$Classe.A11]);&quot;&quot;;(COUNTIF(['Saisie par champs'.B12:.S12];1)))">
            <text:p/>
          </table:table-cell>
          <table:table-cell table:style-name="ce418" table:formula="of:=IF(ISBLANK([$Classe.$A12]);&quot;&quot;;(IF(COUNTIF(['Saisie par champs'.B12:.S12];&quot;A&quot;)=18;&quot;absent&quot;;([.D11]/(18-(COUNTIF(['Saisie par champs'.B12:.S12];&quot;A&quot;)))))))">
            <text:p/>
          </table:table-cell>
          <table:table-cell table:style-name="ce414" table:formula="of:=IF(ISBLANK([$Classe.A12]);&quot;&quot;;(COUNTIF(['Saisie par champs'.T12:.AG12];1)))">
            <text:p/>
          </table:table-cell>
          <table:table-cell table:style-name="ce428" table:formula="of:=IF(ISBLANK([$Classe.$A12]);&quot;&quot;;(IF(COUNTIF(['Saisie par champs'.T12:.AG12];&quot;A&quot;)=14;&quot;&quot;;([.F11]/(14-(COUNTIF(['Saisie par champs'.T12:.AG12];&quot;A&quot;)))))))">
            <text:p/>
          </table:table-cell>
          <table:table-cell table:style-name="ce414" table:formula="of:=IF(ISBLANK([$Classe.A12]);&quot;&quot;;(COUNTIF(['Saisie par champs'.AH12:.AK12];1)))">
            <text:p/>
          </table:table-cell>
          <table:table-cell table:style-name="ce454" table:formula="of:=IF(ISBLANK([$Classe.$A12]);&quot;&quot;;(IF(COUNTIF(['Saisie par champs'.AH12:.AK12];&quot;A&quot;)=4;&quot;absent&quot;;([.H11]/(4-(COUNTIF(['Saisie par champs'.AH12:.AK12];&quot;A&quot;)))))))">
            <text:p/>
          </table:table-cell>
          <table:table-cell table:style-name="ce414" table:formula="of:=IF(ISBLANK([$Classe.A12]);&quot;&quot;;(COUNTIF(['Saisie par champs'.AL12:.AP12];1)))">
            <text:p/>
          </table:table-cell>
          <table:table-cell table:style-name="ce459" table:formula="of:=IF(ISBLANK([$Classe.$A12]);&quot;&quot;;(IF(COUNTIF(['Saisie par champs'.AL12:.AP12];&quot;A&quot;)=5;&quot;absent&quot;;([.J11]/(5-(COUNTIF(['Saisie par champs'.AL12:.AP12];&quot;A&quot;)))))))">
            <text:p/>
          </table:table-cell>
          <table:table-cell table:style-name="ce461" table:formula="of:=IF(ISBLANK([$Classe.A12]);&quot;&quot;;(SUM([.D11]+[.F11]+[.H11]+[.J11])))">
            <text:p/>
          </table:table-cell>
          <table:table-cell table:style-name="ce464" table:formula="of:=IF(ISBLANK([$Classe.A12]);&quot;&quot;;IF(['Saisie par champs'.AT12]=41;&quot;absence totale&quot;;(['Saisie par champs'.AQ12]/(41-['Saisie par champs'.AT12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7" calcext:value-type="float">
            <text:p>7</text:p>
          </table:table-cell>
          <table:table-cell table:style-name="ce410" table:formula="of:=CONCATENATE([Classe.A13];&quot; &quot;;[Classe.B13])" office:value-type="string" office:string-value=" " calcext:value-type="string">
            <text:p><text:s/></text:p>
          </table:table-cell>
          <table:table-cell table:style-name="ce414" table:formula="of:=IF(ISBLANK([$Classe.A12]);&quot;&quot;;(COUNTIF(['Saisie par champs'.B13:.S13];1)))">
            <text:p/>
          </table:table-cell>
          <table:table-cell table:style-name="ce418" table:formula="of:=IF(ISBLANK([$Classe.$A13]);&quot;&quot;;(IF(COUNTIF(['Saisie par champs'.B13:.S13];&quot;A&quot;)=18;&quot;absent&quot;;([.D12]/(18-(COUNTIF(['Saisie par champs'.B13:.S13];&quot;A&quot;)))))))">
            <text:p/>
          </table:table-cell>
          <table:table-cell table:style-name="ce414" table:formula="of:=IF(ISBLANK([$Classe.A13]);&quot;&quot;;(COUNTIF(['Saisie par champs'.T13:.AG13];1)))">
            <text:p/>
          </table:table-cell>
          <table:table-cell table:style-name="ce429" table:formula="of:=IF(ISBLANK([$Classe.$A13]);&quot;&quot;;(IF(COUNTIF(['Saisie par champs'.T13:.AG13];&quot;A&quot;)=14;&quot;&quot;;([.F12]/(14-(COUNTIF(['Saisie par champs'.T13:.AG13];&quot;A&quot;)))))))">
            <text:p/>
          </table:table-cell>
          <table:table-cell table:style-name="ce414" table:formula="of:=IF(ISBLANK([$Classe.A13]);&quot;&quot;;(COUNTIF(['Saisie par champs'.AH13:.AK13];1)))">
            <text:p/>
          </table:table-cell>
          <table:table-cell table:style-name="ce454" table:formula="of:=IF(ISBLANK([$Classe.$A13]);&quot;&quot;;(IF(COUNTIF(['Saisie par champs'.AH13:.AK13];&quot;A&quot;)=4;&quot;absent&quot;;([.H12]/(4-(COUNTIF(['Saisie par champs'.AH13:.AK13];&quot;A&quot;)))))))">
            <text:p/>
          </table:table-cell>
          <table:table-cell table:style-name="ce414" table:formula="of:=IF(ISBLANK([$Classe.A13]);&quot;&quot;;(COUNTIF(['Saisie par champs'.AL13:.AP13];1)))">
            <text:p/>
          </table:table-cell>
          <table:table-cell table:style-name="ce459" table:formula="of:=IF(ISBLANK([$Classe.$A13]);&quot;&quot;;(IF(COUNTIF(['Saisie par champs'.AL13:.AP13];&quot;A&quot;)=5;&quot;absent&quot;;([.J12]/(5-(COUNTIF(['Saisie par champs'.AL13:.AP13];&quot;A&quot;)))))))">
            <text:p/>
          </table:table-cell>
          <table:table-cell table:style-name="ce461" table:formula="of:=IF(ISBLANK([$Classe.A13]);&quot;&quot;;(SUM([.D12]+[.F12]+[.H12]+[.J12])))">
            <text:p/>
          </table:table-cell>
          <table:table-cell table:style-name="ce464" table:formula="of:=IF(ISBLANK([$Classe.A13]);&quot;&quot;;IF(['Saisie par champs'.AT13]=41;&quot;absence totale&quot;;(['Saisie par champs'.AQ13]/(41-['Saisie par champs'.AT13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8" calcext:value-type="float">
            <text:p>8</text:p>
          </table:table-cell>
          <table:table-cell table:style-name="ce410" table:formula="of:=CONCATENATE([Classe.A14];&quot; &quot;;[Classe.B14])" office:value-type="string" office:string-value=" " calcext:value-type="string">
            <text:p><text:s/></text:p>
          </table:table-cell>
          <table:table-cell table:style-name="ce414" table:formula="of:=IF(ISBLANK([$Classe.A13]);&quot;&quot;;(COUNTIF(['Saisie par champs'.B14:.S14];1)))">
            <text:p/>
          </table:table-cell>
          <table:table-cell table:style-name="ce418" table:formula="of:=IF(ISBLANK([$Classe.$A14]);&quot;&quot;;(IF(COUNTIF(['Saisie par champs'.B14:.S14];&quot;A&quot;)=18;&quot;absent&quot;;([.D13]/(18-(COUNTIF(['Saisie par champs'.B14:.S14];&quot;A&quot;)))))))">
            <text:p/>
          </table:table-cell>
          <table:table-cell table:style-name="ce414" table:formula="of:=IF(ISBLANK([$Classe.A14]);&quot;&quot;;(COUNTIF(['Saisie par champs'.T14:.AG14];1)))">
            <text:p/>
          </table:table-cell>
          <table:table-cell table:style-name="ce430" table:formula="of:=IF(ISBLANK([$Classe.$A14]);&quot;&quot;;(IF(COUNTIF(['Saisie par champs'.T14:.AG14];&quot;A&quot;)=14;&quot;&quot;;([.F13]/(14-(COUNTIF(['Saisie par champs'.T14:.AG14];&quot;A&quot;)))))))">
            <text:p/>
          </table:table-cell>
          <table:table-cell table:style-name="ce414" table:formula="of:=IF(ISBLANK([$Classe.A14]);&quot;&quot;;(COUNTIF(['Saisie par champs'.AH14:.AK14];1)))">
            <text:p/>
          </table:table-cell>
          <table:table-cell table:style-name="ce454" table:formula="of:=IF(ISBLANK([$Classe.$A14]);&quot;&quot;;(IF(COUNTIF(['Saisie par champs'.AH14:.AK14];&quot;A&quot;)=4;&quot;absent&quot;;([.H13]/(4-(COUNTIF(['Saisie par champs'.AH14:.AK14];&quot;A&quot;)))))))">
            <text:p/>
          </table:table-cell>
          <table:table-cell table:style-name="ce414" table:formula="of:=IF(ISBLANK([$Classe.A14]);&quot;&quot;;(COUNTIF(['Saisie par champs'.AL14:.AP14];1)))">
            <text:p/>
          </table:table-cell>
          <table:table-cell table:style-name="ce459" table:formula="of:=IF(ISBLANK([$Classe.$A14]);&quot;&quot;;(IF(COUNTIF(['Saisie par champs'.AL14:.AP14];&quot;A&quot;)=5;&quot;absent&quot;;([.J13]/(5-(COUNTIF(['Saisie par champs'.AL14:.AP14];&quot;A&quot;)))))))">
            <text:p/>
          </table:table-cell>
          <table:table-cell table:style-name="ce461" table:formula="of:=IF(ISBLANK([$Classe.A14]);&quot;&quot;;(SUM([.D13]+[.F13]+[.H13]+[.J13])))">
            <text:p/>
          </table:table-cell>
          <table:table-cell table:style-name="ce464" table:formula="of:=IF(ISBLANK([$Classe.A14]);&quot;&quot;;IF(['Saisie par champs'.AT14]=41;&quot;absence totale&quot;;(['Saisie par champs'.AQ14]/(41-['Saisie par champs'.AT14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9" calcext:value-type="float">
            <text:p>9</text:p>
          </table:table-cell>
          <table:table-cell table:style-name="ce410" table:formula="of:=CONCATENATE([Classe.A15];&quot; &quot;;[Classe.B15])" office:value-type="string" office:string-value=" " calcext:value-type="string">
            <text:p><text:s/></text:p>
          </table:table-cell>
          <table:table-cell table:style-name="ce414" table:formula="of:=IF(ISBLANK([$Classe.A14]);&quot;&quot;;(COUNTIF(['Saisie par champs'.B15:.S15];1)))">
            <text:p/>
          </table:table-cell>
          <table:table-cell table:style-name="ce418" table:formula="of:=IF(ISBLANK([$Classe.$A15]);&quot;&quot;;(IF(COUNTIF(['Saisie par champs'.B15:.S15];&quot;A&quot;)=18;&quot;absent&quot;;([.D14]/(18-(COUNTIF(['Saisie par champs'.B15:.S15];&quot;A&quot;)))))))">
            <text:p/>
          </table:table-cell>
          <table:table-cell table:style-name="ce414" table:formula="of:=IF(ISBLANK([$Classe.A15]);&quot;&quot;;(COUNTIF(['Saisie par champs'.T15:.AG15];1)))">
            <text:p/>
          </table:table-cell>
          <table:table-cell table:style-name="ce431" table:formula="of:=IF(ISBLANK([$Classe.$A15]);&quot;&quot;;(IF(COUNTIF(['Saisie par champs'.T15:.AG15];&quot;A&quot;)=14;&quot;&quot;;([.F14]/(14-(COUNTIF(['Saisie par champs'.T15:.AG15];&quot;A&quot;)))))))">
            <text:p/>
          </table:table-cell>
          <table:table-cell table:style-name="ce414" table:formula="of:=IF(ISBLANK([$Classe.A15]);&quot;&quot;;(COUNTIF(['Saisie par champs'.AH15:.AK15];1)))">
            <text:p/>
          </table:table-cell>
          <table:table-cell table:style-name="ce454" table:formula="of:=IF(ISBLANK([$Classe.$A15]);&quot;&quot;;(IF(COUNTIF(['Saisie par champs'.AH15:.AK15];&quot;A&quot;)=4;&quot;absent&quot;;([.H14]/(4-(COUNTIF(['Saisie par champs'.AH15:.AK15];&quot;A&quot;)))))))">
            <text:p/>
          </table:table-cell>
          <table:table-cell table:style-name="ce414" table:formula="of:=IF(ISBLANK([$Classe.A15]);&quot;&quot;;(COUNTIF(['Saisie par champs'.AL15:.AP15];1)))">
            <text:p/>
          </table:table-cell>
          <table:table-cell table:style-name="ce459" table:formula="of:=IF(ISBLANK([$Classe.$A15]);&quot;&quot;;(IF(COUNTIF(['Saisie par champs'.AL15:.AP15];&quot;A&quot;)=5;&quot;absent&quot;;([.J14]/(5-(COUNTIF(['Saisie par champs'.AL15:.AP15];&quot;A&quot;)))))))">
            <text:p/>
          </table:table-cell>
          <table:table-cell table:style-name="ce461" table:formula="of:=IF(ISBLANK([$Classe.A15]);&quot;&quot;;(SUM([.D14]+[.F14]+[.H14]+[.J14])))">
            <text:p/>
          </table:table-cell>
          <table:table-cell table:style-name="ce464" table:formula="of:=IF(ISBLANK([$Classe.A15]);&quot;&quot;;IF(['Saisie par champs'.AT15]=41;&quot;absence totale&quot;;(['Saisie par champs'.AQ15]/(41-['Saisie par champs'.AT15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0" calcext:value-type="float">
            <text:p>10</text:p>
          </table:table-cell>
          <table:table-cell table:style-name="ce410" table:formula="of:=CONCATENATE([Classe.A16];&quot; &quot;;[Classe.B16])" office:value-type="string" office:string-value=" " calcext:value-type="string">
            <text:p><text:s/></text:p>
          </table:table-cell>
          <table:table-cell table:style-name="ce414" table:formula="of:=IF(ISBLANK([$Classe.A15]);&quot;&quot;;(COUNTIF(['Saisie par champs'.B16:.S16];1)))">
            <text:p/>
          </table:table-cell>
          <table:table-cell table:style-name="ce418" table:formula="of:=IF(ISBLANK([$Classe.$A16]);&quot;&quot;;(IF(COUNTIF(['Saisie par champs'.B16:.S16];&quot;A&quot;)=18;&quot;absent&quot;;([.D15]/(18-(COUNTIF(['Saisie par champs'.B16:.S16];&quot;A&quot;)))))))">
            <text:p/>
          </table:table-cell>
          <table:table-cell table:style-name="ce414" table:formula="of:=IF(ISBLANK([$Classe.A16]);&quot;&quot;;(COUNTIF(['Saisie par champs'.T16:.AG16];1)))">
            <text:p/>
          </table:table-cell>
          <table:table-cell table:style-name="ce432" table:formula="of:=IF(ISBLANK([$Classe.$A16]);&quot;&quot;;(IF(COUNTIF(['Saisie par champs'.T16:.AG16];&quot;A&quot;)=14;&quot;&quot;;([.F15]/(14-(COUNTIF(['Saisie par champs'.T16:.AG16];&quot;A&quot;)))))))">
            <text:p/>
          </table:table-cell>
          <table:table-cell table:style-name="ce414" table:formula="of:=IF(ISBLANK([$Classe.A16]);&quot;&quot;;(COUNTIF(['Saisie par champs'.AH16:.AK16];1)))">
            <text:p/>
          </table:table-cell>
          <table:table-cell table:style-name="ce454" table:formula="of:=IF(ISBLANK([$Classe.$A16]);&quot;&quot;;(IF(COUNTIF(['Saisie par champs'.AH16:.AK16];&quot;A&quot;)=4;&quot;absent&quot;;([.H15]/(4-(COUNTIF(['Saisie par champs'.AH16:.AK16];&quot;A&quot;)))))))">
            <text:p/>
          </table:table-cell>
          <table:table-cell table:style-name="ce414" table:formula="of:=IF(ISBLANK([$Classe.A16]);&quot;&quot;;(COUNTIF(['Saisie par champs'.AL16:.AP16];1)))">
            <text:p/>
          </table:table-cell>
          <table:table-cell table:style-name="ce459" table:formula="of:=IF(ISBLANK([$Classe.$A16]);&quot;&quot;;(IF(COUNTIF(['Saisie par champs'.AL16:.AP16];&quot;A&quot;)=5;&quot;absent&quot;;([.J15]/(5-(COUNTIF(['Saisie par champs'.AL16:.AP16];&quot;A&quot;)))))))">
            <text:p/>
          </table:table-cell>
          <table:table-cell table:style-name="ce461" table:formula="of:=IF(ISBLANK([$Classe.A16]);&quot;&quot;;(SUM([.D15]+[.F15]+[.H15]+[.J15])))">
            <text:p/>
          </table:table-cell>
          <table:table-cell table:style-name="ce464" table:formula="of:=IF(ISBLANK([$Classe.A16]);&quot;&quot;;IF(['Saisie par champs'.AT16]=41;&quot;absence totale&quot;;(['Saisie par champs'.AQ16]/(41-['Saisie par champs'.AT16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1" calcext:value-type="float">
            <text:p>11</text:p>
          </table:table-cell>
          <table:table-cell table:style-name="ce410" table:formula="of:=CONCATENATE([Classe.A17];&quot; &quot;;[Classe.B17])" office:value-type="string" office:string-value=" " calcext:value-type="string">
            <text:p><text:s/></text:p>
          </table:table-cell>
          <table:table-cell table:style-name="ce414" table:formula="of:=IF(ISBLANK([$Classe.A16]);&quot;&quot;;(COUNTIF(['Saisie par champs'.B17:.S17];1)))">
            <text:p/>
          </table:table-cell>
          <table:table-cell table:style-name="ce418" table:formula="of:=IF(ISBLANK([$Classe.$A17]);&quot;&quot;;(IF(COUNTIF(['Saisie par champs'.B17:.S17];&quot;A&quot;)=18;&quot;absent&quot;;([.D16]/(18-(COUNTIF(['Saisie par champs'.B17:.S17];&quot;A&quot;)))))))">
            <text:p/>
          </table:table-cell>
          <table:table-cell table:style-name="ce414" table:formula="of:=IF(ISBLANK([$Classe.A17]);&quot;&quot;;(COUNTIF(['Saisie par champs'.T17:.AG17];1)))">
            <text:p/>
          </table:table-cell>
          <table:table-cell table:style-name="ce433" table:formula="of:=IF(ISBLANK([$Classe.$A17]);&quot;&quot;;(IF(COUNTIF(['Saisie par champs'.T17:.AG17];&quot;A&quot;)=14;&quot;&quot;;([.F16]/(14-(COUNTIF(['Saisie par champs'.T17:.AG17];&quot;A&quot;)))))))">
            <text:p/>
          </table:table-cell>
          <table:table-cell table:style-name="ce414" table:formula="of:=IF(ISBLANK([$Classe.A17]);&quot;&quot;;(COUNTIF(['Saisie par champs'.AH17:.AK17];1)))">
            <text:p/>
          </table:table-cell>
          <table:table-cell table:style-name="ce454" table:formula="of:=IF(ISBLANK([$Classe.$A17]);&quot;&quot;;(IF(COUNTIF(['Saisie par champs'.AH17:.AK17];&quot;A&quot;)=4;&quot;absent&quot;;([.H16]/(4-(COUNTIF(['Saisie par champs'.AH17:.AK17];&quot;A&quot;)))))))">
            <text:p/>
          </table:table-cell>
          <table:table-cell table:style-name="ce414" table:formula="of:=IF(ISBLANK([$Classe.A17]);&quot;&quot;;(COUNTIF(['Saisie par champs'.AL17:.AP17];1)))">
            <text:p/>
          </table:table-cell>
          <table:table-cell table:style-name="ce459" table:formula="of:=IF(ISBLANK([$Classe.$A17]);&quot;&quot;;(IF(COUNTIF(['Saisie par champs'.AL17:.AP17];&quot;A&quot;)=5;&quot;absent&quot;;([.J16]/(5-(COUNTIF(['Saisie par champs'.AL17:.AP17];&quot;A&quot;)))))))">
            <text:p/>
          </table:table-cell>
          <table:table-cell table:style-name="ce461" table:formula="of:=IF(ISBLANK([$Classe.A17]);&quot;&quot;;(SUM([.D16]+[.F16]+[.H16]+[.J16])))">
            <text:p/>
          </table:table-cell>
          <table:table-cell table:style-name="ce464" table:formula="of:=IF(ISBLANK([$Classe.A17]);&quot;&quot;;IF(['Saisie par champs'.AT17]=41;&quot;absence totale&quot;;(['Saisie par champs'.AQ17]/(41-['Saisie par champs'.AT17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2" calcext:value-type="float">
            <text:p>12</text:p>
          </table:table-cell>
          <table:table-cell table:style-name="ce410" table:formula="of:=CONCATENATE([Classe.A18];&quot; &quot;;[Classe.B18])" office:value-type="string" office:string-value=" " calcext:value-type="string">
            <text:p><text:s/></text:p>
          </table:table-cell>
          <table:table-cell table:style-name="ce414" table:formula="of:=IF(ISBLANK([$Classe.A17]);&quot;&quot;;(COUNTIF(['Saisie par champs'.B18:.S18];1)))">
            <text:p/>
          </table:table-cell>
          <table:table-cell table:style-name="ce418" table:formula="of:=IF(ISBLANK([$Classe.$A18]);&quot;&quot;;(IF(COUNTIF(['Saisie par champs'.B18:.S18];&quot;A&quot;)=18;&quot;absent&quot;;([.D17]/(18-(COUNTIF(['Saisie par champs'.B18:.S18];&quot;A&quot;)))))))">
            <text:p/>
          </table:table-cell>
          <table:table-cell table:style-name="ce414" table:formula="of:=IF(ISBLANK([$Classe.A18]);&quot;&quot;;(COUNTIF(['Saisie par champs'.T18:.AG18];1)))">
            <text:p/>
          </table:table-cell>
          <table:table-cell table:style-name="ce434" table:formula="of:=IF(ISBLANK([$Classe.$A18]);&quot;&quot;;(IF(COUNTIF(['Saisie par champs'.T18:.AG18];&quot;A&quot;)=14;&quot;&quot;;([.F17]/(14-(COUNTIF(['Saisie par champs'.T18:.AG18];&quot;A&quot;)))))))">
            <text:p/>
          </table:table-cell>
          <table:table-cell table:style-name="ce414" table:formula="of:=IF(ISBLANK([$Classe.A18]);&quot;&quot;;(COUNTIF(['Saisie par champs'.AH18:.AK18];1)))">
            <text:p/>
          </table:table-cell>
          <table:table-cell table:style-name="ce454" table:formula="of:=IF(ISBLANK([$Classe.$A18]);&quot;&quot;;(IF(COUNTIF(['Saisie par champs'.AH18:.AK18];&quot;A&quot;)=4;&quot;absent&quot;;([.H17]/(4-(COUNTIF(['Saisie par champs'.AH18:.AK18];&quot;A&quot;)))))))">
            <text:p/>
          </table:table-cell>
          <table:table-cell table:style-name="ce414" table:formula="of:=IF(ISBLANK([$Classe.A18]);&quot;&quot;;(COUNTIF(['Saisie par champs'.AL18:.AP18];1)))">
            <text:p/>
          </table:table-cell>
          <table:table-cell table:style-name="ce459" table:formula="of:=IF(ISBLANK([$Classe.$A18]);&quot;&quot;;(IF(COUNTIF(['Saisie par champs'.AL18:.AP18];&quot;A&quot;)=5;&quot;absent&quot;;([.J17]/(5-(COUNTIF(['Saisie par champs'.AL18:.AP18];&quot;A&quot;)))))))">
            <text:p/>
          </table:table-cell>
          <table:table-cell table:style-name="ce461" table:formula="of:=IF(ISBLANK([$Classe.A18]);&quot;&quot;;(SUM([.D17]+[.F17]+[.H17]+[.J17])))">
            <text:p/>
          </table:table-cell>
          <table:table-cell table:style-name="ce464" table:formula="of:=IF(ISBLANK([$Classe.A18]);&quot;&quot;;IF(['Saisie par champs'.AT18]=41;&quot;absence totale&quot;;(['Saisie par champs'.AQ18]/(41-['Saisie par champs'.AT18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3" calcext:value-type="float">
            <text:p>13</text:p>
          </table:table-cell>
          <table:table-cell table:style-name="ce410" table:formula="of:=CONCATENATE([Classe.A19];&quot; &quot;;[Classe.B19])" office:value-type="string" office:string-value=" " calcext:value-type="string">
            <text:p><text:s/></text:p>
          </table:table-cell>
          <table:table-cell table:style-name="ce414" table:formula="of:=IF(ISBLANK([$Classe.A18]);&quot;&quot;;(COUNTIF(['Saisie par champs'.B19:.S19];1)))">
            <text:p/>
          </table:table-cell>
          <table:table-cell table:style-name="ce418" table:formula="of:=IF(ISBLANK([$Classe.$A19]);&quot;&quot;;(IF(COUNTIF(['Saisie par champs'.B19:.S19];&quot;A&quot;)=18;&quot;absent&quot;;([.D18]/(18-(COUNTIF(['Saisie par champs'.B19:.S19];&quot;A&quot;)))))))">
            <text:p/>
          </table:table-cell>
          <table:table-cell table:style-name="ce414" table:formula="of:=IF(ISBLANK([$Classe.A19]);&quot;&quot;;(COUNTIF(['Saisie par champs'.T19:.AG19];1)))">
            <text:p/>
          </table:table-cell>
          <table:table-cell table:style-name="ce435" table:formula="of:=IF(ISBLANK([$Classe.$A19]);&quot;&quot;;(IF(COUNTIF(['Saisie par champs'.T19:.AG19];&quot;A&quot;)=14;&quot;&quot;;([.F18]/(14-(COUNTIF(['Saisie par champs'.T19:.AG19];&quot;A&quot;)))))))">
            <text:p/>
          </table:table-cell>
          <table:table-cell table:style-name="ce414" table:formula="of:=IF(ISBLANK([$Classe.A19]);&quot;&quot;;(COUNTIF(['Saisie par champs'.AH19:.AK19];1)))">
            <text:p/>
          </table:table-cell>
          <table:table-cell table:style-name="ce454" table:formula="of:=IF(ISBLANK([$Classe.$A19]);&quot;&quot;;(IF(COUNTIF(['Saisie par champs'.AH19:.AK19];&quot;A&quot;)=4;&quot;absent&quot;;([.H18]/(4-(COUNTIF(['Saisie par champs'.AH19:.AK19];&quot;A&quot;)))))))">
            <text:p/>
          </table:table-cell>
          <table:table-cell table:style-name="ce414" table:formula="of:=IF(ISBLANK([$Classe.A19]);&quot;&quot;;(COUNTIF(['Saisie par champs'.AL19:.AP19];1)))">
            <text:p/>
          </table:table-cell>
          <table:table-cell table:style-name="ce459" table:formula="of:=IF(ISBLANK([$Classe.$A19]);&quot;&quot;;(IF(COUNTIF(['Saisie par champs'.AL19:.AP19];&quot;A&quot;)=5;&quot;absent&quot;;([.J18]/(5-(COUNTIF(['Saisie par champs'.AL19:.AP19];&quot;A&quot;)))))))">
            <text:p/>
          </table:table-cell>
          <table:table-cell table:style-name="ce461" table:formula="of:=IF(ISBLANK([$Classe.A19]);&quot;&quot;;(SUM([.D18]+[.F18]+[.H18]+[.J18])))">
            <text:p/>
          </table:table-cell>
          <table:table-cell table:style-name="ce464" table:formula="of:=IF(ISBLANK([$Classe.A19]);&quot;&quot;;IF(['Saisie par champs'.AT19]=41;&quot;absence totale&quot;;(['Saisie par champs'.AQ19]/(41-['Saisie par champs'.AT19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4" calcext:value-type="float">
            <text:p>14</text:p>
          </table:table-cell>
          <table:table-cell table:style-name="ce410" table:formula="of:=CONCATENATE([Classe.A20];&quot; &quot;;[Classe.B20])" office:value-type="string" office:string-value=" " calcext:value-type="string">
            <text:p><text:s/></text:p>
          </table:table-cell>
          <table:table-cell table:style-name="ce414" table:formula="of:=IF(ISBLANK([$Classe.A19]);&quot;&quot;;(COUNTIF(['Saisie par champs'.B20:.S20];1)))">
            <text:p/>
          </table:table-cell>
          <table:table-cell table:style-name="ce418" table:formula="of:=IF(ISBLANK([$Classe.$A20]);&quot;&quot;;(IF(COUNTIF(['Saisie par champs'.B20:.S20];&quot;A&quot;)=18;&quot;absent&quot;;([.D19]/(18-(COUNTIF(['Saisie par champs'.B20:.S20];&quot;A&quot;)))))))">
            <text:p/>
          </table:table-cell>
          <table:table-cell table:style-name="ce414" table:formula="of:=IF(ISBLANK([$Classe.A20]);&quot;&quot;;(COUNTIF(['Saisie par champs'.T20:.AG20];1)))">
            <text:p/>
          </table:table-cell>
          <table:table-cell table:style-name="ce436" table:formula="of:=IF(ISBLANK([$Classe.$A20]);&quot;&quot;;(IF(COUNTIF(['Saisie par champs'.T20:.AG20];&quot;A&quot;)=14;&quot;&quot;;([.F19]/(14-(COUNTIF(['Saisie par champs'.T20:.AG20];&quot;A&quot;)))))))">
            <text:p/>
          </table:table-cell>
          <table:table-cell table:style-name="ce414" table:formula="of:=IF(ISBLANK([$Classe.A20]);&quot;&quot;;(COUNTIF(['Saisie par champs'.AH20:.AK20];1)))">
            <text:p/>
          </table:table-cell>
          <table:table-cell table:style-name="ce454" table:formula="of:=IF(ISBLANK([$Classe.$A20]);&quot;&quot;;(IF(COUNTIF(['Saisie par champs'.AH20:.AK20];&quot;A&quot;)=4;&quot;absent&quot;;([.H19]/(4-(COUNTIF(['Saisie par champs'.AH20:.AK20];&quot;A&quot;)))))))">
            <text:p/>
          </table:table-cell>
          <table:table-cell table:style-name="ce414" table:formula="of:=IF(ISBLANK([$Classe.A20]);&quot;&quot;;(COUNTIF(['Saisie par champs'.AL20:.AP20];1)))">
            <text:p/>
          </table:table-cell>
          <table:table-cell table:style-name="ce459" table:formula="of:=IF(ISBLANK([$Classe.$A20]);&quot;&quot;;(IF(COUNTIF(['Saisie par champs'.AL20:.AP20];&quot;A&quot;)=5;&quot;absent&quot;;([.J19]/(5-(COUNTIF(['Saisie par champs'.AL20:.AP20];&quot;A&quot;)))))))">
            <text:p/>
          </table:table-cell>
          <table:table-cell table:style-name="ce461" table:formula="of:=IF(ISBLANK([$Classe.A20]);&quot;&quot;;(SUM([.D19]+[.F19]+[.H19]+[.J19])))">
            <text:p/>
          </table:table-cell>
          <table:table-cell table:style-name="ce464" table:formula="of:=IF(ISBLANK([$Classe.A20]);&quot;&quot;;IF(['Saisie par champs'.AT20]=41;&quot;absence totale&quot;;(['Saisie par champs'.AQ20]/(41-['Saisie par champs'.AT20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5" calcext:value-type="float">
            <text:p>15</text:p>
          </table:table-cell>
          <table:table-cell table:style-name="ce410" table:formula="of:=CONCATENATE([Classe.A21];&quot; &quot;;[Classe.B21])" office:value-type="string" office:string-value=" " calcext:value-type="string">
            <text:p><text:s/></text:p>
          </table:table-cell>
          <table:table-cell table:style-name="ce414" table:formula="of:=IF(ISBLANK([$Classe.A20]);&quot;&quot;;(COUNTIF(['Saisie par champs'.B21:.S21];1)))">
            <text:p/>
          </table:table-cell>
          <table:table-cell table:style-name="ce418" table:formula="of:=IF(ISBLANK([$Classe.$A21]);&quot;&quot;;(IF(COUNTIF(['Saisie par champs'.B21:.S21];&quot;A&quot;)=18;&quot;absent&quot;;([.D20]/(18-(COUNTIF(['Saisie par champs'.B21:.S21];&quot;A&quot;)))))))">
            <text:p/>
          </table:table-cell>
          <table:table-cell table:style-name="ce414" table:formula="of:=IF(ISBLANK([$Classe.A21]);&quot;&quot;;(COUNTIF(['Saisie par champs'.T21:.AG21];1)))">
            <text:p/>
          </table:table-cell>
          <table:table-cell table:style-name="ce437" table:formula="of:=IF(ISBLANK([$Classe.$A21]);&quot;&quot;;(IF(COUNTIF(['Saisie par champs'.T21:.AG21];&quot;A&quot;)=14;&quot;&quot;;([.F20]/(14-(COUNTIF(['Saisie par champs'.T21:.AG21];&quot;A&quot;)))))))">
            <text:p/>
          </table:table-cell>
          <table:table-cell table:style-name="ce414" table:formula="of:=IF(ISBLANK([$Classe.A21]);&quot;&quot;;(COUNTIF(['Saisie par champs'.AH21:.AK21];1)))">
            <text:p/>
          </table:table-cell>
          <table:table-cell table:style-name="ce454" table:formula="of:=IF(ISBLANK([$Classe.$A21]);&quot;&quot;;(IF(COUNTIF(['Saisie par champs'.AH21:.AK21];&quot;A&quot;)=4;&quot;absent&quot;;([.H20]/(4-(COUNTIF(['Saisie par champs'.AH21:.AK21];&quot;A&quot;)))))))">
            <text:p/>
          </table:table-cell>
          <table:table-cell table:style-name="ce414" table:formula="of:=IF(ISBLANK([$Classe.A21]);&quot;&quot;;(COUNTIF(['Saisie par champs'.AL21:.AP21];1)))">
            <text:p/>
          </table:table-cell>
          <table:table-cell table:style-name="ce459" table:formula="of:=IF(ISBLANK([$Classe.$A21]);&quot;&quot;;(IF(COUNTIF(['Saisie par champs'.AL21:.AP21];&quot;A&quot;)=5;&quot;absent&quot;;([.J20]/(5-(COUNTIF(['Saisie par champs'.AL21:.AP21];&quot;A&quot;)))))))">
            <text:p/>
          </table:table-cell>
          <table:table-cell table:style-name="ce461" table:formula="of:=IF(ISBLANK([$Classe.A21]);&quot;&quot;;(SUM([.D20]+[.F20]+[.H20]+[.J20])))">
            <text:p/>
          </table:table-cell>
          <table:table-cell table:style-name="ce464" table:formula="of:=IF(ISBLANK([$Classe.A21]);&quot;&quot;;IF(['Saisie par champs'.AT21]=41;&quot;absence totale&quot;;(['Saisie par champs'.AQ21]/(41-['Saisie par champs'.AT21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6" calcext:value-type="float">
            <text:p>16</text:p>
          </table:table-cell>
          <table:table-cell table:style-name="ce410" table:formula="of:=CONCATENATE([Classe.A22];&quot; &quot;;[Classe.B22])" office:value-type="string" office:string-value=" " calcext:value-type="string">
            <text:p><text:s/></text:p>
          </table:table-cell>
          <table:table-cell table:style-name="ce414" table:formula="of:=IF(ISBLANK([$Classe.A21]);&quot;&quot;;(COUNTIF(['Saisie par champs'.B22:.S22];1)))">
            <text:p/>
          </table:table-cell>
          <table:table-cell table:style-name="ce418" table:formula="of:=IF(ISBLANK([$Classe.$A22]);&quot;&quot;;(IF(COUNTIF(['Saisie par champs'.B22:.S22];&quot;A&quot;)=18;&quot;absent&quot;;([.D21]/(18-(COUNTIF(['Saisie par champs'.B22:.S22];&quot;A&quot;)))))))">
            <text:p/>
          </table:table-cell>
          <table:table-cell table:style-name="ce414" table:formula="of:=IF(ISBLANK([$Classe.A22]);&quot;&quot;;(COUNTIF(['Saisie par champs'.T22:.AG22];1)))">
            <text:p/>
          </table:table-cell>
          <table:table-cell table:style-name="ce438" table:formula="of:=IF(ISBLANK([$Classe.$A22]);&quot;&quot;;(IF(COUNTIF(['Saisie par champs'.T22:.AG22];&quot;A&quot;)=14;&quot;&quot;;([.F21]/(14-(COUNTIF(['Saisie par champs'.T22:.AG22];&quot;A&quot;)))))))">
            <text:p/>
          </table:table-cell>
          <table:table-cell table:style-name="ce414" table:formula="of:=IF(ISBLANK([$Classe.A22]);&quot;&quot;;(COUNTIF(['Saisie par champs'.AH22:.AK22];1)))">
            <text:p/>
          </table:table-cell>
          <table:table-cell table:style-name="ce454" table:formula="of:=IF(ISBLANK([$Classe.$A22]);&quot;&quot;;(IF(COUNTIF(['Saisie par champs'.AH22:.AK22];&quot;A&quot;)=4;&quot;absent&quot;;([.H21]/(4-(COUNTIF(['Saisie par champs'.AH22:.AK22];&quot;A&quot;)))))))">
            <text:p/>
          </table:table-cell>
          <table:table-cell table:style-name="ce414" table:formula="of:=IF(ISBLANK([$Classe.A22]);&quot;&quot;;(COUNTIF(['Saisie par champs'.AL22:.AP22];1)))">
            <text:p/>
          </table:table-cell>
          <table:table-cell table:style-name="ce459" table:formula="of:=IF(ISBLANK([$Classe.$A22]);&quot;&quot;;(IF(COUNTIF(['Saisie par champs'.AL22:.AP22];&quot;A&quot;)=5;&quot;absent&quot;;([.J21]/(5-(COUNTIF(['Saisie par champs'.AL22:.AP22];&quot;A&quot;)))))))">
            <text:p/>
          </table:table-cell>
          <table:table-cell table:style-name="ce461" table:formula="of:=IF(ISBLANK([$Classe.A22]);&quot;&quot;;(SUM([.D21]+[.F21]+[.H21]+[.J21])))">
            <text:p/>
          </table:table-cell>
          <table:table-cell table:style-name="ce464" table:formula="of:=IF(ISBLANK([$Classe.A22]);&quot;&quot;;IF(['Saisie par champs'.AT22]=41;&quot;absence totale&quot;;(['Saisie par champs'.AQ22]/(41-['Saisie par champs'.AT22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7" calcext:value-type="float">
            <text:p>17</text:p>
          </table:table-cell>
          <table:table-cell table:style-name="ce410" table:formula="of:=CONCATENATE([Classe.A23];&quot; &quot;;[Classe.B23])" office:value-type="string" office:string-value=" " calcext:value-type="string">
            <text:p><text:s/></text:p>
          </table:table-cell>
          <table:table-cell table:style-name="ce414" table:formula="of:=IF(ISBLANK([$Classe.A22]);&quot;&quot;;(COUNTIF(['Saisie par champs'.B23:.S23];1)))">
            <text:p/>
          </table:table-cell>
          <table:table-cell table:style-name="ce418" table:formula="of:=IF(ISBLANK([$Classe.$A23]);&quot;&quot;;(IF(COUNTIF(['Saisie par champs'.B23:.S23];&quot;A&quot;)=18;&quot;absent&quot;;([.D22]/(18-(COUNTIF(['Saisie par champs'.B23:.S23];&quot;A&quot;)))))))">
            <text:p/>
          </table:table-cell>
          <table:table-cell table:style-name="ce414" table:formula="of:=IF(ISBLANK([$Classe.A23]);&quot;&quot;;(COUNTIF(['Saisie par champs'.T23:.AG23];1)))">
            <text:p/>
          </table:table-cell>
          <table:table-cell table:style-name="ce439" table:formula="of:=IF(ISBLANK([$Classe.$A23]);&quot;&quot;;(IF(COUNTIF(['Saisie par champs'.T23:.AG23];&quot;A&quot;)=14;&quot;&quot;;([.F22]/(14-(COUNTIF(['Saisie par champs'.T23:.AG23];&quot;A&quot;)))))))">
            <text:p/>
          </table:table-cell>
          <table:table-cell table:style-name="ce414" table:formula="of:=IF(ISBLANK([$Classe.A23]);&quot;&quot;;(COUNTIF(['Saisie par champs'.AH23:.AK23];1)))">
            <text:p/>
          </table:table-cell>
          <table:table-cell table:style-name="ce454" table:formula="of:=IF(ISBLANK([$Classe.$A23]);&quot;&quot;;(IF(COUNTIF(['Saisie par champs'.AH23:.AK23];&quot;A&quot;)=4;&quot;absent&quot;;([.H22]/(4-(COUNTIF(['Saisie par champs'.AH23:.AK23];&quot;A&quot;)))))))">
            <text:p/>
          </table:table-cell>
          <table:table-cell table:style-name="ce414" table:formula="of:=IF(ISBLANK([$Classe.A23]);&quot;&quot;;(COUNTIF(['Saisie par champs'.AL23:.AP23];1)))">
            <text:p/>
          </table:table-cell>
          <table:table-cell table:style-name="ce459" table:formula="of:=IF(ISBLANK([$Classe.$A23]);&quot;&quot;;(IF(COUNTIF(['Saisie par champs'.AL23:.AP23];&quot;A&quot;)=5;&quot;absent&quot;;([.J22]/(5-(COUNTIF(['Saisie par champs'.AL23:.AP23];&quot;A&quot;)))))))">
            <text:p/>
          </table:table-cell>
          <table:table-cell table:style-name="ce461" table:formula="of:=IF(ISBLANK([$Classe.A23]);&quot;&quot;;(SUM([.D22]+[.F22]+[.H22]+[.J22])))">
            <text:p/>
          </table:table-cell>
          <table:table-cell table:style-name="ce464" table:formula="of:=IF(ISBLANK([$Classe.A23]);&quot;&quot;;IF(['Saisie par champs'.AT23]=41;&quot;absence totale&quot;;(['Saisie par champs'.AQ23]/(41-['Saisie par champs'.AT23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8" calcext:value-type="float">
            <text:p>18</text:p>
          </table:table-cell>
          <table:table-cell table:style-name="ce410" table:formula="of:=CONCATENATE([Classe.A24];&quot; &quot;;[Classe.B24])" office:value-type="string" office:string-value=" " calcext:value-type="string">
            <text:p><text:s/></text:p>
          </table:table-cell>
          <table:table-cell table:style-name="ce414" table:formula="of:=IF(ISBLANK([$Classe.A23]);&quot;&quot;;(COUNTIF(['Saisie par champs'.B24:.S24];1)))">
            <text:p/>
          </table:table-cell>
          <table:table-cell table:style-name="ce418" table:formula="of:=IF(ISBLANK([$Classe.$A24]);&quot;&quot;;(IF(COUNTIF(['Saisie par champs'.B24:.S24];&quot;A&quot;)=18;&quot;absent&quot;;([.D23]/(18-(COUNTIF(['Saisie par champs'.B24:.S24];&quot;A&quot;)))))))">
            <text:p/>
          </table:table-cell>
          <table:table-cell table:style-name="ce414" table:formula="of:=IF(ISBLANK([$Classe.A24]);&quot;&quot;;(COUNTIF(['Saisie par champs'.T24:.AG24];1)))">
            <text:p/>
          </table:table-cell>
          <table:table-cell table:style-name="ce440" table:formula="of:=IF(ISBLANK([$Classe.$A24]);&quot;&quot;;(IF(COUNTIF(['Saisie par champs'.T24:.AG24];&quot;A&quot;)=14;&quot;&quot;;([.F23]/(14-(COUNTIF(['Saisie par champs'.T24:.AG24];&quot;A&quot;)))))))">
            <text:p/>
          </table:table-cell>
          <table:table-cell table:style-name="ce414" table:formula="of:=IF(ISBLANK([$Classe.A24]);&quot;&quot;;(COUNTIF(['Saisie par champs'.AH24:.AK24];1)))">
            <text:p/>
          </table:table-cell>
          <table:table-cell table:style-name="ce454" table:formula="of:=IF(ISBLANK([$Classe.$A24]);&quot;&quot;;(IF(COUNTIF(['Saisie par champs'.AH24:.AK24];&quot;A&quot;)=4;&quot;absent&quot;;([.H23]/(4-(COUNTIF(['Saisie par champs'.AH24:.AK24];&quot;A&quot;)))))))">
            <text:p/>
          </table:table-cell>
          <table:table-cell table:style-name="ce414" table:formula="of:=IF(ISBLANK([$Classe.A24]);&quot;&quot;;(COUNTIF(['Saisie par champs'.AL24:.AP24];1)))">
            <text:p/>
          </table:table-cell>
          <table:table-cell table:style-name="ce459" table:formula="of:=IF(ISBLANK([$Classe.$A24]);&quot;&quot;;(IF(COUNTIF(['Saisie par champs'.AL24:.AP24];&quot;A&quot;)=5;&quot;absent&quot;;([.J23]/(5-(COUNTIF(['Saisie par champs'.AL24:.AP24];&quot;A&quot;)))))))">
            <text:p/>
          </table:table-cell>
          <table:table-cell table:style-name="ce461" table:formula="of:=IF(ISBLANK([$Classe.A24]);&quot;&quot;;(SUM([.D23]+[.F23]+[.H23]+[.J23])))">
            <text:p/>
          </table:table-cell>
          <table:table-cell table:style-name="ce464" table:formula="of:=IF(ISBLANK([$Classe.A24]);&quot;&quot;;IF(['Saisie par champs'.AT24]=41;&quot;absence totale&quot;;(['Saisie par champs'.AQ24]/(41-['Saisie par champs'.AT24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19" calcext:value-type="float">
            <text:p>19</text:p>
          </table:table-cell>
          <table:table-cell table:style-name="ce410" table:formula="of:=CONCATENATE([Classe.A25];&quot; &quot;;[Classe.B25])" office:value-type="string" office:string-value=" " calcext:value-type="string">
            <text:p><text:s/></text:p>
          </table:table-cell>
          <table:table-cell table:style-name="ce414" table:formula="of:=IF(ISBLANK([$Classe.A24]);&quot;&quot;;(COUNTIF(['Saisie par champs'.B25:.S25];1)))">
            <text:p/>
          </table:table-cell>
          <table:table-cell table:style-name="ce418" table:formula="of:=IF(ISBLANK([$Classe.$A25]);&quot;&quot;;(IF(COUNTIF(['Saisie par champs'.B25:.S25];&quot;A&quot;)=18;&quot;absent&quot;;([.D24]/(18-(COUNTIF(['Saisie par champs'.B25:.S25];&quot;A&quot;)))))))">
            <text:p/>
          </table:table-cell>
          <table:table-cell table:style-name="ce414" table:formula="of:=IF(ISBLANK([$Classe.A25]);&quot;&quot;;(COUNTIF(['Saisie par champs'.T25:.AG25];1)))">
            <text:p/>
          </table:table-cell>
          <table:table-cell table:style-name="ce441" table:formula="of:=IF(ISBLANK([$Classe.$A25]);&quot;&quot;;(IF(COUNTIF(['Saisie par champs'.T25:.AG25];&quot;A&quot;)=14;&quot;&quot;;([.F24]/(14-(COUNTIF(['Saisie par champs'.T25:.AG25];&quot;A&quot;)))))))">
            <text:p/>
          </table:table-cell>
          <table:table-cell table:style-name="ce414" table:formula="of:=IF(ISBLANK([$Classe.A25]);&quot;&quot;;(COUNTIF(['Saisie par champs'.AH25:.AK25];1)))">
            <text:p/>
          </table:table-cell>
          <table:table-cell table:style-name="ce454" table:formula="of:=IF(ISBLANK([$Classe.$A25]);&quot;&quot;;(IF(COUNTIF(['Saisie par champs'.AH25:.AK25];&quot;A&quot;)=4;&quot;absent&quot;;([.H24]/(4-(COUNTIF(['Saisie par champs'.AH25:.AK25];&quot;A&quot;)))))))">
            <text:p/>
          </table:table-cell>
          <table:table-cell table:style-name="ce414" table:formula="of:=IF(ISBLANK([$Classe.A25]);&quot;&quot;;(COUNTIF(['Saisie par champs'.AL25:.AP25];1)))">
            <text:p/>
          </table:table-cell>
          <table:table-cell table:style-name="ce459" table:formula="of:=IF(ISBLANK([$Classe.$A25]);&quot;&quot;;(IF(COUNTIF(['Saisie par champs'.AL25:.AP25];&quot;A&quot;)=5;&quot;absent&quot;;([.J24]/(5-(COUNTIF(['Saisie par champs'.AL25:.AP25];&quot;A&quot;)))))))">
            <text:p/>
          </table:table-cell>
          <table:table-cell table:style-name="ce461" table:formula="of:=IF(ISBLANK([$Classe.A25]);&quot;&quot;;(SUM([.D24]+[.F24]+[.H24]+[.J24])))">
            <text:p/>
          </table:table-cell>
          <table:table-cell table:style-name="ce464" table:formula="of:=IF(ISBLANK([$Classe.A25]);&quot;&quot;;IF(['Saisie par champs'.AT25]=41;&quot;absence totale&quot;;(['Saisie par champs'.AQ25]/(41-['Saisie par champs'.AT25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0" calcext:value-type="float">
            <text:p>20</text:p>
          </table:table-cell>
          <table:table-cell table:style-name="ce410" table:formula="of:=CONCATENATE([Classe.A26];&quot; &quot;;[Classe.B26])" office:value-type="string" office:string-value=" " calcext:value-type="string">
            <text:p><text:s/></text:p>
          </table:table-cell>
          <table:table-cell table:style-name="ce414" table:formula="of:=IF(ISBLANK([$Classe.A25]);&quot;&quot;;(COUNTIF(['Saisie par champs'.B26:.S26];1)))">
            <text:p/>
          </table:table-cell>
          <table:table-cell table:style-name="ce418" table:formula="of:=IF(ISBLANK([$Classe.$A26]);&quot;&quot;;(IF(COUNTIF(['Saisie par champs'.B26:.S26];&quot;A&quot;)=18;&quot;absent&quot;;([.D25]/(18-(COUNTIF(['Saisie par champs'.B26:.S26];&quot;A&quot;)))))))">
            <text:p/>
          </table:table-cell>
          <table:table-cell table:style-name="ce414" table:formula="of:=IF(ISBLANK([$Classe.A26]);&quot;&quot;;(COUNTIF(['Saisie par champs'.T26:.AG26];1)))">
            <text:p/>
          </table:table-cell>
          <table:table-cell table:style-name="ce442" table:formula="of:=IF(ISBLANK([$Classe.$A26]);&quot;&quot;;(IF(COUNTIF(['Saisie par champs'.T26:.AG26];&quot;A&quot;)=14;&quot;&quot;;([.F25]/(14-(COUNTIF(['Saisie par champs'.T26:.AG26];&quot;A&quot;)))))))">
            <text:p/>
          </table:table-cell>
          <table:table-cell table:style-name="ce414" table:formula="of:=IF(ISBLANK([$Classe.A26]);&quot;&quot;;(COUNTIF(['Saisie par champs'.AH26:.AK26];1)))">
            <text:p/>
          </table:table-cell>
          <table:table-cell table:style-name="ce454" table:formula="of:=IF(ISBLANK([$Classe.$A26]);&quot;&quot;;(IF(COUNTIF(['Saisie par champs'.AH26:.AK26];&quot;A&quot;)=4;&quot;absent&quot;;([.H25]/(4-(COUNTIF(['Saisie par champs'.AH26:.AK26];&quot;A&quot;)))))))">
            <text:p/>
          </table:table-cell>
          <table:table-cell table:style-name="ce414" table:formula="of:=IF(ISBLANK([$Classe.A26]);&quot;&quot;;(COUNTIF(['Saisie par champs'.AL26:.AP26];1)))">
            <text:p/>
          </table:table-cell>
          <table:table-cell table:style-name="ce459" table:formula="of:=IF(ISBLANK([$Classe.$A26]);&quot;&quot;;(IF(COUNTIF(['Saisie par champs'.AL26:.AP26];&quot;A&quot;)=5;&quot;absent&quot;;([.J25]/(5-(COUNTIF(['Saisie par champs'.AL26:.AP26];&quot;A&quot;)))))))">
            <text:p/>
          </table:table-cell>
          <table:table-cell table:style-name="ce461" table:formula="of:=IF(ISBLANK([$Classe.A26]);&quot;&quot;;(SUM([.D25]+[.F25]+[.H25]+[.J25])))">
            <text:p/>
          </table:table-cell>
          <table:table-cell table:style-name="ce464" table:formula="of:=IF(ISBLANK([$Classe.A26]);&quot;&quot;;IF(['Saisie par champs'.AT26]=41;&quot;absence totale&quot;;(['Saisie par champs'.AQ26]/(41-['Saisie par champs'.AT26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1" calcext:value-type="float">
            <text:p>21</text:p>
          </table:table-cell>
          <table:table-cell table:style-name="ce410" table:formula="of:=CONCATENATE([Classe.A27];&quot; &quot;;[Classe.B27])" office:value-type="string" office:string-value=" " calcext:value-type="string">
            <text:p><text:s/></text:p>
          </table:table-cell>
          <table:table-cell table:style-name="ce414" table:formula="of:=IF(ISBLANK([$Classe.A26]);&quot;&quot;;(COUNTIF(['Saisie par champs'.B27:.S27];1)))">
            <text:p/>
          </table:table-cell>
          <table:table-cell table:style-name="ce418" table:formula="of:=IF(ISBLANK([$Classe.$A27]);&quot;&quot;;(IF(COUNTIF(['Saisie par champs'.B27:.S27];&quot;A&quot;)=18;&quot;absent&quot;;([.D26]/(18-(COUNTIF(['Saisie par champs'.B27:.S27];&quot;A&quot;)))))))">
            <text:p/>
          </table:table-cell>
          <table:table-cell table:style-name="ce414" table:formula="of:=IF(ISBLANK([$Classe.A27]);&quot;&quot;;(COUNTIF(['Saisie par champs'.T27:.AG27];1)))">
            <text:p/>
          </table:table-cell>
          <table:table-cell table:style-name="ce443" table:formula="of:=IF(ISBLANK([$Classe.$A27]);&quot;&quot;;(IF(COUNTIF(['Saisie par champs'.T27:.AG27];&quot;A&quot;)=14;&quot;&quot;;([.F26]/(14-(COUNTIF(['Saisie par champs'.T27:.AG27];&quot;A&quot;)))))))">
            <text:p/>
          </table:table-cell>
          <table:table-cell table:style-name="ce414" table:formula="of:=IF(ISBLANK([$Classe.A27]);&quot;&quot;;(COUNTIF(['Saisie par champs'.AH27:.AK27];1)))">
            <text:p/>
          </table:table-cell>
          <table:table-cell table:style-name="ce454" table:formula="of:=IF(ISBLANK([$Classe.$A27]);&quot;&quot;;(IF(COUNTIF(['Saisie par champs'.AH27:.AK27];&quot;A&quot;)=4;&quot;absent&quot;;([.H26]/(4-(COUNTIF(['Saisie par champs'.AH27:.AK27];&quot;A&quot;)))))))">
            <text:p/>
          </table:table-cell>
          <table:table-cell table:style-name="ce414" table:formula="of:=IF(ISBLANK([$Classe.A27]);&quot;&quot;;(COUNTIF(['Saisie par champs'.AL27:.AP27];1)))">
            <text:p/>
          </table:table-cell>
          <table:table-cell table:style-name="ce459" table:formula="of:=IF(ISBLANK([$Classe.$A27]);&quot;&quot;;(IF(COUNTIF(['Saisie par champs'.AL27:.AP27];&quot;A&quot;)=5;&quot;absent&quot;;([.J26]/(5-(COUNTIF(['Saisie par champs'.AL27:.AP27];&quot;A&quot;)))))))">
            <text:p/>
          </table:table-cell>
          <table:table-cell table:style-name="ce461" table:formula="of:=IF(ISBLANK([$Classe.A27]);&quot;&quot;;(SUM([.D26]+[.F26]+[.H26]+[.J26])))">
            <text:p/>
          </table:table-cell>
          <table:table-cell table:style-name="ce464" table:formula="of:=IF(ISBLANK([$Classe.A27]);&quot;&quot;;IF(['Saisie par champs'.AT27]=41;&quot;absence totale&quot;;(['Saisie par champs'.AQ27]/(41-['Saisie par champs'.AT27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2" calcext:value-type="float">
            <text:p>22</text:p>
          </table:table-cell>
          <table:table-cell table:style-name="ce410" table:formula="of:=CONCATENATE([Classe.A28];&quot; &quot;;[Classe.B28])" office:value-type="string" office:string-value=" " calcext:value-type="string">
            <text:p><text:s/></text:p>
          </table:table-cell>
          <table:table-cell table:style-name="ce414" table:formula="of:=IF(ISBLANK([$Classe.A27]);&quot;&quot;;(COUNTIF(['Saisie par champs'.B28:.S28];1)))">
            <text:p/>
          </table:table-cell>
          <table:table-cell table:style-name="ce418" table:formula="of:=IF(ISBLANK([$Classe.$A28]);&quot;&quot;;(IF(COUNTIF(['Saisie par champs'.B28:.S28];&quot;A&quot;)=18;&quot;absent&quot;;([.D27]/(18-(COUNTIF(['Saisie par champs'.B28:.S28];&quot;A&quot;)))))))">
            <text:p/>
          </table:table-cell>
          <table:table-cell table:style-name="ce414" table:formula="of:=IF(ISBLANK([$Classe.A28]);&quot;&quot;;(COUNTIF(['Saisie par champs'.T28:.AG28];1)))">
            <text:p/>
          </table:table-cell>
          <table:table-cell table:style-name="ce444" table:formula="of:=IF(ISBLANK([$Classe.$A28]);&quot;&quot;;(IF(COUNTIF(['Saisie par champs'.T28:.AG28];&quot;A&quot;)=14;&quot;&quot;;([.F27]/(14-(COUNTIF(['Saisie par champs'.T28:.AG28];&quot;A&quot;)))))))">
            <text:p/>
          </table:table-cell>
          <table:table-cell table:style-name="ce414" table:formula="of:=IF(ISBLANK([$Classe.A28]);&quot;&quot;;(COUNTIF(['Saisie par champs'.AH28:.AK28];1)))">
            <text:p/>
          </table:table-cell>
          <table:table-cell table:style-name="ce454" table:formula="of:=IF(ISBLANK([$Classe.$A28]);&quot;&quot;;(IF(COUNTIF(['Saisie par champs'.AH28:.AK28];&quot;A&quot;)=4;&quot;absent&quot;;([.H27]/(4-(COUNTIF(['Saisie par champs'.AH28:.AK28];&quot;A&quot;)))))))">
            <text:p/>
          </table:table-cell>
          <table:table-cell table:style-name="ce414" table:formula="of:=IF(ISBLANK([$Classe.A28]);&quot;&quot;;(COUNTIF(['Saisie par champs'.AL28:.AP28];1)))">
            <text:p/>
          </table:table-cell>
          <table:table-cell table:style-name="ce459" table:formula="of:=IF(ISBLANK([$Classe.$A28]);&quot;&quot;;(IF(COUNTIF(['Saisie par champs'.AL28:.AP28];&quot;A&quot;)=5;&quot;absent&quot;;([.J27]/(5-(COUNTIF(['Saisie par champs'.AL28:.AP28];&quot;A&quot;)))))))">
            <text:p/>
          </table:table-cell>
          <table:table-cell table:style-name="ce461" table:formula="of:=IF(ISBLANK([$Classe.A28]);&quot;&quot;;(SUM([.D27]+[.F27]+[.H27]+[.J27])))">
            <text:p/>
          </table:table-cell>
          <table:table-cell table:style-name="ce464" table:formula="of:=IF(ISBLANK([$Classe.A28]);&quot;&quot;;IF(['Saisie par champs'.AT28]=41;&quot;absence totale&quot;;(['Saisie par champs'.AQ28]/(41-['Saisie par champs'.AT28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3" calcext:value-type="float">
            <text:p>23</text:p>
          </table:table-cell>
          <table:table-cell table:style-name="ce410" table:formula="of:=CONCATENATE([Classe.A29];&quot; &quot;;[Classe.B29])" office:value-type="string" office:string-value=" " calcext:value-type="string">
            <text:p><text:s/></text:p>
          </table:table-cell>
          <table:table-cell table:style-name="ce414" table:formula="of:=IF(ISBLANK([$Classe.A28]);&quot;&quot;;(COUNTIF(['Saisie par champs'.B29:.S29];1)))">
            <text:p/>
          </table:table-cell>
          <table:table-cell table:style-name="ce418" table:formula="of:=IF(ISBLANK([$Classe.$A29]);&quot;&quot;;(IF(COUNTIF(['Saisie par champs'.B29:.S29];&quot;A&quot;)=18;&quot;absent&quot;;([.D28]/(18-(COUNTIF(['Saisie par champs'.B29:.S29];&quot;A&quot;)))))))">
            <text:p/>
          </table:table-cell>
          <table:table-cell table:style-name="ce414" table:formula="of:=IF(ISBLANK([$Classe.A29]);&quot;&quot;;(COUNTIF(['Saisie par champs'.T29:.AG29];1)))">
            <text:p/>
          </table:table-cell>
          <table:table-cell table:style-name="ce445" table:formula="of:=IF(ISBLANK([$Classe.$A29]);&quot;&quot;;(IF(COUNTIF(['Saisie par champs'.T29:.AG29];&quot;A&quot;)=14;&quot;&quot;;([.F28]/(14-(COUNTIF(['Saisie par champs'.T29:.AG29];&quot;A&quot;)))))))">
            <text:p/>
          </table:table-cell>
          <table:table-cell table:style-name="ce414" table:formula="of:=IF(ISBLANK([$Classe.A29]);&quot;&quot;;(COUNTIF(['Saisie par champs'.AH29:.AK29];1)))">
            <text:p/>
          </table:table-cell>
          <table:table-cell table:style-name="ce454" table:formula="of:=IF(ISBLANK([$Classe.$A29]);&quot;&quot;;(IF(COUNTIF(['Saisie par champs'.AH29:.AK29];&quot;A&quot;)=4;&quot;absent&quot;;([.H28]/(4-(COUNTIF(['Saisie par champs'.AH29:.AK29];&quot;A&quot;)))))))">
            <text:p/>
          </table:table-cell>
          <table:table-cell table:style-name="ce414" table:formula="of:=IF(ISBLANK([$Classe.A29]);&quot;&quot;;(COUNTIF(['Saisie par champs'.AL29:.AP29];1)))">
            <text:p/>
          </table:table-cell>
          <table:table-cell table:style-name="ce459" table:formula="of:=IF(ISBLANK([$Classe.$A29]);&quot;&quot;;(IF(COUNTIF(['Saisie par champs'.AL29:.AP29];&quot;A&quot;)=5;&quot;absent&quot;;([.J28]/(5-(COUNTIF(['Saisie par champs'.AL29:.AP29];&quot;A&quot;)))))))">
            <text:p/>
          </table:table-cell>
          <table:table-cell table:style-name="ce461" table:formula="of:=IF(ISBLANK([$Classe.A29]);&quot;&quot;;(SUM([.D28]+[.F28]+[.H28]+[.J28])))">
            <text:p/>
          </table:table-cell>
          <table:table-cell table:style-name="ce464" table:formula="of:=IF(ISBLANK([$Classe.A29]);&quot;&quot;;IF(['Saisie par champs'.AT29]=41;&quot;absence totale&quot;;(['Saisie par champs'.AQ29]/(41-['Saisie par champs'.AT29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4" calcext:value-type="float">
            <text:p>24</text:p>
          </table:table-cell>
          <table:table-cell table:style-name="ce410" table:formula="of:=CONCATENATE([Classe.A30];&quot; &quot;;[Classe.B30])" office:value-type="string" office:string-value=" " calcext:value-type="string">
            <text:p><text:s/></text:p>
          </table:table-cell>
          <table:table-cell table:style-name="ce414" table:formula="of:=IF(ISBLANK([$Classe.A29]);&quot;&quot;;(COUNTIF(['Saisie par champs'.B30:.S30];1)))">
            <text:p/>
          </table:table-cell>
          <table:table-cell table:style-name="ce418" table:formula="of:=IF(ISBLANK([$Classe.$A30]);&quot;&quot;;(IF(COUNTIF(['Saisie par champs'.B30:.S30];&quot;A&quot;)=18;&quot;absent&quot;;([.D29]/(18-(COUNTIF(['Saisie par champs'.B30:.S30];&quot;A&quot;)))))))">
            <text:p/>
          </table:table-cell>
          <table:table-cell table:style-name="ce414" table:formula="of:=IF(ISBLANK([$Classe.A30]);&quot;&quot;;(COUNTIF(['Saisie par champs'.T30:.AG30];1)))">
            <text:p/>
          </table:table-cell>
          <table:table-cell table:style-name="ce446" table:formula="of:=IF(ISBLANK([$Classe.$A30]);&quot;&quot;;(IF(COUNTIF(['Saisie par champs'.T30:.AG30];&quot;A&quot;)=14;&quot;&quot;;([.F29]/(14-(COUNTIF(['Saisie par champs'.T30:.AG30];&quot;A&quot;)))))))">
            <text:p/>
          </table:table-cell>
          <table:table-cell table:style-name="ce414" table:formula="of:=IF(ISBLANK([$Classe.A30]);&quot;&quot;;(COUNTIF(['Saisie par champs'.AH30:.AK30];1)))">
            <text:p/>
          </table:table-cell>
          <table:table-cell table:style-name="ce454" table:formula="of:=IF(ISBLANK([$Classe.$A30]);&quot;&quot;;(IF(COUNTIF(['Saisie par champs'.AH30:.AK30];&quot;A&quot;)=4;&quot;absent&quot;;([.H29]/(4-(COUNTIF(['Saisie par champs'.AH30:.AK30];&quot;A&quot;)))))))">
            <text:p/>
          </table:table-cell>
          <table:table-cell table:style-name="ce414" table:formula="of:=IF(ISBLANK([$Classe.A30]);&quot;&quot;;(COUNTIF(['Saisie par champs'.AL30:.AP30];1)))">
            <text:p/>
          </table:table-cell>
          <table:table-cell table:style-name="ce459" table:formula="of:=IF(ISBLANK([$Classe.$A30]);&quot;&quot;;(IF(COUNTIF(['Saisie par champs'.AL30:.AP30];&quot;A&quot;)=5;&quot;absent&quot;;([.J29]/(5-(COUNTIF(['Saisie par champs'.AL30:.AP30];&quot;A&quot;)))))))">
            <text:p/>
          </table:table-cell>
          <table:table-cell table:style-name="ce461" table:formula="of:=IF(ISBLANK([$Classe.A30]);&quot;&quot;;(SUM([.D29]+[.F29]+[.H29]+[.J29])))">
            <text:p/>
          </table:table-cell>
          <table:table-cell table:style-name="ce464" table:formula="of:=IF(ISBLANK([$Classe.A30]);&quot;&quot;;IF(['Saisie par champs'.AT30]=41;&quot;absence totale&quot;;(['Saisie par champs'.AQ30]/(41-['Saisie par champs'.AT30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5" calcext:value-type="float">
            <text:p>25</text:p>
          </table:table-cell>
          <table:table-cell table:style-name="ce410" table:formula="of:=CONCATENATE([Classe.A31];&quot; &quot;;[Classe.B31])" office:value-type="string" office:string-value=" " calcext:value-type="string">
            <text:p><text:s/></text:p>
          </table:table-cell>
          <table:table-cell table:style-name="ce414" table:formula="of:=IF(ISBLANK([$Classe.A30]);&quot;&quot;;(COUNTIF(['Saisie par champs'.B31:.S31];1)))">
            <text:p/>
          </table:table-cell>
          <table:table-cell table:style-name="ce418" table:formula="of:=IF(ISBLANK([$Classe.$A31]);&quot;&quot;;(IF(COUNTIF(['Saisie par champs'.B31:.S31];&quot;A&quot;)=18;&quot;absent&quot;;([.D30]/(18-(COUNTIF(['Saisie par champs'.B31:.S31];&quot;A&quot;)))))))">
            <text:p/>
          </table:table-cell>
          <table:table-cell table:style-name="ce414" table:formula="of:=IF(ISBLANK([$Classe.A31]);&quot;&quot;;(COUNTIF(['Saisie par champs'.T31:.AG31];1)))">
            <text:p/>
          </table:table-cell>
          <table:table-cell table:style-name="ce447" table:formula="of:=IF(ISBLANK([$Classe.$A31]);&quot;&quot;;(IF(COUNTIF(['Saisie par champs'.T31:.AG31];&quot;A&quot;)=14;&quot;&quot;;([.F30]/(14-(COUNTIF(['Saisie par champs'.T31:.AG31];&quot;A&quot;)))))))">
            <text:p/>
          </table:table-cell>
          <table:table-cell table:style-name="ce414" table:formula="of:=IF(ISBLANK([$Classe.A31]);&quot;&quot;;(COUNTIF(['Saisie par champs'.AH31:.AK31];1)))">
            <text:p/>
          </table:table-cell>
          <table:table-cell table:style-name="ce454" table:formula="of:=IF(ISBLANK([$Classe.$A31]);&quot;&quot;;(IF(COUNTIF(['Saisie par champs'.AH31:.AK31];&quot;A&quot;)=4;&quot;absent&quot;;([.H30]/(4-(COUNTIF(['Saisie par champs'.AH31:.AK31];&quot;A&quot;)))))))">
            <text:p/>
          </table:table-cell>
          <table:table-cell table:style-name="ce414" table:formula="of:=IF(ISBLANK([$Classe.A31]);&quot;&quot;;(COUNTIF(['Saisie par champs'.AL31:.AP31];1)))">
            <text:p/>
          </table:table-cell>
          <table:table-cell table:style-name="ce459" table:formula="of:=IF(ISBLANK([$Classe.$A31]);&quot;&quot;;(IF(COUNTIF(['Saisie par champs'.AL31:.AP31];&quot;A&quot;)=5;&quot;absent&quot;;([.J30]/(5-(COUNTIF(['Saisie par champs'.AL31:.AP31];&quot;A&quot;)))))))">
            <text:p/>
          </table:table-cell>
          <table:table-cell table:style-name="ce461" table:formula="of:=IF(ISBLANK([$Classe.A31]);&quot;&quot;;(SUM([.D30]+[.F30]+[.H30]+[.J30])))">
            <text:p/>
          </table:table-cell>
          <table:table-cell table:style-name="ce464" table:formula="of:=IF(ISBLANK([$Classe.A31]);&quot;&quot;;IF(['Saisie par champs'.AT31]=41;&quot;absence totale&quot;;(['Saisie par champs'.AQ31]/(41-['Saisie par champs'.AT31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6" calcext:value-type="float">
            <text:p>26</text:p>
          </table:table-cell>
          <table:table-cell table:style-name="ce410" table:formula="of:=CONCATENATE([Classe.A32];&quot; &quot;;[Classe.B32])" office:value-type="string" office:string-value=" " calcext:value-type="string">
            <text:p><text:s/></text:p>
          </table:table-cell>
          <table:table-cell table:style-name="ce414" table:formula="of:=IF(ISBLANK([$Classe.A31]);&quot;&quot;;(COUNTIF(['Saisie par champs'.B32:.S32];1)))">
            <text:p/>
          </table:table-cell>
          <table:table-cell table:style-name="ce418" table:formula="of:=IF(ISBLANK([$Classe.$A32]);&quot;&quot;;(IF(COUNTIF(['Saisie par champs'.B32:.S32];&quot;A&quot;)=18;&quot;absent&quot;;([.D31]/(18-(COUNTIF(['Saisie par champs'.B32:.S32];&quot;A&quot;)))))))">
            <text:p/>
          </table:table-cell>
          <table:table-cell table:style-name="ce414" table:formula="of:=IF(ISBLANK([$Classe.A32]);&quot;&quot;;(COUNTIF(['Saisie par champs'.T32:.AG32];1)))">
            <text:p/>
          </table:table-cell>
          <table:table-cell table:style-name="ce448" table:formula="of:=IF(ISBLANK([$Classe.$A32]);&quot;&quot;;(IF(COUNTIF(['Saisie par champs'.T32:.AG32];&quot;A&quot;)=14;&quot;&quot;;([.F31]/(14-(COUNTIF(['Saisie par champs'.T32:.AG32];&quot;A&quot;)))))))">
            <text:p/>
          </table:table-cell>
          <table:table-cell table:style-name="ce414" table:formula="of:=IF(ISBLANK([$Classe.A32]);&quot;&quot;;(COUNTIF(['Saisie par champs'.AH32:.AK32];1)))">
            <text:p/>
          </table:table-cell>
          <table:table-cell table:style-name="ce454" table:formula="of:=IF(ISBLANK([$Classe.$A32]);&quot;&quot;;(IF(COUNTIF(['Saisie par champs'.AH32:.AK32];&quot;A&quot;)=4;&quot;absent&quot;;([.H31]/(4-(COUNTIF(['Saisie par champs'.AH32:.AK32];&quot;A&quot;)))))))">
            <text:p/>
          </table:table-cell>
          <table:table-cell table:style-name="ce414" table:formula="of:=IF(ISBLANK([$Classe.A32]);&quot;&quot;;(COUNTIF(['Saisie par champs'.AL32:.AP32];1)))">
            <text:p/>
          </table:table-cell>
          <table:table-cell table:style-name="ce459" table:formula="of:=IF(ISBLANK([$Classe.$A32]);&quot;&quot;;(IF(COUNTIF(['Saisie par champs'.AL32:.AP32];&quot;A&quot;)=5;&quot;absent&quot;;([.J31]/(5-(COUNTIF(['Saisie par champs'.AL32:.AP32];&quot;A&quot;)))))))">
            <text:p/>
          </table:table-cell>
          <table:table-cell table:style-name="ce461" table:formula="of:=IF(ISBLANK([$Classe.A32]);&quot;&quot;;(SUM([.D31]+[.F31]+[.H31]+[.J31])))">
            <text:p/>
          </table:table-cell>
          <table:table-cell table:style-name="ce464" table:formula="of:=IF(ISBLANK([$Classe.A32]);&quot;&quot;;IF(['Saisie par champs'.AT32]=41;&quot;absence totale&quot;;(['Saisie par champs'.AQ32]/(41-['Saisie par champs'.AT32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7" calcext:value-type="float">
            <text:p>27</text:p>
          </table:table-cell>
          <table:table-cell table:style-name="ce410" table:formula="of:=CONCATENATE([Classe.A33];&quot; &quot;;[Classe.B33])" office:value-type="string" office:string-value=" " calcext:value-type="string">
            <text:p><text:s/></text:p>
          </table:table-cell>
          <table:table-cell table:style-name="ce414" table:formula="of:=IF(ISBLANK([$Classe.A32]);&quot;&quot;;(COUNTIF(['Saisie par champs'.B33:.S33];1)))">
            <text:p/>
          </table:table-cell>
          <table:table-cell table:style-name="ce418" table:formula="of:=IF(ISBLANK([$Classe.$A33]);&quot;&quot;;(IF(COUNTIF(['Saisie par champs'.B33:.S33];&quot;A&quot;)=18;&quot;absent&quot;;([.D32]/(18-(COUNTIF(['Saisie par champs'.B33:.S33];&quot;A&quot;)))))))">
            <text:p/>
          </table:table-cell>
          <table:table-cell table:style-name="ce414" table:formula="of:=IF(ISBLANK([$Classe.A33]);&quot;&quot;;(COUNTIF(['Saisie par champs'.T33:.AG33];1)))">
            <text:p/>
          </table:table-cell>
          <table:table-cell table:style-name="ce449" table:formula="of:=IF(ISBLANK([$Classe.$A33]);&quot;&quot;;(IF(COUNTIF(['Saisie par champs'.T33:.AG33];&quot;A&quot;)=14;&quot;&quot;;([.F32]/(14-(COUNTIF(['Saisie par champs'.T33:.AG33];&quot;A&quot;)))))))">
            <text:p/>
          </table:table-cell>
          <table:table-cell table:style-name="ce414" table:formula="of:=IF(ISBLANK([$Classe.A33]);&quot;&quot;;(COUNTIF(['Saisie par champs'.AH33:.AK33];1)))">
            <text:p/>
          </table:table-cell>
          <table:table-cell table:style-name="ce454" table:formula="of:=IF(ISBLANK([$Classe.$A33]);&quot;&quot;;(IF(COUNTIF(['Saisie par champs'.AH33:.AK33];&quot;A&quot;)=4;&quot;absent&quot;;([.H32]/(4-(COUNTIF(['Saisie par champs'.AH33:.AK33];&quot;A&quot;)))))))">
            <text:p/>
          </table:table-cell>
          <table:table-cell table:style-name="ce414" table:formula="of:=IF(ISBLANK([$Classe.A33]);&quot;&quot;;(COUNTIF(['Saisie par champs'.AL33:.AP33];1)))">
            <text:p/>
          </table:table-cell>
          <table:table-cell table:style-name="ce459" table:formula="of:=IF(ISBLANK([$Classe.$A33]);&quot;&quot;;(IF(COUNTIF(['Saisie par champs'.AL33:.AP33];&quot;A&quot;)=5;&quot;absent&quot;;([.J32]/(5-(COUNTIF(['Saisie par champs'.AL33:.AP33];&quot;A&quot;)))))))">
            <text:p/>
          </table:table-cell>
          <table:table-cell table:style-name="ce461" table:formula="of:=IF(ISBLANK([$Classe.A33]);&quot;&quot;;(SUM([.D32]+[.F32]+[.H32]+[.J32])))">
            <text:p/>
          </table:table-cell>
          <table:table-cell table:style-name="ce464" table:formula="of:=IF(ISBLANK([$Classe.A33]);&quot;&quot;;IF(['Saisie par champs'.AT33]=41;&quot;absence totale&quot;;(['Saisie par champs'.AQ33]/(41-['Saisie par champs'.AT33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8" calcext:value-type="float">
            <text:p>28</text:p>
          </table:table-cell>
          <table:table-cell table:style-name="ce410" table:formula="of:=CONCATENATE([Classe.A34];&quot; &quot;;[Classe.B34])" office:value-type="string" office:string-value=" " calcext:value-type="string">
            <text:p><text:s/></text:p>
          </table:table-cell>
          <table:table-cell table:style-name="ce414" table:formula="of:=IF(ISBLANK([$Classe.A33]);&quot;&quot;;(COUNTIF(['Saisie par champs'.B34:.S34];1)))">
            <text:p/>
          </table:table-cell>
          <table:table-cell table:style-name="ce418" table:formula="of:=IF(ISBLANK([$Classe.$A34]);&quot;&quot;;(IF(COUNTIF(['Saisie par champs'.B34:.S34];&quot;A&quot;)=18;&quot;absent&quot;;([.D33]/(18-(COUNTIF(['Saisie par champs'.B34:.S34];&quot;A&quot;)))))))">
            <text:p/>
          </table:table-cell>
          <table:table-cell table:style-name="ce414" table:formula="of:=IF(ISBLANK([$Classe.A34]);&quot;&quot;;(COUNTIF(['Saisie par champs'.T34:.AG34];1)))">
            <text:p/>
          </table:table-cell>
          <table:table-cell table:style-name="ce449" table:formula="of:=IF(ISBLANK([$Classe.$A34]);&quot;&quot;;(IF(COUNTIF(['Saisie par champs'.T34:.AG34];&quot;A&quot;)=14;&quot;&quot;;([.F33]/(14-(COUNTIF(['Saisie par champs'.T34:.AG34];&quot;A&quot;)))))))">
            <text:p/>
          </table:table-cell>
          <table:table-cell table:style-name="ce414" table:formula="of:=IF(ISBLANK([$Classe.A34]);&quot;&quot;;(COUNTIF(['Saisie par champs'.AH34:.AK34];1)))">
            <text:p/>
          </table:table-cell>
          <table:table-cell table:style-name="ce454" table:formula="of:=IF(ISBLANK([$Classe.$A34]);&quot;&quot;;(IF(COUNTIF(['Saisie par champs'.AH34:.AK34];&quot;A&quot;)=4;&quot;absent&quot;;([.H33]/(4-(COUNTIF(['Saisie par champs'.AH34:.AK34];&quot;A&quot;)))))))">
            <text:p/>
          </table:table-cell>
          <table:table-cell table:style-name="ce414" table:formula="of:=IF(ISBLANK([$Classe.A34]);&quot;&quot;;(COUNTIF(['Saisie par champs'.AL34:.AP34];1)))">
            <text:p/>
          </table:table-cell>
          <table:table-cell table:style-name="ce459" table:formula="of:=IF(ISBLANK([$Classe.$A34]);&quot;&quot;;(IF(COUNTIF(['Saisie par champs'.AL34:.AP34];&quot;A&quot;)=5;&quot;absent&quot;;([.J33]/(5-(COUNTIF(['Saisie par champs'.AL34:.AP34];&quot;A&quot;)))))))">
            <text:p/>
          </table:table-cell>
          <table:table-cell table:style-name="ce461" table:formula="of:=IF(ISBLANK([$Classe.A34]);&quot;&quot;;(SUM([.D33]+[.F33]+[.H33]+[.J33])))">
            <text:p/>
          </table:table-cell>
          <table:table-cell table:style-name="ce464" table:formula="of:=IF(ISBLANK([$Classe.A34]);&quot;&quot;;IF(['Saisie par champs'.AT34]=41;&quot;absence totale&quot;;(['Saisie par champs'.AQ34]/(41-['Saisie par champs'.AT34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29" calcext:value-type="float">
            <text:p>29</text:p>
          </table:table-cell>
          <table:table-cell table:style-name="ce410" table:formula="of:=CONCATENATE([Classe.A35];&quot; &quot;;[Classe.B35])" office:value-type="string" office:string-value=" " calcext:value-type="string">
            <text:p><text:s/></text:p>
          </table:table-cell>
          <table:table-cell table:style-name="ce414" table:formula="of:=IF(ISBLANK([$Classe.A34]);&quot;&quot;;(COUNTIF(['Saisie par champs'.B35:.S35];1)))">
            <text:p/>
          </table:table-cell>
          <table:table-cell table:style-name="ce418" table:formula="of:=IF(ISBLANK([$Classe.$A35]);&quot;&quot;;(IF(COUNTIF(['Saisie par champs'.B35:.S35];&quot;A&quot;)=18;&quot;absent&quot;;([.D34]/(18-(COUNTIF(['Saisie par champs'.B35:.S35];&quot;A&quot;)))))))">
            <text:p/>
          </table:table-cell>
          <table:table-cell table:style-name="ce414" table:formula="of:=IF(ISBLANK([$Classe.A35]);&quot;&quot;;(COUNTIF(['Saisie par champs'.T35:.AG35];1)))">
            <text:p/>
          </table:table-cell>
          <table:table-cell table:style-name="ce450" table:formula="of:=IF(ISBLANK([$Classe.$A35]);&quot;&quot;;(IF(COUNTIF(['Saisie par champs'.T35:.AG35];&quot;A&quot;)=14;&quot;&quot;;([.F34]/(14-(COUNTIF(['Saisie par champs'.T35:.AG35];&quot;A&quot;)))))))">
            <text:p/>
          </table:table-cell>
          <table:table-cell table:style-name="ce414" table:formula="of:=IF(ISBLANK([$Classe.A35]);&quot;&quot;;(COUNTIF(['Saisie par champs'.AH35:.AK35];1)))">
            <text:p/>
          </table:table-cell>
          <table:table-cell table:style-name="ce454" table:formula="of:=IF(ISBLANK([$Classe.$A35]);&quot;&quot;;(IF(COUNTIF(['Saisie par champs'.AH35:.AK35];&quot;A&quot;)=4;&quot;absent&quot;;([.H34]/(4-(COUNTIF(['Saisie par champs'.AH35:.AK35];&quot;A&quot;)))))))">
            <text:p/>
          </table:table-cell>
          <table:table-cell table:style-name="ce414" table:formula="of:=IF(ISBLANK([$Classe.A35]);&quot;&quot;;(COUNTIF(['Saisie par champs'.AL35:.AP35];1)))">
            <text:p/>
          </table:table-cell>
          <table:table-cell table:style-name="ce459" table:formula="of:=IF(ISBLANK([$Classe.$A35]);&quot;&quot;;(IF(COUNTIF(['Saisie par champs'.AL35:.AP35];&quot;A&quot;)=5;&quot;absent&quot;;([.J34]/(5-(COUNTIF(['Saisie par champs'.AL35:.AP35];&quot;A&quot;)))))))">
            <text:p/>
          </table:table-cell>
          <table:table-cell table:style-name="ce461" table:formula="of:=IF(ISBLANK([$Classe.A35]);&quot;&quot;;(SUM([.D34]+[.F34]+[.H34]+[.J34])))">
            <text:p/>
          </table:table-cell>
          <table:table-cell table:style-name="ce464" table:formula="of:=IF(ISBLANK([$Classe.A35]);&quot;&quot;;IF(['Saisie par champs'.AT35]=41;&quot;absence totale&quot;;(['Saisie par champs'.AQ35]/(41-['Saisie par champs'.AT35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0" calcext:value-type="float">
            <text:p>30</text:p>
          </table:table-cell>
          <table:table-cell table:style-name="ce410" table:formula="of:=CONCATENATE([Classe.A36];&quot; &quot;;[Classe.B36])" office:value-type="string" office:string-value=" " calcext:value-type="string">
            <text:p><text:s/></text:p>
          </table:table-cell>
          <table:table-cell table:style-name="ce414" table:formula="of:=IF(ISBLANK([$Classe.A35]);&quot;&quot;;(COUNTIF(['Saisie par champs'.B36:.S36];1)))">
            <text:p/>
          </table:table-cell>
          <table:table-cell table:style-name="ce418" table:formula="of:=IF(ISBLANK([$Classe.$A36]);&quot;&quot;;(IF(COUNTIF(['Saisie par champs'.B36:.S36];&quot;A&quot;)=18;&quot;absent&quot;;([.D35]/(18-(COUNTIF(['Saisie par champs'.B36:.S36];&quot;A&quot;)))))))">
            <text:p/>
          </table:table-cell>
          <table:table-cell table:style-name="ce414" table:formula="of:=IF(ISBLANK([$Classe.A36]);&quot;&quot;;(COUNTIF(['Saisie par champs'.T36:.AG36];1)))">
            <text:p/>
          </table:table-cell>
          <table:table-cell table:style-name="ce450" table:formula="of:=IF(ISBLANK([$Classe.$A36]);&quot;&quot;;(IF(COUNTIF(['Saisie par champs'.T36:.AG36];&quot;A&quot;)=14;&quot;&quot;;([.F35]/(14-(COUNTIF(['Saisie par champs'.T36:.AG36];&quot;A&quot;)))))))">
            <text:p/>
          </table:table-cell>
          <table:table-cell table:style-name="ce414" table:formula="of:=IF(ISBLANK([$Classe.A36]);&quot;&quot;;(COUNTIF(['Saisie par champs'.AH36:.AK36];1)))">
            <text:p/>
          </table:table-cell>
          <table:table-cell table:style-name="ce454" table:formula="of:=IF(ISBLANK([$Classe.$A36]);&quot;&quot;;(IF(COUNTIF(['Saisie par champs'.AH36:.AK36];&quot;A&quot;)=4;&quot;absent&quot;;([.H35]/(4-(COUNTIF(['Saisie par champs'.AH36:.AK36];&quot;A&quot;)))))))">
            <text:p/>
          </table:table-cell>
          <table:table-cell table:style-name="ce414" table:formula="of:=IF(ISBLANK([$Classe.A36]);&quot;&quot;;(COUNTIF(['Saisie par champs'.AL36:.AP36];1)))">
            <text:p/>
          </table:table-cell>
          <table:table-cell table:style-name="ce459" table:formula="of:=IF(ISBLANK([$Classe.$A36]);&quot;&quot;;(IF(COUNTIF(['Saisie par champs'.AL36:.AP36];&quot;A&quot;)=5;&quot;absent&quot;;([.J35]/(5-(COUNTIF(['Saisie par champs'.AL36:.AP36];&quot;A&quot;)))))))">
            <text:p/>
          </table:table-cell>
          <table:table-cell table:style-name="ce461" table:formula="of:=IF(ISBLANK([$Classe.A36]);&quot;&quot;;(SUM([.D35]+[.F35]+[.H35]+[.J35])))">
            <text:p/>
          </table:table-cell>
          <table:table-cell table:style-name="ce464" table:formula="of:=IF(ISBLANK([$Classe.A36]);&quot;&quot;;IF(['Saisie par champs'.AT36]=41;&quot;absence totale&quot;;(['Saisie par champs'.AQ36]/(41-['Saisie par champs'.AT36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1" calcext:value-type="float">
            <text:p>31</text:p>
          </table:table-cell>
          <table:table-cell table:style-name="ce410" table:formula="of:=CONCATENATE([Classe.A37];&quot; &quot;;[Classe.B37])" office:value-type="string" office:string-value=" " calcext:value-type="string">
            <text:p><text:s/></text:p>
          </table:table-cell>
          <table:table-cell table:style-name="ce414" table:formula="of:=IF(ISBLANK([$Classe.A36]);&quot;&quot;;(COUNTIF(['Saisie par champs'.B37:.S37];1)))">
            <text:p/>
          </table:table-cell>
          <table:table-cell table:style-name="ce418" table:formula="of:=IF(ISBLANK([$Classe.$A37]);&quot;&quot;;(IF(COUNTIF(['Saisie par champs'.B37:.S37];&quot;A&quot;)=18;&quot;absent&quot;;([.D36]/(18-(COUNTIF(['Saisie par champs'.B37:.S37];&quot;A&quot;)))))))">
            <text:p/>
          </table:table-cell>
          <table:table-cell table:style-name="ce414" table:formula="of:=IF(ISBLANK([$Classe.A37]);&quot;&quot;;(COUNTIF(['Saisie par champs'.T37:.AG37];1)))">
            <text:p/>
          </table:table-cell>
          <table:table-cell table:style-name="ce450" table:formula="of:=IF(ISBLANK([$Classe.$A37]);&quot;&quot;;(IF(COUNTIF(['Saisie par champs'.T37:.AG37];&quot;A&quot;)=14;&quot;&quot;;([.F36]/(14-(COUNTIF(['Saisie par champs'.T37:.AG37];&quot;A&quot;)))))))">
            <text:p/>
          </table:table-cell>
          <table:table-cell table:style-name="ce414" table:formula="of:=IF(ISBLANK([$Classe.A37]);&quot;&quot;;(COUNTIF(['Saisie par champs'.AH37:.AK37];1)))">
            <text:p/>
          </table:table-cell>
          <table:table-cell table:style-name="ce454" table:formula="of:=IF(ISBLANK([$Classe.$A37]);&quot;&quot;;(IF(COUNTIF(['Saisie par champs'.AH37:.AK37];&quot;A&quot;)=4;&quot;absent&quot;;([.H36]/(4-(COUNTIF(['Saisie par champs'.AH37:.AK37];&quot;A&quot;)))))))">
            <text:p/>
          </table:table-cell>
          <table:table-cell table:style-name="ce414" table:formula="of:=IF(ISBLANK([$Classe.A37]);&quot;&quot;;(COUNTIF(['Saisie par champs'.AL37:.AP37];1)))">
            <text:p/>
          </table:table-cell>
          <table:table-cell table:style-name="ce459" table:formula="of:=IF(ISBLANK([$Classe.$A37]);&quot;&quot;;(IF(COUNTIF(['Saisie par champs'.AL37:.AP37];&quot;A&quot;)=5;&quot;absent&quot;;([.J36]/(5-(COUNTIF(['Saisie par champs'.AL37:.AP37];&quot;A&quot;)))))))">
            <text:p/>
          </table:table-cell>
          <table:table-cell table:style-name="ce461" table:formula="of:=IF(ISBLANK([$Classe.A37]);&quot;&quot;;(SUM([.D36]+[.F36]+[.H36]+[.J36])))">
            <text:p/>
          </table:table-cell>
          <table:table-cell table:style-name="ce464" table:formula="of:=IF(ISBLANK([$Classe.A37]);&quot;&quot;;IF(['Saisie par champs'.AT37]=41;&quot;absence totale&quot;;(['Saisie par champs'.AQ37]/(41-['Saisie par champs'.AT37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2" calcext:value-type="float">
            <text:p>32</text:p>
          </table:table-cell>
          <table:table-cell table:style-name="ce410" table:formula="of:=CONCATENATE([Classe.A38];&quot; &quot;;[Classe.B38])" office:value-type="string" office:string-value=" " calcext:value-type="string">
            <text:p><text:s/></text:p>
          </table:table-cell>
          <table:table-cell table:style-name="ce414" table:formula="of:=IF(ISBLANK([$Classe.A37]);&quot;&quot;;(COUNTIF(['Saisie par champs'.B38:.S38];1)))">
            <text:p/>
          </table:table-cell>
          <table:table-cell table:style-name="ce418" table:formula="of:=IF(ISBLANK([$Classe.$A38]);&quot;&quot;;(IF(COUNTIF(['Saisie par champs'.B38:.S38];&quot;A&quot;)=18;&quot;absent&quot;;([.D37]/(18-(COUNTIF(['Saisie par champs'.B38:.S38];&quot;A&quot;)))))))">
            <text:p/>
          </table:table-cell>
          <table:table-cell table:style-name="ce414" table:formula="of:=IF(ISBLANK([$Classe.A38]);&quot;&quot;;(COUNTIF(['Saisie par champs'.T38:.AG38];1)))">
            <text:p/>
          </table:table-cell>
          <table:table-cell table:style-name="ce450" table:formula="of:=IF(ISBLANK([$Classe.$A38]);&quot;&quot;;(IF(COUNTIF(['Saisie par champs'.T38:.AG38];&quot;A&quot;)=14;&quot;&quot;;([.F37]/(14-(COUNTIF(['Saisie par champs'.T38:.AG38];&quot;A&quot;)))))))">
            <text:p/>
          </table:table-cell>
          <table:table-cell table:style-name="ce414" table:formula="of:=IF(ISBLANK([$Classe.A38]);&quot;&quot;;(COUNTIF(['Saisie par champs'.AH38:.AK38];1)))">
            <text:p/>
          </table:table-cell>
          <table:table-cell table:style-name="ce454" table:formula="of:=IF(ISBLANK([$Classe.$A38]);&quot;&quot;;(IF(COUNTIF(['Saisie par champs'.AH38:.AK38];&quot;A&quot;)=4;&quot;absent&quot;;([.H37]/(4-(COUNTIF(['Saisie par champs'.AH38:.AK38];&quot;A&quot;)))))))">
            <text:p/>
          </table:table-cell>
          <table:table-cell table:style-name="ce414" table:formula="of:=IF(ISBLANK([$Classe.A38]);&quot;&quot;;(COUNTIF(['Saisie par champs'.AL38:.AP38];1)))">
            <text:p/>
          </table:table-cell>
          <table:table-cell table:style-name="ce459" table:formula="of:=IF(ISBLANK([$Classe.$A38]);&quot;&quot;;(IF(COUNTIF(['Saisie par champs'.AL38:.AP38];&quot;A&quot;)=5;&quot;absent&quot;;([.J37]/(5-(COUNTIF(['Saisie par champs'.AL38:.AP38];&quot;A&quot;)))))))">
            <text:p/>
          </table:table-cell>
          <table:table-cell table:style-name="ce461" table:formula="of:=IF(ISBLANK([$Classe.A38]);&quot;&quot;;(SUM([.D37]+[.F37]+[.H37]+[.J37])))">
            <text:p/>
          </table:table-cell>
          <table:table-cell table:style-name="ce464" table:formula="of:=IF(ISBLANK([$Classe.A38]);&quot;&quot;;IF(['Saisie par champs'.AT38]=41;&quot;absence totale&quot;;(['Saisie par champs'.AQ38]/(41-['Saisie par champs'.AT38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3" calcext:value-type="float">
            <text:p>33</text:p>
          </table:table-cell>
          <table:table-cell table:style-name="ce410" table:formula="of:=CONCATENATE([Classe.A39];&quot; &quot;;[Classe.B39])" office:value-type="string" office:string-value=" " calcext:value-type="string">
            <text:p><text:s/></text:p>
          </table:table-cell>
          <table:table-cell table:style-name="ce414" table:formula="of:=IF(ISBLANK([$Classe.A38]);&quot;&quot;;(COUNTIF(['Saisie par champs'.B39:.S39];1)))">
            <text:p/>
          </table:table-cell>
          <table:table-cell table:style-name="ce418" table:formula="of:=IF(ISBLANK([$Classe.$A39]);&quot;&quot;;(IF(COUNTIF(['Saisie par champs'.B39:.S39];&quot;A&quot;)=18;&quot;absent&quot;;([.D38]/(18-(COUNTIF(['Saisie par champs'.B39:.S39];&quot;A&quot;)))))))">
            <text:p/>
          </table:table-cell>
          <table:table-cell table:style-name="ce414" table:formula="of:=IF(ISBLANK([$Classe.A39]);&quot;&quot;;(COUNTIF(['Saisie par champs'.T39:.AG39];1)))">
            <text:p/>
          </table:table-cell>
          <table:table-cell table:style-name="ce450" table:formula="of:=IF(ISBLANK([$Classe.$A39]);&quot;&quot;;(IF(COUNTIF(['Saisie par champs'.T39:.AG39];&quot;A&quot;)=14;&quot;&quot;;([.F38]/(14-(COUNTIF(['Saisie par champs'.T39:.AG39];&quot;A&quot;)))))))">
            <text:p/>
          </table:table-cell>
          <table:table-cell table:style-name="ce414" table:formula="of:=IF(ISBLANK([$Classe.A39]);&quot;&quot;;(COUNTIF(['Saisie par champs'.AH39:.AK39];1)))">
            <text:p/>
          </table:table-cell>
          <table:table-cell table:style-name="ce454" table:formula="of:=IF(ISBLANK([$Classe.$A39]);&quot;&quot;;(IF(COUNTIF(['Saisie par champs'.AH39:.AK39];&quot;A&quot;)=4;&quot;absent&quot;;([.H38]/(4-(COUNTIF(['Saisie par champs'.AH39:.AK39];&quot;A&quot;)))))))">
            <text:p/>
          </table:table-cell>
          <table:table-cell table:style-name="ce414" table:formula="of:=IF(ISBLANK([$Classe.A39]);&quot;&quot;;(COUNTIF(['Saisie par champs'.AL39:.AP39];1)))">
            <text:p/>
          </table:table-cell>
          <table:table-cell table:style-name="ce459" table:formula="of:=IF(ISBLANK([$Classe.$A39]);&quot;&quot;;(IF(COUNTIF(['Saisie par champs'.AL39:.AP39];&quot;A&quot;)=5;&quot;absent&quot;;([.J38]/(5-(COUNTIF(['Saisie par champs'.AL39:.AP39];&quot;A&quot;)))))))">
            <text:p/>
          </table:table-cell>
          <table:table-cell table:style-name="ce461" table:formula="of:=IF(ISBLANK([$Classe.A39]);&quot;&quot;;(SUM([.D38]+[.F38]+[.H38]+[.J38])))">
            <text:p/>
          </table:table-cell>
          <table:table-cell table:style-name="ce464" table:formula="of:=IF(ISBLANK([$Classe.A39]);&quot;&quot;;IF(['Saisie par champs'.AT39]=41;&quot;absence totale&quot;;(['Saisie par champs'.AQ39]/(41-['Saisie par champs'.AT39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4" calcext:value-type="float">
            <text:p>34</text:p>
          </table:table-cell>
          <table:table-cell table:style-name="ce410" table:formula="of:=CONCATENATE([Classe.A40];&quot; &quot;;[Classe.B40])" office:value-type="string" office:string-value=" " calcext:value-type="string">
            <text:p><text:s/></text:p>
          </table:table-cell>
          <table:table-cell table:style-name="ce414" table:formula="of:=IF(ISBLANK([$Classe.A39]);&quot;&quot;;(COUNTIF(['Saisie par champs'.B40:.S40];1)))">
            <text:p/>
          </table:table-cell>
          <table:table-cell table:style-name="ce418" table:formula="of:=IF(ISBLANK([$Classe.$A40]);&quot;&quot;;(IF(COUNTIF(['Saisie par champs'.B40:.S40];&quot;A&quot;)=18;&quot;absent&quot;;([.D39]/(18-(COUNTIF(['Saisie par champs'.B40:.S40];&quot;A&quot;)))))))">
            <text:p/>
          </table:table-cell>
          <table:table-cell table:style-name="ce414" table:formula="of:=IF(ISBLANK([$Classe.A40]);&quot;&quot;;(COUNTIF(['Saisie par champs'.T40:.AG40];1)))">
            <text:p/>
          </table:table-cell>
          <table:table-cell table:style-name="ce450" table:formula="of:=IF(ISBLANK([$Classe.$A40]);&quot;&quot;;(IF(COUNTIF(['Saisie par champs'.T40:.AG40];&quot;A&quot;)=14;&quot;&quot;;([.F39]/(14-(COUNTIF(['Saisie par champs'.T40:.AG40];&quot;A&quot;)))))))">
            <text:p/>
          </table:table-cell>
          <table:table-cell table:style-name="ce414" table:formula="of:=IF(ISBLANK([$Classe.A40]);&quot;&quot;;(COUNTIF(['Saisie par champs'.AH40:.AK40];1)))">
            <text:p/>
          </table:table-cell>
          <table:table-cell table:style-name="ce454" table:formula="of:=IF(ISBLANK([$Classe.$A40]);&quot;&quot;;(IF(COUNTIF(['Saisie par champs'.AH40:.AK40];&quot;A&quot;)=4;&quot;absent&quot;;([.H39]/(4-(COUNTIF(['Saisie par champs'.AH40:.AK40];&quot;A&quot;)))))))">
            <text:p/>
          </table:table-cell>
          <table:table-cell table:style-name="ce414" table:formula="of:=IF(ISBLANK([$Classe.A40]);&quot;&quot;;(COUNTIF(['Saisie par champs'.AL40:.AP40];1)))">
            <text:p/>
          </table:table-cell>
          <table:table-cell table:style-name="ce459" table:formula="of:=IF(ISBLANK([$Classe.$A40]);&quot;&quot;;(IF(COUNTIF(['Saisie par champs'.AL40:.AP40];&quot;A&quot;)=5;&quot;absent&quot;;([.J39]/(5-(COUNTIF(['Saisie par champs'.AL40:.AP40];&quot;A&quot;)))))))">
            <text:p/>
          </table:table-cell>
          <table:table-cell table:style-name="ce461" table:formula="of:=IF(ISBLANK([$Classe.A40]);&quot;&quot;;(SUM([.D39]+[.F39]+[.H39]+[.J39])))">
            <text:p/>
          </table:table-cell>
          <table:table-cell table:style-name="ce464" table:formula="of:=IF(ISBLANK([$Classe.A40]);&quot;&quot;;IF(['Saisie par champs'.AT40]=41;&quot;absence totale&quot;;(['Saisie par champs'.AQ40]/(41-['Saisie par champs'.AT40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6"/>
          <table:table-cell table:style-name="ce403" office:value-type="float" office:value="35" calcext:value-type="float">
            <text:p>35</text:p>
          </table:table-cell>
          <table:table-cell table:style-name="ce410" table:formula="of:=CONCATENATE([Classe.A41];&quot; &quot;;[Classe.B41])" office:value-type="string" office:string-value=" " calcext:value-type="string">
            <text:p><text:s/></text:p>
          </table:table-cell>
          <table:table-cell table:style-name="ce414" table:formula="of:=IF(ISBLANK([$Classe.A40]);&quot;&quot;;(COUNTIF(['Saisie par champs'.B41:.S41];1)))">
            <text:p/>
          </table:table-cell>
          <table:table-cell table:style-name="ce418" table:formula="of:=IF(ISBLANK([$Classe.$A41]);&quot;&quot;;(IF(COUNTIF(['Saisie par champs'.B41:.S41];&quot;A&quot;)=18;&quot;absent&quot;;([.D40]/(18-(COUNTIF(['Saisie par champs'.B41:.S41];&quot;A&quot;)))))))">
            <text:p/>
          </table:table-cell>
          <table:table-cell table:style-name="ce414" table:formula="of:=IF(ISBLANK([$Classe.A41]);&quot;&quot;;(COUNTIF(['Saisie par champs'.T41:.AG41];1)))">
            <text:p/>
          </table:table-cell>
          <table:table-cell table:style-name="ce450" table:formula="of:=IF(ISBLANK([$Classe.$A41]);&quot;&quot;;(IF(COUNTIF(['Saisie par champs'.T41:.AG41];&quot;A&quot;)=14;&quot;&quot;;([.F40]/(14-(COUNTIF(['Saisie par champs'.T41:.AG41];&quot;A&quot;)))))))">
            <text:p/>
          </table:table-cell>
          <table:table-cell table:style-name="ce414" table:formula="of:=IF(ISBLANK([$Classe.A41]);&quot;&quot;;(COUNTIF(['Saisie par champs'.AH41:.AK41];1)))">
            <text:p/>
          </table:table-cell>
          <table:table-cell table:style-name="ce454" table:formula="of:=IF(ISBLANK([$Classe.$A41]);&quot;&quot;;(IF(COUNTIF(['Saisie par champs'.AH41:.AK41];&quot;A&quot;)=4;&quot;absent&quot;;([.H40]/(4-(COUNTIF(['Saisie par champs'.AH41:.AK41];&quot;A&quot;)))))))">
            <text:p/>
          </table:table-cell>
          <table:table-cell table:style-name="ce414" table:formula="of:=IF(ISBLANK([$Classe.A41]);&quot;&quot;;(COUNTIF(['Saisie par champs'.AL41:.AP41];1)))">
            <text:p/>
          </table:table-cell>
          <table:table-cell table:style-name="ce459" table:formula="of:=IF(ISBLANK([$Classe.$A41]);&quot;&quot;;(IF(COUNTIF(['Saisie par champs'.AL41:.AP41];&quot;A&quot;)=5;&quot;absent&quot;;([.J40]/(5-(COUNTIF(['Saisie par champs'.AL41:.AP41];&quot;A&quot;)))))))">
            <text:p/>
          </table:table-cell>
          <table:table-cell table:style-name="ce461" table:formula="of:=IF(ISBLANK([$Classe.A41]);&quot;&quot;;(SUM([.D40]+[.F40]+[.H40]+[.J40])))">
            <text:p/>
          </table:table-cell>
          <table:table-cell table:style-name="ce464" table:formula="of:=IF(ISBLANK([$Classe.A41]);&quot;&quot;;IF(['Saisie par champs'.AT41]=41;&quot;absence totale&quot;;(['Saisie par champs'.AQ41]/(41-['Saisie par champs'.AT41]))))">
            <text:p/>
          </table:table-cell>
          <table:table-cell table:style-name="ce397"/>
          <table:table-cell table:style-name="ce396" table:number-columns-repeated="50"/>
        </table:table-row>
        <table:table-row table:style-name="ro26">
          <table:table-cell table:style-name="ce397"/>
          <table:table-cell table:style-name="ce403" office:value-type="float" office:value="36" calcext:value-type="float">
            <text:p>36</text:p>
          </table:table-cell>
          <table:table-cell table:style-name="ce410" table:formula="of:=CONCATENATE([Classe.A42];&quot; &quot;;[Classe.B42])" office:value-type="string" office:string-value=" " calcext:value-type="string">
            <text:p><text:s/></text:p>
          </table:table-cell>
          <table:table-cell table:style-name="ce414" table:formula="of:=IF(ISBLANK([$Classe.A41]);&quot;&quot;;(COUNTIF(['Saisie par champs'.B42:.S42];1)))">
            <text:p/>
          </table:table-cell>
          <table:table-cell table:style-name="ce418" table:formula="of:=IF(ISBLANK([$Classe.$A42]);&quot;&quot;;(IF(COUNTIF(['Saisie par champs'.B42:.S42];&quot;A&quot;)=18;&quot;absent&quot;;([.D41]/(18-(COUNTIF(['Saisie par champs'.B42:.S42];&quot;A&quot;)))))))">
            <text:p/>
          </table:table-cell>
          <table:table-cell table:style-name="ce414" table:formula="of:=IF(ISBLANK([$Classe.A42]);&quot;&quot;;(COUNTIF(['Saisie par champs'.T42:.AG42];1)))">
            <text:p/>
          </table:table-cell>
          <table:table-cell table:style-name="ce450" table:formula="of:=IF(ISBLANK([$Classe.$A42]);&quot;&quot;;(IF(COUNTIF(['Saisie par champs'.T42:.AG42];&quot;A&quot;)=14;&quot;&quot;;([.F41]/(14-(COUNTIF(['Saisie par champs'.T42:.AG42];&quot;A&quot;)))))))">
            <text:p/>
          </table:table-cell>
          <table:table-cell table:style-name="ce414" table:formula="of:=IF(ISBLANK([$Classe.A42]);&quot;&quot;;(COUNTIF(['Saisie par champs'.AH42:.AK42];1)))">
            <text:p/>
          </table:table-cell>
          <table:table-cell table:style-name="ce454" table:formula="of:=IF(ISBLANK([$Classe.$A42]);&quot;&quot;;(IF(COUNTIF(['Saisie par champs'.AH42:.AK42];&quot;A&quot;)=4;&quot;absent&quot;;([.H41]/(4-(COUNTIF(['Saisie par champs'.AH42:.AK42];&quot;A&quot;)))))))">
            <text:p/>
          </table:table-cell>
          <table:table-cell table:style-name="ce414" table:formula="of:=IF(ISBLANK([$Classe.A42]);&quot;&quot;;(COUNTIF(['Saisie par champs'.AL42:.AP42];1)))">
            <text:p/>
          </table:table-cell>
          <table:table-cell table:style-name="ce459" table:formula="of:=IF(ISBLANK([$Classe.$A42]);&quot;&quot;;(IF(COUNTIF(['Saisie par champs'.AL42:.AP42];&quot;A&quot;)=5;&quot;absent&quot;;([.J41]/(5-(COUNTIF(['Saisie par champs'.AL42:.AP42];&quot;A&quot;)))))))">
            <text:p/>
          </table:table-cell>
          <table:table-cell table:style-name="ce461" table:formula="of:=IF(ISBLANK([$Classe.A42]);&quot;&quot;;(SUM([.D41]+[.F41]+[.H41]+[.J41])))">
            <text:p/>
          </table:table-cell>
          <table:table-cell table:style-name="ce464" table:formula="of:=IF(ISBLANK([$Classe.A42]);&quot;&quot;;IF(['Saisie par champs'.AT42]=41;&quot;absence totale&quot;;(['Saisie par champs'.AQ42]/(41-['Saisie par champs'.AT42]))))">
            <text:p/>
          </table:table-cell>
          <table:table-cell table:style-name="ce397" table:number-columns-repeated="51"/>
        </table:table-row>
        <table:table-row table:style-name="ro26">
          <table:table-cell table:style-name="ce398"/>
          <table:table-cell table:style-name="ce403" office:value-type="float" office:value="37" calcext:value-type="float">
            <text:p>37</text:p>
          </table:table-cell>
          <table:table-cell table:style-name="ce410" table:formula="of:=CONCATENATE([Classe.A43];&quot; &quot;;[Classe.B43])" office:value-type="string" office:string-value=" " calcext:value-type="string">
            <text:p><text:s/></text:p>
          </table:table-cell>
          <table:table-cell table:style-name="ce414" table:formula="of:=IF(ISBLANK([$Classe.A42]);&quot;&quot;;(COUNTIF(['Saisie par champs'.B43:.S43];1)))">
            <text:p/>
          </table:table-cell>
          <table:table-cell table:style-name="ce418" table:formula="of:=IF(ISBLANK([$Classe.$A43]);&quot;&quot;;(IF(COUNTIF(['Saisie par champs'.B43:.S43];&quot;A&quot;)=18;&quot;absent&quot;;([.D42]/(18-(COUNTIF(['Saisie par champs'.B43:.S43];&quot;A&quot;)))))))">
            <text:p/>
          </table:table-cell>
          <table:table-cell table:style-name="ce414" table:formula="of:=IF(ISBLANK([$Classe.A43]);&quot;&quot;;(COUNTIF(['Saisie par champs'.T43:.AG43];1)))">
            <text:p/>
          </table:table-cell>
          <table:table-cell table:style-name="ce449" table:formula="of:=IF(ISBLANK([$Classe.$A43]);&quot;&quot;;(IF(COUNTIF(['Saisie par champs'.T43:.AG43];&quot;A&quot;)=14;&quot;&quot;;([.F42]/(14-(COUNTIF(['Saisie par champs'.T43:.AG43];&quot;A&quot;)))))))">
            <text:p/>
          </table:table-cell>
          <table:table-cell table:style-name="ce414" table:formula="of:=IF(ISBLANK([$Classe.A43]);&quot;&quot;;(COUNTIF(['Saisie par champs'.AH43:.AK43];1)))">
            <text:p/>
          </table:table-cell>
          <table:table-cell table:style-name="ce454" table:formula="of:=IF(ISBLANK([$Classe.$A43]);&quot;&quot;;(IF(COUNTIF(['Saisie par champs'.AH43:.AK43];&quot;A&quot;)=4;&quot;absent&quot;;([.H42]/(4-(COUNTIF(['Saisie par champs'.AH43:.AK43];&quot;A&quot;)))))))">
            <text:p/>
          </table:table-cell>
          <table:table-cell table:style-name="ce414" table:formula="of:=IF(ISBLANK([$Classe.A43]);&quot;&quot;;(COUNTIF(['Saisie par champs'.AL43:.AP43];1)))">
            <text:p/>
          </table:table-cell>
          <table:table-cell table:style-name="ce459" table:formula="of:=IF(ISBLANK([$Classe.$A43]);&quot;&quot;;(IF(COUNTIF(['Saisie par champs'.AL43:.AP43];&quot;A&quot;)=5;&quot;absent&quot;;([.J42]/(5-(COUNTIF(['Saisie par champs'.AL43:.AP43];&quot;A&quot;)))))))">
            <text:p/>
          </table:table-cell>
          <table:table-cell table:style-name="ce461" table:formula="of:=IF(ISBLANK([$Classe.A43]);&quot;&quot;;(SUM([.D42]+[.F42]+[.H42]+[.J42])))">
            <text:p/>
          </table:table-cell>
          <table:table-cell table:style-name="ce464" table:formula="of:=IF(ISBLANK([$Classe.A43]);&quot;&quot;;IF(['Saisie par champs'.AT43]=41;&quot;absence totale&quot;;(['Saisie par champs'.AQ43]/(41-['Saisie par champs'.AT43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38" calcext:value-type="float">
            <text:p>38</text:p>
          </table:table-cell>
          <table:table-cell table:style-name="ce410" table:formula="of:=CONCATENATE([Classe.A44];&quot; &quot;;[Classe.B44])" office:value-type="string" office:string-value=" " calcext:value-type="string">
            <text:p><text:s/></text:p>
          </table:table-cell>
          <table:table-cell table:style-name="ce414" table:formula="of:=IF(ISBLANK([$Classe.A43]);&quot;&quot;;(COUNTIF(['Saisie par champs'.B44:.S44];1)))">
            <text:p/>
          </table:table-cell>
          <table:table-cell table:style-name="ce418" table:formula="of:=IF(ISBLANK([$Classe.$A44]);&quot;&quot;;(IF(COUNTIF(['Saisie par champs'.B44:.S44];&quot;A&quot;)=18;&quot;absent&quot;;([.D43]/(18-(COUNTIF(['Saisie par champs'.B44:.S44];&quot;A&quot;)))))))">
            <text:p/>
          </table:table-cell>
          <table:table-cell table:style-name="ce414" table:formula="of:=IF(ISBLANK([$Classe.A44]);&quot;&quot;;(COUNTIF(['Saisie par champs'.T44:.AG44];1)))">
            <text:p/>
          </table:table-cell>
          <table:table-cell table:style-name="ce449" table:formula="of:=IF(ISBLANK([$Classe.$A44]);&quot;&quot;;(IF(COUNTIF(['Saisie par champs'.T44:.AG44];&quot;A&quot;)=14;&quot;&quot;;([.F43]/(14-(COUNTIF(['Saisie par champs'.T44:.AG44];&quot;A&quot;)))))))">
            <text:p/>
          </table:table-cell>
          <table:table-cell table:style-name="ce414" table:formula="of:=IF(ISBLANK([$Classe.A44]);&quot;&quot;;(COUNTIF(['Saisie par champs'.AH44:.AK44];1)))">
            <text:p/>
          </table:table-cell>
          <table:table-cell table:style-name="ce454" table:formula="of:=IF(ISBLANK([$Classe.$A44]);&quot;&quot;;(IF(COUNTIF(['Saisie par champs'.AH44:.AK44];&quot;A&quot;)=4;&quot;absent&quot;;([.H43]/(4-(COUNTIF(['Saisie par champs'.AH44:.AK44];&quot;A&quot;)))))))">
            <text:p/>
          </table:table-cell>
          <table:table-cell table:style-name="ce414" table:formula="of:=IF(ISBLANK([$Classe.A44]);&quot;&quot;;(COUNTIF(['Saisie par champs'.AL44:.AP44];1)))">
            <text:p/>
          </table:table-cell>
          <table:table-cell table:style-name="ce459" table:formula="of:=IF(ISBLANK([$Classe.$A44]);&quot;&quot;;(IF(COUNTIF(['Saisie par champs'.AL44:.AP44];&quot;A&quot;)=5;&quot;absent&quot;;([.J43]/(5-(COUNTIF(['Saisie par champs'.AL44:.AP44];&quot;A&quot;)))))))">
            <text:p/>
          </table:table-cell>
          <table:table-cell table:style-name="ce461" table:formula="of:=IF(ISBLANK([$Classe.A44]);&quot;&quot;;(SUM([.D43]+[.F43]+[.H43]+[.J43])))">
            <text:p/>
          </table:table-cell>
          <table:table-cell table:style-name="ce464" table:formula="of:=IF(ISBLANK([$Classe.A44]);&quot;&quot;;IF(['Saisie par champs'.AT44]=41;&quot;absence totale&quot;;(['Saisie par champs'.AQ44]/(41-['Saisie par champs'.AT44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39" calcext:value-type="float">
            <text:p>39</text:p>
          </table:table-cell>
          <table:table-cell table:style-name="ce410" table:formula="of:=CONCATENATE([Classe.A45];&quot; &quot;;[Classe.B45])" office:value-type="string" office:string-value=" " calcext:value-type="string">
            <text:p><text:s/></text:p>
          </table:table-cell>
          <table:table-cell table:style-name="ce414" table:formula="of:=IF(ISBLANK([$Classe.A44]);&quot;&quot;;(COUNTIF(['Saisie par champs'.B45:.S45];1)))">
            <text:p/>
          </table:table-cell>
          <table:table-cell table:style-name="ce418" table:formula="of:=IF(ISBLANK([$Classe.$A45]);&quot;&quot;;(IF(COUNTIF(['Saisie par champs'.B45:.S45];&quot;A&quot;)=18;&quot;absent&quot;;([.D44]/(18-(COUNTIF(['Saisie par champs'.B45:.S45];&quot;A&quot;)))))))">
            <text:p/>
          </table:table-cell>
          <table:table-cell table:style-name="ce414" table:formula="of:=IF(ISBLANK([$Classe.A45]);&quot;&quot;;(COUNTIF(['Saisie par champs'.T45:.AG45];1)))">
            <text:p/>
          </table:table-cell>
          <table:table-cell table:style-name="ce449" table:formula="of:=IF(ISBLANK([$Classe.$A45]);&quot;&quot;;(IF(COUNTIF(['Saisie par champs'.T45:.AG45];&quot;A&quot;)=14;&quot;&quot;;([.F44]/(14-(COUNTIF(['Saisie par champs'.T45:.AG45];&quot;A&quot;)))))))">
            <text:p/>
          </table:table-cell>
          <table:table-cell table:style-name="ce414" table:formula="of:=IF(ISBLANK([$Classe.A45]);&quot;&quot;;(COUNTIF(['Saisie par champs'.AH45:.AK45];1)))">
            <text:p/>
          </table:table-cell>
          <table:table-cell table:style-name="ce454" table:formula="of:=IF(ISBLANK([$Classe.$A45]);&quot;&quot;;(IF(COUNTIF(['Saisie par champs'.AH45:.AK45];&quot;A&quot;)=4;&quot;absent&quot;;([.H44]/(4-(COUNTIF(['Saisie par champs'.AH45:.AK45];&quot;A&quot;)))))))">
            <text:p/>
          </table:table-cell>
          <table:table-cell table:style-name="ce414" table:formula="of:=IF(ISBLANK([$Classe.A45]);&quot;&quot;;(COUNTIF(['Saisie par champs'.AL45:.AP45];1)))">
            <text:p/>
          </table:table-cell>
          <table:table-cell table:style-name="ce459" table:formula="of:=IF(ISBLANK([$Classe.$A45]);&quot;&quot;;(IF(COUNTIF(['Saisie par champs'.AL45:.AP45];&quot;A&quot;)=5;&quot;absent&quot;;([.J44]/(5-(COUNTIF(['Saisie par champs'.AL45:.AP45];&quot;A&quot;)))))))">
            <text:p/>
          </table:table-cell>
          <table:table-cell table:style-name="ce461" table:formula="of:=IF(ISBLANK([$Classe.A45]);&quot;&quot;;(SUM([.D44]+[.F44]+[.H44]+[.J44])))">
            <text:p/>
          </table:table-cell>
          <table:table-cell table:style-name="ce464" table:formula="of:=IF(ISBLANK([$Classe.A45]);&quot;&quot;;IF(['Saisie par champs'.AT45]=41;&quot;absence totale&quot;;(['Saisie par champs'.AQ45]/(41-['Saisie par champs'.AT45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0" calcext:value-type="float">
            <text:p>40</text:p>
          </table:table-cell>
          <table:table-cell table:style-name="ce410" table:formula="of:=CONCATENATE([Classe.A46];&quot; &quot;;[Classe.B46])" office:value-type="string" office:string-value=" " calcext:value-type="string">
            <text:p><text:s/></text:p>
          </table:table-cell>
          <table:table-cell table:style-name="ce414" table:formula="of:=IF(ISBLANK([$Classe.A45]);&quot;&quot;;(COUNTIF(['Saisie par champs'.B46:.S46];1)))">
            <text:p/>
          </table:table-cell>
          <table:table-cell table:style-name="ce418" table:formula="of:=IF(ISBLANK([$Classe.$A46]);&quot;&quot;;(IF(COUNTIF(['Saisie par champs'.B46:.S46];&quot;A&quot;)=18;&quot;absent&quot;;([.D45]/(18-(COUNTIF(['Saisie par champs'.B46:.S46];&quot;A&quot;)))))))">
            <text:p/>
          </table:table-cell>
          <table:table-cell table:style-name="ce414" table:formula="of:=IF(ISBLANK([$Classe.A46]);&quot;&quot;;(COUNTIF(['Saisie par champs'.T46:.AG46];1)))">
            <text:p/>
          </table:table-cell>
          <table:table-cell table:style-name="ce449" table:formula="of:=IF(ISBLANK([$Classe.$A46]);&quot;&quot;;(IF(COUNTIF(['Saisie par champs'.T46:.AG46];&quot;A&quot;)=14;&quot;&quot;;([.F45]/(14-(COUNTIF(['Saisie par champs'.T46:.AG46];&quot;A&quot;)))))))">
            <text:p/>
          </table:table-cell>
          <table:table-cell table:style-name="ce414" table:formula="of:=IF(ISBLANK([$Classe.A46]);&quot;&quot;;(COUNTIF(['Saisie par champs'.AH46:.AK46];1)))">
            <text:p/>
          </table:table-cell>
          <table:table-cell table:style-name="ce454" table:formula="of:=IF(ISBLANK([$Classe.$A46]);&quot;&quot;;(IF(COUNTIF(['Saisie par champs'.AH46:.AK46];&quot;A&quot;)=4;&quot;absent&quot;;([.H45]/(4-(COUNTIF(['Saisie par champs'.AH46:.AK46];&quot;A&quot;)))))))">
            <text:p/>
          </table:table-cell>
          <table:table-cell table:style-name="ce414" table:formula="of:=IF(ISBLANK([$Classe.A46]);&quot;&quot;;(COUNTIF(['Saisie par champs'.AL46:.AP46];1)))">
            <text:p/>
          </table:table-cell>
          <table:table-cell table:style-name="ce459" table:formula="of:=IF(ISBLANK([$Classe.$A46]);&quot;&quot;;(IF(COUNTIF(['Saisie par champs'.AL46:.AP46];&quot;A&quot;)=5;&quot;absent&quot;;([.J45]/(5-(COUNTIF(['Saisie par champs'.AL46:.AP46];&quot;A&quot;)))))))">
            <text:p/>
          </table:table-cell>
          <table:table-cell table:style-name="ce461" table:formula="of:=IF(ISBLANK([$Classe.A46]);&quot;&quot;;(SUM([.D45]+[.F45]+[.H45]+[.J45])))">
            <text:p/>
          </table:table-cell>
          <table:table-cell table:style-name="ce464" table:formula="of:=IF(ISBLANK([$Classe.A46]);&quot;&quot;;IF(['Saisie par champs'.AT46]=41;&quot;absence totale&quot;;(['Saisie par champs'.AQ46]/(41-['Saisie par champs'.AT46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1" calcext:value-type="float">
            <text:p>41</text:p>
          </table:table-cell>
          <table:table-cell table:style-name="ce410" table:formula="of:=CONCATENATE([Classe.A47];&quot; &quot;;[Classe.B47])" office:value-type="string" office:string-value=" " calcext:value-type="string">
            <text:p><text:s/></text:p>
          </table:table-cell>
          <table:table-cell table:style-name="ce414" table:formula="of:=IF(ISBLANK([$Classe.A46]);&quot;&quot;;(COUNTIF(['Saisie par champs'.B47:.S47];1)))">
            <text:p/>
          </table:table-cell>
          <table:table-cell table:style-name="ce418" table:formula="of:=IF(ISBLANK([$Classe.$A47]);&quot;&quot;;(IF(COUNTIF(['Saisie par champs'.B47:.S47];&quot;A&quot;)=18;&quot;absent&quot;;([.D46]/(18-(COUNTIF(['Saisie par champs'.B47:.S47];&quot;A&quot;)))))))">
            <text:p/>
          </table:table-cell>
          <table:table-cell table:style-name="ce414" table:formula="of:=IF(ISBLANK([$Classe.A47]);&quot;&quot;;(COUNTIF(['Saisie par champs'.T47:.AG47];1)))">
            <text:p/>
          </table:table-cell>
          <table:table-cell table:style-name="ce449" table:formula="of:=IF(ISBLANK([$Classe.$A47]);&quot;&quot;;(IF(COUNTIF(['Saisie par champs'.T47:.AG47];&quot;A&quot;)=14;&quot;&quot;;([.F46]/(14-(COUNTIF(['Saisie par champs'.T47:.AG47];&quot;A&quot;)))))))">
            <text:p/>
          </table:table-cell>
          <table:table-cell table:style-name="ce414" table:formula="of:=IF(ISBLANK([$Classe.A47]);&quot;&quot;;(COUNTIF(['Saisie par champs'.AH47:.AK47];1)))">
            <text:p/>
          </table:table-cell>
          <table:table-cell table:style-name="ce454" table:formula="of:=IF(ISBLANK([$Classe.$A47]);&quot;&quot;;(IF(COUNTIF(['Saisie par champs'.AH47:.AK47];&quot;A&quot;)=4;&quot;absent&quot;;([.H46]/(4-(COUNTIF(['Saisie par champs'.AH47:.AK47];&quot;A&quot;)))))))">
            <text:p/>
          </table:table-cell>
          <table:table-cell table:style-name="ce414" table:formula="of:=IF(ISBLANK([$Classe.A47]);&quot;&quot;;(COUNTIF(['Saisie par champs'.AL47:.AP47];1)))">
            <text:p/>
          </table:table-cell>
          <table:table-cell table:style-name="ce459" table:formula="of:=IF(ISBLANK([$Classe.$A47]);&quot;&quot;;(IF(COUNTIF(['Saisie par champs'.AL47:.AP47];&quot;A&quot;)=5;&quot;absent&quot;;([.J46]/(5-(COUNTIF(['Saisie par champs'.AL47:.AP47];&quot;A&quot;)))))))">
            <text:p/>
          </table:table-cell>
          <table:table-cell table:style-name="ce461" table:formula="of:=IF(ISBLANK([$Classe.A47]);&quot;&quot;;(SUM([.D46]+[.F46]+[.H46]+[.J46])))">
            <text:p/>
          </table:table-cell>
          <table:table-cell table:style-name="ce464" table:formula="of:=IF(ISBLANK([$Classe.A47]);&quot;&quot;;IF(['Saisie par champs'.AT47]=41;&quot;absence totale&quot;;(['Saisie par champs'.AQ47]/(41-['Saisie par champs'.AT47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2" calcext:value-type="float">
            <text:p>42</text:p>
          </table:table-cell>
          <table:table-cell table:style-name="ce410" table:formula="of:=CONCATENATE([Classe.A48];&quot; &quot;;[Classe.B48])" office:value-type="string" office:string-value=" " calcext:value-type="string">
            <text:p><text:s/></text:p>
          </table:table-cell>
          <table:table-cell table:style-name="ce414" table:formula="of:=IF(ISBLANK([$Classe.A47]);&quot;&quot;;(COUNTIF(['Saisie par champs'.B48:.S48];1)))">
            <text:p/>
          </table:table-cell>
          <table:table-cell table:style-name="ce418" table:formula="of:=IF(ISBLANK([$Classe.$A48]);&quot;&quot;;(IF(COUNTIF(['Saisie par champs'.B48:.S48];&quot;A&quot;)=18;&quot;absent&quot;;([.D47]/(18-(COUNTIF(['Saisie par champs'.B48:.S48];&quot;A&quot;)))))))">
            <text:p/>
          </table:table-cell>
          <table:table-cell table:style-name="ce414" table:formula="of:=IF(ISBLANK([$Classe.A48]);&quot;&quot;;(COUNTIF(['Saisie par champs'.T48:.AG48];1)))">
            <text:p/>
          </table:table-cell>
          <table:table-cell table:style-name="ce449" table:formula="of:=IF(ISBLANK([$Classe.$A48]);&quot;&quot;;(IF(COUNTIF(['Saisie par champs'.T48:.AG48];&quot;A&quot;)=14;&quot;&quot;;([.F47]/(14-(COUNTIF(['Saisie par champs'.T48:.AG48];&quot;A&quot;)))))))">
            <text:p/>
          </table:table-cell>
          <table:table-cell table:style-name="ce414" table:formula="of:=IF(ISBLANK([$Classe.A48]);&quot;&quot;;(COUNTIF(['Saisie par champs'.AH48:.AK48];1)))">
            <text:p/>
          </table:table-cell>
          <table:table-cell table:style-name="ce454" table:formula="of:=IF(ISBLANK([$Classe.$A48]);&quot;&quot;;(IF(COUNTIF(['Saisie par champs'.AH48:.AK48];&quot;A&quot;)=4;&quot;absent&quot;;([.H47]/(4-(COUNTIF(['Saisie par champs'.AH48:.AK48];&quot;A&quot;)))))))">
            <text:p/>
          </table:table-cell>
          <table:table-cell table:style-name="ce414" table:formula="of:=IF(ISBLANK([$Classe.A48]);&quot;&quot;;(COUNTIF(['Saisie par champs'.AL48:.AP48];1)))">
            <text:p/>
          </table:table-cell>
          <table:table-cell table:style-name="ce459" table:formula="of:=IF(ISBLANK([$Classe.$A48]);&quot;&quot;;(IF(COUNTIF(['Saisie par champs'.AL48:.AP48];&quot;A&quot;)=5;&quot;absent&quot;;([.J47]/(5-(COUNTIF(['Saisie par champs'.AL48:.AP48];&quot;A&quot;)))))))">
            <text:p/>
          </table:table-cell>
          <table:table-cell table:style-name="ce461" table:formula="of:=IF(ISBLANK([$Classe.A48]);&quot;&quot;;(SUM([.D47]+[.F47]+[.H47]+[.J47])))">
            <text:p/>
          </table:table-cell>
          <table:table-cell table:style-name="ce464" table:formula="of:=IF(ISBLANK([$Classe.A48]);&quot;&quot;;IF(['Saisie par champs'.AT48]=41;&quot;absence totale&quot;;(['Saisie par champs'.AQ48]/(41-['Saisie par champs'.AT48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3" calcext:value-type="float">
            <text:p>43</text:p>
          </table:table-cell>
          <table:table-cell table:style-name="ce410" table:formula="of:=CONCATENATE([Classe.A49];&quot; &quot;;[Classe.B49])" office:value-type="string" office:string-value=" " calcext:value-type="string">
            <text:p><text:s/></text:p>
          </table:table-cell>
          <table:table-cell table:style-name="ce414" table:formula="of:=IF(ISBLANK([$Classe.A48]);&quot;&quot;;(COUNTIF(['Saisie par champs'.B49:.S49];1)))">
            <text:p/>
          </table:table-cell>
          <table:table-cell table:style-name="ce418" table:formula="of:=IF(ISBLANK([$Classe.$A49]);&quot;&quot;;(IF(COUNTIF(['Saisie par champs'.B49:.S49];&quot;A&quot;)=18;&quot;absent&quot;;([.D48]/(18-(COUNTIF(['Saisie par champs'.B49:.S49];&quot;A&quot;)))))))">
            <text:p/>
          </table:table-cell>
          <table:table-cell table:style-name="ce414" table:formula="of:=IF(ISBLANK([$Classe.A49]);&quot;&quot;;(COUNTIF(['Saisie par champs'.T49:.AG49];1)))">
            <text:p/>
          </table:table-cell>
          <table:table-cell table:style-name="ce449" table:formula="of:=IF(ISBLANK([$Classe.$A49]);&quot;&quot;;(IF(COUNTIF(['Saisie par champs'.T49:.AG49];&quot;A&quot;)=14;&quot;&quot;;([.F48]/(14-(COUNTIF(['Saisie par champs'.T49:.AG49];&quot;A&quot;)))))))">
            <text:p/>
          </table:table-cell>
          <table:table-cell table:style-name="ce414" table:formula="of:=IF(ISBLANK([$Classe.A49]);&quot;&quot;;(COUNTIF(['Saisie par champs'.AH49:.AK49];1)))">
            <text:p/>
          </table:table-cell>
          <table:table-cell table:style-name="ce454" table:formula="of:=IF(ISBLANK([$Classe.$A49]);&quot;&quot;;(IF(COUNTIF(['Saisie par champs'.AH49:.AK49];&quot;A&quot;)=4;&quot;absent&quot;;([.H48]/(4-(COUNTIF(['Saisie par champs'.AH49:.AK49];&quot;A&quot;)))))))">
            <text:p/>
          </table:table-cell>
          <table:table-cell table:style-name="ce414" table:formula="of:=IF(ISBLANK([$Classe.A49]);&quot;&quot;;(COUNTIF(['Saisie par champs'.AL49:.AP49];1)))">
            <text:p/>
          </table:table-cell>
          <table:table-cell table:style-name="ce459" table:formula="of:=IF(ISBLANK([$Classe.$A49]);&quot;&quot;;(IF(COUNTIF(['Saisie par champs'.AL49:.AP49];&quot;A&quot;)=5;&quot;absent&quot;;([.J48]/(5-(COUNTIF(['Saisie par champs'.AL49:.AP49];&quot;A&quot;)))))))">
            <text:p/>
          </table:table-cell>
          <table:table-cell table:style-name="ce461" table:formula="of:=IF(ISBLANK([$Classe.A49]);&quot;&quot;;(SUM([.D48]+[.F48]+[.H48]+[.J48])))">
            <text:p/>
          </table:table-cell>
          <table:table-cell table:style-name="ce464" table:formula="of:=IF(ISBLANK([$Classe.A49]);&quot;&quot;;IF(['Saisie par champs'.AT49]=41;&quot;absence totale&quot;;(['Saisie par champs'.AQ49]/(41-['Saisie par champs'.AT49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4" calcext:value-type="float">
            <text:p>44</text:p>
          </table:table-cell>
          <table:table-cell table:style-name="ce410" table:formula="of:=CONCATENATE([Classe.A50];&quot; &quot;;[Classe.B50])" office:value-type="string" office:string-value=" " calcext:value-type="string">
            <text:p><text:s/></text:p>
          </table:table-cell>
          <table:table-cell table:style-name="ce414" table:formula="of:=IF(ISBLANK([$Classe.A49]);&quot;&quot;;(COUNTIF(['Saisie par champs'.B50:.S50];1)))">
            <text:p/>
          </table:table-cell>
          <table:table-cell table:style-name="ce418" table:formula="of:=IF(ISBLANK([$Classe.$A50]);&quot;&quot;;(IF(COUNTIF(['Saisie par champs'.B50:.S50];&quot;A&quot;)=18;&quot;absent&quot;;([.D49]/(18-(COUNTIF(['Saisie par champs'.B50:.S50];&quot;A&quot;)))))))">
            <text:p/>
          </table:table-cell>
          <table:table-cell table:style-name="ce414" table:formula="of:=IF(ISBLANK([$Classe.A50]);&quot;&quot;;(COUNTIF(['Saisie par champs'.T50:.AG50];1)))">
            <text:p/>
          </table:table-cell>
          <table:table-cell table:style-name="ce449" table:formula="of:=IF(ISBLANK([$Classe.$A50]);&quot;&quot;;(IF(COUNTIF(['Saisie par champs'.T50:.AG50];&quot;A&quot;)=14;&quot;&quot;;([.F49]/(14-(COUNTIF(['Saisie par champs'.T50:.AG50];&quot;A&quot;)))))))">
            <text:p/>
          </table:table-cell>
          <table:table-cell table:style-name="ce414" table:formula="of:=IF(ISBLANK([$Classe.A50]);&quot;&quot;;(COUNTIF(['Saisie par champs'.AH50:.AK50];1)))">
            <text:p/>
          </table:table-cell>
          <table:table-cell table:style-name="ce454" table:formula="of:=IF(ISBLANK([$Classe.$A50]);&quot;&quot;;(IF(COUNTIF(['Saisie par champs'.AH50:.AK50];&quot;A&quot;)=4;&quot;absent&quot;;([.H49]/(4-(COUNTIF(['Saisie par champs'.AH50:.AK50];&quot;A&quot;)))))))">
            <text:p/>
          </table:table-cell>
          <table:table-cell table:style-name="ce414" table:formula="of:=IF(ISBLANK([$Classe.A50]);&quot;&quot;;(COUNTIF(['Saisie par champs'.AL50:.AP50];1)))">
            <text:p/>
          </table:table-cell>
          <table:table-cell table:style-name="ce459" table:formula="of:=IF(ISBLANK([$Classe.$A50]);&quot;&quot;;(IF(COUNTIF(['Saisie par champs'.AL50:.AP50];&quot;A&quot;)=5;&quot;absent&quot;;([.J49]/(5-(COUNTIF(['Saisie par champs'.AL50:.AP50];&quot;A&quot;)))))))">
            <text:p/>
          </table:table-cell>
          <table:table-cell table:style-name="ce461" table:formula="of:=IF(ISBLANK([$Classe.A50]);&quot;&quot;;(SUM([.D49]+[.F49]+[.H49]+[.J49])))">
            <text:p/>
          </table:table-cell>
          <table:table-cell table:style-name="ce464" table:formula="of:=IF(ISBLANK([$Classe.A50]);&quot;&quot;;IF(['Saisie par champs'.AT50]=41;&quot;absence totale&quot;;(['Saisie par champs'.AQ50]/(41-['Saisie par champs'.AT50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5" calcext:value-type="float">
            <text:p>45</text:p>
          </table:table-cell>
          <table:table-cell table:style-name="ce410" table:formula="of:=CONCATENATE([Classe.A51];&quot; &quot;;[Classe.B51])" office:value-type="string" office:string-value=" " calcext:value-type="string">
            <text:p><text:s/></text:p>
          </table:table-cell>
          <table:table-cell table:style-name="ce414" table:formula="of:=IF(ISBLANK([$Classe.A50]);&quot;&quot;;(COUNTIF(['Saisie par champs'.B51:.S51];1)))">
            <text:p/>
          </table:table-cell>
          <table:table-cell table:style-name="ce418" table:formula="of:=IF(ISBLANK([$Classe.$A51]);&quot;&quot;;(IF(COUNTIF(['Saisie par champs'.B51:.S51];&quot;A&quot;)=18;&quot;absent&quot;;([.D50]/(18-(COUNTIF(['Saisie par champs'.B51:.S51];&quot;A&quot;)))))))">
            <text:p/>
          </table:table-cell>
          <table:table-cell table:style-name="ce414" table:formula="of:=IF(ISBLANK([$Classe.A51]);&quot;&quot;;(COUNTIF(['Saisie par champs'.T51:.AG51];1)))">
            <text:p/>
          </table:table-cell>
          <table:table-cell table:style-name="ce449" table:formula="of:=IF(ISBLANK([$Classe.$A51]);&quot;&quot;;(IF(COUNTIF(['Saisie par champs'.T51:.AG51];&quot;A&quot;)=14;&quot;&quot;;([.F50]/(14-(COUNTIF(['Saisie par champs'.T51:.AG51];&quot;A&quot;)))))))">
            <text:p/>
          </table:table-cell>
          <table:table-cell table:style-name="ce414" table:formula="of:=IF(ISBLANK([$Classe.A51]);&quot;&quot;;(COUNTIF(['Saisie par champs'.AH51:.AK51];1)))">
            <text:p/>
          </table:table-cell>
          <table:table-cell table:style-name="ce454" table:formula="of:=IF(ISBLANK([$Classe.$A51]);&quot;&quot;;(IF(COUNTIF(['Saisie par champs'.AH51:.AK51];&quot;A&quot;)=4;&quot;absent&quot;;([.H50]/(4-(COUNTIF(['Saisie par champs'.AH51:.AK51];&quot;A&quot;)))))))">
            <text:p/>
          </table:table-cell>
          <table:table-cell table:style-name="ce414" table:formula="of:=IF(ISBLANK([$Classe.A51]);&quot;&quot;;(COUNTIF(['Saisie par champs'.AL51:.AP51];1)))">
            <text:p/>
          </table:table-cell>
          <table:table-cell table:style-name="ce459" table:formula="of:=IF(ISBLANK([$Classe.$A51]);&quot;&quot;;(IF(COUNTIF(['Saisie par champs'.AL51:.AP51];&quot;A&quot;)=5;&quot;absent&quot;;([.J50]/(5-(COUNTIF(['Saisie par champs'.AL51:.AP51];&quot;A&quot;)))))))">
            <text:p/>
          </table:table-cell>
          <table:table-cell table:style-name="ce461" table:formula="of:=IF(ISBLANK([$Classe.A51]);&quot;&quot;;(SUM([.D50]+[.F50]+[.H50]+[.J50])))">
            <text:p/>
          </table:table-cell>
          <table:table-cell table:style-name="ce464" table:formula="of:=IF(ISBLANK([$Classe.A51]);&quot;&quot;;IF(['Saisie par champs'.AT51]=41;&quot;absence totale&quot;;(['Saisie par champs'.AQ51]/(41-['Saisie par champs'.AT51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6" calcext:value-type="float">
            <text:p>46</text:p>
          </table:table-cell>
          <table:table-cell table:style-name="ce410" table:formula="of:=CONCATENATE([Classe.A52];&quot; &quot;;[Classe.B52])" office:value-type="string" office:string-value=" " calcext:value-type="string">
            <text:p><text:s/></text:p>
          </table:table-cell>
          <table:table-cell table:style-name="ce414" table:formula="of:=IF(ISBLANK([$Classe.A51]);&quot;&quot;;(COUNTIF(['Saisie par champs'.B52:.S52];1)))">
            <text:p/>
          </table:table-cell>
          <table:table-cell table:style-name="ce418" table:formula="of:=IF(ISBLANK([$Classe.$A52]);&quot;&quot;;(IF(COUNTIF(['Saisie par champs'.B52:.S52];&quot;A&quot;)=18;&quot;absent&quot;;([.D51]/(18-(COUNTIF(['Saisie par champs'.B52:.S52];&quot;A&quot;)))))))">
            <text:p/>
          </table:table-cell>
          <table:table-cell table:style-name="ce414" table:formula="of:=IF(ISBLANK([$Classe.A52]);&quot;&quot;;(COUNTIF(['Saisie par champs'.T52:.AG52];1)))">
            <text:p/>
          </table:table-cell>
          <table:table-cell table:style-name="ce449" table:formula="of:=IF(ISBLANK([$Classe.$A52]);&quot;&quot;;(IF(COUNTIF(['Saisie par champs'.T52:.AG52];&quot;A&quot;)=14;&quot;&quot;;([.F51]/(14-(COUNTIF(['Saisie par champs'.T52:.AG52];&quot;A&quot;)))))))">
            <text:p/>
          </table:table-cell>
          <table:table-cell table:style-name="ce414" table:formula="of:=IF(ISBLANK([$Classe.A52]);&quot;&quot;;(COUNTIF(['Saisie par champs'.AH52:.AK52];1)))">
            <text:p/>
          </table:table-cell>
          <table:table-cell table:style-name="ce454" table:formula="of:=IF(ISBLANK([$Classe.$A52]);&quot;&quot;;(IF(COUNTIF(['Saisie par champs'.AH52:.AK52];&quot;A&quot;)=4;&quot;absent&quot;;([.H51]/(4-(COUNTIF(['Saisie par champs'.AH52:.AK52];&quot;A&quot;)))))))">
            <text:p/>
          </table:table-cell>
          <table:table-cell table:style-name="ce414" table:formula="of:=IF(ISBLANK([$Classe.A52]);&quot;&quot;;(COUNTIF(['Saisie par champs'.AL52:.AP52];1)))">
            <text:p/>
          </table:table-cell>
          <table:table-cell table:style-name="ce459" table:formula="of:=IF(ISBLANK([$Classe.$A52]);&quot;&quot;;(IF(COUNTIF(['Saisie par champs'.AL52:.AP52];&quot;A&quot;)=5;&quot;absent&quot;;([.J51]/(5-(COUNTIF(['Saisie par champs'.AL52:.AP52];&quot;A&quot;)))))))">
            <text:p/>
          </table:table-cell>
          <table:table-cell table:style-name="ce461" table:formula="of:=IF(ISBLANK([$Classe.A52]);&quot;&quot;;(SUM([.D51]+[.F51]+[.H51]+[.J51])))">
            <text:p/>
          </table:table-cell>
          <table:table-cell table:style-name="ce464" table:formula="of:=IF(ISBLANK([$Classe.A52]);&quot;&quot;;IF(['Saisie par champs'.AT52]=41;&quot;absence totale&quot;;(['Saisie par champs'.AQ52]/(41-['Saisie par champs'.AT52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7" calcext:value-type="float">
            <text:p>47</text:p>
          </table:table-cell>
          <table:table-cell table:style-name="ce410" table:formula="of:=CONCATENATE([Classe.A53];&quot; &quot;;[Classe.B53])" office:value-type="string" office:string-value=" " calcext:value-type="string">
            <text:p><text:s/></text:p>
          </table:table-cell>
          <table:table-cell table:style-name="ce414" table:formula="of:=IF(ISBLANK([$Classe.A52]);&quot;&quot;;(COUNTIF(['Saisie par champs'.B53:.S53];1)))">
            <text:p/>
          </table:table-cell>
          <table:table-cell table:style-name="ce418" table:formula="of:=IF(ISBLANK([$Classe.$A53]);&quot;&quot;;(IF(COUNTIF(['Saisie par champs'.B53:.S53];&quot;A&quot;)=18;&quot;absent&quot;;([.D52]/(18-(COUNTIF(['Saisie par champs'.B53:.S53];&quot;A&quot;)))))))">
            <text:p/>
          </table:table-cell>
          <table:table-cell table:style-name="ce414" table:formula="of:=IF(ISBLANK([$Classe.A53]);&quot;&quot;;(COUNTIF(['Saisie par champs'.T53:.AG53];1)))">
            <text:p/>
          </table:table-cell>
          <table:table-cell table:style-name="ce449" table:formula="of:=IF(ISBLANK([$Classe.$A53]);&quot;&quot;;(IF(COUNTIF(['Saisie par champs'.T53:.AG53];&quot;A&quot;)=14;&quot;&quot;;([.F52]/(14-(COUNTIF(['Saisie par champs'.T53:.AG53];&quot;A&quot;)))))))">
            <text:p/>
          </table:table-cell>
          <table:table-cell table:style-name="ce414" table:formula="of:=IF(ISBLANK([$Classe.A53]);&quot;&quot;;(COUNTIF(['Saisie par champs'.AH53:.AK53];1)))">
            <text:p/>
          </table:table-cell>
          <table:table-cell table:style-name="ce454" table:formula="of:=IF(ISBLANK([$Classe.$A53]);&quot;&quot;;(IF(COUNTIF(['Saisie par champs'.AH53:.AK53];&quot;A&quot;)=4;&quot;absent&quot;;([.H52]/(4-(COUNTIF(['Saisie par champs'.AH53:.AK53];&quot;A&quot;)))))))">
            <text:p/>
          </table:table-cell>
          <table:table-cell table:style-name="ce414" table:formula="of:=IF(ISBLANK([$Classe.A53]);&quot;&quot;;(COUNTIF(['Saisie par champs'.AL53:.AP53];1)))">
            <text:p/>
          </table:table-cell>
          <table:table-cell table:style-name="ce459" table:formula="of:=IF(ISBLANK([$Classe.$A53]);&quot;&quot;;(IF(COUNTIF(['Saisie par champs'.AL53:.AP53];&quot;A&quot;)=5;&quot;absent&quot;;([.J52]/(5-(COUNTIF(['Saisie par champs'.AL53:.AP53];&quot;A&quot;)))))))">
            <text:p/>
          </table:table-cell>
          <table:table-cell table:style-name="ce461" table:formula="of:=IF(ISBLANK([$Classe.A53]);&quot;&quot;;(SUM([.D52]+[.F52]+[.H52]+[.J52])))">
            <text:p/>
          </table:table-cell>
          <table:table-cell table:style-name="ce464" table:formula="of:=IF(ISBLANK([$Classe.A53]);&quot;&quot;;IF(['Saisie par champs'.AT53]=41;&quot;absence totale&quot;;(['Saisie par champs'.AQ53]/(41-['Saisie par champs'.AT53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8" calcext:value-type="float">
            <text:p>48</text:p>
          </table:table-cell>
          <table:table-cell table:style-name="ce410" table:formula="of:=CONCATENATE([Classe.A54];&quot; &quot;;[Classe.B54])" office:value-type="string" office:string-value=" " calcext:value-type="string">
            <text:p><text:s/></text:p>
          </table:table-cell>
          <table:table-cell table:style-name="ce414" table:formula="of:=IF(ISBLANK([$Classe.A53]);&quot;&quot;;(COUNTIF(['Saisie par champs'.B54:.S54];1)))">
            <text:p/>
          </table:table-cell>
          <table:table-cell table:style-name="ce418" table:formula="of:=IF(ISBLANK([$Classe.$A54]);&quot;&quot;;(IF(COUNTIF(['Saisie par champs'.B54:.S54];&quot;A&quot;)=18;&quot;absent&quot;;([.D53]/(18-(COUNTIF(['Saisie par champs'.B54:.S54];&quot;A&quot;)))))))">
            <text:p/>
          </table:table-cell>
          <table:table-cell table:style-name="ce414" table:formula="of:=IF(ISBLANK([$Classe.A54]);&quot;&quot;;(COUNTIF(['Saisie par champs'.T54:.AG54];1)))">
            <text:p/>
          </table:table-cell>
          <table:table-cell table:style-name="ce449" table:formula="of:=IF(ISBLANK([$Classe.$A54]);&quot;&quot;;(IF(COUNTIF(['Saisie par champs'.T54:.AG54];&quot;A&quot;)=14;&quot;&quot;;([.F53]/(14-(COUNTIF(['Saisie par champs'.T54:.AG54];&quot;A&quot;)))))))">
            <text:p/>
          </table:table-cell>
          <table:table-cell table:style-name="ce414" table:formula="of:=IF(ISBLANK([$Classe.A54]);&quot;&quot;;(COUNTIF(['Saisie par champs'.AH54:.AK54];1)))">
            <text:p/>
          </table:table-cell>
          <table:table-cell table:style-name="ce454" table:formula="of:=IF(ISBLANK([$Classe.$A54]);&quot;&quot;;(IF(COUNTIF(['Saisie par champs'.AH54:.AK54];&quot;A&quot;)=4;&quot;absent&quot;;([.H53]/(4-(COUNTIF(['Saisie par champs'.AH54:.AK54];&quot;A&quot;)))))))">
            <text:p/>
          </table:table-cell>
          <table:table-cell table:style-name="ce414" table:formula="of:=IF(ISBLANK([$Classe.A54]);&quot;&quot;;(COUNTIF(['Saisie par champs'.AL54:.AP54];1)))">
            <text:p/>
          </table:table-cell>
          <table:table-cell table:style-name="ce459" table:formula="of:=IF(ISBLANK([$Classe.$A54]);&quot;&quot;;(IF(COUNTIF(['Saisie par champs'.AL54:.AP54];&quot;A&quot;)=5;&quot;absent&quot;;([.J53]/(5-(COUNTIF(['Saisie par champs'.AL54:.AP54];&quot;A&quot;)))))))">
            <text:p/>
          </table:table-cell>
          <table:table-cell table:style-name="ce461" table:formula="of:=IF(ISBLANK([$Classe.A54]);&quot;&quot;;(SUM([.D53]+[.F53]+[.H53]+[.J53])))">
            <text:p/>
          </table:table-cell>
          <table:table-cell table:style-name="ce464" table:formula="of:=IF(ISBLANK([$Classe.A54]);&quot;&quot;;IF(['Saisie par champs'.AT54]=41;&quot;absence totale&quot;;(['Saisie par champs'.AQ54]/(41-['Saisie par champs'.AT54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49" calcext:value-type="float">
            <text:p>49</text:p>
          </table:table-cell>
          <table:table-cell table:style-name="ce410" table:formula="of:=CONCATENATE([Classe.A55];&quot; &quot;;[Classe.B55])" office:value-type="string" office:string-value=" " calcext:value-type="string">
            <text:p><text:s/></text:p>
          </table:table-cell>
          <table:table-cell table:style-name="ce414" table:formula="of:=IF(ISBLANK([$Classe.A54]);&quot;&quot;;(COUNTIF(['Saisie par champs'.B55:.S55];1)))">
            <text:p/>
          </table:table-cell>
          <table:table-cell table:style-name="ce418" table:formula="of:=IF(ISBLANK([$Classe.$A55]);&quot;&quot;;(IF(COUNTIF(['Saisie par champs'.B55:.S55];&quot;A&quot;)=18;&quot;absent&quot;;([.D54]/(18-(COUNTIF(['Saisie par champs'.B55:.S55];&quot;A&quot;)))))))">
            <text:p/>
          </table:table-cell>
          <table:table-cell table:style-name="ce414" table:formula="of:=IF(ISBLANK([$Classe.A55]);&quot;&quot;;(COUNTIF(['Saisie par champs'.T55:.AG55];1)))">
            <text:p/>
          </table:table-cell>
          <table:table-cell table:style-name="ce449" table:formula="of:=IF(ISBLANK([$Classe.$A55]);&quot;&quot;;(IF(COUNTIF(['Saisie par champs'.T55:.AG55];&quot;A&quot;)=14;&quot;&quot;;([.F54]/(14-(COUNTIF(['Saisie par champs'.T55:.AG55];&quot;A&quot;)))))))">
            <text:p/>
          </table:table-cell>
          <table:table-cell table:style-name="ce414" table:formula="of:=IF(ISBLANK([$Classe.A55]);&quot;&quot;;(COUNTIF(['Saisie par champs'.AH55:.AK55];1)))">
            <text:p/>
          </table:table-cell>
          <table:table-cell table:style-name="ce454" table:formula="of:=IF(ISBLANK([$Classe.$A55]);&quot;&quot;;(IF(COUNTIF(['Saisie par champs'.AH55:.AK55];&quot;A&quot;)=4;&quot;absent&quot;;([.H54]/(4-(COUNTIF(['Saisie par champs'.AH55:.AK55];&quot;A&quot;)))))))">
            <text:p/>
          </table:table-cell>
          <table:table-cell table:style-name="ce414" table:formula="of:=IF(ISBLANK([$Classe.A55]);&quot;&quot;;(COUNTIF(['Saisie par champs'.AL55:.AP55];1)))">
            <text:p/>
          </table:table-cell>
          <table:table-cell table:style-name="ce459" table:formula="of:=IF(ISBLANK([$Classe.$A55]);&quot;&quot;;(IF(COUNTIF(['Saisie par champs'.AL55:.AP55];&quot;A&quot;)=5;&quot;absent&quot;;([.J54]/(5-(COUNTIF(['Saisie par champs'.AL55:.AP55];&quot;A&quot;)))))))">
            <text:p/>
          </table:table-cell>
          <table:table-cell table:style-name="ce461" table:formula="of:=IF(ISBLANK([$Classe.A55]);&quot;&quot;;(SUM([.D54]+[.F54]+[.H54]+[.J54])))">
            <text:p/>
          </table:table-cell>
          <table:table-cell table:style-name="ce464" table:formula="of:=IF(ISBLANK([$Classe.A55]);&quot;&quot;;IF(['Saisie par champs'.AT55]=41;&quot;absence totale&quot;;(['Saisie par champs'.AQ55]/(41-['Saisie par champs'.AT55]))))">
            <text:p/>
          </table:table-cell>
          <table:table-cell table:style-name="ce467"/>
          <table:table-cell table:style-name="ce398" table:number-columns-repeated="50"/>
        </table:table-row>
        <table:table-row table:style-name="ro26">
          <table:table-cell table:style-name="ce398"/>
          <table:table-cell table:style-name="ce403" office:value-type="float" office:value="50" calcext:value-type="float">
            <text:p>50</text:p>
          </table:table-cell>
          <table:table-cell table:style-name="ce410" table:formula="of:=CONCATENATE([Classe.A56];&quot; &quot;;[Classe.B56])" office:value-type="string" office:string-value=" " calcext:value-type="string">
            <text:p><text:s/></text:p>
          </table:table-cell>
          <table:table-cell table:style-name="ce414" table:formula="of:=IF(ISBLANK([$Classe.A55]);&quot;&quot;;(COUNTIF(['Saisie par champs'.B56:.S56];1)))">
            <text:p/>
          </table:table-cell>
          <table:table-cell table:style-name="ce418" table:formula="of:=IF(ISBLANK([$Classe.$A56]);&quot;&quot;;(IF(COUNTIF(['Saisie par champs'.B56:.S56];&quot;A&quot;)=18;&quot;absent&quot;;([.D55]/(18-(COUNTIF(['Saisie par champs'.B56:.S56];&quot;A&quot;)))))))">
            <text:p/>
          </table:table-cell>
          <table:table-cell table:style-name="ce414" table:formula="of:=IF(ISBLANK([$Classe.A56]);&quot;&quot;;(COUNTIF(['Saisie par champs'.T56:.AG56];1)))">
            <text:p/>
          </table:table-cell>
          <table:table-cell table:style-name="ce449" table:formula="of:=IF(ISBLANK([$Classe.$A56]);&quot;&quot;;(IF(COUNTIF(['Saisie par champs'.T56:.AG56];&quot;A&quot;)=14;&quot;&quot;;([.F55]/(14-(COUNTIF(['Saisie par champs'.T56:.AG56];&quot;A&quot;)))))))">
            <text:p/>
          </table:table-cell>
          <table:table-cell table:style-name="ce414" table:formula="of:=IF(ISBLANK([$Classe.A56]);&quot;&quot;;(COUNTIF(['Saisie par champs'.AH56:.AK56];1)))">
            <text:p/>
          </table:table-cell>
          <table:table-cell table:style-name="ce454" table:formula="of:=IF(ISBLANK([$Classe.$A56]);&quot;&quot;;(IF(COUNTIF(['Saisie par champs'.AH56:.AK56];&quot;A&quot;)=4;&quot;absent&quot;;([.H55]/(4-(COUNTIF(['Saisie par champs'.AH56:.AK56];&quot;A&quot;)))))))">
            <text:p/>
          </table:table-cell>
          <table:table-cell table:style-name="ce414" table:formula="of:=IF(ISBLANK([$Classe.A56]);&quot;&quot;;(COUNTIF(['Saisie par champs'.AL56:.AP56];1)))">
            <text:p/>
          </table:table-cell>
          <table:table-cell table:style-name="ce459" table:formula="of:=IF(ISBLANK([$Classe.$A56]);&quot;&quot;;(IF(COUNTIF(['Saisie par champs'.AL56:.AP56];&quot;A&quot;)=5;&quot;absent&quot;;([.J55]/(5-(COUNTIF(['Saisie par champs'.AL56:.AP56];&quot;A&quot;)))))))">
            <text:p/>
          </table:table-cell>
          <table:table-cell table:style-name="ce461" table:formula="of:=IF(ISBLANK([$Classe.A56]);&quot;&quot;;(SUM([.D55]+[.F55]+[.H55]+[.J55])))">
            <text:p/>
          </table:table-cell>
          <table:table-cell table:style-name="ce464" table:formula="of:=IF(ISBLANK([$Classe.A56]);&quot;&quot;;IF(['Saisie par champs'.AT56]=41;&quot;absence totale&quot;;(['Saisie par champs'.AQ56]/(41-['Saisie par champs'.AT56]))))">
            <text:p/>
          </table:table-cell>
          <table:table-cell table:style-name="ce467"/>
          <table:table-cell table:style-name="ce398" table:number-columns-repeated="50"/>
        </table:table-row>
        <table:table-row table:style-name="ro27">
          <table:table-cell table:style-name="ce394"/>
          <table:table-cell table:style-name="ce401"/>
          <table:table-cell table:style-name="ce408"/>
          <table:table-cell table:style-name="ce412" office:value-type="string" calcext:value-type="string" table:number-columns-spanned="2" table:number-rows-spanned="1">
            <text:p>Etudier les nombres.</text:p>
            <text:p>/ 18</text:p>
          </table:table-cell>
          <table:covered-table-cell table:style-name="ce416"/>
          <table:table-cell table:style-name="ce412" office:value-type="string" calcext:value-type="string" table:number-columns-spanned="2" table:number-rows-spanned="1">
            <text:p>Utiliser les nombres.</text:p>
            <text:p>/ 14</text:p>
          </table:table-cell>
          <table:covered-table-cell table:style-name="ce416"/>
          <table:table-cell table:style-name="ce412" office:value-type="string" calcext:value-type="string" table:number-columns-spanned="2" table:number-rows-spanned="1">
            <text:p><text:span text:style-name="T4">Se repérer dans l'espace</text:span></text:p>
            <text:p>/ 4</text:p>
          </table:table-cell>
          <table:covered-table-cell table:style-name="ce416"/>
          <table:table-cell table:style-name="ce455" office:value-type="string" calcext:value-type="string" table:number-columns-spanned="2" table:number-rows-spanned="1">
            <text:p><text:span text:style-name="T4">Explorer des formes, des grandeurs, des suites organisées</text:span></text:p>
            <text:p>/ 5</text:p>
          </table:table-cell>
          <table:covered-table-cell table:style-name="ce416"/>
          <table:table-cell table:style-name="ce412" office:value-type="string" calcext:value-type="string" table:number-columns-spanned="2" table:number-rows-spanned="1">
            <text:p>REUSSITE GLOBALE / 41</text:p>
          </table:table-cell>
          <table:covered-table-cell table:style-name="ce416"/>
          <table:table-cell table:style-name="Default"/>
          <table:table-cell table:style-name="ce394" table:number-columns-repeated="50"/>
        </table:table-row>
        <table:table-row table:style-name="ro22">
          <table:table-cell table:style-name="ce392" office:value-type="string" calcext:value-type="string" table:number-columns-spanned="4" table:number-rows-spanned="1">
            <text:p>Synthèse classe par champ</text:p>
          </table:table-cell>
          <table:covered-table-cell table:style-name="ce400"/>
          <table:covered-table-cell table:style-name="ce405"/>
          <table:covered-table-cell table:style-name="Default"/>
          <table:table-cell table:style-name="Default" table:number-columns-repeated="9"/>
          <table:table-cell table:style-name="ce465"/>
          <table:table-cell table:style-name="ce468" table:number-columns-repeated="50"/>
        </table:table-row>
        <table:table-row table:style-name="ro6" table:number-rows-repeated="40">
          <table:table-cell/>
          <table:table-cell table:style-name="Default" table:number-columns-repeated="12"/>
          <table:table-cell table:number-columns-repeated="51"/>
        </table:table-row>
        <table:table-row table:style-name="ro6" table:number-rows-repeated="1048478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'Synth. classe champs'.C6:'Synth. classe champs'.C55">
            <calcext:condition calcext:apply-style-name="Excel_CondFormat_5_1_1" calcext:value="formula-is(MOD(ROW([.J2]);2))" calcext:base-cell-address="'Synth. classe champs'.C6"/>
          </calcext:conditional-format>
          <calcext:conditional-format calcext:target-range-address="'Synth. classe champs'.D6:'Synth. classe champs'.D55 'Synth. classe champs'.F6:'Synth. classe champs'.F55 'Synth. classe champs'.H6:'Synth. classe champs'.H55 'Synth. classe champs'.J6:'Synth. classe champs'.J55">
            <calcext:condition calcext:apply-style-name="Excel_CondFormat_5_5_1" calcext:value="=&quot;A&quot;" calcext:base-cell-address="'Synth. classe champs'.D6"/>
          </calcext:conditional-format>
          <calcext:conditional-format calcext:target-range-address="'Synth. classe champs'.E5:'Synth. classe champs'.E5">
            <calcext:condition calcext:apply-style-name="Sans nom4" calcext:value="between(0.65,1)" calcext:base-cell-address="'Synth. classe champs'.E5"/>
            <calcext:condition calcext:apply-style-name="Sans nom5" calcext:value="between(0.5,0.65)" calcext:base-cell-address="'Synth. classe champs'.E5"/>
            <calcext:condition calcext:apply-style-name="Sans nom6" calcext:value="between(0.33,0.5)" calcext:base-cell-address="'Synth. classe champs'.E5"/>
            <calcext:condition calcext:apply-style-name="Sans nom7" calcext:value="between(0,0.33)" calcext:base-cell-address="'Synth. classe champs'.E5"/>
          </calcext:conditional-format>
          <calcext:conditional-format calcext:target-range-address="'Synth. classe champs'.E6:'Synth. classe champs'.E55">
            <calcext:condition calcext:apply-style-name="Sans nom4" calcext:value="between(0.65,1)" calcext:base-cell-address="'Synth. classe champs'.E6"/>
            <calcext:condition calcext:apply-style-name="Sans nom5" calcext:value="between(0.5,0.65)" calcext:base-cell-address="'Synth. classe champs'.E6"/>
            <calcext:condition calcext:apply-style-name="Sans nom6" calcext:value="between(0.33,0.5)" calcext:base-cell-address="'Synth. classe champs'.E6"/>
            <calcext:condition calcext:apply-style-name="Sans nom7" calcext:value="between(0,0.33)" calcext:base-cell-address="'Synth. classe champs'.E6"/>
          </calcext:conditional-format>
          <calcext:conditional-format calcext:target-range-address="'Synth. classe champs'.G5:'Synth. classe champs'.G5">
            <calcext:condition calcext:apply-style-name="Sans nom4" calcext:value="between(0.65,1)" calcext:base-cell-address="'Synth. classe champs'.G5"/>
            <calcext:condition calcext:apply-style-name="Sans nom5" calcext:value="between(0.5,0.65)" calcext:base-cell-address="'Synth. classe champs'.G5"/>
            <calcext:condition calcext:apply-style-name="Sans nom6" calcext:value="between(0.33,0.5)" calcext:base-cell-address="'Synth. classe champs'.G5"/>
            <calcext:condition calcext:apply-style-name="Sans nom7" calcext:value="between(0,0.33)" calcext:base-cell-address="'Synth. classe champs'.G5"/>
          </calcext:conditional-format>
          <calcext:conditional-format calcext:target-range-address="'Synth. classe champs'.G6:'Synth. classe champs'.G6">
            <calcext:condition calcext:apply-style-name="Sans nom4" calcext:value="between(0.65,1)" calcext:base-cell-address="'Synth. classe champs'.G6"/>
            <calcext:condition calcext:apply-style-name="Sans nom5" calcext:value="between(0.5,0.65)" calcext:base-cell-address="'Synth. classe champs'.G6"/>
            <calcext:condition calcext:apply-style-name="Sans nom6" calcext:value="between(0.33,0.5)" calcext:base-cell-address="'Synth. classe champs'.G6"/>
            <calcext:condition calcext:apply-style-name="Sans nom7" calcext:value="between(0,0.33)" calcext:base-cell-address="'Synth. classe champs'.G6"/>
          </calcext:conditional-format>
          <calcext:conditional-format calcext:target-range-address="'Synth. classe champs'.G7:'Synth. classe champs'.G7">
            <calcext:condition calcext:apply-style-name="Sans nom4" calcext:value="between(0.65,1)" calcext:base-cell-address="'Synth. classe champs'.G7"/>
            <calcext:condition calcext:apply-style-name="Sans nom5" calcext:value="between(0.5,0.65)" calcext:base-cell-address="'Synth. classe champs'.G7"/>
            <calcext:condition calcext:apply-style-name="Sans nom6" calcext:value="between(0.33,0.5)" calcext:base-cell-address="'Synth. classe champs'.G7"/>
            <calcext:condition calcext:apply-style-name="Sans nom7" calcext:value="between(0,0.33)" calcext:base-cell-address="'Synth. classe champs'.G7"/>
          </calcext:conditional-format>
          <calcext:conditional-format calcext:target-range-address="'Synth. classe champs'.G8:'Synth. classe champs'.G8">
            <calcext:condition calcext:apply-style-name="Sans nom4" calcext:value="between(0.65,1)" calcext:base-cell-address="'Synth. classe champs'.G8"/>
            <calcext:condition calcext:apply-style-name="Sans nom5" calcext:value="between(0.5,0.65)" calcext:base-cell-address="'Synth. classe champs'.G8"/>
            <calcext:condition calcext:apply-style-name="Sans nom6" calcext:value="between(0.33,0.5)" calcext:base-cell-address="'Synth. classe champs'.G8"/>
            <calcext:condition calcext:apply-style-name="Sans nom7" calcext:value="between(0,0.33)" calcext:base-cell-address="'Synth. classe champs'.G8"/>
          </calcext:conditional-format>
          <calcext:conditional-format calcext:target-range-address="'Synth. classe champs'.G9:'Synth. classe champs'.G9">
            <calcext:condition calcext:apply-style-name="Sans nom4" calcext:value="between(0.65,1)" calcext:base-cell-address="'Synth. classe champs'.G9"/>
            <calcext:condition calcext:apply-style-name="Sans nom5" calcext:value="between(0.5,0.65)" calcext:base-cell-address="'Synth. classe champs'.G9"/>
            <calcext:condition calcext:apply-style-name="Sans nom6" calcext:value="between(0.33,0.5)" calcext:base-cell-address="'Synth. classe champs'.G9"/>
            <calcext:condition calcext:apply-style-name="Sans nom7" calcext:value="between(0,0.33)" calcext:base-cell-address="'Synth. classe champs'.G9"/>
          </calcext:conditional-format>
          <calcext:conditional-format calcext:target-range-address="'Synth. classe champs'.G10:'Synth. classe champs'.G10">
            <calcext:condition calcext:apply-style-name="Sans nom4" calcext:value="between(0.65,1)" calcext:base-cell-address="'Synth. classe champs'.G10"/>
            <calcext:condition calcext:apply-style-name="Sans nom5" calcext:value="between(0.5,0.65)" calcext:base-cell-address="'Synth. classe champs'.G10"/>
            <calcext:condition calcext:apply-style-name="Sans nom6" calcext:value="between(0.33,0.5)" calcext:base-cell-address="'Synth. classe champs'.G10"/>
            <calcext:condition calcext:apply-style-name="Sans nom7" calcext:value="between(0,0.33)" calcext:base-cell-address="'Synth. classe champs'.G10"/>
          </calcext:conditional-format>
          <calcext:conditional-format calcext:target-range-address="'Synth. classe champs'.G11:'Synth. classe champs'.G11">
            <calcext:condition calcext:apply-style-name="Sans nom4" calcext:value="between(0.65,1)" calcext:base-cell-address="'Synth. classe champs'.G11"/>
            <calcext:condition calcext:apply-style-name="Sans nom5" calcext:value="between(0.5,0.65)" calcext:base-cell-address="'Synth. classe champs'.G11"/>
            <calcext:condition calcext:apply-style-name="Sans nom6" calcext:value="between(0.33,0.5)" calcext:base-cell-address="'Synth. classe champs'.G11"/>
            <calcext:condition calcext:apply-style-name="Sans nom7" calcext:value="between(0,0.33)" calcext:base-cell-address="'Synth. classe champs'.G11"/>
          </calcext:conditional-format>
          <calcext:conditional-format calcext:target-range-address="'Synth. classe champs'.G12:'Synth. classe champs'.G12">
            <calcext:condition calcext:apply-style-name="Sans nom4" calcext:value="between(0.65,1)" calcext:base-cell-address="'Synth. classe champs'.G12"/>
            <calcext:condition calcext:apply-style-name="Sans nom5" calcext:value="between(0.5,0.65)" calcext:base-cell-address="'Synth. classe champs'.G12"/>
            <calcext:condition calcext:apply-style-name="Sans nom6" calcext:value="between(0.33,0.5)" calcext:base-cell-address="'Synth. classe champs'.G12"/>
            <calcext:condition calcext:apply-style-name="Sans nom7" calcext:value="between(0,0.33)" calcext:base-cell-address="'Synth. classe champs'.G12"/>
          </calcext:conditional-format>
          <calcext:conditional-format calcext:target-range-address="'Synth. classe champs'.G13:'Synth. classe champs'.G13">
            <calcext:condition calcext:apply-style-name="Sans nom4" calcext:value="between(0.65,1)" calcext:base-cell-address="'Synth. classe champs'.G13"/>
            <calcext:condition calcext:apply-style-name="Sans nom5" calcext:value="between(0.5,0.65)" calcext:base-cell-address="'Synth. classe champs'.G13"/>
            <calcext:condition calcext:apply-style-name="Sans nom6" calcext:value="between(0.33,0.5)" calcext:base-cell-address="'Synth. classe champs'.G13"/>
            <calcext:condition calcext:apply-style-name="Sans nom7" calcext:value="between(0,0.33)" calcext:base-cell-address="'Synth. classe champs'.G13"/>
          </calcext:conditional-format>
          <calcext:conditional-format calcext:target-range-address="'Synth. classe champs'.G14:'Synth. classe champs'.G14">
            <calcext:condition calcext:apply-style-name="Sans nom4" calcext:value="between(0.65,1)" calcext:base-cell-address="'Synth. classe champs'.G14"/>
            <calcext:condition calcext:apply-style-name="Sans nom5" calcext:value="between(0.5,0.65)" calcext:base-cell-address="'Synth. classe champs'.G14"/>
            <calcext:condition calcext:apply-style-name="Sans nom6" calcext:value="between(0.33,0.5)" calcext:base-cell-address="'Synth. classe champs'.G14"/>
            <calcext:condition calcext:apply-style-name="Sans nom7" calcext:value="between(0,0.33)" calcext:base-cell-address="'Synth. classe champs'.G14"/>
          </calcext:conditional-format>
          <calcext:conditional-format calcext:target-range-address="'Synth. classe champs'.G15:'Synth. classe champs'.G15">
            <calcext:condition calcext:apply-style-name="Sans nom4" calcext:value="between(0.65,1)" calcext:base-cell-address="'Synth. classe champs'.G15"/>
            <calcext:condition calcext:apply-style-name="Sans nom5" calcext:value="between(0.5,0.65)" calcext:base-cell-address="'Synth. classe champs'.G15"/>
            <calcext:condition calcext:apply-style-name="Sans nom6" calcext:value="between(0.33,0.5)" calcext:base-cell-address="'Synth. classe champs'.G15"/>
            <calcext:condition calcext:apply-style-name="Sans nom7" calcext:value="between(0,0.33)" calcext:base-cell-address="'Synth. classe champs'.G15"/>
          </calcext:conditional-format>
          <calcext:conditional-format calcext:target-range-address="'Synth. classe champs'.G16:'Synth. classe champs'.G16">
            <calcext:condition calcext:apply-style-name="Sans nom4" calcext:value="between(0.65,1)" calcext:base-cell-address="'Synth. classe champs'.G16"/>
            <calcext:condition calcext:apply-style-name="Sans nom5" calcext:value="between(0.5,0.65)" calcext:base-cell-address="'Synth. classe champs'.G16"/>
            <calcext:condition calcext:apply-style-name="Sans nom6" calcext:value="between(0.33,0.5)" calcext:base-cell-address="'Synth. classe champs'.G16"/>
            <calcext:condition calcext:apply-style-name="Sans nom7" calcext:value="between(0,0.33)" calcext:base-cell-address="'Synth. classe champs'.G16"/>
          </calcext:conditional-format>
          <calcext:conditional-format calcext:target-range-address="'Synth. classe champs'.G17:'Synth. classe champs'.G17">
            <calcext:condition calcext:apply-style-name="Sans nom4" calcext:value="between(0.65,1)" calcext:base-cell-address="'Synth. classe champs'.G17"/>
            <calcext:condition calcext:apply-style-name="Sans nom5" calcext:value="between(0.5,0.65)" calcext:base-cell-address="'Synth. classe champs'.G17"/>
            <calcext:condition calcext:apply-style-name="Sans nom6" calcext:value="between(0.33,0.5)" calcext:base-cell-address="'Synth. classe champs'.G17"/>
            <calcext:condition calcext:apply-style-name="Sans nom7" calcext:value="between(0,0.33)" calcext:base-cell-address="'Synth. classe champs'.G17"/>
          </calcext:conditional-format>
          <calcext:conditional-format calcext:target-range-address="'Synth. classe champs'.G18:'Synth. classe champs'.G18">
            <calcext:condition calcext:apply-style-name="Sans nom4" calcext:value="between(0.65,1)" calcext:base-cell-address="'Synth. classe champs'.G18"/>
            <calcext:condition calcext:apply-style-name="Sans nom5" calcext:value="between(0.5,0.65)" calcext:base-cell-address="'Synth. classe champs'.G18"/>
            <calcext:condition calcext:apply-style-name="Sans nom6" calcext:value="between(0.33,0.5)" calcext:base-cell-address="'Synth. classe champs'.G18"/>
            <calcext:condition calcext:apply-style-name="Sans nom7" calcext:value="between(0,0.33)" calcext:base-cell-address="'Synth. classe champs'.G18"/>
          </calcext:conditional-format>
          <calcext:conditional-format calcext:target-range-address="'Synth. classe champs'.G19:'Synth. classe champs'.G19">
            <calcext:condition calcext:apply-style-name="Sans nom4" calcext:value="between(0.65,1)" calcext:base-cell-address="'Synth. classe champs'.G19"/>
            <calcext:condition calcext:apply-style-name="Sans nom5" calcext:value="between(0.5,0.65)" calcext:base-cell-address="'Synth. classe champs'.G19"/>
            <calcext:condition calcext:apply-style-name="Sans nom6" calcext:value="between(0.33,0.5)" calcext:base-cell-address="'Synth. classe champs'.G19"/>
            <calcext:condition calcext:apply-style-name="Sans nom7" calcext:value="between(0,0.33)" calcext:base-cell-address="'Synth. classe champs'.G19"/>
          </calcext:conditional-format>
          <calcext:conditional-format calcext:target-range-address="'Synth. classe champs'.G20:'Synth. classe champs'.G20">
            <calcext:condition calcext:apply-style-name="Sans nom4" calcext:value="between(0.65,1)" calcext:base-cell-address="'Synth. classe champs'.G20"/>
            <calcext:condition calcext:apply-style-name="Sans nom5" calcext:value="between(0.5,0.65)" calcext:base-cell-address="'Synth. classe champs'.G20"/>
            <calcext:condition calcext:apply-style-name="Sans nom6" calcext:value="between(0.33,0.5)" calcext:base-cell-address="'Synth. classe champs'.G20"/>
            <calcext:condition calcext:apply-style-name="Sans nom7" calcext:value="between(0,0.33)" calcext:base-cell-address="'Synth. classe champs'.G20"/>
          </calcext:conditional-format>
          <calcext:conditional-format calcext:target-range-address="'Synth. classe champs'.G21:'Synth. classe champs'.G21">
            <calcext:condition calcext:apply-style-name="Sans nom4" calcext:value="between(0.65,1)" calcext:base-cell-address="'Synth. classe champs'.G21"/>
            <calcext:condition calcext:apply-style-name="Sans nom5" calcext:value="between(0.5,0.65)" calcext:base-cell-address="'Synth. classe champs'.G21"/>
            <calcext:condition calcext:apply-style-name="Sans nom6" calcext:value="between(0.33,0.5)" calcext:base-cell-address="'Synth. classe champs'.G21"/>
            <calcext:condition calcext:apply-style-name="Sans nom7" calcext:value="between(0,0.33)" calcext:base-cell-address="'Synth. classe champs'.G21"/>
          </calcext:conditional-format>
          <calcext:conditional-format calcext:target-range-address="'Synth. classe champs'.G22:'Synth. classe champs'.G22">
            <calcext:condition calcext:apply-style-name="Sans nom4" calcext:value="between(0.65,1)" calcext:base-cell-address="'Synth. classe champs'.G22"/>
            <calcext:condition calcext:apply-style-name="Sans nom5" calcext:value="between(0.5,0.65)" calcext:base-cell-address="'Synth. classe champs'.G22"/>
            <calcext:condition calcext:apply-style-name="Sans nom6" calcext:value="between(0.33,0.5)" calcext:base-cell-address="'Synth. classe champs'.G22"/>
            <calcext:condition calcext:apply-style-name="Sans nom7" calcext:value="between(0,0.33)" calcext:base-cell-address="'Synth. classe champs'.G22"/>
          </calcext:conditional-format>
          <calcext:conditional-format calcext:target-range-address="'Synth. classe champs'.G23:'Synth. classe champs'.G23">
            <calcext:condition calcext:apply-style-name="Sans nom4" calcext:value="between(0.65,1)" calcext:base-cell-address="'Synth. classe champs'.G23"/>
            <calcext:condition calcext:apply-style-name="Sans nom5" calcext:value="between(0.5,0.65)" calcext:base-cell-address="'Synth. classe champs'.G23"/>
            <calcext:condition calcext:apply-style-name="Sans nom6" calcext:value="between(0.33,0.5)" calcext:base-cell-address="'Synth. classe champs'.G23"/>
            <calcext:condition calcext:apply-style-name="Sans nom7" calcext:value="between(0,0.33)" calcext:base-cell-address="'Synth. classe champs'.G23"/>
          </calcext:conditional-format>
          <calcext:conditional-format calcext:target-range-address="'Synth. classe champs'.G24:'Synth. classe champs'.G24">
            <calcext:condition calcext:apply-style-name="Sans nom4" calcext:value="between(0.65,1)" calcext:base-cell-address="'Synth. classe champs'.G24"/>
            <calcext:condition calcext:apply-style-name="Sans nom5" calcext:value="between(0.5,0.65)" calcext:base-cell-address="'Synth. classe champs'.G24"/>
            <calcext:condition calcext:apply-style-name="Sans nom6" calcext:value="between(0.33,0.5)" calcext:base-cell-address="'Synth. classe champs'.G24"/>
            <calcext:condition calcext:apply-style-name="Sans nom7" calcext:value="between(0,0.33)" calcext:base-cell-address="'Synth. classe champs'.G24"/>
          </calcext:conditional-format>
          <calcext:conditional-format calcext:target-range-address="'Synth. classe champs'.G25:'Synth. classe champs'.G25">
            <calcext:condition calcext:apply-style-name="Sans nom4" calcext:value="between(0.65,1)" calcext:base-cell-address="'Synth. classe champs'.G25"/>
            <calcext:condition calcext:apply-style-name="Sans nom5" calcext:value="between(0.5,0.65)" calcext:base-cell-address="'Synth. classe champs'.G25"/>
            <calcext:condition calcext:apply-style-name="Sans nom6" calcext:value="between(0.33,0.5)" calcext:base-cell-address="'Synth. classe champs'.G25"/>
            <calcext:condition calcext:apply-style-name="Sans nom7" calcext:value="between(0,0.33)" calcext:base-cell-address="'Synth. classe champs'.G25"/>
          </calcext:conditional-format>
          <calcext:conditional-format calcext:target-range-address="'Synth. classe champs'.G26:'Synth. classe champs'.G26">
            <calcext:condition calcext:apply-style-name="Sans nom4" calcext:value="between(0.65,1)" calcext:base-cell-address="'Synth. classe champs'.G26"/>
            <calcext:condition calcext:apply-style-name="Sans nom5" calcext:value="between(0.5,0.65)" calcext:base-cell-address="'Synth. classe champs'.G26"/>
            <calcext:condition calcext:apply-style-name="Sans nom6" calcext:value="between(0.33,0.5)" calcext:base-cell-address="'Synth. classe champs'.G26"/>
            <calcext:condition calcext:apply-style-name="Sans nom7" calcext:value="between(0,0.33)" calcext:base-cell-address="'Synth. classe champs'.G26"/>
          </calcext:conditional-format>
          <calcext:conditional-format calcext:target-range-address="'Synth. classe champs'.G27:'Synth. classe champs'.G27">
            <calcext:condition calcext:apply-style-name="Sans nom4" calcext:value="between(0.65,1)" calcext:base-cell-address="'Synth. classe champs'.G27"/>
            <calcext:condition calcext:apply-style-name="Sans nom5" calcext:value="between(0.5,0.65)" calcext:base-cell-address="'Synth. classe champs'.G27"/>
            <calcext:condition calcext:apply-style-name="Sans nom6" calcext:value="between(0.33,0.5)" calcext:base-cell-address="'Synth. classe champs'.G27"/>
            <calcext:condition calcext:apply-style-name="Sans nom7" calcext:value="between(0,0.33)" calcext:base-cell-address="'Synth. classe champs'.G27"/>
          </calcext:conditional-format>
          <calcext:conditional-format calcext:target-range-address="'Synth. classe champs'.G28:'Synth. classe champs'.G28">
            <calcext:condition calcext:apply-style-name="Sans nom4" calcext:value="between(0.65,1)" calcext:base-cell-address="'Synth. classe champs'.G28"/>
            <calcext:condition calcext:apply-style-name="Sans nom5" calcext:value="between(0.5,0.65)" calcext:base-cell-address="'Synth. classe champs'.G28"/>
            <calcext:condition calcext:apply-style-name="Sans nom6" calcext:value="between(0.33,0.5)" calcext:base-cell-address="'Synth. classe champs'.G28"/>
            <calcext:condition calcext:apply-style-name="Sans nom7" calcext:value="between(0,0.33)" calcext:base-cell-address="'Synth. classe champs'.G28"/>
          </calcext:conditional-format>
          <calcext:conditional-format calcext:target-range-address="'Synth. classe champs'.G29:'Synth. classe champs'.G29">
            <calcext:condition calcext:apply-style-name="Sans nom4" calcext:value="between(0.65,1)" calcext:base-cell-address="'Synth. classe champs'.G29"/>
            <calcext:condition calcext:apply-style-name="Sans nom5" calcext:value="between(0.5,0.65)" calcext:base-cell-address="'Synth. classe champs'.G29"/>
            <calcext:condition calcext:apply-style-name="Sans nom6" calcext:value="between(0.33,0.5)" calcext:base-cell-address="'Synth. classe champs'.G29"/>
            <calcext:condition calcext:apply-style-name="Sans nom7" calcext:value="between(0,0.33)" calcext:base-cell-address="'Synth. classe champs'.G29"/>
          </calcext:conditional-format>
          <calcext:conditional-format calcext:target-range-address="'Synth. classe champs'.G30:'Synth. classe champs'.G30">
            <calcext:condition calcext:apply-style-name="Sans nom4" calcext:value="between(0.65,1)" calcext:base-cell-address="'Synth. classe champs'.G30"/>
            <calcext:condition calcext:apply-style-name="Sans nom5" calcext:value="between(0.5,0.65)" calcext:base-cell-address="'Synth. classe champs'.G30"/>
            <calcext:condition calcext:apply-style-name="Sans nom6" calcext:value="between(0.33,0.5)" calcext:base-cell-address="'Synth. classe champs'.G30"/>
            <calcext:condition calcext:apply-style-name="Sans nom7" calcext:value="between(0,0.33)" calcext:base-cell-address="'Synth. classe champs'.G30"/>
          </calcext:conditional-format>
          <calcext:conditional-format calcext:target-range-address="'Synth. classe champs'.G31:'Synth. classe champs'.G31">
            <calcext:condition calcext:apply-style-name="Sans nom4" calcext:value="between(0.65,1)" calcext:base-cell-address="'Synth. classe champs'.G31"/>
            <calcext:condition calcext:apply-style-name="Sans nom5" calcext:value="between(0.5,0.65)" calcext:base-cell-address="'Synth. classe champs'.G31"/>
            <calcext:condition calcext:apply-style-name="Sans nom6" calcext:value="between(0.33,0.5)" calcext:base-cell-address="'Synth. classe champs'.G31"/>
            <calcext:condition calcext:apply-style-name="Sans nom7" calcext:value="between(0,0.33)" calcext:base-cell-address="'Synth. classe champs'.G31"/>
          </calcext:conditional-format>
          <calcext:conditional-format calcext:target-range-address="'Synth. classe champs'.G32:'Synth. classe champs'.G55">
            <calcext:condition calcext:apply-style-name="Sans nom4" calcext:value="between(0.65,1)" calcext:base-cell-address="'Synth. classe champs'.G32"/>
            <calcext:condition calcext:apply-style-name="Sans nom5" calcext:value="between(0.5,0.65)" calcext:base-cell-address="'Synth. classe champs'.G32"/>
            <calcext:condition calcext:apply-style-name="Sans nom6" calcext:value="between(0.33,0.5)" calcext:base-cell-address="'Synth. classe champs'.G32"/>
            <calcext:condition calcext:apply-style-name="Sans nom7" calcext:value="between(0,0.33)" calcext:base-cell-address="'Synth. classe champs'.G32"/>
          </calcext:conditional-format>
          <calcext:conditional-format calcext:target-range-address="'Synth. classe champs'.G34:'Synth. classe champs'.G41">
            <calcext:condition calcext:apply-style-name="Sans nom4" calcext:value="between(0.65,1)" calcext:base-cell-address="'Synth. classe champs'.G34"/>
            <calcext:condition calcext:apply-style-name="Sans nom5" calcext:value="between(0.5,0.65)" calcext:base-cell-address="'Synth. classe champs'.G34"/>
            <calcext:condition calcext:apply-style-name="Sans nom6" calcext:value="between(0.33,0.5)" calcext:base-cell-address="'Synth. classe champs'.G34"/>
            <calcext:condition calcext:apply-style-name="Sans nom7" calcext:value="between(0,0.33)" calcext:base-cell-address="'Synth. classe champs'.G34"/>
          </calcext:conditional-format>
          <calcext:conditional-format calcext:target-range-address="'Synth. classe champs'.I5:'Synth. classe champs'.I5">
            <calcext:condition calcext:apply-style-name="Sans nom4" calcext:value="between(0.65,1)" calcext:base-cell-address="'Synth. classe champs'.I5"/>
            <calcext:condition calcext:apply-style-name="Sans nom5" calcext:value="between(0.5,0.65)" calcext:base-cell-address="'Synth. classe champs'.I5"/>
            <calcext:condition calcext:apply-style-name="Sans nom6" calcext:value="between(0.33,0.5)" calcext:base-cell-address="'Synth. classe champs'.I5"/>
            <calcext:condition calcext:apply-style-name="Sans nom7" calcext:value="between(0,0.33)" calcext:base-cell-address="'Synth. classe champs'.I5"/>
          </calcext:conditional-format>
          <calcext:conditional-format calcext:target-range-address="'Synth. classe champs'.I6:'Synth. classe champs'.I55">
            <calcext:condition calcext:apply-style-name="Sans nom4" calcext:value="between(0.65,1)" calcext:base-cell-address="'Synth. classe champs'.I6"/>
            <calcext:condition calcext:apply-style-name="Sans nom5" calcext:value="between(0.5,0.65)" calcext:base-cell-address="'Synth. classe champs'.I6"/>
            <calcext:condition calcext:apply-style-name="Sans nom6" calcext:value="between(0.33,0.5)" calcext:base-cell-address="'Synth. classe champs'.I6"/>
            <calcext:condition calcext:apply-style-name="Sans nom7" calcext:value="between(0,0.33)" calcext:base-cell-address="'Synth. classe champs'.I6"/>
          </calcext:conditional-format>
          <calcext:conditional-format calcext:target-range-address="'Synth. classe champs'.K6:'Synth. classe champs'.K55">
            <calcext:condition calcext:apply-style-name="Sans nom4" calcext:value="between(0.65,1)" calcext:base-cell-address="'Synth. classe champs'.K6"/>
            <calcext:condition calcext:apply-style-name="Sans nom5" calcext:value="between(0.5,0.65)" calcext:base-cell-address="'Synth. classe champs'.K6"/>
            <calcext:condition calcext:apply-style-name="Sans nom6" calcext:value="between(0.33,0.5)" calcext:base-cell-address="'Synth. classe champs'.K6"/>
            <calcext:condition calcext:apply-style-name="Sans nom7" calcext:value="between(0,0.33)" calcext:base-cell-address="'Synth. classe champs'.K6"/>
          </calcext:conditional-format>
          <calcext:conditional-format calcext:target-range-address="'Synth. classe champs'.M6:'Synth. classe champs'.M55">
            <calcext:condition calcext:apply-style-name="Sans nom4" calcext:value="between(0.65,1)" calcext:base-cell-address="'Synth. classe champs'.M6"/>
            <calcext:condition calcext:apply-style-name="Sans nom5" calcext:value="between(0.5,0.65)" calcext:base-cell-address="'Synth. classe champs'.M6"/>
            <calcext:condition calcext:apply-style-name="Sans nom6" calcext:value="between(0.33,0.5)" calcext:base-cell-address="'Synth. classe champs'.M6"/>
            <calcext:condition calcext:apply-style-name="Sans nom7" calcext:value="between(0,0.33)" calcext:base-cell-address="'Synth. classe champs'.M6"/>
          </calcext:conditional-format>
          <calcext:conditional-format calcext:target-range-address="'Synth. classe champs'.K5:'Synth. classe champs'.K5">
            <calcext:condition calcext:apply-style-name="Sans nom4" calcext:value="between(0.65,1)" calcext:base-cell-address="'Synth. classe champs'.K5"/>
            <calcext:condition calcext:apply-style-name="Sans nom5" calcext:value="between(0.5,0.65)" calcext:base-cell-address="'Synth. classe champs'.K5"/>
            <calcext:condition calcext:apply-style-name="Sans nom6" calcext:value="between(0.33,0.5)" calcext:base-cell-address="'Synth. classe champs'.K5"/>
            <calcext:condition calcext:apply-style-name="Sans nom7" calcext:value="between(0,0.33)" calcext:base-cell-address="'Synth. classe champs'.K5"/>
          </calcext:conditional-format>
        </calcext:conditional-formats>
      </table:table>
      <table:table table:name="Synth. classe comp." table:style-name="ta6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0" table:default-cell-style-name="Default"/>
        <table:table-column table:style-name="co51" table:visibility="collapse" table:default-cell-style-name="ce474"/>
        <table:table-column table:style-name="co52" table:default-cell-style-name="ce64"/>
        <table:table-column table:style-name="co53" table:visibility="collapse" table:default-cell-style-name="ce480"/>
        <table:table-column table:style-name="co54" table:default-cell-style-name="ce64"/>
        <table:table-column table:style-name="co53" table:visibility="collapse" table:default-cell-style-name="ce480"/>
        <table:table-column table:style-name="co52" table:default-cell-style-name="ce64"/>
        <table:table-column table:style-name="co53" table:visibility="collapse" table:default-cell-style-name="ce480"/>
        <table:table-column table:style-name="co52" table:default-cell-style-name="ce64"/>
        <table:table-column table:style-name="co53" table:visibility="collapse" table:default-cell-style-name="ce480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53" table:visibility="collapse" table:default-cell-style-name="ce64"/>
        <table:table-column table:style-name="co52" table:default-cell-style-name="ce64"/>
        <table:table-column table:style-name="co3" table:number-columns-repeated="997" table:default-cell-style-name="Default"/>
        <table:table-row table:style-name="ro1">
          <table:table-cell table:style-name="ce392" office:value-type="string" calcext:value-type="string" table:number-columns-spanned="3" table:number-rows-spanned="1">
            <text:p>Synthèse classe par compétence</text:p>
          </table:table-cell>
          <table:covered-table-cell table:style-name="ce473"/>
          <table:covered-table-cell/>
          <table:table-cell table:number-columns-repeated="1021"/>
        </table:table-row>
        <table:table-row table:style-name="ro28">
          <table:table-cell table:number-columns-repeated="2"/>
          <table:table-cell table:style-name="ce406" office:value-type="string" calcext:value-type="string">
            <text:p>Enseignant : </text:p>
          </table:table-cell>
          <table:table-cell table:style-name="ce411" table:formula="of:=['Saisie par champs'.D3]" office:value-type="float" office:value="0" calcext:value-type="float">
            <text:p>0</text:p>
          </table:table-cell>
          <table:table-cell table:style-name="ce415" table:formula="of:=[Classe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04" table:number-columns-repeated="2"/>
          <table:table-cell table:style-name="ce411" table:number-columns-repeated="4"/>
          <table:table-cell table:number-columns-repeated="1011"/>
        </table:table-row>
        <table:table-row table:style-name="ro28">
          <table:table-cell table:number-columns-repeated="2"/>
          <table:table-cell table:style-name="ce282" office:value-type="string" calcext:value-type="string">
            <text:p>Ecole  : </text:p>
          </table:table-cell>
          <table:table-cell table:style-name="ce411" table:formula="of:=['Saisie par champs'.D2]" office:value-type="float" office:value="0" calcext:value-type="float">
            <text:p>0</text:p>
          </table:table-cell>
          <table:table-cell table:style-name="ce415" table:formula="of:=[Classe.B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04"/>
          <table:table-cell table:style-name="ce304"/>
          <table:table-cell table:style-name="ce282" office:value-type="string" calcext:value-type="string" table:number-columns-spanned="3" table:number-rows-spanned="1">
            <text:p>Année scolaire : </text:p>
          </table:table-cell>
          <table:covered-table-cell table:number-columns-repeated="2" table:style-name="ce411"/>
          <table:table-cell table:style-name="ce411"/>
          <table:table-cell table:style-name="ce462" table:formula="of:=[Classe.B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70"/>
          <table:table-cell table:style-name="ce475"/>
          <table:table-cell table:number-columns-repeated="1022"/>
        </table:table-row>
        <table:table-row table:style-name="ro11">
          <table:table-cell table:style-name="ce471"/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Lire les nombres écrits en chiffres jusqu’à dix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Quantifier des collections jusqu’à dix au moins ; les composer et les décomposer par manipulations effectives puis mentales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Utiliser le dénombrement [...] pour réaliser une collection de quantité égale à la collection proposée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Utiliser le nombre pour exprimer la position d'un objet sur un rang ou pour comparer des positions. Situer des objets par rapport à soi, entre eux, par rapport à des objets repères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Mobiliser des symboles analogiques, verbaux ou écrits, conventionnels ou non conventionnels pour communiquer des informations orales et écrites sur une quantité.</text:p>
          </table:table-cell>
          <table:table-cell table:style-name="ce476" office:value-type="string" calcext:value-type="string">
            <text:p>Nb 1</text:p>
          </table:table-cell>
          <table:table-cell office:value-type="string" calcext:value-type="string">
            <text:p>Identifier une organisation régulière et poursuivre son application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Classer des objets en fonction de caractéristiques liées à leur forme. Savoir quelques formes planes (carré,triangle, cercle ou disque, rectangle) [...]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Dire la suite des nombres jusqu’à trente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Parler des nombres à l’aide de leur décomposition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Avoir compris que le cardinal ne change pas si on modifie la disposition spatiale ou la nature des éléments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Avoir compris que tout nombre s’obtient en ajoutant un au nombre précédent et que cela <text:s/>correspond à l’ajout d’une unité à la quantité précédente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Evaluer et comparer des collections d’objets avec des procédures numériques ou non numériques.</text:p>
          </table:table-cell>
          <table:table-cell table:style-name="ce476" office:value-type="string" calcext:value-type="string">
            <text:p>Nb 1</text:p>
          </table:table-cell>
          <table:table-cell table:style-name="Default"/>
          <table:table-cell table:style-name="ce508" table:number-columns-repeated="37"/>
          <table:table-cell table:number-columns-repeated="945"/>
          <table:table-cell table:style-name="ce510" table:number-columns-repeated="15"/>
        </table:table-row>
        <table:table-row table:style-name="ro6">
          <table:table-cell table:style-name="ce472" table:formula="of:=CONCATENATE([Classe.A7];&quot; &quot;;[Classe.B7])" office:value-type="string" office:string-value=" " calcext:value-type="string">
            <text:p><text:s/></text:p>
          </table:table-cell>
          <table:table-cell table:style-name="ce477" table:formula="of:=IF(ISBLANK([$Classe.A7]);&quot;&quot;;(COUNTIF(['Saisie par comp'.B6:.F6];1)))">
            <text:p/>
          </table:table-cell>
          <table:table-cell table:style-name="ce479" table:formula="of:=IF(ISBLANK([$Classe.$A7]);&quot;&quot;;(IF(COUNTIF(['Saisie par comp'.B6:.F6];&quot;A&quot;)=5;&quot;absent&quot;;([.B6]/(5-(COUNTIF(['Saisie par comp'.B6:.F6];&quot;A&quot;)))))))">
            <text:p/>
          </table:table-cell>
          <table:table-cell table:style-name="ce481" table:formula="of:=IF(ISBLANK([$Classe.A7]);&quot;&quot;;(COUNTIF(['Saisie par comp'.G6];1)))">
            <text:p/>
          </table:table-cell>
          <table:table-cell table:style-name="ce482" table:formula="of:=IF(ISBLANK([$Classe.$A7]);&quot;&quot;;(IF(COUNTIF(['Saisie par comp'.G6];&quot;A&quot;)=1;&quot;absent&quot;;([.D6]/(1-(COUNTIF(['Saisie par comp'.G6];&quot;A&quot;)))))))">
            <text:p/>
          </table:table-cell>
          <table:table-cell table:style-name="ce484" table:formula="of:=IF(ISBLANK([$Classe.$A7]);&quot;&quot;;(COUNTIF(['Saisie par comp'.H6:.M6];1)))">
            <text:p/>
          </table:table-cell>
          <table:table-cell table:style-name="ce485" table:formula="of:=IF(ISBLANK([$Classe.$A7]);&quot;&quot;;(IF(COUNTIF(['Saisie par comp'.H6:.M6];&quot;A&quot;)=6;&quot;absent&quot;;([.F6]/(6-(COUNTIF(['Saisie par comp'.H6:.M6];&quot;A&quot;)))))))">
            <text:p/>
          </table:table-cell>
          <table:table-cell table:style-name="ce484" table:formula="of:=IF(ISBLANK([$Classe.$A7]);&quot;&quot;;(COUNTIF(['Saisie par comp'.N6];1)))">
            <text:p/>
          </table:table-cell>
          <table:table-cell table:style-name="ce487" table:formula="of:=IF(ISBLANK([$Classe.$A7]);&quot;&quot;;(IF(COUNTIF(['Saisie par comp'.N6];&quot;A&quot;)=1;&quot;absent&quot;;([.H6]/(1-(COUNTIF(['Saisie par comp'.N6];&quot;A&quot;)))))))">
            <text:p/>
          </table:table-cell>
          <table:table-cell table:style-name="ce484" table:formula="of:=IF(ISBLANK([$Classe.$A7]);&quot;&quot;;(COUNTIF(['Saisie par comp'.O6:.T6];1)))">
            <text:p/>
          </table:table-cell>
          <table:table-cell table:style-name="ce489" table:formula="of:=IF(ISBLANK([$Classe.$A7]);&quot;&quot;;(IF(COUNTIF(['Saisie par comp'.O6:.T6];&quot;A&quot;)=6;&quot;absent&quot;;([.J6]/(6-(COUNTIF(['Saisie par comp'.O6:.T6];&quot;A&quot;)))))))">
            <text:p/>
          </table:table-cell>
          <table:table-cell table:style-name="ce491" table:formula="of:=IF(ISBLANK([$Classe.$A7]);&quot;&quot;;(COUNTIF(['Saisie par comp'.U6:.Z6];1)))">
            <text:p/>
          </table:table-cell>
          <table:table-cell table:style-name="ce492" table:formula="of:=IF(ISBLANK([$Classe.$A7]);&quot;&quot;;(IF(COUNTIF(['Saisie par comp'.U6:.Z6];&quot;A&quot;)=6;&quot;absent&quot;;([.L6]/(6-(COUNTIF(['Saisie par comp'.U6:.Z6];&quot;A&quot;)))))))">
            <text:p/>
          </table:table-cell>
          <table:table-cell table:style-name="ce491" table:formula="of:=IF(ISBLANK([$Classe.$A7]);&quot;&quot;;(COUNTIF(['Saisie par comp'.AA6:.AB6];1)))">
            <text:p/>
          </table:table-cell>
          <table:table-cell table:style-name="ce494" table:formula="of:=IF(ISBLANK([$Classe.$A7]);&quot;&quot;;(IF(COUNTIF(['Saisie par comp'.AA6:.AB6];&quot;A&quot;)=2;&quot;absent&quot;;([.N6]/(2-(COUNTIF(['Saisie par comp'.AA6:.AB6];&quot;A&quot;)))))))">
            <text:p/>
          </table:table-cell>
          <table:table-cell table:style-name="ce491" table:formula="of:=IF(ISBLANK([$Classe.$A7]);&quot;&quot;;(COUNTIF(['Saisie par comp'.AC6:.AE6];1)))">
            <text:p/>
          </table:table-cell>
          <table:table-cell table:style-name="ce496" table:formula="of:=IF(ISBLANK([$Classe.$A7]);&quot;&quot;;(IF(COUNTIF(['Saisie par comp'.AC6:.AE6];&quot;A&quot;)=3;&quot;absent&quot;;([.P6]/(3-(COUNTIF(['Saisie par comp'.AC6:.AE6];&quot;A&quot;)))))))">
            <text:p/>
          </table:table-cell>
          <table:table-cell table:style-name="ce491" table:formula="of:=IF(ISBLANK([$Classe.$A7]);&quot;&quot;;(COUNTIF(['Saisie par comp'.AF6:.AH6];1)))">
            <text:p/>
          </table:table-cell>
          <table:table-cell table:style-name="ce498" table:formula="of:=IF(ISBLANK([$Classe.$A7]);&quot;&quot;;(IF(COUNTIF(['Saisie par comp'.AF6:.AH6];&quot;A&quot;)=3;&quot;absent&quot;;([.R6]/(3-(COUNTIF(['Saisie par comp'.AF6:.AH6];&quot;A&quot;)))))))">
            <text:p/>
          </table:table-cell>
          <table:table-cell table:style-name="ce491" table:formula="of:=IF(ISBLANK([$Classe.$A7]);&quot;&quot;;(COUNTIF(['Saisie par comp'.AI6];1)))">
            <text:p/>
          </table:table-cell>
          <table:table-cell table:style-name="ce500" table:formula="of:=IF(ISBLANK([$Classe.$A7]);&quot;&quot;;(IF(COUNTIF(['Saisie par comp'.AI6];&quot;A&quot;)=1;&quot;absent&quot;;([.T6]/(1-(COUNTIF(['Saisie par comp'.AI6];&quot;A&quot;)))))))">
            <text:p/>
          </table:table-cell>
          <table:table-cell table:style-name="ce491" table:formula="of:=IF(ISBLANK([$Classe.$A7]);&quot;&quot;;(COUNTIF(['Saisie par comp'.AJ6];1)))">
            <text:p/>
          </table:table-cell>
          <table:table-cell table:style-name="ce502" table:formula="of:=IF(ISBLANK([$Classe.$A7]);&quot;&quot;;(IF(COUNTIF(['Saisie par comp'.AJ6];&quot;A&quot;)=1;&quot;absent&quot;;([.V6]/(1-(COUNTIF(['Saisie par comp'.AJ6];&quot;A&quot;)))))))">
            <text:p/>
          </table:table-cell>
          <table:table-cell table:style-name="ce491" table:formula="of:=IF(ISBLANK([$Classe.$A7]);&quot;&quot;;(COUNTIF(['Saisie par comp'.AK6];1)))">
            <text:p/>
          </table:table-cell>
          <table:table-cell table:style-name="ce504" table:formula="of:=IF(ISBLANK([$Classe.$A7]);&quot;&quot;;(IF(COUNTIF(['Saisie par comp'.AK6];&quot;A&quot;)=1;&quot;absent&quot;;([.X6]/(1-(COUNTIF(['Saisie par comp'.AK6];&quot;A&quot;)))))))">
            <text:p/>
          </table:table-cell>
          <table:table-cell table:style-name="ce491" table:formula="of:=IF(ISBLANK([$Classe.$A7]);&quot;&quot;;(COUNTIF(['Saisie par comp'.AL6:.AP6];1)))">
            <text:p/>
          </table:table-cell>
          <table:table-cell table:style-name="ce506" table:formula="of:=IF(ISBLANK([$Classe.$A7]);&quot;&quot;;(IF(COUNTIF(['Saisie par comp'.AL6:.AP6];&quot;A&quot;)=5;&quot;absent&quot;;([.Z6]/(5-(COUNTIF(['Saisie par comp'.AL6:.AP6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8];&quot; &quot;;[Classe.B8])" office:value-type="string" office:string-value=" " calcext:value-type="string">
            <text:p><text:s/></text:p>
          </table:table-cell>
          <table:table-cell table:style-name="ce477" table:formula="of:=IF(ISBLANK([$Classe.A8]);&quot;&quot;;(COUNTIF(['Saisie par comp'.B7:.F7];1)))">
            <text:p/>
          </table:table-cell>
          <table:table-cell table:style-name="ce479" table:formula="of:=IF(ISBLANK([$Classe.$A8]);&quot;&quot;;(IF(COUNTIF(['Saisie par comp'.B7:.F7];&quot;A&quot;)=5;&quot;absent&quot;;([.B7]/(5-(COUNTIF(['Saisie par comp'.B7:.F7];&quot;A&quot;)))))))">
            <text:p/>
          </table:table-cell>
          <table:table-cell table:style-name="ce481" table:formula="of:=IF(ISBLANK([$Classe.A8]);&quot;&quot;;(COUNTIF(['Saisie par comp'.G7];1)))">
            <text:p/>
          </table:table-cell>
          <table:table-cell table:style-name="ce483" table:formula="of:=IF(ISBLANK([$Classe.$A8]);&quot;&quot;;(IF(COUNTIF(['Saisie par comp'.G7];&quot;A&quot;)=1;&quot;absent&quot;;([.D7]/(1-(COUNTIF(['Saisie par comp'.G7];&quot;A&quot;)))))))">
            <text:p/>
          </table:table-cell>
          <table:table-cell table:style-name="ce484" table:formula="of:=IF(ISBLANK([$Classe.$A8]);&quot;&quot;;(COUNTIF(['Saisie par comp'.H7:.M7];1)))">
            <text:p/>
          </table:table-cell>
          <table:table-cell table:style-name="ce486" table:formula="of:=IF(ISBLANK([$Classe.$A8]);&quot;&quot;;(IF(COUNTIF(['Saisie par comp'.H7:.M7];&quot;A&quot;)=6;&quot;absent&quot;;([.F7]/(6-(COUNTIF(['Saisie par comp'.H7:.M7];&quot;A&quot;)))))))">
            <text:p/>
          </table:table-cell>
          <table:table-cell table:style-name="ce484" table:formula="of:=IF(ISBLANK([$Classe.$A8]);&quot;&quot;;(COUNTIF(['Saisie par comp'.N7];1)))">
            <text:p/>
          </table:table-cell>
          <table:table-cell table:style-name="ce488" table:formula="of:=IF(ISBLANK([$Classe.$A8]);&quot;&quot;;(IF(COUNTIF(['Saisie par comp'.N7];&quot;A&quot;)=1;&quot;absent&quot;;([.H7]/(1-(COUNTIF(['Saisie par comp'.N7];&quot;A&quot;)))))))">
            <text:p/>
          </table:table-cell>
          <table:table-cell table:style-name="ce484" table:formula="of:=IF(ISBLANK([$Classe.$A8]);&quot;&quot;;(COUNTIF(['Saisie par comp'.O7:.T7];1)))">
            <text:p/>
          </table:table-cell>
          <table:table-cell table:style-name="ce490" table:formula="of:=IF(ISBLANK([$Classe.$A8]);&quot;&quot;;(IF(COUNTIF(['Saisie par comp'.O7:.T7];&quot;A&quot;)=6;&quot;absent&quot;;([.J7]/(6-(COUNTIF(['Saisie par comp'.O7:.T7];&quot;A&quot;)))))))">
            <text:p/>
          </table:table-cell>
          <table:table-cell table:style-name="ce491" table:formula="of:=IF(ISBLANK([$Classe.$A8]);&quot;&quot;;(COUNTIF(['Saisie par comp'.U7:.Z7];1)))">
            <text:p/>
          </table:table-cell>
          <table:table-cell table:style-name="ce493" table:formula="of:=IF(ISBLANK([$Classe.$A8]);&quot;&quot;;(IF(COUNTIF(['Saisie par comp'.U7:.Z7];&quot;A&quot;)=6;&quot;absent&quot;;([.L7]/(6-(COUNTIF(['Saisie par comp'.U7:.Z7];&quot;A&quot;)))))))">
            <text:p/>
          </table:table-cell>
          <table:table-cell table:style-name="ce491" table:formula="of:=IF(ISBLANK([$Classe.$A8]);&quot;&quot;;(COUNTIF(['Saisie par comp'.AA7:.AB7];1)))">
            <text:p/>
          </table:table-cell>
          <table:table-cell table:style-name="ce495" table:formula="of:=IF(ISBLANK([$Classe.$A8]);&quot;&quot;;(IF(COUNTIF(['Saisie par comp'.AA7:.AB7];&quot;A&quot;)=2;&quot;absent&quot;;([.N7]/(2-(COUNTIF(['Saisie par comp'.AA7:.AB7];&quot;A&quot;)))))))">
            <text:p/>
          </table:table-cell>
          <table:table-cell table:style-name="ce491" table:formula="of:=IF(ISBLANK([$Classe.$A8]);&quot;&quot;;(COUNTIF(['Saisie par comp'.AC7:.AE7];1)))">
            <text:p/>
          </table:table-cell>
          <table:table-cell table:style-name="ce497" table:formula="of:=IF(ISBLANK([$Classe.$A8]);&quot;&quot;;(IF(COUNTIF(['Saisie par comp'.AC7:.AE7];&quot;A&quot;)=3;&quot;absent&quot;;([.P7]/(3-(COUNTIF(['Saisie par comp'.AC7:.AE7];&quot;A&quot;)))))))">
            <text:p/>
          </table:table-cell>
          <table:table-cell table:style-name="ce491" table:formula="of:=IF(ISBLANK([$Classe.$A8]);&quot;&quot;;(COUNTIF(['Saisie par comp'.AF7:.AH7];1)))">
            <text:p/>
          </table:table-cell>
          <table:table-cell table:style-name="ce499" table:formula="of:=IF(ISBLANK([$Classe.$A8]);&quot;&quot;;(IF(COUNTIF(['Saisie par comp'.AF7:.AH7];&quot;A&quot;)=3;&quot;absent&quot;;([.R7]/(3-(COUNTIF(['Saisie par comp'.AF7:.AH7];&quot;A&quot;)))))))">
            <text:p/>
          </table:table-cell>
          <table:table-cell table:style-name="ce491" table:formula="of:=IF(ISBLANK([$Classe.$A8]);&quot;&quot;;(COUNTIF(['Saisie par comp'.AI7];1)))">
            <text:p/>
          </table:table-cell>
          <table:table-cell table:style-name="ce501" table:formula="of:=IF(ISBLANK([$Classe.$A8]);&quot;&quot;;(IF(COUNTIF(['Saisie par comp'.AI7];&quot;A&quot;)=1;&quot;absent&quot;;([.T7]/(1-(COUNTIF(['Saisie par comp'.AI7];&quot;A&quot;)))))))">
            <text:p/>
          </table:table-cell>
          <table:table-cell table:style-name="ce491" table:formula="of:=IF(ISBLANK([$Classe.$A8]);&quot;&quot;;(COUNTIF(['Saisie par comp'.AJ7];1)))">
            <text:p/>
          </table:table-cell>
          <table:table-cell table:style-name="ce503" table:formula="of:=IF(ISBLANK([$Classe.$A8]);&quot;&quot;;(IF(COUNTIF(['Saisie par comp'.AJ7];&quot;A&quot;)=1;&quot;absent&quot;;([.V7]/(1-(COUNTIF(['Saisie par comp'.AJ7];&quot;A&quot;)))))))">
            <text:p/>
          </table:table-cell>
          <table:table-cell table:style-name="ce491" table:formula="of:=IF(ISBLANK([$Classe.$A8]);&quot;&quot;;(COUNTIF(['Saisie par comp'.AK7];1)))">
            <text:p/>
          </table:table-cell>
          <table:table-cell table:style-name="ce505" table:formula="of:=IF(ISBLANK([$Classe.$A8]);&quot;&quot;;(IF(COUNTIF(['Saisie par comp'.AK7];&quot;A&quot;)=1;&quot;absent&quot;;([.X7]/(1-(COUNTIF(['Saisie par comp'.AK7];&quot;A&quot;)))))))">
            <text:p/>
          </table:table-cell>
          <table:table-cell table:style-name="ce491" table:formula="of:=IF(ISBLANK([$Classe.$A8]);&quot;&quot;;(COUNTIF(['Saisie par comp'.AL7:.AP7];1)))">
            <text:p/>
          </table:table-cell>
          <table:table-cell table:style-name="ce507" table:formula="of:=IF(ISBLANK([$Classe.$A8]);&quot;&quot;;(IF(COUNTIF(['Saisie par comp'.AL7:.AP7];&quot;A&quot;)=5;&quot;absent&quot;;([.Z7]/(5-(COUNTIF(['Saisie par comp'.AL7:.AP7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9];&quot; &quot;;[Classe.B9])" office:value-type="string" office:string-value=" " calcext:value-type="string">
            <text:p><text:s/></text:p>
          </table:table-cell>
          <table:table-cell table:style-name="ce477" table:formula="of:=IF(ISBLANK([$Classe.A9]);&quot;&quot;;(COUNTIF(['Saisie par comp'.B8:.F8];1)))">
            <text:p/>
          </table:table-cell>
          <table:table-cell table:style-name="ce479" table:formula="of:=IF(ISBLANK([$Classe.$A9]);&quot;&quot;;(IF(COUNTIF(['Saisie par comp'.B8:.F8];&quot;A&quot;)=5;&quot;absent&quot;;([.B8]/(5-(COUNTIF(['Saisie par comp'.B8:.F8];&quot;A&quot;)))))))">
            <text:p/>
          </table:table-cell>
          <table:table-cell table:style-name="ce481" table:formula="of:=IF(ISBLANK([$Classe.A9]);&quot;&quot;;(COUNTIF(['Saisie par comp'.G8];1)))">
            <text:p/>
          </table:table-cell>
          <table:table-cell table:style-name="ce483" table:formula="of:=IF(ISBLANK([$Classe.$A9]);&quot;&quot;;(IF(COUNTIF(['Saisie par comp'.G8];&quot;A&quot;)=1;&quot;absent&quot;;([.D8]/(1-(COUNTIF(['Saisie par comp'.G8];&quot;A&quot;)))))))">
            <text:p/>
          </table:table-cell>
          <table:table-cell table:style-name="ce484" table:formula="of:=IF(ISBLANK([$Classe.$A9]);&quot;&quot;;(COUNTIF(['Saisie par comp'.H8:.M8];1)))">
            <text:p/>
          </table:table-cell>
          <table:table-cell table:style-name="ce486" table:formula="of:=IF(ISBLANK([$Classe.$A9]);&quot;&quot;;(IF(COUNTIF(['Saisie par comp'.H8:.M8];&quot;A&quot;)=6;&quot;absent&quot;;([.F8]/(6-(COUNTIF(['Saisie par comp'.H8:.M8];&quot;A&quot;)))))))">
            <text:p/>
          </table:table-cell>
          <table:table-cell table:style-name="ce484" table:formula="of:=IF(ISBLANK([$Classe.$A9]);&quot;&quot;;(COUNTIF(['Saisie par comp'.N8];1)))">
            <text:p/>
          </table:table-cell>
          <table:table-cell table:style-name="ce488" table:formula="of:=IF(ISBLANK([$Classe.$A9]);&quot;&quot;;(IF(COUNTIF(['Saisie par comp'.N8];&quot;A&quot;)=1;&quot;absent&quot;;([.H8]/(1-(COUNTIF(['Saisie par comp'.N8];&quot;A&quot;)))))))">
            <text:p/>
          </table:table-cell>
          <table:table-cell table:style-name="ce484" table:formula="of:=IF(ISBLANK([$Classe.$A9]);&quot;&quot;;(COUNTIF(['Saisie par comp'.O8:.T8];1)))">
            <text:p/>
          </table:table-cell>
          <table:table-cell table:style-name="ce490" table:formula="of:=IF(ISBLANK([$Classe.$A9]);&quot;&quot;;(IF(COUNTIF(['Saisie par comp'.O8:.T8];&quot;A&quot;)=6;&quot;absent&quot;;([.J8]/(6-(COUNTIF(['Saisie par comp'.O8:.T8];&quot;A&quot;)))))))">
            <text:p/>
          </table:table-cell>
          <table:table-cell table:style-name="ce491" table:formula="of:=IF(ISBLANK([$Classe.$A9]);&quot;&quot;;(COUNTIF(['Saisie par comp'.U8:.Z8];1)))">
            <text:p/>
          </table:table-cell>
          <table:table-cell table:style-name="ce493" table:formula="of:=IF(ISBLANK([$Classe.$A9]);&quot;&quot;;(IF(COUNTIF(['Saisie par comp'.U8:.Z8];&quot;A&quot;)=6;&quot;absent&quot;;([.L8]/(6-(COUNTIF(['Saisie par comp'.U8:.Z8];&quot;A&quot;)))))))">
            <text:p/>
          </table:table-cell>
          <table:table-cell table:style-name="ce491" table:formula="of:=IF(ISBLANK([$Classe.$A9]);&quot;&quot;;(COUNTIF(['Saisie par comp'.AA8:.AB8];1)))">
            <text:p/>
          </table:table-cell>
          <table:table-cell table:style-name="ce495" table:formula="of:=IF(ISBLANK([$Classe.$A9]);&quot;&quot;;(IF(COUNTIF(['Saisie par comp'.AA8:.AB8];&quot;A&quot;)=2;&quot;absent&quot;;([.N8]/(2-(COUNTIF(['Saisie par comp'.AA8:.AB8];&quot;A&quot;)))))))">
            <text:p/>
          </table:table-cell>
          <table:table-cell table:style-name="ce491" table:formula="of:=IF(ISBLANK([$Classe.$A9]);&quot;&quot;;(COUNTIF(['Saisie par comp'.AC8:.AE8];1)))">
            <text:p/>
          </table:table-cell>
          <table:table-cell table:style-name="ce497" table:formula="of:=IF(ISBLANK([$Classe.$A9]);&quot;&quot;;(IF(COUNTIF(['Saisie par comp'.AC8:.AE8];&quot;A&quot;)=3;&quot;absent&quot;;([.P8]/(3-(COUNTIF(['Saisie par comp'.AC8:.AE8];&quot;A&quot;)))))))">
            <text:p/>
          </table:table-cell>
          <table:table-cell table:style-name="ce491" table:formula="of:=IF(ISBLANK([$Classe.$A9]);&quot;&quot;;(COUNTIF(['Saisie par comp'.AF8:.AH8];1)))">
            <text:p/>
          </table:table-cell>
          <table:table-cell table:style-name="ce499" table:formula="of:=IF(ISBLANK([$Classe.$A9]);&quot;&quot;;(IF(COUNTIF(['Saisie par comp'.AF8:.AH8];&quot;A&quot;)=3;&quot;absent&quot;;([.R8]/(3-(COUNTIF(['Saisie par comp'.AF8:.AH8];&quot;A&quot;)))))))">
            <text:p/>
          </table:table-cell>
          <table:table-cell table:style-name="ce491" table:formula="of:=IF(ISBLANK([$Classe.$A9]);&quot;&quot;;(COUNTIF(['Saisie par comp'.AI8];1)))">
            <text:p/>
          </table:table-cell>
          <table:table-cell table:style-name="ce501" table:formula="of:=IF(ISBLANK([$Classe.$A9]);&quot;&quot;;(IF(COUNTIF(['Saisie par comp'.AI8];&quot;A&quot;)=1;&quot;absent&quot;;([.T8]/(1-(COUNTIF(['Saisie par comp'.AI8];&quot;A&quot;)))))))">
            <text:p/>
          </table:table-cell>
          <table:table-cell table:style-name="ce491" table:formula="of:=IF(ISBLANK([$Classe.$A9]);&quot;&quot;;(COUNTIF(['Saisie par comp'.AJ8];1)))">
            <text:p/>
          </table:table-cell>
          <table:table-cell table:style-name="ce503" table:formula="of:=IF(ISBLANK([$Classe.$A9]);&quot;&quot;;(IF(COUNTIF(['Saisie par comp'.AJ8];&quot;A&quot;)=1;&quot;absent&quot;;([.V8]/(1-(COUNTIF(['Saisie par comp'.AJ8];&quot;A&quot;)))))))">
            <text:p/>
          </table:table-cell>
          <table:table-cell table:style-name="ce491" table:formula="of:=IF(ISBLANK([$Classe.$A9]);&quot;&quot;;(COUNTIF(['Saisie par comp'.AK8];1)))">
            <text:p/>
          </table:table-cell>
          <table:table-cell table:style-name="ce505" table:formula="of:=IF(ISBLANK([$Classe.$A9]);&quot;&quot;;(IF(COUNTIF(['Saisie par comp'.AK8];&quot;A&quot;)=1;&quot;absent&quot;;([.X8]/(1-(COUNTIF(['Saisie par comp'.AK8];&quot;A&quot;)))))))">
            <text:p/>
          </table:table-cell>
          <table:table-cell table:style-name="ce491" table:formula="of:=IF(ISBLANK([$Classe.$A9]);&quot;&quot;;(COUNTIF(['Saisie par comp'.AL8:.AP8];1)))">
            <text:p/>
          </table:table-cell>
          <table:table-cell table:style-name="ce507" table:formula="of:=IF(ISBLANK([$Classe.$A9]);&quot;&quot;;(IF(COUNTIF(['Saisie par comp'.AL8:.AP8];&quot;A&quot;)=5;&quot;absent&quot;;([.Z8]/(5-(COUNTIF(['Saisie par comp'.AL8:.AP8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0];&quot; &quot;;[Classe.B10])" office:value-type="string" office:string-value=" " calcext:value-type="string">
            <text:p><text:s/></text:p>
          </table:table-cell>
          <table:table-cell table:style-name="ce477" table:formula="of:=IF(ISBLANK([$Classe.A10]);&quot;&quot;;(COUNTIF(['Saisie par comp'.B9:.F9];1)))">
            <text:p/>
          </table:table-cell>
          <table:table-cell table:style-name="ce479" table:formula="of:=IF(ISBLANK([$Classe.$A10]);&quot;&quot;;(IF(COUNTIF(['Saisie par comp'.B9:.F9];&quot;A&quot;)=5;&quot;absent&quot;;([.B9]/(5-(COUNTIF(['Saisie par comp'.B9:.F9];&quot;A&quot;)))))))">
            <text:p/>
          </table:table-cell>
          <table:table-cell table:style-name="ce481" table:formula="of:=IF(ISBLANK([$Classe.A10]);&quot;&quot;;(COUNTIF(['Saisie par comp'.G9];1)))">
            <text:p/>
          </table:table-cell>
          <table:table-cell table:style-name="ce483" table:formula="of:=IF(ISBLANK([$Classe.$A10]);&quot;&quot;;(IF(COUNTIF(['Saisie par comp'.G9];&quot;A&quot;)=1;&quot;absent&quot;;([.D9]/(1-(COUNTIF(['Saisie par comp'.G9];&quot;A&quot;)))))))">
            <text:p/>
          </table:table-cell>
          <table:table-cell table:style-name="ce484" table:formula="of:=IF(ISBLANK([$Classe.$A10]);&quot;&quot;;(COUNTIF(['Saisie par comp'.H9:.M9];1)))">
            <text:p/>
          </table:table-cell>
          <table:table-cell table:style-name="ce486" table:formula="of:=IF(ISBLANK([$Classe.$A10]);&quot;&quot;;(IF(COUNTIF(['Saisie par comp'.H9:.M9];&quot;A&quot;)=6;&quot;absent&quot;;([.F9]/(6-(COUNTIF(['Saisie par comp'.H9:.M9];&quot;A&quot;)))))))">
            <text:p/>
          </table:table-cell>
          <table:table-cell table:style-name="ce484" table:formula="of:=IF(ISBLANK([$Classe.$A10]);&quot;&quot;;(COUNTIF(['Saisie par comp'.N9];1)))">
            <text:p/>
          </table:table-cell>
          <table:table-cell table:style-name="ce488" table:formula="of:=IF(ISBLANK([$Classe.$A10]);&quot;&quot;;(IF(COUNTIF(['Saisie par comp'.N9];&quot;A&quot;)=1;&quot;absent&quot;;([.H9]/(1-(COUNTIF(['Saisie par comp'.N9];&quot;A&quot;)))))))">
            <text:p/>
          </table:table-cell>
          <table:table-cell table:style-name="ce484" table:formula="of:=IF(ISBLANK([$Classe.$A10]);&quot;&quot;;(COUNTIF(['Saisie par comp'.O9:.T9];1)))">
            <text:p/>
          </table:table-cell>
          <table:table-cell table:style-name="ce490" table:formula="of:=IF(ISBLANK([$Classe.$A10]);&quot;&quot;;(IF(COUNTIF(['Saisie par comp'.O9:.T9];&quot;A&quot;)=6;&quot;absent&quot;;([.J9]/(6-(COUNTIF(['Saisie par comp'.O9:.T9];&quot;A&quot;)))))))">
            <text:p/>
          </table:table-cell>
          <table:table-cell table:style-name="ce491" table:formula="of:=IF(ISBLANK([$Classe.$A10]);&quot;&quot;;(COUNTIF(['Saisie par comp'.U9:.Z9];1)))">
            <text:p/>
          </table:table-cell>
          <table:table-cell table:style-name="ce493" table:formula="of:=IF(ISBLANK([$Classe.$A10]);&quot;&quot;;(IF(COUNTIF(['Saisie par comp'.U9:.Z9];&quot;A&quot;)=6;&quot;absent&quot;;([.L9]/(6-(COUNTIF(['Saisie par comp'.U9:.Z9];&quot;A&quot;)))))))">
            <text:p/>
          </table:table-cell>
          <table:table-cell table:style-name="ce491" table:formula="of:=IF(ISBLANK([$Classe.$A10]);&quot;&quot;;(COUNTIF(['Saisie par comp'.AA9:.AB9];1)))">
            <text:p/>
          </table:table-cell>
          <table:table-cell table:style-name="ce495" table:formula="of:=IF(ISBLANK([$Classe.$A10]);&quot;&quot;;(IF(COUNTIF(['Saisie par comp'.AA9:.AB9];&quot;A&quot;)=2;&quot;absent&quot;;([.N9]/(2-(COUNTIF(['Saisie par comp'.AA9:.AB9];&quot;A&quot;)))))))">
            <text:p/>
          </table:table-cell>
          <table:table-cell table:style-name="ce491" table:formula="of:=IF(ISBLANK([$Classe.$A10]);&quot;&quot;;(COUNTIF(['Saisie par comp'.AC9:.AE9];1)))">
            <text:p/>
          </table:table-cell>
          <table:table-cell table:style-name="ce497" table:formula="of:=IF(ISBLANK([$Classe.$A10]);&quot;&quot;;(IF(COUNTIF(['Saisie par comp'.AC9:.AE9];&quot;A&quot;)=3;&quot;absent&quot;;([.P9]/(3-(COUNTIF(['Saisie par comp'.AC9:.AE9];&quot;A&quot;)))))))">
            <text:p/>
          </table:table-cell>
          <table:table-cell table:style-name="ce491" table:formula="of:=IF(ISBLANK([$Classe.$A10]);&quot;&quot;;(COUNTIF(['Saisie par comp'.AF9:.AH9];1)))">
            <text:p/>
          </table:table-cell>
          <table:table-cell table:style-name="ce499" table:formula="of:=IF(ISBLANK([$Classe.$A10]);&quot;&quot;;(IF(COUNTIF(['Saisie par comp'.AF9:.AH9];&quot;A&quot;)=3;&quot;absent&quot;;([.R9]/(3-(COUNTIF(['Saisie par comp'.AF9:.AH9];&quot;A&quot;)))))))">
            <text:p/>
          </table:table-cell>
          <table:table-cell table:style-name="ce491" table:formula="of:=IF(ISBLANK([$Classe.$A10]);&quot;&quot;;(COUNTIF(['Saisie par comp'.AI9];1)))">
            <text:p/>
          </table:table-cell>
          <table:table-cell table:style-name="ce501" table:formula="of:=IF(ISBLANK([$Classe.$A10]);&quot;&quot;;(IF(COUNTIF(['Saisie par comp'.AI9];&quot;A&quot;)=1;&quot;absent&quot;;([.T9]/(1-(COUNTIF(['Saisie par comp'.AI9];&quot;A&quot;)))))))">
            <text:p/>
          </table:table-cell>
          <table:table-cell table:style-name="ce491" table:formula="of:=IF(ISBLANK([$Classe.$A10]);&quot;&quot;;(COUNTIF(['Saisie par comp'.AJ9];1)))">
            <text:p/>
          </table:table-cell>
          <table:table-cell table:style-name="ce503" table:formula="of:=IF(ISBLANK([$Classe.$A10]);&quot;&quot;;(IF(COUNTIF(['Saisie par comp'.AJ9];&quot;A&quot;)=1;&quot;absent&quot;;([.V9]/(1-(COUNTIF(['Saisie par comp'.AJ9];&quot;A&quot;)))))))">
            <text:p/>
          </table:table-cell>
          <table:table-cell table:style-name="ce491" table:formula="of:=IF(ISBLANK([$Classe.$A10]);&quot;&quot;;(COUNTIF(['Saisie par comp'.AK9];1)))">
            <text:p/>
          </table:table-cell>
          <table:table-cell table:style-name="ce505" table:formula="of:=IF(ISBLANK([$Classe.$A10]);&quot;&quot;;(IF(COUNTIF(['Saisie par comp'.AK9];&quot;A&quot;)=1;&quot;absent&quot;;([.X9]/(1-(COUNTIF(['Saisie par comp'.AK9];&quot;A&quot;)))))))">
            <text:p/>
          </table:table-cell>
          <table:table-cell table:style-name="ce491" table:formula="of:=IF(ISBLANK([$Classe.$A10]);&quot;&quot;;(COUNTIF(['Saisie par comp'.AL9:.AP9];1)))">
            <text:p/>
          </table:table-cell>
          <table:table-cell table:style-name="ce507" table:formula="of:=IF(ISBLANK([$Classe.$A10]);&quot;&quot;;(IF(COUNTIF(['Saisie par comp'.AL9:.AP9];&quot;A&quot;)=5;&quot;absent&quot;;([.Z9]/(5-(COUNTIF(['Saisie par comp'.AL9:.AP9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1];&quot; &quot;;[Classe.B11])" office:value-type="string" office:string-value=" " calcext:value-type="string">
            <text:p><text:s/></text:p>
          </table:table-cell>
          <table:table-cell table:style-name="ce477" table:formula="of:=IF(ISBLANK([$Classe.A11]);&quot;&quot;;(COUNTIF(['Saisie par comp'.B10:.F10];1)))">
            <text:p/>
          </table:table-cell>
          <table:table-cell table:style-name="ce479" table:formula="of:=IF(ISBLANK([$Classe.$A11]);&quot;&quot;;(IF(COUNTIF(['Saisie par comp'.B10:.F10];&quot;A&quot;)=5;&quot;absent&quot;;([.B10]/(5-(COUNTIF(['Saisie par comp'.B10:.F10];&quot;A&quot;)))))))">
            <text:p/>
          </table:table-cell>
          <table:table-cell table:style-name="ce481" table:formula="of:=IF(ISBLANK([$Classe.A11]);&quot;&quot;;(COUNTIF(['Saisie par comp'.G10];1)))">
            <text:p/>
          </table:table-cell>
          <table:table-cell table:style-name="ce483" table:formula="of:=IF(ISBLANK([$Classe.$A11]);&quot;&quot;;(IF(COUNTIF(['Saisie par comp'.G10];&quot;A&quot;)=1;&quot;absent&quot;;([.D10]/(1-(COUNTIF(['Saisie par comp'.G10];&quot;A&quot;)))))))">
            <text:p/>
          </table:table-cell>
          <table:table-cell table:style-name="ce484" table:formula="of:=IF(ISBLANK([$Classe.$A11]);&quot;&quot;;(COUNTIF(['Saisie par comp'.H10:.M10];1)))">
            <text:p/>
          </table:table-cell>
          <table:table-cell table:style-name="ce486" table:formula="of:=IF(ISBLANK([$Classe.$A11]);&quot;&quot;;(IF(COUNTIF(['Saisie par comp'.H10:.M10];&quot;A&quot;)=6;&quot;absent&quot;;([.F10]/(6-(COUNTIF(['Saisie par comp'.H10:.M10];&quot;A&quot;)))))))">
            <text:p/>
          </table:table-cell>
          <table:table-cell table:style-name="ce484" table:formula="of:=IF(ISBLANK([$Classe.$A11]);&quot;&quot;;(COUNTIF(['Saisie par comp'.N10];1)))">
            <text:p/>
          </table:table-cell>
          <table:table-cell table:style-name="ce488" table:formula="of:=IF(ISBLANK([$Classe.$A11]);&quot;&quot;;(IF(COUNTIF(['Saisie par comp'.N10];&quot;A&quot;)=1;&quot;absent&quot;;([.H10]/(1-(COUNTIF(['Saisie par comp'.N10];&quot;A&quot;)))))))">
            <text:p/>
          </table:table-cell>
          <table:table-cell table:style-name="ce484" table:formula="of:=IF(ISBLANK([$Classe.$A11]);&quot;&quot;;(COUNTIF(['Saisie par comp'.O10:.T10];1)))">
            <text:p/>
          </table:table-cell>
          <table:table-cell table:style-name="ce490" table:formula="of:=IF(ISBLANK([$Classe.$A11]);&quot;&quot;;(IF(COUNTIF(['Saisie par comp'.O10:.T10];&quot;A&quot;)=6;&quot;absent&quot;;([.J10]/(6-(COUNTIF(['Saisie par comp'.O10:.T10];&quot;A&quot;)))))))">
            <text:p/>
          </table:table-cell>
          <table:table-cell table:style-name="ce491" table:formula="of:=IF(ISBLANK([$Classe.$A11]);&quot;&quot;;(COUNTIF(['Saisie par comp'.U10:.Z10];1)))">
            <text:p/>
          </table:table-cell>
          <table:table-cell table:style-name="ce493" table:formula="of:=IF(ISBLANK([$Classe.$A11]);&quot;&quot;;(IF(COUNTIF(['Saisie par comp'.U10:.Z10];&quot;A&quot;)=6;&quot;absent&quot;;([.L10]/(6-(COUNTIF(['Saisie par comp'.U10:.Z10];&quot;A&quot;)))))))">
            <text:p/>
          </table:table-cell>
          <table:table-cell table:style-name="ce491" table:formula="of:=IF(ISBLANK([$Classe.$A11]);&quot;&quot;;(COUNTIF(['Saisie par comp'.AA10:.AB10];1)))">
            <text:p/>
          </table:table-cell>
          <table:table-cell table:style-name="ce495" table:formula="of:=IF(ISBLANK([$Classe.$A11]);&quot;&quot;;(IF(COUNTIF(['Saisie par comp'.AA10:.AB10];&quot;A&quot;)=2;&quot;absent&quot;;([.N10]/(2-(COUNTIF(['Saisie par comp'.AA10:.AB10];&quot;A&quot;)))))))">
            <text:p/>
          </table:table-cell>
          <table:table-cell table:style-name="ce491" table:formula="of:=IF(ISBLANK([$Classe.$A11]);&quot;&quot;;(COUNTIF(['Saisie par comp'.AC10:.AE10];1)))">
            <text:p/>
          </table:table-cell>
          <table:table-cell table:style-name="ce497" table:formula="of:=IF(ISBLANK([$Classe.$A11]);&quot;&quot;;(IF(COUNTIF(['Saisie par comp'.AC10:.AE10];&quot;A&quot;)=3;&quot;absent&quot;;([.P10]/(3-(COUNTIF(['Saisie par comp'.AC10:.AE10];&quot;A&quot;)))))))">
            <text:p/>
          </table:table-cell>
          <table:table-cell table:style-name="ce491" table:formula="of:=IF(ISBLANK([$Classe.$A11]);&quot;&quot;;(COUNTIF(['Saisie par comp'.AF10:.AH10];1)))">
            <text:p/>
          </table:table-cell>
          <table:table-cell table:style-name="ce499" table:formula="of:=IF(ISBLANK([$Classe.$A11]);&quot;&quot;;(IF(COUNTIF(['Saisie par comp'.AF10:.AH10];&quot;A&quot;)=3;&quot;absent&quot;;([.R10]/(3-(COUNTIF(['Saisie par comp'.AF10:.AH10];&quot;A&quot;)))))))">
            <text:p/>
          </table:table-cell>
          <table:table-cell table:style-name="ce491" table:formula="of:=IF(ISBLANK([$Classe.$A11]);&quot;&quot;;(COUNTIF(['Saisie par comp'.AI10];1)))">
            <text:p/>
          </table:table-cell>
          <table:table-cell table:style-name="ce501" table:formula="of:=IF(ISBLANK([$Classe.$A11]);&quot;&quot;;(IF(COUNTIF(['Saisie par comp'.AI10];&quot;A&quot;)=1;&quot;absent&quot;;([.T10]/(1-(COUNTIF(['Saisie par comp'.AI10];&quot;A&quot;)))))))">
            <text:p/>
          </table:table-cell>
          <table:table-cell table:style-name="ce491" table:formula="of:=IF(ISBLANK([$Classe.$A11]);&quot;&quot;;(COUNTIF(['Saisie par comp'.AJ10];1)))">
            <text:p/>
          </table:table-cell>
          <table:table-cell table:style-name="ce503" table:formula="of:=IF(ISBLANK([$Classe.$A11]);&quot;&quot;;(IF(COUNTIF(['Saisie par comp'.AJ10];&quot;A&quot;)=1;&quot;absent&quot;;([.V10]/(1-(COUNTIF(['Saisie par comp'.AJ10];&quot;A&quot;)))))))">
            <text:p/>
          </table:table-cell>
          <table:table-cell table:style-name="ce491" table:formula="of:=IF(ISBLANK([$Classe.$A11]);&quot;&quot;;(COUNTIF(['Saisie par comp'.AK10];1)))">
            <text:p/>
          </table:table-cell>
          <table:table-cell table:style-name="ce505" table:formula="of:=IF(ISBLANK([$Classe.$A11]);&quot;&quot;;(IF(COUNTIF(['Saisie par comp'.AK10];&quot;A&quot;)=1;&quot;absent&quot;;([.X10]/(1-(COUNTIF(['Saisie par comp'.AK10];&quot;A&quot;)))))))">
            <text:p/>
          </table:table-cell>
          <table:table-cell table:style-name="ce491" table:formula="of:=IF(ISBLANK([$Classe.$A11]);&quot;&quot;;(COUNTIF(['Saisie par comp'.AL10:.AP10];1)))">
            <text:p/>
          </table:table-cell>
          <table:table-cell table:style-name="ce507" table:formula="of:=IF(ISBLANK([$Classe.$A11]);&quot;&quot;;(IF(COUNTIF(['Saisie par comp'.AL10:.AP10];&quot;A&quot;)=5;&quot;absent&quot;;([.Z10]/(5-(COUNTIF(['Saisie par comp'.AL10:.AP10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2];&quot; &quot;;[Classe.B12])" office:value-type="string" office:string-value=" " calcext:value-type="string">
            <text:p><text:s/></text:p>
          </table:table-cell>
          <table:table-cell table:style-name="ce477" table:formula="of:=IF(ISBLANK([$Classe.A12]);&quot;&quot;;(COUNTIF(['Saisie par comp'.B11:.F11];1)))">
            <text:p/>
          </table:table-cell>
          <table:table-cell table:style-name="ce479" table:formula="of:=IF(ISBLANK([$Classe.$A12]);&quot;&quot;;(IF(COUNTIF(['Saisie par comp'.B11:.F11];&quot;A&quot;)=5;&quot;absent&quot;;([.B11]/(5-(COUNTIF(['Saisie par comp'.B11:.F11];&quot;A&quot;)))))))">
            <text:p/>
          </table:table-cell>
          <table:table-cell table:style-name="ce481" table:formula="of:=IF(ISBLANK([$Classe.A12]);&quot;&quot;;(COUNTIF(['Saisie par comp'.G11];1)))">
            <text:p/>
          </table:table-cell>
          <table:table-cell table:style-name="ce483" table:formula="of:=IF(ISBLANK([$Classe.$A12]);&quot;&quot;;(IF(COUNTIF(['Saisie par comp'.G11];&quot;A&quot;)=1;&quot;absent&quot;;([.D11]/(1-(COUNTIF(['Saisie par comp'.G11];&quot;A&quot;)))))))">
            <text:p/>
          </table:table-cell>
          <table:table-cell table:style-name="ce484" table:formula="of:=IF(ISBLANK([$Classe.$A12]);&quot;&quot;;(COUNTIF(['Saisie par comp'.H11:.M11];1)))">
            <text:p/>
          </table:table-cell>
          <table:table-cell table:style-name="ce486" table:formula="of:=IF(ISBLANK([$Classe.$A12]);&quot;&quot;;(IF(COUNTIF(['Saisie par comp'.H11:.M11];&quot;A&quot;)=6;&quot;absent&quot;;([.F11]/(6-(COUNTIF(['Saisie par comp'.H11:.M11];&quot;A&quot;)))))))">
            <text:p/>
          </table:table-cell>
          <table:table-cell table:style-name="ce484" table:formula="of:=IF(ISBLANK([$Classe.$A12]);&quot;&quot;;(COUNTIF(['Saisie par comp'.N11];1)))">
            <text:p/>
          </table:table-cell>
          <table:table-cell table:style-name="ce488" table:formula="of:=IF(ISBLANK([$Classe.$A12]);&quot;&quot;;(IF(COUNTIF(['Saisie par comp'.N11];&quot;A&quot;)=1;&quot;absent&quot;;([.H11]/(1-(COUNTIF(['Saisie par comp'.N11];&quot;A&quot;)))))))">
            <text:p/>
          </table:table-cell>
          <table:table-cell table:style-name="ce484" table:formula="of:=IF(ISBLANK([$Classe.$A12]);&quot;&quot;;(COUNTIF(['Saisie par comp'.O11:.T11];1)))">
            <text:p/>
          </table:table-cell>
          <table:table-cell table:style-name="ce490" table:formula="of:=IF(ISBLANK([$Classe.$A12]);&quot;&quot;;(IF(COUNTIF(['Saisie par comp'.O11:.T11];&quot;A&quot;)=6;&quot;absent&quot;;([.J11]/(6-(COUNTIF(['Saisie par comp'.O11:.T11];&quot;A&quot;)))))))">
            <text:p/>
          </table:table-cell>
          <table:table-cell table:style-name="ce491" table:formula="of:=IF(ISBLANK([$Classe.$A12]);&quot;&quot;;(COUNTIF(['Saisie par comp'.U11:.Z11];1)))">
            <text:p/>
          </table:table-cell>
          <table:table-cell table:style-name="ce493" table:formula="of:=IF(ISBLANK([$Classe.$A12]);&quot;&quot;;(IF(COUNTIF(['Saisie par comp'.U11:.Z11];&quot;A&quot;)=6;&quot;absent&quot;;([.L11]/(6-(COUNTIF(['Saisie par comp'.U11:.Z11];&quot;A&quot;)))))))">
            <text:p/>
          </table:table-cell>
          <table:table-cell table:style-name="ce491" table:formula="of:=IF(ISBLANK([$Classe.$A12]);&quot;&quot;;(COUNTIF(['Saisie par comp'.AA11:.AB11];1)))">
            <text:p/>
          </table:table-cell>
          <table:table-cell table:style-name="ce495" table:formula="of:=IF(ISBLANK([$Classe.$A12]);&quot;&quot;;(IF(COUNTIF(['Saisie par comp'.AA11:.AB11];&quot;A&quot;)=2;&quot;absent&quot;;([.N11]/(2-(COUNTIF(['Saisie par comp'.AA11:.AB11];&quot;A&quot;)))))))">
            <text:p/>
          </table:table-cell>
          <table:table-cell table:style-name="ce491" table:formula="of:=IF(ISBLANK([$Classe.$A12]);&quot;&quot;;(COUNTIF(['Saisie par comp'.AC11:.AE11];1)))">
            <text:p/>
          </table:table-cell>
          <table:table-cell table:style-name="ce497" table:formula="of:=IF(ISBLANK([$Classe.$A12]);&quot;&quot;;(IF(COUNTIF(['Saisie par comp'.AC11:.AE11];&quot;A&quot;)=3;&quot;absent&quot;;([.P11]/(3-(COUNTIF(['Saisie par comp'.AC11:.AE11];&quot;A&quot;)))))))">
            <text:p/>
          </table:table-cell>
          <table:table-cell table:style-name="ce491" table:formula="of:=IF(ISBLANK([$Classe.$A12]);&quot;&quot;;(COUNTIF(['Saisie par comp'.AF11:.AH11];1)))">
            <text:p/>
          </table:table-cell>
          <table:table-cell table:style-name="ce499" table:formula="of:=IF(ISBLANK([$Classe.$A12]);&quot;&quot;;(IF(COUNTIF(['Saisie par comp'.AF11:.AH11];&quot;A&quot;)=3;&quot;absent&quot;;([.R11]/(3-(COUNTIF(['Saisie par comp'.AF11:.AH11];&quot;A&quot;)))))))">
            <text:p/>
          </table:table-cell>
          <table:table-cell table:style-name="ce491" table:formula="of:=IF(ISBLANK([$Classe.$A12]);&quot;&quot;;(COUNTIF(['Saisie par comp'.AI11];1)))">
            <text:p/>
          </table:table-cell>
          <table:table-cell table:style-name="ce501" table:formula="of:=IF(ISBLANK([$Classe.$A12]);&quot;&quot;;(IF(COUNTIF(['Saisie par comp'.AI11];&quot;A&quot;)=1;&quot;absent&quot;;([.T11]/(1-(COUNTIF(['Saisie par comp'.AI11];&quot;A&quot;)))))))">
            <text:p/>
          </table:table-cell>
          <table:table-cell table:style-name="ce491" table:formula="of:=IF(ISBLANK([$Classe.$A12]);&quot;&quot;;(COUNTIF(['Saisie par comp'.AJ11];1)))">
            <text:p/>
          </table:table-cell>
          <table:table-cell table:style-name="ce503" table:formula="of:=IF(ISBLANK([$Classe.$A12]);&quot;&quot;;(IF(COUNTIF(['Saisie par comp'.AJ11];&quot;A&quot;)=1;&quot;absent&quot;;([.V11]/(1-(COUNTIF(['Saisie par comp'.AJ11];&quot;A&quot;)))))))">
            <text:p/>
          </table:table-cell>
          <table:table-cell table:style-name="ce491" table:formula="of:=IF(ISBLANK([$Classe.$A12]);&quot;&quot;;(COUNTIF(['Saisie par comp'.AK11];1)))">
            <text:p/>
          </table:table-cell>
          <table:table-cell table:style-name="ce505" table:formula="of:=IF(ISBLANK([$Classe.$A12]);&quot;&quot;;(IF(COUNTIF(['Saisie par comp'.AK11];&quot;A&quot;)=1;&quot;absent&quot;;([.X11]/(1-(COUNTIF(['Saisie par comp'.AK11];&quot;A&quot;)))))))">
            <text:p/>
          </table:table-cell>
          <table:table-cell table:style-name="ce491" table:formula="of:=IF(ISBLANK([$Classe.$A12]);&quot;&quot;;(COUNTIF(['Saisie par comp'.AL11:.AP11];1)))">
            <text:p/>
          </table:table-cell>
          <table:table-cell table:style-name="ce507" table:formula="of:=IF(ISBLANK([$Classe.$A12]);&quot;&quot;;(IF(COUNTIF(['Saisie par comp'.AL11:.AP11];&quot;A&quot;)=5;&quot;absent&quot;;([.Z11]/(5-(COUNTIF(['Saisie par comp'.AL11:.AP11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3];&quot; &quot;;[Classe.B13])" office:value-type="string" office:string-value=" " calcext:value-type="string">
            <text:p><text:s/></text:p>
          </table:table-cell>
          <table:table-cell table:style-name="ce477" table:formula="of:=IF(ISBLANK([$Classe.A13]);&quot;&quot;;(COUNTIF(['Saisie par comp'.B12:.F12];1)))">
            <text:p/>
          </table:table-cell>
          <table:table-cell table:style-name="ce479" table:formula="of:=IF(ISBLANK([$Classe.$A13]);&quot;&quot;;(IF(COUNTIF(['Saisie par comp'.B12:.F12];&quot;A&quot;)=5;&quot;absent&quot;;([.B12]/(5-(COUNTIF(['Saisie par comp'.B12:.F12];&quot;A&quot;)))))))">
            <text:p/>
          </table:table-cell>
          <table:table-cell table:style-name="ce481" table:formula="of:=IF(ISBLANK([$Classe.A13]);&quot;&quot;;(COUNTIF(['Saisie par comp'.G12];1)))">
            <text:p/>
          </table:table-cell>
          <table:table-cell table:style-name="ce483" table:formula="of:=IF(ISBLANK([$Classe.$A13]);&quot;&quot;;(IF(COUNTIF(['Saisie par comp'.G12];&quot;A&quot;)=1;&quot;absent&quot;;([.D12]/(1-(COUNTIF(['Saisie par comp'.G12];&quot;A&quot;)))))))">
            <text:p/>
          </table:table-cell>
          <table:table-cell table:style-name="ce484" table:formula="of:=IF(ISBLANK([$Classe.$A13]);&quot;&quot;;(COUNTIF(['Saisie par comp'.H12:.M12];1)))">
            <text:p/>
          </table:table-cell>
          <table:table-cell table:style-name="ce486" table:formula="of:=IF(ISBLANK([$Classe.$A13]);&quot;&quot;;(IF(COUNTIF(['Saisie par comp'.H12:.M12];&quot;A&quot;)=6;&quot;absent&quot;;([.F12]/(6-(COUNTIF(['Saisie par comp'.H12:.M12];&quot;A&quot;)))))))">
            <text:p/>
          </table:table-cell>
          <table:table-cell table:style-name="ce484" table:formula="of:=IF(ISBLANK([$Classe.$A13]);&quot;&quot;;(COUNTIF(['Saisie par comp'.N12];1)))">
            <text:p/>
          </table:table-cell>
          <table:table-cell table:style-name="ce488" table:formula="of:=IF(ISBLANK([$Classe.$A13]);&quot;&quot;;(IF(COUNTIF(['Saisie par comp'.N12];&quot;A&quot;)=1;&quot;absent&quot;;([.H12]/(1-(COUNTIF(['Saisie par comp'.N12];&quot;A&quot;)))))))">
            <text:p/>
          </table:table-cell>
          <table:table-cell table:style-name="ce484" table:formula="of:=IF(ISBLANK([$Classe.$A13]);&quot;&quot;;(COUNTIF(['Saisie par comp'.O12:.T12];1)))">
            <text:p/>
          </table:table-cell>
          <table:table-cell table:style-name="ce490" table:formula="of:=IF(ISBLANK([$Classe.$A13]);&quot;&quot;;(IF(COUNTIF(['Saisie par comp'.O12:.T12];&quot;A&quot;)=6;&quot;absent&quot;;([.J12]/(6-(COUNTIF(['Saisie par comp'.O12:.T12];&quot;A&quot;)))))))">
            <text:p/>
          </table:table-cell>
          <table:table-cell table:style-name="ce491" table:formula="of:=IF(ISBLANK([$Classe.$A13]);&quot;&quot;;(COUNTIF(['Saisie par comp'.U12:.Z12];1)))">
            <text:p/>
          </table:table-cell>
          <table:table-cell table:style-name="ce493" table:formula="of:=IF(ISBLANK([$Classe.$A13]);&quot;&quot;;(IF(COUNTIF(['Saisie par comp'.U12:.Z12];&quot;A&quot;)=6;&quot;absent&quot;;([.L12]/(6-(COUNTIF(['Saisie par comp'.U12:.Z12];&quot;A&quot;)))))))">
            <text:p/>
          </table:table-cell>
          <table:table-cell table:style-name="ce491" table:formula="of:=IF(ISBLANK([$Classe.$A13]);&quot;&quot;;(COUNTIF(['Saisie par comp'.AA12:.AB12];1)))">
            <text:p/>
          </table:table-cell>
          <table:table-cell table:style-name="ce495" table:formula="of:=IF(ISBLANK([$Classe.$A13]);&quot;&quot;;(IF(COUNTIF(['Saisie par comp'.AA12:.AB12];&quot;A&quot;)=2;&quot;absent&quot;;([.N12]/(2-(COUNTIF(['Saisie par comp'.AA12:.AB12];&quot;A&quot;)))))))">
            <text:p/>
          </table:table-cell>
          <table:table-cell table:style-name="ce491" table:formula="of:=IF(ISBLANK([$Classe.$A13]);&quot;&quot;;(COUNTIF(['Saisie par comp'.AC12:.AE12];1)))">
            <text:p/>
          </table:table-cell>
          <table:table-cell table:style-name="ce497" table:formula="of:=IF(ISBLANK([$Classe.$A13]);&quot;&quot;;(IF(COUNTIF(['Saisie par comp'.AC12:.AE12];&quot;A&quot;)=3;&quot;absent&quot;;([.P12]/(3-(COUNTIF(['Saisie par comp'.AC12:.AE12];&quot;A&quot;)))))))">
            <text:p/>
          </table:table-cell>
          <table:table-cell table:style-name="ce491" table:formula="of:=IF(ISBLANK([$Classe.$A13]);&quot;&quot;;(COUNTIF(['Saisie par comp'.AF12:.AH12];1)))">
            <text:p/>
          </table:table-cell>
          <table:table-cell table:style-name="ce499" table:formula="of:=IF(ISBLANK([$Classe.$A13]);&quot;&quot;;(IF(COUNTIF(['Saisie par comp'.AF12:.AH12];&quot;A&quot;)=3;&quot;absent&quot;;([.R12]/(3-(COUNTIF(['Saisie par comp'.AF12:.AH12];&quot;A&quot;)))))))">
            <text:p/>
          </table:table-cell>
          <table:table-cell table:style-name="ce491" table:formula="of:=IF(ISBLANK([$Classe.$A13]);&quot;&quot;;(COUNTIF(['Saisie par comp'.AI12];1)))">
            <text:p/>
          </table:table-cell>
          <table:table-cell table:style-name="ce501" table:formula="of:=IF(ISBLANK([$Classe.$A13]);&quot;&quot;;(IF(COUNTIF(['Saisie par comp'.AI12];&quot;A&quot;)=1;&quot;absent&quot;;([.T12]/(1-(COUNTIF(['Saisie par comp'.AI12];&quot;A&quot;)))))))">
            <text:p/>
          </table:table-cell>
          <table:table-cell table:style-name="ce491" table:formula="of:=IF(ISBLANK([$Classe.$A13]);&quot;&quot;;(COUNTIF(['Saisie par comp'.AJ12];1)))">
            <text:p/>
          </table:table-cell>
          <table:table-cell table:style-name="ce503" table:formula="of:=IF(ISBLANK([$Classe.$A13]);&quot;&quot;;(IF(COUNTIF(['Saisie par comp'.AJ12];&quot;A&quot;)=1;&quot;absent&quot;;([.V12]/(1-(COUNTIF(['Saisie par comp'.AJ12];&quot;A&quot;)))))))">
            <text:p/>
          </table:table-cell>
          <table:table-cell table:style-name="ce491" table:formula="of:=IF(ISBLANK([$Classe.$A13]);&quot;&quot;;(COUNTIF(['Saisie par comp'.AK12];1)))">
            <text:p/>
          </table:table-cell>
          <table:table-cell table:style-name="ce505" table:formula="of:=IF(ISBLANK([$Classe.$A13]);&quot;&quot;;(IF(COUNTIF(['Saisie par comp'.AK12];&quot;A&quot;)=1;&quot;absent&quot;;([.X12]/(1-(COUNTIF(['Saisie par comp'.AK12];&quot;A&quot;)))))))">
            <text:p/>
          </table:table-cell>
          <table:table-cell table:style-name="ce491" table:formula="of:=IF(ISBLANK([$Classe.$A13]);&quot;&quot;;(COUNTIF(['Saisie par comp'.AL12:.AP12];1)))">
            <text:p/>
          </table:table-cell>
          <table:table-cell table:style-name="ce507" table:formula="of:=IF(ISBLANK([$Classe.$A13]);&quot;&quot;;(IF(COUNTIF(['Saisie par comp'.AL12:.AP12];&quot;A&quot;)=5;&quot;absent&quot;;([.Z12]/(5-(COUNTIF(['Saisie par comp'.AL12:.AP12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4];&quot; &quot;;[Classe.B14])" office:value-type="string" office:string-value=" " calcext:value-type="string">
            <text:p><text:s/></text:p>
          </table:table-cell>
          <table:table-cell table:style-name="ce477" table:formula="of:=IF(ISBLANK([$Classe.A14]);&quot;&quot;;(COUNTIF(['Saisie par comp'.B13:.F13];1)))">
            <text:p/>
          </table:table-cell>
          <table:table-cell table:style-name="ce479" table:formula="of:=IF(ISBLANK([$Classe.$A14]);&quot;&quot;;(IF(COUNTIF(['Saisie par comp'.B13:.F13];&quot;A&quot;)=5;&quot;absent&quot;;([.B13]/(5-(COUNTIF(['Saisie par comp'.B13:.F13];&quot;A&quot;)))))))">
            <text:p/>
          </table:table-cell>
          <table:table-cell table:style-name="ce481" table:formula="of:=IF(ISBLANK([$Classe.A14]);&quot;&quot;;(COUNTIF(['Saisie par comp'.G13];1)))">
            <text:p/>
          </table:table-cell>
          <table:table-cell table:style-name="ce483" table:formula="of:=IF(ISBLANK([$Classe.$A14]);&quot;&quot;;(IF(COUNTIF(['Saisie par comp'.G13];&quot;A&quot;)=1;&quot;absent&quot;;([.D13]/(1-(COUNTIF(['Saisie par comp'.G13];&quot;A&quot;)))))))">
            <text:p/>
          </table:table-cell>
          <table:table-cell table:style-name="ce484" table:formula="of:=IF(ISBLANK([$Classe.$A14]);&quot;&quot;;(COUNTIF(['Saisie par comp'.H13:.M13];1)))">
            <text:p/>
          </table:table-cell>
          <table:table-cell table:style-name="ce486" table:formula="of:=IF(ISBLANK([$Classe.$A14]);&quot;&quot;;(IF(COUNTIF(['Saisie par comp'.H13:.M13];&quot;A&quot;)=6;&quot;absent&quot;;([.F13]/(6-(COUNTIF(['Saisie par comp'.H13:.M13];&quot;A&quot;)))))))">
            <text:p/>
          </table:table-cell>
          <table:table-cell table:style-name="ce484" table:formula="of:=IF(ISBLANK([$Classe.$A14]);&quot;&quot;;(COUNTIF(['Saisie par comp'.N13];1)))">
            <text:p/>
          </table:table-cell>
          <table:table-cell table:style-name="ce488" table:formula="of:=IF(ISBLANK([$Classe.$A14]);&quot;&quot;;(IF(COUNTIF(['Saisie par comp'.N13];&quot;A&quot;)=1;&quot;absent&quot;;([.H13]/(1-(COUNTIF(['Saisie par comp'.N13];&quot;A&quot;)))))))">
            <text:p/>
          </table:table-cell>
          <table:table-cell table:style-name="ce484" table:formula="of:=IF(ISBLANK([$Classe.$A14]);&quot;&quot;;(COUNTIF(['Saisie par comp'.O13:.T13];1)))">
            <text:p/>
          </table:table-cell>
          <table:table-cell table:style-name="ce490" table:formula="of:=IF(ISBLANK([$Classe.$A14]);&quot;&quot;;(IF(COUNTIF(['Saisie par comp'.O13:.T13];&quot;A&quot;)=6;&quot;absent&quot;;([.J13]/(6-(COUNTIF(['Saisie par comp'.O13:.T13];&quot;A&quot;)))))))">
            <text:p/>
          </table:table-cell>
          <table:table-cell table:style-name="ce491" table:formula="of:=IF(ISBLANK([$Classe.$A14]);&quot;&quot;;(COUNTIF(['Saisie par comp'.U13:.Z13];1)))">
            <text:p/>
          </table:table-cell>
          <table:table-cell table:style-name="ce493" table:formula="of:=IF(ISBLANK([$Classe.$A14]);&quot;&quot;;(IF(COUNTIF(['Saisie par comp'.U13:.Z13];&quot;A&quot;)=6;&quot;absent&quot;;([.L13]/(6-(COUNTIF(['Saisie par comp'.U13:.Z13];&quot;A&quot;)))))))">
            <text:p/>
          </table:table-cell>
          <table:table-cell table:style-name="ce491" table:formula="of:=IF(ISBLANK([$Classe.$A14]);&quot;&quot;;(COUNTIF(['Saisie par comp'.AA13:.AB13];1)))">
            <text:p/>
          </table:table-cell>
          <table:table-cell table:style-name="ce495" table:formula="of:=IF(ISBLANK([$Classe.$A14]);&quot;&quot;;(IF(COUNTIF(['Saisie par comp'.AA13:.AB13];&quot;A&quot;)=2;&quot;absent&quot;;([.N13]/(2-(COUNTIF(['Saisie par comp'.AA13:.AB13];&quot;A&quot;)))))))">
            <text:p/>
          </table:table-cell>
          <table:table-cell table:style-name="ce491" table:formula="of:=IF(ISBLANK([$Classe.$A14]);&quot;&quot;;(COUNTIF(['Saisie par comp'.AC13:.AE13];1)))">
            <text:p/>
          </table:table-cell>
          <table:table-cell table:style-name="ce497" table:formula="of:=IF(ISBLANK([$Classe.$A14]);&quot;&quot;;(IF(COUNTIF(['Saisie par comp'.AC13:.AE13];&quot;A&quot;)=3;&quot;absent&quot;;([.P13]/(3-(COUNTIF(['Saisie par comp'.AC13:.AE13];&quot;A&quot;)))))))">
            <text:p/>
          </table:table-cell>
          <table:table-cell table:style-name="ce491" table:formula="of:=IF(ISBLANK([$Classe.$A14]);&quot;&quot;;(COUNTIF(['Saisie par comp'.AF13:.AH13];1)))">
            <text:p/>
          </table:table-cell>
          <table:table-cell table:style-name="ce499" table:formula="of:=IF(ISBLANK([$Classe.$A14]);&quot;&quot;;(IF(COUNTIF(['Saisie par comp'.AF13:.AH13];&quot;A&quot;)=3;&quot;absent&quot;;([.R13]/(3-(COUNTIF(['Saisie par comp'.AF13:.AH13];&quot;A&quot;)))))))">
            <text:p/>
          </table:table-cell>
          <table:table-cell table:style-name="ce491" table:formula="of:=IF(ISBLANK([$Classe.$A14]);&quot;&quot;;(COUNTIF(['Saisie par comp'.AI13];1)))">
            <text:p/>
          </table:table-cell>
          <table:table-cell table:style-name="ce501" table:formula="of:=IF(ISBLANK([$Classe.$A14]);&quot;&quot;;(IF(COUNTIF(['Saisie par comp'.AI13];&quot;A&quot;)=1;&quot;absent&quot;;([.T13]/(1-(COUNTIF(['Saisie par comp'.AI13];&quot;A&quot;)))))))">
            <text:p/>
          </table:table-cell>
          <table:table-cell table:style-name="ce491" table:formula="of:=IF(ISBLANK([$Classe.$A14]);&quot;&quot;;(COUNTIF(['Saisie par comp'.AJ13];1)))">
            <text:p/>
          </table:table-cell>
          <table:table-cell table:style-name="ce503" table:formula="of:=IF(ISBLANK([$Classe.$A14]);&quot;&quot;;(IF(COUNTIF(['Saisie par comp'.AJ13];&quot;A&quot;)=1;&quot;absent&quot;;([.V13]/(1-(COUNTIF(['Saisie par comp'.AJ13];&quot;A&quot;)))))))">
            <text:p/>
          </table:table-cell>
          <table:table-cell table:style-name="ce491" table:formula="of:=IF(ISBLANK([$Classe.$A14]);&quot;&quot;;(COUNTIF(['Saisie par comp'.AK13];1)))">
            <text:p/>
          </table:table-cell>
          <table:table-cell table:style-name="ce505" table:formula="of:=IF(ISBLANK([$Classe.$A14]);&quot;&quot;;(IF(COUNTIF(['Saisie par comp'.AK13];&quot;A&quot;)=1;&quot;absent&quot;;([.X13]/(1-(COUNTIF(['Saisie par comp'.AK13];&quot;A&quot;)))))))">
            <text:p/>
          </table:table-cell>
          <table:table-cell table:style-name="ce491" table:formula="of:=IF(ISBLANK([$Classe.$A14]);&quot;&quot;;(COUNTIF(['Saisie par comp'.AL13:.AP13];1)))">
            <text:p/>
          </table:table-cell>
          <table:table-cell table:style-name="ce507" table:formula="of:=IF(ISBLANK([$Classe.$A14]);&quot;&quot;;(IF(COUNTIF(['Saisie par comp'.AL13:.AP13];&quot;A&quot;)=5;&quot;absent&quot;;([.Z13]/(5-(COUNTIF(['Saisie par comp'.AL13:.AP13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5];&quot; &quot;;[Classe.B15])" office:value-type="string" office:string-value=" " calcext:value-type="string">
            <text:p><text:s/></text:p>
          </table:table-cell>
          <table:table-cell table:style-name="ce477" table:formula="of:=IF(ISBLANK([$Classe.A15]);&quot;&quot;;(COUNTIF(['Saisie par comp'.B14:.F14];1)))">
            <text:p/>
          </table:table-cell>
          <table:table-cell table:style-name="ce479" table:formula="of:=IF(ISBLANK([$Classe.$A15]);&quot;&quot;;(IF(COUNTIF(['Saisie par comp'.B14:.F14];&quot;A&quot;)=5;&quot;absent&quot;;([.B14]/(5-(COUNTIF(['Saisie par comp'.B14:.F14];&quot;A&quot;)))))))">
            <text:p/>
          </table:table-cell>
          <table:table-cell table:style-name="ce481" table:formula="of:=IF(ISBLANK([$Classe.A15]);&quot;&quot;;(COUNTIF(['Saisie par comp'.G14];1)))">
            <text:p/>
          </table:table-cell>
          <table:table-cell table:style-name="ce483" table:formula="of:=IF(ISBLANK([$Classe.$A15]);&quot;&quot;;(IF(COUNTIF(['Saisie par comp'.G14];&quot;A&quot;)=1;&quot;absent&quot;;([.D14]/(1-(COUNTIF(['Saisie par comp'.G14];&quot;A&quot;)))))))">
            <text:p/>
          </table:table-cell>
          <table:table-cell table:style-name="ce484" table:formula="of:=IF(ISBLANK([$Classe.$A15]);&quot;&quot;;(COUNTIF(['Saisie par comp'.H14:.M14];1)))">
            <text:p/>
          </table:table-cell>
          <table:table-cell table:style-name="ce486" table:formula="of:=IF(ISBLANK([$Classe.$A15]);&quot;&quot;;(IF(COUNTIF(['Saisie par comp'.H14:.M14];&quot;A&quot;)=6;&quot;absent&quot;;([.F14]/(6-(COUNTIF(['Saisie par comp'.H14:.M14];&quot;A&quot;)))))))">
            <text:p/>
          </table:table-cell>
          <table:table-cell table:style-name="ce484" table:formula="of:=IF(ISBLANK([$Classe.$A15]);&quot;&quot;;(COUNTIF(['Saisie par comp'.N14];1)))">
            <text:p/>
          </table:table-cell>
          <table:table-cell table:style-name="ce488" table:formula="of:=IF(ISBLANK([$Classe.$A15]);&quot;&quot;;(IF(COUNTIF(['Saisie par comp'.N14];&quot;A&quot;)=1;&quot;absent&quot;;([.H14]/(1-(COUNTIF(['Saisie par comp'.N14];&quot;A&quot;)))))))">
            <text:p/>
          </table:table-cell>
          <table:table-cell table:style-name="ce484" table:formula="of:=IF(ISBLANK([$Classe.$A15]);&quot;&quot;;(COUNTIF(['Saisie par comp'.O14:.T14];1)))">
            <text:p/>
          </table:table-cell>
          <table:table-cell table:style-name="ce490" table:formula="of:=IF(ISBLANK([$Classe.$A15]);&quot;&quot;;(IF(COUNTIF(['Saisie par comp'.O14:.T14];&quot;A&quot;)=6;&quot;absent&quot;;([.J14]/(6-(COUNTIF(['Saisie par comp'.O14:.T14];&quot;A&quot;)))))))">
            <text:p/>
          </table:table-cell>
          <table:table-cell table:style-name="ce491" table:formula="of:=IF(ISBLANK([$Classe.$A15]);&quot;&quot;;(COUNTIF(['Saisie par comp'.U14:.Z14];1)))">
            <text:p/>
          </table:table-cell>
          <table:table-cell table:style-name="ce493" table:formula="of:=IF(ISBLANK([$Classe.$A15]);&quot;&quot;;(IF(COUNTIF(['Saisie par comp'.U14:.Z14];&quot;A&quot;)=6;&quot;absent&quot;;([.L14]/(6-(COUNTIF(['Saisie par comp'.U14:.Z14];&quot;A&quot;)))))))">
            <text:p/>
          </table:table-cell>
          <table:table-cell table:style-name="ce491" table:formula="of:=IF(ISBLANK([$Classe.$A15]);&quot;&quot;;(COUNTIF(['Saisie par comp'.AA14:.AB14];1)))">
            <text:p/>
          </table:table-cell>
          <table:table-cell table:style-name="ce495" table:formula="of:=IF(ISBLANK([$Classe.$A15]);&quot;&quot;;(IF(COUNTIF(['Saisie par comp'.AA14:.AB14];&quot;A&quot;)=2;&quot;absent&quot;;([.N14]/(2-(COUNTIF(['Saisie par comp'.AA14:.AB14];&quot;A&quot;)))))))">
            <text:p/>
          </table:table-cell>
          <table:table-cell table:style-name="ce491" table:formula="of:=IF(ISBLANK([$Classe.$A15]);&quot;&quot;;(COUNTIF(['Saisie par comp'.AC14:.AE14];1)))">
            <text:p/>
          </table:table-cell>
          <table:table-cell table:style-name="ce497" table:formula="of:=IF(ISBLANK([$Classe.$A15]);&quot;&quot;;(IF(COUNTIF(['Saisie par comp'.AC14:.AE14];&quot;A&quot;)=3;&quot;absent&quot;;([.P14]/(3-(COUNTIF(['Saisie par comp'.AC14:.AE14];&quot;A&quot;)))))))">
            <text:p/>
          </table:table-cell>
          <table:table-cell table:style-name="ce491" table:formula="of:=IF(ISBLANK([$Classe.$A15]);&quot;&quot;;(COUNTIF(['Saisie par comp'.AF14:.AH14];1)))">
            <text:p/>
          </table:table-cell>
          <table:table-cell table:style-name="ce499" table:formula="of:=IF(ISBLANK([$Classe.$A15]);&quot;&quot;;(IF(COUNTIF(['Saisie par comp'.AF14:.AH14];&quot;A&quot;)=3;&quot;absent&quot;;([.R14]/(3-(COUNTIF(['Saisie par comp'.AF14:.AH14];&quot;A&quot;)))))))">
            <text:p/>
          </table:table-cell>
          <table:table-cell table:style-name="ce491" table:formula="of:=IF(ISBLANK([$Classe.$A15]);&quot;&quot;;(COUNTIF(['Saisie par comp'.AI14];1)))">
            <text:p/>
          </table:table-cell>
          <table:table-cell table:style-name="ce501" table:formula="of:=IF(ISBLANK([$Classe.$A15]);&quot;&quot;;(IF(COUNTIF(['Saisie par comp'.AI14];&quot;A&quot;)=1;&quot;absent&quot;;([.T14]/(1-(COUNTIF(['Saisie par comp'.AI14];&quot;A&quot;)))))))">
            <text:p/>
          </table:table-cell>
          <table:table-cell table:style-name="ce491" table:formula="of:=IF(ISBLANK([$Classe.$A15]);&quot;&quot;;(COUNTIF(['Saisie par comp'.AJ14];1)))">
            <text:p/>
          </table:table-cell>
          <table:table-cell table:style-name="ce503" table:formula="of:=IF(ISBLANK([$Classe.$A15]);&quot;&quot;;(IF(COUNTIF(['Saisie par comp'.AJ14];&quot;A&quot;)=1;&quot;absent&quot;;([.V14]/(1-(COUNTIF(['Saisie par comp'.AJ14];&quot;A&quot;)))))))">
            <text:p/>
          </table:table-cell>
          <table:table-cell table:style-name="ce491" table:formula="of:=IF(ISBLANK([$Classe.$A15]);&quot;&quot;;(COUNTIF(['Saisie par comp'.AK14];1)))">
            <text:p/>
          </table:table-cell>
          <table:table-cell table:style-name="ce505" table:formula="of:=IF(ISBLANK([$Classe.$A15]);&quot;&quot;;(IF(COUNTIF(['Saisie par comp'.AK14];&quot;A&quot;)=1;&quot;absent&quot;;([.X14]/(1-(COUNTIF(['Saisie par comp'.AK14];&quot;A&quot;)))))))">
            <text:p/>
          </table:table-cell>
          <table:table-cell table:style-name="ce491" table:formula="of:=IF(ISBLANK([$Classe.$A15]);&quot;&quot;;(COUNTIF(['Saisie par comp'.AL14:.AP14];1)))">
            <text:p/>
          </table:table-cell>
          <table:table-cell table:style-name="ce507" table:formula="of:=IF(ISBLANK([$Classe.$A15]);&quot;&quot;;(IF(COUNTIF(['Saisie par comp'.AL14:.AP14];&quot;A&quot;)=5;&quot;absent&quot;;([.Z14]/(5-(COUNTIF(['Saisie par comp'.AL14:.AP14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6];&quot; &quot;;[Classe.B16])" office:value-type="string" office:string-value=" " calcext:value-type="string">
            <text:p><text:s/></text:p>
          </table:table-cell>
          <table:table-cell table:style-name="ce477" table:formula="of:=IF(ISBLANK([$Classe.A16]);&quot;&quot;;(COUNTIF(['Saisie par comp'.B15:.F15];1)))">
            <text:p/>
          </table:table-cell>
          <table:table-cell table:style-name="ce479" table:formula="of:=IF(ISBLANK([$Classe.$A16]);&quot;&quot;;(IF(COUNTIF(['Saisie par comp'.B15:.F15];&quot;A&quot;)=5;&quot;absent&quot;;([.B15]/(5-(COUNTIF(['Saisie par comp'.B15:.F15];&quot;A&quot;)))))))">
            <text:p/>
          </table:table-cell>
          <table:table-cell table:style-name="ce481" table:formula="of:=IF(ISBLANK([$Classe.A16]);&quot;&quot;;(COUNTIF(['Saisie par comp'.G15];1)))">
            <text:p/>
          </table:table-cell>
          <table:table-cell table:style-name="ce483" table:formula="of:=IF(ISBLANK([$Classe.$A16]);&quot;&quot;;(IF(COUNTIF(['Saisie par comp'.G15];&quot;A&quot;)=1;&quot;absent&quot;;([.D15]/(1-(COUNTIF(['Saisie par comp'.G15];&quot;A&quot;)))))))">
            <text:p/>
          </table:table-cell>
          <table:table-cell table:style-name="ce484" table:formula="of:=IF(ISBLANK([$Classe.$A16]);&quot;&quot;;(COUNTIF(['Saisie par comp'.H15:.M15];1)))">
            <text:p/>
          </table:table-cell>
          <table:table-cell table:style-name="ce486" table:formula="of:=IF(ISBLANK([$Classe.$A16]);&quot;&quot;;(IF(COUNTIF(['Saisie par comp'.H15:.M15];&quot;A&quot;)=6;&quot;absent&quot;;([.F15]/(6-(COUNTIF(['Saisie par comp'.H15:.M15];&quot;A&quot;)))))))">
            <text:p/>
          </table:table-cell>
          <table:table-cell table:style-name="ce484" table:formula="of:=IF(ISBLANK([$Classe.$A16]);&quot;&quot;;(COUNTIF(['Saisie par comp'.N15];1)))">
            <text:p/>
          </table:table-cell>
          <table:table-cell table:style-name="ce488" table:formula="of:=IF(ISBLANK([$Classe.$A16]);&quot;&quot;;(IF(COUNTIF(['Saisie par comp'.N15];&quot;A&quot;)=1;&quot;absent&quot;;([.H15]/(1-(COUNTIF(['Saisie par comp'.N15];&quot;A&quot;)))))))">
            <text:p/>
          </table:table-cell>
          <table:table-cell table:style-name="ce484" table:formula="of:=IF(ISBLANK([$Classe.$A16]);&quot;&quot;;(COUNTIF(['Saisie par comp'.O15:.T15];1)))">
            <text:p/>
          </table:table-cell>
          <table:table-cell table:style-name="ce490" table:formula="of:=IF(ISBLANK([$Classe.$A16]);&quot;&quot;;(IF(COUNTIF(['Saisie par comp'.O15:.T15];&quot;A&quot;)=6;&quot;absent&quot;;([.J15]/(6-(COUNTIF(['Saisie par comp'.O15:.T15];&quot;A&quot;)))))))">
            <text:p/>
          </table:table-cell>
          <table:table-cell table:style-name="ce491" table:formula="of:=IF(ISBLANK([$Classe.$A16]);&quot;&quot;;(COUNTIF(['Saisie par comp'.U15:.Z15];1)))">
            <text:p/>
          </table:table-cell>
          <table:table-cell table:style-name="ce493" table:formula="of:=IF(ISBLANK([$Classe.$A16]);&quot;&quot;;(IF(COUNTIF(['Saisie par comp'.U15:.Z15];&quot;A&quot;)=6;&quot;absent&quot;;([.L15]/(6-(COUNTIF(['Saisie par comp'.U15:.Z15];&quot;A&quot;)))))))">
            <text:p/>
          </table:table-cell>
          <table:table-cell table:style-name="ce491" table:formula="of:=IF(ISBLANK([$Classe.$A16]);&quot;&quot;;(COUNTIF(['Saisie par comp'.AA15:.AB15];1)))">
            <text:p/>
          </table:table-cell>
          <table:table-cell table:style-name="ce495" table:formula="of:=IF(ISBLANK([$Classe.$A16]);&quot;&quot;;(IF(COUNTIF(['Saisie par comp'.AA15:.AB15];&quot;A&quot;)=2;&quot;absent&quot;;([.N15]/(2-(COUNTIF(['Saisie par comp'.AA15:.AB15];&quot;A&quot;)))))))">
            <text:p/>
          </table:table-cell>
          <table:table-cell table:style-name="ce491" table:formula="of:=IF(ISBLANK([$Classe.$A16]);&quot;&quot;;(COUNTIF(['Saisie par comp'.AC15:.AE15];1)))">
            <text:p/>
          </table:table-cell>
          <table:table-cell table:style-name="ce497" table:formula="of:=IF(ISBLANK([$Classe.$A16]);&quot;&quot;;(IF(COUNTIF(['Saisie par comp'.AC15:.AE15];&quot;A&quot;)=3;&quot;absent&quot;;([.P15]/(3-(COUNTIF(['Saisie par comp'.AC15:.AE15];&quot;A&quot;)))))))">
            <text:p/>
          </table:table-cell>
          <table:table-cell table:style-name="ce491" table:formula="of:=IF(ISBLANK([$Classe.$A16]);&quot;&quot;;(COUNTIF(['Saisie par comp'.AF15:.AH15];1)))">
            <text:p/>
          </table:table-cell>
          <table:table-cell table:style-name="ce499" table:formula="of:=IF(ISBLANK([$Classe.$A16]);&quot;&quot;;(IF(COUNTIF(['Saisie par comp'.AF15:.AH15];&quot;A&quot;)=3;&quot;absent&quot;;([.R15]/(3-(COUNTIF(['Saisie par comp'.AF15:.AH15];&quot;A&quot;)))))))">
            <text:p/>
          </table:table-cell>
          <table:table-cell table:style-name="ce491" table:formula="of:=IF(ISBLANK([$Classe.$A16]);&quot;&quot;;(COUNTIF(['Saisie par comp'.AI15];1)))">
            <text:p/>
          </table:table-cell>
          <table:table-cell table:style-name="ce501" table:formula="of:=IF(ISBLANK([$Classe.$A16]);&quot;&quot;;(IF(COUNTIF(['Saisie par comp'.AI15];&quot;A&quot;)=1;&quot;absent&quot;;([.T15]/(1-(COUNTIF(['Saisie par comp'.AI15];&quot;A&quot;)))))))">
            <text:p/>
          </table:table-cell>
          <table:table-cell table:style-name="ce491" table:formula="of:=IF(ISBLANK([$Classe.$A16]);&quot;&quot;;(COUNTIF(['Saisie par comp'.AJ15];1)))">
            <text:p/>
          </table:table-cell>
          <table:table-cell table:style-name="ce503" table:formula="of:=IF(ISBLANK([$Classe.$A16]);&quot;&quot;;(IF(COUNTIF(['Saisie par comp'.AJ15];&quot;A&quot;)=1;&quot;absent&quot;;([.V15]/(1-(COUNTIF(['Saisie par comp'.AJ15];&quot;A&quot;)))))))">
            <text:p/>
          </table:table-cell>
          <table:table-cell table:style-name="ce491" table:formula="of:=IF(ISBLANK([$Classe.$A16]);&quot;&quot;;(COUNTIF(['Saisie par comp'.AK15];1)))">
            <text:p/>
          </table:table-cell>
          <table:table-cell table:style-name="ce505" table:formula="of:=IF(ISBLANK([$Classe.$A16]);&quot;&quot;;(IF(COUNTIF(['Saisie par comp'.AK15];&quot;A&quot;)=1;&quot;absent&quot;;([.X15]/(1-(COUNTIF(['Saisie par comp'.AK15];&quot;A&quot;)))))))">
            <text:p/>
          </table:table-cell>
          <table:table-cell table:style-name="ce491" table:formula="of:=IF(ISBLANK([$Classe.$A16]);&quot;&quot;;(COUNTIF(['Saisie par comp'.AL15:.AP15];1)))">
            <text:p/>
          </table:table-cell>
          <table:table-cell table:style-name="ce507" table:formula="of:=IF(ISBLANK([$Classe.$A16]);&quot;&quot;;(IF(COUNTIF(['Saisie par comp'.AL15:.AP15];&quot;A&quot;)=5;&quot;absent&quot;;([.Z15]/(5-(COUNTIF(['Saisie par comp'.AL15:.AP15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7];&quot; &quot;;[Classe.B17])" office:value-type="string" office:string-value=" " calcext:value-type="string">
            <text:p><text:s/></text:p>
          </table:table-cell>
          <table:table-cell table:style-name="ce477" table:formula="of:=IF(ISBLANK([$Classe.A17]);&quot;&quot;;(COUNTIF(['Saisie par comp'.B16:.F16];1)))">
            <text:p/>
          </table:table-cell>
          <table:table-cell table:style-name="ce479" table:formula="of:=IF(ISBLANK([$Classe.$A17]);&quot;&quot;;(IF(COUNTIF(['Saisie par comp'.B16:.F16];&quot;A&quot;)=5;&quot;absent&quot;;([.B16]/(5-(COUNTIF(['Saisie par comp'.B16:.F16];&quot;A&quot;)))))))">
            <text:p/>
          </table:table-cell>
          <table:table-cell table:style-name="ce481" table:formula="of:=IF(ISBLANK([$Classe.A17]);&quot;&quot;;(COUNTIF(['Saisie par comp'.G16];1)))">
            <text:p/>
          </table:table-cell>
          <table:table-cell table:style-name="ce483" table:formula="of:=IF(ISBLANK([$Classe.$A17]);&quot;&quot;;(IF(COUNTIF(['Saisie par comp'.G16];&quot;A&quot;)=1;&quot;absent&quot;;([.D16]/(1-(COUNTIF(['Saisie par comp'.G16];&quot;A&quot;)))))))">
            <text:p/>
          </table:table-cell>
          <table:table-cell table:style-name="ce484" table:formula="of:=IF(ISBLANK([$Classe.$A17]);&quot;&quot;;(COUNTIF(['Saisie par comp'.H16:.M16];1)))">
            <text:p/>
          </table:table-cell>
          <table:table-cell table:style-name="ce486" table:formula="of:=IF(ISBLANK([$Classe.$A17]);&quot;&quot;;(IF(COUNTIF(['Saisie par comp'.H16:.M16];&quot;A&quot;)=6;&quot;absent&quot;;([.F16]/(6-(COUNTIF(['Saisie par comp'.H16:.M16];&quot;A&quot;)))))))">
            <text:p/>
          </table:table-cell>
          <table:table-cell table:style-name="ce484" table:formula="of:=IF(ISBLANK([$Classe.$A17]);&quot;&quot;;(COUNTIF(['Saisie par comp'.N16];1)))">
            <text:p/>
          </table:table-cell>
          <table:table-cell table:style-name="ce488" table:formula="of:=IF(ISBLANK([$Classe.$A17]);&quot;&quot;;(IF(COUNTIF(['Saisie par comp'.N16];&quot;A&quot;)=1;&quot;absent&quot;;([.H16]/(1-(COUNTIF(['Saisie par comp'.N16];&quot;A&quot;)))))))">
            <text:p/>
          </table:table-cell>
          <table:table-cell table:style-name="ce484" table:formula="of:=IF(ISBLANK([$Classe.$A17]);&quot;&quot;;(COUNTIF(['Saisie par comp'.O16:.T16];1)))">
            <text:p/>
          </table:table-cell>
          <table:table-cell table:style-name="ce490" table:formula="of:=IF(ISBLANK([$Classe.$A17]);&quot;&quot;;(IF(COUNTIF(['Saisie par comp'.O16:.T16];&quot;A&quot;)=6;&quot;absent&quot;;([.J16]/(6-(COUNTIF(['Saisie par comp'.O16:.T16];&quot;A&quot;)))))))">
            <text:p/>
          </table:table-cell>
          <table:table-cell table:style-name="ce491" table:formula="of:=IF(ISBLANK([$Classe.$A17]);&quot;&quot;;(COUNTIF(['Saisie par comp'.U16:.Z16];1)))">
            <text:p/>
          </table:table-cell>
          <table:table-cell table:style-name="ce493" table:formula="of:=IF(ISBLANK([$Classe.$A17]);&quot;&quot;;(IF(COUNTIF(['Saisie par comp'.U16:.Z16];&quot;A&quot;)=6;&quot;absent&quot;;([.L16]/(6-(COUNTIF(['Saisie par comp'.U16:.Z16];&quot;A&quot;)))))))">
            <text:p/>
          </table:table-cell>
          <table:table-cell table:style-name="ce491" table:formula="of:=IF(ISBLANK([$Classe.$A17]);&quot;&quot;;(COUNTIF(['Saisie par comp'.AA16:.AB16];1)))">
            <text:p/>
          </table:table-cell>
          <table:table-cell table:style-name="ce495" table:formula="of:=IF(ISBLANK([$Classe.$A17]);&quot;&quot;;(IF(COUNTIF(['Saisie par comp'.AA16:.AB16];&quot;A&quot;)=2;&quot;absent&quot;;([.N16]/(2-(COUNTIF(['Saisie par comp'.AA16:.AB16];&quot;A&quot;)))))))">
            <text:p/>
          </table:table-cell>
          <table:table-cell table:style-name="ce491" table:formula="of:=IF(ISBLANK([$Classe.$A17]);&quot;&quot;;(COUNTIF(['Saisie par comp'.AC16:.AE16];1)))">
            <text:p/>
          </table:table-cell>
          <table:table-cell table:style-name="ce497" table:formula="of:=IF(ISBLANK([$Classe.$A17]);&quot;&quot;;(IF(COUNTIF(['Saisie par comp'.AC16:.AE16];&quot;A&quot;)=3;&quot;absent&quot;;([.P16]/(3-(COUNTIF(['Saisie par comp'.AC16:.AE16];&quot;A&quot;)))))))">
            <text:p/>
          </table:table-cell>
          <table:table-cell table:style-name="ce491" table:formula="of:=IF(ISBLANK([$Classe.$A17]);&quot;&quot;;(COUNTIF(['Saisie par comp'.AF16:.AH16];1)))">
            <text:p/>
          </table:table-cell>
          <table:table-cell table:style-name="ce499" table:formula="of:=IF(ISBLANK([$Classe.$A17]);&quot;&quot;;(IF(COUNTIF(['Saisie par comp'.AF16:.AH16];&quot;A&quot;)=3;&quot;absent&quot;;([.R16]/(3-(COUNTIF(['Saisie par comp'.AF16:.AH16];&quot;A&quot;)))))))">
            <text:p/>
          </table:table-cell>
          <table:table-cell table:style-name="ce491" table:formula="of:=IF(ISBLANK([$Classe.$A17]);&quot;&quot;;(COUNTIF(['Saisie par comp'.AI16];1)))">
            <text:p/>
          </table:table-cell>
          <table:table-cell table:style-name="ce501" table:formula="of:=IF(ISBLANK([$Classe.$A17]);&quot;&quot;;(IF(COUNTIF(['Saisie par comp'.AI16];&quot;A&quot;)=1;&quot;absent&quot;;([.T16]/(1-(COUNTIF(['Saisie par comp'.AI16];&quot;A&quot;)))))))">
            <text:p/>
          </table:table-cell>
          <table:table-cell table:style-name="ce491" table:formula="of:=IF(ISBLANK([$Classe.$A17]);&quot;&quot;;(COUNTIF(['Saisie par comp'.AJ16];1)))">
            <text:p/>
          </table:table-cell>
          <table:table-cell table:style-name="ce503" table:formula="of:=IF(ISBLANK([$Classe.$A17]);&quot;&quot;;(IF(COUNTIF(['Saisie par comp'.AJ16];&quot;A&quot;)=1;&quot;absent&quot;;([.V16]/(1-(COUNTIF(['Saisie par comp'.AJ16];&quot;A&quot;)))))))">
            <text:p/>
          </table:table-cell>
          <table:table-cell table:style-name="ce491" table:formula="of:=IF(ISBLANK([$Classe.$A17]);&quot;&quot;;(COUNTIF(['Saisie par comp'.AK16];1)))">
            <text:p/>
          </table:table-cell>
          <table:table-cell table:style-name="ce505" table:formula="of:=IF(ISBLANK([$Classe.$A17]);&quot;&quot;;(IF(COUNTIF(['Saisie par comp'.AK16];&quot;A&quot;)=1;&quot;absent&quot;;([.X16]/(1-(COUNTIF(['Saisie par comp'.AK16];&quot;A&quot;)))))))">
            <text:p/>
          </table:table-cell>
          <table:table-cell table:style-name="ce491" table:formula="of:=IF(ISBLANK([$Classe.$A17]);&quot;&quot;;(COUNTIF(['Saisie par comp'.AL16:.AP16];1)))">
            <text:p/>
          </table:table-cell>
          <table:table-cell table:style-name="ce507" table:formula="of:=IF(ISBLANK([$Classe.$A17]);&quot;&quot;;(IF(COUNTIF(['Saisie par comp'.AL16:.AP16];&quot;A&quot;)=5;&quot;absent&quot;;([.Z16]/(5-(COUNTIF(['Saisie par comp'.AL16:.AP16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8];&quot; &quot;;[Classe.B18])" office:value-type="string" office:string-value=" " calcext:value-type="string">
            <text:p><text:s/></text:p>
          </table:table-cell>
          <table:table-cell table:style-name="ce477" table:formula="of:=IF(ISBLANK([$Classe.A18]);&quot;&quot;;(COUNTIF(['Saisie par comp'.B17:.F17];1)))">
            <text:p/>
          </table:table-cell>
          <table:table-cell table:style-name="ce479" table:formula="of:=IF(ISBLANK([$Classe.$A18]);&quot;&quot;;(IF(COUNTIF(['Saisie par comp'.B17:.F17];&quot;A&quot;)=5;&quot;absent&quot;;([.B17]/(5-(COUNTIF(['Saisie par comp'.B17:.F17];&quot;A&quot;)))))))">
            <text:p/>
          </table:table-cell>
          <table:table-cell table:style-name="ce481" table:formula="of:=IF(ISBLANK([$Classe.A18]);&quot;&quot;;(COUNTIF(['Saisie par comp'.G17];1)))">
            <text:p/>
          </table:table-cell>
          <table:table-cell table:style-name="ce483" table:formula="of:=IF(ISBLANK([$Classe.$A18]);&quot;&quot;;(IF(COUNTIF(['Saisie par comp'.G17];&quot;A&quot;)=1;&quot;absent&quot;;([.D17]/(1-(COUNTIF(['Saisie par comp'.G17];&quot;A&quot;)))))))">
            <text:p/>
          </table:table-cell>
          <table:table-cell table:style-name="ce484" table:formula="of:=IF(ISBLANK([$Classe.$A18]);&quot;&quot;;(COUNTIF(['Saisie par comp'.H17:.M17];1)))">
            <text:p/>
          </table:table-cell>
          <table:table-cell table:style-name="ce486" table:formula="of:=IF(ISBLANK([$Classe.$A18]);&quot;&quot;;(IF(COUNTIF(['Saisie par comp'.H17:.M17];&quot;A&quot;)=6;&quot;absent&quot;;([.F17]/(6-(COUNTIF(['Saisie par comp'.H17:.M17];&quot;A&quot;)))))))">
            <text:p/>
          </table:table-cell>
          <table:table-cell table:style-name="ce484" table:formula="of:=IF(ISBLANK([$Classe.$A18]);&quot;&quot;;(COUNTIF(['Saisie par comp'.N17];1)))">
            <text:p/>
          </table:table-cell>
          <table:table-cell table:style-name="ce488" table:formula="of:=IF(ISBLANK([$Classe.$A18]);&quot;&quot;;(IF(COUNTIF(['Saisie par comp'.N17];&quot;A&quot;)=1;&quot;absent&quot;;([.H17]/(1-(COUNTIF(['Saisie par comp'.N17];&quot;A&quot;)))))))">
            <text:p/>
          </table:table-cell>
          <table:table-cell table:style-name="ce484" table:formula="of:=IF(ISBLANK([$Classe.$A18]);&quot;&quot;;(COUNTIF(['Saisie par comp'.O17:.T17];1)))">
            <text:p/>
          </table:table-cell>
          <table:table-cell table:style-name="ce490" table:formula="of:=IF(ISBLANK([$Classe.$A18]);&quot;&quot;;(IF(COUNTIF(['Saisie par comp'.O17:.T17];&quot;A&quot;)=6;&quot;absent&quot;;([.J17]/(6-(COUNTIF(['Saisie par comp'.O17:.T17];&quot;A&quot;)))))))">
            <text:p/>
          </table:table-cell>
          <table:table-cell table:style-name="ce491" table:formula="of:=IF(ISBLANK([$Classe.$A18]);&quot;&quot;;(COUNTIF(['Saisie par comp'.U17:.Z17];1)))">
            <text:p/>
          </table:table-cell>
          <table:table-cell table:style-name="ce493" table:formula="of:=IF(ISBLANK([$Classe.$A18]);&quot;&quot;;(IF(COUNTIF(['Saisie par comp'.U17:.Z17];&quot;A&quot;)=6;&quot;absent&quot;;([.L17]/(6-(COUNTIF(['Saisie par comp'.U17:.Z17];&quot;A&quot;)))))))">
            <text:p/>
          </table:table-cell>
          <table:table-cell table:style-name="ce491" table:formula="of:=IF(ISBLANK([$Classe.$A18]);&quot;&quot;;(COUNTIF(['Saisie par comp'.AA17:.AB17];1)))">
            <text:p/>
          </table:table-cell>
          <table:table-cell table:style-name="ce495" table:formula="of:=IF(ISBLANK([$Classe.$A18]);&quot;&quot;;(IF(COUNTIF(['Saisie par comp'.AA17:.AB17];&quot;A&quot;)=2;&quot;absent&quot;;([.N17]/(2-(COUNTIF(['Saisie par comp'.AA17:.AB17];&quot;A&quot;)))))))">
            <text:p/>
          </table:table-cell>
          <table:table-cell table:style-name="ce491" table:formula="of:=IF(ISBLANK([$Classe.$A18]);&quot;&quot;;(COUNTIF(['Saisie par comp'.AC17:.AE17];1)))">
            <text:p/>
          </table:table-cell>
          <table:table-cell table:style-name="ce497" table:formula="of:=IF(ISBLANK([$Classe.$A18]);&quot;&quot;;(IF(COUNTIF(['Saisie par comp'.AC17:.AE17];&quot;A&quot;)=3;&quot;absent&quot;;([.P17]/(3-(COUNTIF(['Saisie par comp'.AC17:.AE17];&quot;A&quot;)))))))">
            <text:p/>
          </table:table-cell>
          <table:table-cell table:style-name="ce491" table:formula="of:=IF(ISBLANK([$Classe.$A18]);&quot;&quot;;(COUNTIF(['Saisie par comp'.AF17:.AH17];1)))">
            <text:p/>
          </table:table-cell>
          <table:table-cell table:style-name="ce499" table:formula="of:=IF(ISBLANK([$Classe.$A18]);&quot;&quot;;(IF(COUNTIF(['Saisie par comp'.AF17:.AH17];&quot;A&quot;)=3;&quot;absent&quot;;([.R17]/(3-(COUNTIF(['Saisie par comp'.AF17:.AH17];&quot;A&quot;)))))))">
            <text:p/>
          </table:table-cell>
          <table:table-cell table:style-name="ce491" table:formula="of:=IF(ISBLANK([$Classe.$A18]);&quot;&quot;;(COUNTIF(['Saisie par comp'.AI17];1)))">
            <text:p/>
          </table:table-cell>
          <table:table-cell table:style-name="ce501" table:formula="of:=IF(ISBLANK([$Classe.$A18]);&quot;&quot;;(IF(COUNTIF(['Saisie par comp'.AI17];&quot;A&quot;)=1;&quot;absent&quot;;([.T17]/(1-(COUNTIF(['Saisie par comp'.AI17];&quot;A&quot;)))))))">
            <text:p/>
          </table:table-cell>
          <table:table-cell table:style-name="ce491" table:formula="of:=IF(ISBLANK([$Classe.$A18]);&quot;&quot;;(COUNTIF(['Saisie par comp'.AJ17];1)))">
            <text:p/>
          </table:table-cell>
          <table:table-cell table:style-name="ce503" table:formula="of:=IF(ISBLANK([$Classe.$A18]);&quot;&quot;;(IF(COUNTIF(['Saisie par comp'.AJ17];&quot;A&quot;)=1;&quot;absent&quot;;([.V17]/(1-(COUNTIF(['Saisie par comp'.AJ17];&quot;A&quot;)))))))">
            <text:p/>
          </table:table-cell>
          <table:table-cell table:style-name="ce491" table:formula="of:=IF(ISBLANK([$Classe.$A18]);&quot;&quot;;(COUNTIF(['Saisie par comp'.AK17];1)))">
            <text:p/>
          </table:table-cell>
          <table:table-cell table:style-name="ce505" table:formula="of:=IF(ISBLANK([$Classe.$A18]);&quot;&quot;;(IF(COUNTIF(['Saisie par comp'.AK17];&quot;A&quot;)=1;&quot;absent&quot;;([.X17]/(1-(COUNTIF(['Saisie par comp'.AK17];&quot;A&quot;)))))))">
            <text:p/>
          </table:table-cell>
          <table:table-cell table:style-name="ce491" table:formula="of:=IF(ISBLANK([$Classe.$A18]);&quot;&quot;;(COUNTIF(['Saisie par comp'.AL17:.AP17];1)))">
            <text:p/>
          </table:table-cell>
          <table:table-cell table:style-name="ce507" table:formula="of:=IF(ISBLANK([$Classe.$A18]);&quot;&quot;;(IF(COUNTIF(['Saisie par comp'.AL17:.AP17];&quot;A&quot;)=5;&quot;absent&quot;;([.Z17]/(5-(COUNTIF(['Saisie par comp'.AL17:.AP17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19];&quot; &quot;;[Classe.B19])" office:value-type="string" office:string-value=" " calcext:value-type="string">
            <text:p><text:s/></text:p>
          </table:table-cell>
          <table:table-cell table:style-name="ce477" table:formula="of:=IF(ISBLANK([$Classe.A19]);&quot;&quot;;(COUNTIF(['Saisie par comp'.B18:.F18];1)))">
            <text:p/>
          </table:table-cell>
          <table:table-cell table:style-name="ce479" table:formula="of:=IF(ISBLANK([$Classe.$A19]);&quot;&quot;;(IF(COUNTIF(['Saisie par comp'.B18:.F18];&quot;A&quot;)=5;&quot;absent&quot;;([.B18]/(5-(COUNTIF(['Saisie par comp'.B18:.F18];&quot;A&quot;)))))))">
            <text:p/>
          </table:table-cell>
          <table:table-cell table:style-name="ce481" table:formula="of:=IF(ISBLANK([$Classe.A19]);&quot;&quot;;(COUNTIF(['Saisie par comp'.G18];1)))">
            <text:p/>
          </table:table-cell>
          <table:table-cell table:style-name="ce483" table:formula="of:=IF(ISBLANK([$Classe.$A19]);&quot;&quot;;(IF(COUNTIF(['Saisie par comp'.G18];&quot;A&quot;)=1;&quot;absent&quot;;([.D18]/(1-(COUNTIF(['Saisie par comp'.G18];&quot;A&quot;)))))))">
            <text:p/>
          </table:table-cell>
          <table:table-cell table:style-name="ce484" table:formula="of:=IF(ISBLANK([$Classe.$A19]);&quot;&quot;;(COUNTIF(['Saisie par comp'.H18:.M18];1)))">
            <text:p/>
          </table:table-cell>
          <table:table-cell table:style-name="ce486" table:formula="of:=IF(ISBLANK([$Classe.$A19]);&quot;&quot;;(IF(COUNTIF(['Saisie par comp'.H18:.M18];&quot;A&quot;)=6;&quot;absent&quot;;([.F18]/(6-(COUNTIF(['Saisie par comp'.H18:.M18];&quot;A&quot;)))))))">
            <text:p/>
          </table:table-cell>
          <table:table-cell table:style-name="ce484" table:formula="of:=IF(ISBLANK([$Classe.$A19]);&quot;&quot;;(COUNTIF(['Saisie par comp'.N18];1)))">
            <text:p/>
          </table:table-cell>
          <table:table-cell table:style-name="ce488" table:formula="of:=IF(ISBLANK([$Classe.$A19]);&quot;&quot;;(IF(COUNTIF(['Saisie par comp'.N18];&quot;A&quot;)=1;&quot;absent&quot;;([.H18]/(1-(COUNTIF(['Saisie par comp'.N18];&quot;A&quot;)))))))">
            <text:p/>
          </table:table-cell>
          <table:table-cell table:style-name="ce484" table:formula="of:=IF(ISBLANK([$Classe.$A19]);&quot;&quot;;(COUNTIF(['Saisie par comp'.O18:.T18];1)))">
            <text:p/>
          </table:table-cell>
          <table:table-cell table:style-name="ce490" table:formula="of:=IF(ISBLANK([$Classe.$A19]);&quot;&quot;;(IF(COUNTIF(['Saisie par comp'.O18:.T18];&quot;A&quot;)=6;&quot;absent&quot;;([.J18]/(6-(COUNTIF(['Saisie par comp'.O18:.T18];&quot;A&quot;)))))))">
            <text:p/>
          </table:table-cell>
          <table:table-cell table:style-name="ce491" table:formula="of:=IF(ISBLANK([$Classe.$A19]);&quot;&quot;;(COUNTIF(['Saisie par comp'.U18:.Z18];1)))">
            <text:p/>
          </table:table-cell>
          <table:table-cell table:style-name="ce493" table:formula="of:=IF(ISBLANK([$Classe.$A19]);&quot;&quot;;(IF(COUNTIF(['Saisie par comp'.U18:.Z18];&quot;A&quot;)=6;&quot;absent&quot;;([.L18]/(6-(COUNTIF(['Saisie par comp'.U18:.Z18];&quot;A&quot;)))))))">
            <text:p/>
          </table:table-cell>
          <table:table-cell table:style-name="ce491" table:formula="of:=IF(ISBLANK([$Classe.$A19]);&quot;&quot;;(COUNTIF(['Saisie par comp'.AA18:.AB18];1)))">
            <text:p/>
          </table:table-cell>
          <table:table-cell table:style-name="ce495" table:formula="of:=IF(ISBLANK([$Classe.$A19]);&quot;&quot;;(IF(COUNTIF(['Saisie par comp'.AA18:.AB18];&quot;A&quot;)=2;&quot;absent&quot;;([.N18]/(2-(COUNTIF(['Saisie par comp'.AA18:.AB18];&quot;A&quot;)))))))">
            <text:p/>
          </table:table-cell>
          <table:table-cell table:style-name="ce491" table:formula="of:=IF(ISBLANK([$Classe.$A19]);&quot;&quot;;(COUNTIF(['Saisie par comp'.AC18:.AE18];1)))">
            <text:p/>
          </table:table-cell>
          <table:table-cell table:style-name="ce497" table:formula="of:=IF(ISBLANK([$Classe.$A19]);&quot;&quot;;(IF(COUNTIF(['Saisie par comp'.AC18:.AE18];&quot;A&quot;)=3;&quot;absent&quot;;([.P18]/(3-(COUNTIF(['Saisie par comp'.AC18:.AE18];&quot;A&quot;)))))))">
            <text:p/>
          </table:table-cell>
          <table:table-cell table:style-name="ce491" table:formula="of:=IF(ISBLANK([$Classe.$A19]);&quot;&quot;;(COUNTIF(['Saisie par comp'.AF18:.AH18];1)))">
            <text:p/>
          </table:table-cell>
          <table:table-cell table:style-name="ce499" table:formula="of:=IF(ISBLANK([$Classe.$A19]);&quot;&quot;;(IF(COUNTIF(['Saisie par comp'.AF18:.AH18];&quot;A&quot;)=3;&quot;absent&quot;;([.R18]/(3-(COUNTIF(['Saisie par comp'.AF18:.AH18];&quot;A&quot;)))))))">
            <text:p/>
          </table:table-cell>
          <table:table-cell table:style-name="ce491" table:formula="of:=IF(ISBLANK([$Classe.$A19]);&quot;&quot;;(COUNTIF(['Saisie par comp'.AI18];1)))">
            <text:p/>
          </table:table-cell>
          <table:table-cell table:style-name="ce501" table:formula="of:=IF(ISBLANK([$Classe.$A19]);&quot;&quot;;(IF(COUNTIF(['Saisie par comp'.AI18];&quot;A&quot;)=1;&quot;absent&quot;;([.T18]/(1-(COUNTIF(['Saisie par comp'.AI18];&quot;A&quot;)))))))">
            <text:p/>
          </table:table-cell>
          <table:table-cell table:style-name="ce491" table:formula="of:=IF(ISBLANK([$Classe.$A19]);&quot;&quot;;(COUNTIF(['Saisie par comp'.AJ18];1)))">
            <text:p/>
          </table:table-cell>
          <table:table-cell table:style-name="ce503" table:formula="of:=IF(ISBLANK([$Classe.$A19]);&quot;&quot;;(IF(COUNTIF(['Saisie par comp'.AJ18];&quot;A&quot;)=1;&quot;absent&quot;;([.V18]/(1-(COUNTIF(['Saisie par comp'.AJ18];&quot;A&quot;)))))))">
            <text:p/>
          </table:table-cell>
          <table:table-cell table:style-name="ce491" table:formula="of:=IF(ISBLANK([$Classe.$A19]);&quot;&quot;;(COUNTIF(['Saisie par comp'.AK18];1)))">
            <text:p/>
          </table:table-cell>
          <table:table-cell table:style-name="ce505" table:formula="of:=IF(ISBLANK([$Classe.$A19]);&quot;&quot;;(IF(COUNTIF(['Saisie par comp'.AK18];&quot;A&quot;)=1;&quot;absent&quot;;([.X18]/(1-(COUNTIF(['Saisie par comp'.AK18];&quot;A&quot;)))))))">
            <text:p/>
          </table:table-cell>
          <table:table-cell table:style-name="ce491" table:formula="of:=IF(ISBLANK([$Classe.$A19]);&quot;&quot;;(COUNTIF(['Saisie par comp'.AL18:.AP18];1)))">
            <text:p/>
          </table:table-cell>
          <table:table-cell table:style-name="ce507" table:formula="of:=IF(ISBLANK([$Classe.$A19]);&quot;&quot;;(IF(COUNTIF(['Saisie par comp'.AL18:.AP18];&quot;A&quot;)=5;&quot;absent&quot;;([.Z18]/(5-(COUNTIF(['Saisie par comp'.AL18:.AP18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0];&quot; &quot;;[Classe.B20])" office:value-type="string" office:string-value=" " calcext:value-type="string">
            <text:p><text:s/></text:p>
          </table:table-cell>
          <table:table-cell table:style-name="ce477" table:formula="of:=IF(ISBLANK([$Classe.A20]);&quot;&quot;;(COUNTIF(['Saisie par comp'.B19:.F19];1)))">
            <text:p/>
          </table:table-cell>
          <table:table-cell table:style-name="ce479" table:formula="of:=IF(ISBLANK([$Classe.$A20]);&quot;&quot;;(IF(COUNTIF(['Saisie par comp'.B19:.F19];&quot;A&quot;)=5;&quot;absent&quot;;([.B19]/(5-(COUNTIF(['Saisie par comp'.B19:.F19];&quot;A&quot;)))))))">
            <text:p/>
          </table:table-cell>
          <table:table-cell table:style-name="ce481" table:formula="of:=IF(ISBLANK([$Classe.A20]);&quot;&quot;;(COUNTIF(['Saisie par comp'.G19];1)))">
            <text:p/>
          </table:table-cell>
          <table:table-cell table:style-name="ce483" table:formula="of:=IF(ISBLANK([$Classe.$A20]);&quot;&quot;;(IF(COUNTIF(['Saisie par comp'.G19];&quot;A&quot;)=1;&quot;absent&quot;;([.D19]/(1-(COUNTIF(['Saisie par comp'.G19];&quot;A&quot;)))))))">
            <text:p/>
          </table:table-cell>
          <table:table-cell table:style-name="ce484" table:formula="of:=IF(ISBLANK([$Classe.$A20]);&quot;&quot;;(COUNTIF(['Saisie par comp'.H19:.M19];1)))">
            <text:p/>
          </table:table-cell>
          <table:table-cell table:style-name="ce486" table:formula="of:=IF(ISBLANK([$Classe.$A20]);&quot;&quot;;(IF(COUNTIF(['Saisie par comp'.H19:.M19];&quot;A&quot;)=6;&quot;absent&quot;;([.F19]/(6-(COUNTIF(['Saisie par comp'.H19:.M19];&quot;A&quot;)))))))">
            <text:p/>
          </table:table-cell>
          <table:table-cell table:style-name="ce484" table:formula="of:=IF(ISBLANK([$Classe.$A20]);&quot;&quot;;(COUNTIF(['Saisie par comp'.N19];1)))">
            <text:p/>
          </table:table-cell>
          <table:table-cell table:style-name="ce488" table:formula="of:=IF(ISBLANK([$Classe.$A20]);&quot;&quot;;(IF(COUNTIF(['Saisie par comp'.N19];&quot;A&quot;)=1;&quot;absent&quot;;([.H19]/(1-(COUNTIF(['Saisie par comp'.N19];&quot;A&quot;)))))))">
            <text:p/>
          </table:table-cell>
          <table:table-cell table:style-name="ce484" table:formula="of:=IF(ISBLANK([$Classe.$A20]);&quot;&quot;;(COUNTIF(['Saisie par comp'.O19:.T19];1)))">
            <text:p/>
          </table:table-cell>
          <table:table-cell table:style-name="ce490" table:formula="of:=IF(ISBLANK([$Classe.$A20]);&quot;&quot;;(IF(COUNTIF(['Saisie par comp'.O19:.T19];&quot;A&quot;)=6;&quot;absent&quot;;([.J19]/(6-(COUNTIF(['Saisie par comp'.O19:.T19];&quot;A&quot;)))))))">
            <text:p/>
          </table:table-cell>
          <table:table-cell table:style-name="ce491" table:formula="of:=IF(ISBLANK([$Classe.$A20]);&quot;&quot;;(COUNTIF(['Saisie par comp'.U19:.Z19];1)))">
            <text:p/>
          </table:table-cell>
          <table:table-cell table:style-name="ce493" table:formula="of:=IF(ISBLANK([$Classe.$A20]);&quot;&quot;;(IF(COUNTIF(['Saisie par comp'.U19:.Z19];&quot;A&quot;)=6;&quot;absent&quot;;([.L19]/(6-(COUNTIF(['Saisie par comp'.U19:.Z19];&quot;A&quot;)))))))">
            <text:p/>
          </table:table-cell>
          <table:table-cell table:style-name="ce491" table:formula="of:=IF(ISBLANK([$Classe.$A20]);&quot;&quot;;(COUNTIF(['Saisie par comp'.AA19:.AB19];1)))">
            <text:p/>
          </table:table-cell>
          <table:table-cell table:style-name="ce495" table:formula="of:=IF(ISBLANK([$Classe.$A20]);&quot;&quot;;(IF(COUNTIF(['Saisie par comp'.AA19:.AB19];&quot;A&quot;)=2;&quot;absent&quot;;([.N19]/(2-(COUNTIF(['Saisie par comp'.AA19:.AB19];&quot;A&quot;)))))))">
            <text:p/>
          </table:table-cell>
          <table:table-cell table:style-name="ce491" table:formula="of:=IF(ISBLANK([$Classe.$A20]);&quot;&quot;;(COUNTIF(['Saisie par comp'.AC19:.AE19];1)))">
            <text:p/>
          </table:table-cell>
          <table:table-cell table:style-name="ce497" table:formula="of:=IF(ISBLANK([$Classe.$A20]);&quot;&quot;;(IF(COUNTIF(['Saisie par comp'.AC19:.AE19];&quot;A&quot;)=3;&quot;absent&quot;;([.P19]/(3-(COUNTIF(['Saisie par comp'.AC19:.AE19];&quot;A&quot;)))))))">
            <text:p/>
          </table:table-cell>
          <table:table-cell table:style-name="ce491" table:formula="of:=IF(ISBLANK([$Classe.$A20]);&quot;&quot;;(COUNTIF(['Saisie par comp'.AF19:.AH19];1)))">
            <text:p/>
          </table:table-cell>
          <table:table-cell table:style-name="ce499" table:formula="of:=IF(ISBLANK([$Classe.$A20]);&quot;&quot;;(IF(COUNTIF(['Saisie par comp'.AF19:.AH19];&quot;A&quot;)=3;&quot;absent&quot;;([.R19]/(3-(COUNTIF(['Saisie par comp'.AF19:.AH19];&quot;A&quot;)))))))">
            <text:p/>
          </table:table-cell>
          <table:table-cell table:style-name="ce491" table:formula="of:=IF(ISBLANK([$Classe.$A20]);&quot;&quot;;(COUNTIF(['Saisie par comp'.AI19];1)))">
            <text:p/>
          </table:table-cell>
          <table:table-cell table:style-name="ce501" table:formula="of:=IF(ISBLANK([$Classe.$A20]);&quot;&quot;;(IF(COUNTIF(['Saisie par comp'.AI19];&quot;A&quot;)=1;&quot;absent&quot;;([.T19]/(1-(COUNTIF(['Saisie par comp'.AI19];&quot;A&quot;)))))))">
            <text:p/>
          </table:table-cell>
          <table:table-cell table:style-name="ce491" table:formula="of:=IF(ISBLANK([$Classe.$A20]);&quot;&quot;;(COUNTIF(['Saisie par comp'.AJ19];1)))">
            <text:p/>
          </table:table-cell>
          <table:table-cell table:style-name="ce503" table:formula="of:=IF(ISBLANK([$Classe.$A20]);&quot;&quot;;(IF(COUNTIF(['Saisie par comp'.AJ19];&quot;A&quot;)=1;&quot;absent&quot;;([.V19]/(1-(COUNTIF(['Saisie par comp'.AJ19];&quot;A&quot;)))))))">
            <text:p/>
          </table:table-cell>
          <table:table-cell table:style-name="ce491" table:formula="of:=IF(ISBLANK([$Classe.$A20]);&quot;&quot;;(COUNTIF(['Saisie par comp'.AK19];1)))">
            <text:p/>
          </table:table-cell>
          <table:table-cell table:style-name="ce505" table:formula="of:=IF(ISBLANK([$Classe.$A20]);&quot;&quot;;(IF(COUNTIF(['Saisie par comp'.AK19];&quot;A&quot;)=1;&quot;absent&quot;;([.X19]/(1-(COUNTIF(['Saisie par comp'.AK19];&quot;A&quot;)))))))">
            <text:p/>
          </table:table-cell>
          <table:table-cell table:style-name="ce491" table:formula="of:=IF(ISBLANK([$Classe.$A20]);&quot;&quot;;(COUNTIF(['Saisie par comp'.AL19:.AP19];1)))">
            <text:p/>
          </table:table-cell>
          <table:table-cell table:style-name="ce507" table:formula="of:=IF(ISBLANK([$Classe.$A20]);&quot;&quot;;(IF(COUNTIF(['Saisie par comp'.AL19:.AP19];&quot;A&quot;)=5;&quot;absent&quot;;([.Z19]/(5-(COUNTIF(['Saisie par comp'.AL19:.AP19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1];&quot; &quot;;[Classe.B21])" office:value-type="string" office:string-value=" " calcext:value-type="string">
            <text:p><text:s/></text:p>
          </table:table-cell>
          <table:table-cell table:style-name="ce477" table:formula="of:=IF(ISBLANK([$Classe.A21]);&quot;&quot;;(COUNTIF(['Saisie par comp'.B20:.F20];1)))">
            <text:p/>
          </table:table-cell>
          <table:table-cell table:style-name="ce479" table:formula="of:=IF(ISBLANK([$Classe.$A21]);&quot;&quot;;(IF(COUNTIF(['Saisie par comp'.B20:.F20];&quot;A&quot;)=5;&quot;absent&quot;;([.B20]/(5-(COUNTIF(['Saisie par comp'.B20:.F20];&quot;A&quot;)))))))">
            <text:p/>
          </table:table-cell>
          <table:table-cell table:style-name="ce481" table:formula="of:=IF(ISBLANK([$Classe.A21]);&quot;&quot;;(COUNTIF(['Saisie par comp'.G20];1)))">
            <text:p/>
          </table:table-cell>
          <table:table-cell table:style-name="ce483" table:formula="of:=IF(ISBLANK([$Classe.$A21]);&quot;&quot;;(IF(COUNTIF(['Saisie par comp'.G20];&quot;A&quot;)=1;&quot;absent&quot;;([.D20]/(1-(COUNTIF(['Saisie par comp'.G20];&quot;A&quot;)))))))">
            <text:p/>
          </table:table-cell>
          <table:table-cell table:style-name="ce484" table:formula="of:=IF(ISBLANK([$Classe.$A21]);&quot;&quot;;(COUNTIF(['Saisie par comp'.H20:.M20];1)))">
            <text:p/>
          </table:table-cell>
          <table:table-cell table:style-name="ce486" table:formula="of:=IF(ISBLANK([$Classe.$A21]);&quot;&quot;;(IF(COUNTIF(['Saisie par comp'.H20:.M20];&quot;A&quot;)=6;&quot;absent&quot;;([.F20]/(6-(COUNTIF(['Saisie par comp'.H20:.M20];&quot;A&quot;)))))))">
            <text:p/>
          </table:table-cell>
          <table:table-cell table:style-name="ce484" table:formula="of:=IF(ISBLANK([$Classe.$A21]);&quot;&quot;;(COUNTIF(['Saisie par comp'.N20];1)))">
            <text:p/>
          </table:table-cell>
          <table:table-cell table:style-name="ce488" table:formula="of:=IF(ISBLANK([$Classe.$A21]);&quot;&quot;;(IF(COUNTIF(['Saisie par comp'.N20];&quot;A&quot;)=1;&quot;absent&quot;;([.H20]/(1-(COUNTIF(['Saisie par comp'.N20];&quot;A&quot;)))))))">
            <text:p/>
          </table:table-cell>
          <table:table-cell table:style-name="ce484" table:formula="of:=IF(ISBLANK([$Classe.$A21]);&quot;&quot;;(COUNTIF(['Saisie par comp'.O20:.T20];1)))">
            <text:p/>
          </table:table-cell>
          <table:table-cell table:style-name="ce490" table:formula="of:=IF(ISBLANK([$Classe.$A21]);&quot;&quot;;(IF(COUNTIF(['Saisie par comp'.O20:.T20];&quot;A&quot;)=6;&quot;absent&quot;;([.J20]/(6-(COUNTIF(['Saisie par comp'.O20:.T20];&quot;A&quot;)))))))">
            <text:p/>
          </table:table-cell>
          <table:table-cell table:style-name="ce491" table:formula="of:=IF(ISBLANK([$Classe.$A21]);&quot;&quot;;(COUNTIF(['Saisie par comp'.U20:.Z20];1)))">
            <text:p/>
          </table:table-cell>
          <table:table-cell table:style-name="ce493" table:formula="of:=IF(ISBLANK([$Classe.$A21]);&quot;&quot;;(IF(COUNTIF(['Saisie par comp'.U20:.Z20];&quot;A&quot;)=6;&quot;absent&quot;;([.L20]/(6-(COUNTIF(['Saisie par comp'.U20:.Z20];&quot;A&quot;)))))))">
            <text:p/>
          </table:table-cell>
          <table:table-cell table:style-name="ce491" table:formula="of:=IF(ISBLANK([$Classe.$A21]);&quot;&quot;;(COUNTIF(['Saisie par comp'.AA20:.AB20];1)))">
            <text:p/>
          </table:table-cell>
          <table:table-cell table:style-name="ce495" table:formula="of:=IF(ISBLANK([$Classe.$A21]);&quot;&quot;;(IF(COUNTIF(['Saisie par comp'.AA20:.AB20];&quot;A&quot;)=2;&quot;absent&quot;;([.N20]/(2-(COUNTIF(['Saisie par comp'.AA20:.AB20];&quot;A&quot;)))))))">
            <text:p/>
          </table:table-cell>
          <table:table-cell table:style-name="ce491" table:formula="of:=IF(ISBLANK([$Classe.$A21]);&quot;&quot;;(COUNTIF(['Saisie par comp'.AC20:.AE20];1)))">
            <text:p/>
          </table:table-cell>
          <table:table-cell table:style-name="ce497" table:formula="of:=IF(ISBLANK([$Classe.$A21]);&quot;&quot;;(IF(COUNTIF(['Saisie par comp'.AC20:.AE20];&quot;A&quot;)=3;&quot;absent&quot;;([.P20]/(3-(COUNTIF(['Saisie par comp'.AC20:.AE20];&quot;A&quot;)))))))">
            <text:p/>
          </table:table-cell>
          <table:table-cell table:style-name="ce491" table:formula="of:=IF(ISBLANK([$Classe.$A21]);&quot;&quot;;(COUNTIF(['Saisie par comp'.AF20:.AH20];1)))">
            <text:p/>
          </table:table-cell>
          <table:table-cell table:style-name="ce499" table:formula="of:=IF(ISBLANK([$Classe.$A21]);&quot;&quot;;(IF(COUNTIF(['Saisie par comp'.AF20:.AH20];&quot;A&quot;)=3;&quot;absent&quot;;([.R20]/(3-(COUNTIF(['Saisie par comp'.AF20:.AH20];&quot;A&quot;)))))))">
            <text:p/>
          </table:table-cell>
          <table:table-cell table:style-name="ce491" table:formula="of:=IF(ISBLANK([$Classe.$A21]);&quot;&quot;;(COUNTIF(['Saisie par comp'.AI20];1)))">
            <text:p/>
          </table:table-cell>
          <table:table-cell table:style-name="ce501" table:formula="of:=IF(ISBLANK([$Classe.$A21]);&quot;&quot;;(IF(COUNTIF(['Saisie par comp'.AI20];&quot;A&quot;)=1;&quot;absent&quot;;([.T20]/(1-(COUNTIF(['Saisie par comp'.AI20];&quot;A&quot;)))))))">
            <text:p/>
          </table:table-cell>
          <table:table-cell table:style-name="ce491" table:formula="of:=IF(ISBLANK([$Classe.$A21]);&quot;&quot;;(COUNTIF(['Saisie par comp'.AJ20];1)))">
            <text:p/>
          </table:table-cell>
          <table:table-cell table:style-name="ce503" table:formula="of:=IF(ISBLANK([$Classe.$A21]);&quot;&quot;;(IF(COUNTIF(['Saisie par comp'.AJ20];&quot;A&quot;)=1;&quot;absent&quot;;([.V20]/(1-(COUNTIF(['Saisie par comp'.AJ20];&quot;A&quot;)))))))">
            <text:p/>
          </table:table-cell>
          <table:table-cell table:style-name="ce491" table:formula="of:=IF(ISBLANK([$Classe.$A21]);&quot;&quot;;(COUNTIF(['Saisie par comp'.AK20];1)))">
            <text:p/>
          </table:table-cell>
          <table:table-cell table:style-name="ce505" table:formula="of:=IF(ISBLANK([$Classe.$A21]);&quot;&quot;;(IF(COUNTIF(['Saisie par comp'.AK20];&quot;A&quot;)=1;&quot;absent&quot;;([.X20]/(1-(COUNTIF(['Saisie par comp'.AK20];&quot;A&quot;)))))))">
            <text:p/>
          </table:table-cell>
          <table:table-cell table:style-name="ce491" table:formula="of:=IF(ISBLANK([$Classe.$A21]);&quot;&quot;;(COUNTIF(['Saisie par comp'.AL20:.AP20];1)))">
            <text:p/>
          </table:table-cell>
          <table:table-cell table:style-name="ce507" table:formula="of:=IF(ISBLANK([$Classe.$A21]);&quot;&quot;;(IF(COUNTIF(['Saisie par comp'.AL20:.AP20];&quot;A&quot;)=5;&quot;absent&quot;;([.Z20]/(5-(COUNTIF(['Saisie par comp'.AL20:.AP20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2];&quot; &quot;;[Classe.B22])" office:value-type="string" office:string-value=" " calcext:value-type="string">
            <text:p><text:s/></text:p>
          </table:table-cell>
          <table:table-cell table:style-name="ce477" table:formula="of:=IF(ISBLANK([$Classe.A22]);&quot;&quot;;(COUNTIF(['Saisie par comp'.B21:.F21];1)))">
            <text:p/>
          </table:table-cell>
          <table:table-cell table:style-name="ce479" table:formula="of:=IF(ISBLANK([$Classe.$A22]);&quot;&quot;;(IF(COUNTIF(['Saisie par comp'.B21:.F21];&quot;A&quot;)=5;&quot;absent&quot;;([.B21]/(5-(COUNTIF(['Saisie par comp'.B21:.F21];&quot;A&quot;)))))))">
            <text:p/>
          </table:table-cell>
          <table:table-cell table:style-name="ce481" table:formula="of:=IF(ISBLANK([$Classe.A22]);&quot;&quot;;(COUNTIF(['Saisie par comp'.G21];1)))">
            <text:p/>
          </table:table-cell>
          <table:table-cell table:style-name="ce483" table:formula="of:=IF(ISBLANK([$Classe.$A22]);&quot;&quot;;(IF(COUNTIF(['Saisie par comp'.G21];&quot;A&quot;)=1;&quot;absent&quot;;([.D21]/(1-(COUNTIF(['Saisie par comp'.G21];&quot;A&quot;)))))))">
            <text:p/>
          </table:table-cell>
          <table:table-cell table:style-name="ce484" table:formula="of:=IF(ISBLANK([$Classe.$A22]);&quot;&quot;;(COUNTIF(['Saisie par comp'.H21:.M21];1)))">
            <text:p/>
          </table:table-cell>
          <table:table-cell table:style-name="ce486" table:formula="of:=IF(ISBLANK([$Classe.$A22]);&quot;&quot;;(IF(COUNTIF(['Saisie par comp'.H21:.M21];&quot;A&quot;)=6;&quot;absent&quot;;([.F21]/(6-(COUNTIF(['Saisie par comp'.H21:.M21];&quot;A&quot;)))))))">
            <text:p/>
          </table:table-cell>
          <table:table-cell table:style-name="ce484" table:formula="of:=IF(ISBLANK([$Classe.$A22]);&quot;&quot;;(COUNTIF(['Saisie par comp'.N21];1)))">
            <text:p/>
          </table:table-cell>
          <table:table-cell table:style-name="ce488" table:formula="of:=IF(ISBLANK([$Classe.$A22]);&quot;&quot;;(IF(COUNTIF(['Saisie par comp'.N21];&quot;A&quot;)=1;&quot;absent&quot;;([.H21]/(1-(COUNTIF(['Saisie par comp'.N21];&quot;A&quot;)))))))">
            <text:p/>
          </table:table-cell>
          <table:table-cell table:style-name="ce484" table:formula="of:=IF(ISBLANK([$Classe.$A22]);&quot;&quot;;(COUNTIF(['Saisie par comp'.O21:.T21];1)))">
            <text:p/>
          </table:table-cell>
          <table:table-cell table:style-name="ce490" table:formula="of:=IF(ISBLANK([$Classe.$A22]);&quot;&quot;;(IF(COUNTIF(['Saisie par comp'.O21:.T21];&quot;A&quot;)=6;&quot;absent&quot;;([.J21]/(6-(COUNTIF(['Saisie par comp'.O21:.T21];&quot;A&quot;)))))))">
            <text:p/>
          </table:table-cell>
          <table:table-cell table:style-name="ce491" table:formula="of:=IF(ISBLANK([$Classe.$A22]);&quot;&quot;;(COUNTIF(['Saisie par comp'.U21:.Z21];1)))">
            <text:p/>
          </table:table-cell>
          <table:table-cell table:style-name="ce493" table:formula="of:=IF(ISBLANK([$Classe.$A22]);&quot;&quot;;(IF(COUNTIF(['Saisie par comp'.U21:.Z21];&quot;A&quot;)=6;&quot;absent&quot;;([.L21]/(6-(COUNTIF(['Saisie par comp'.U21:.Z21];&quot;A&quot;)))))))">
            <text:p/>
          </table:table-cell>
          <table:table-cell table:style-name="ce491" table:formula="of:=IF(ISBLANK([$Classe.$A22]);&quot;&quot;;(COUNTIF(['Saisie par comp'.AA21:.AB21];1)))">
            <text:p/>
          </table:table-cell>
          <table:table-cell table:style-name="ce495" table:formula="of:=IF(ISBLANK([$Classe.$A22]);&quot;&quot;;(IF(COUNTIF(['Saisie par comp'.AA21:.AB21];&quot;A&quot;)=2;&quot;absent&quot;;([.N21]/(2-(COUNTIF(['Saisie par comp'.AA21:.AB21];&quot;A&quot;)))))))">
            <text:p/>
          </table:table-cell>
          <table:table-cell table:style-name="ce491" table:formula="of:=IF(ISBLANK([$Classe.$A22]);&quot;&quot;;(COUNTIF(['Saisie par comp'.AC21:.AE21];1)))">
            <text:p/>
          </table:table-cell>
          <table:table-cell table:style-name="ce497" table:formula="of:=IF(ISBLANK([$Classe.$A22]);&quot;&quot;;(IF(COUNTIF(['Saisie par comp'.AC21:.AE21];&quot;A&quot;)=3;&quot;absent&quot;;([.P21]/(3-(COUNTIF(['Saisie par comp'.AC21:.AE21];&quot;A&quot;)))))))">
            <text:p/>
          </table:table-cell>
          <table:table-cell table:style-name="ce491" table:formula="of:=IF(ISBLANK([$Classe.$A22]);&quot;&quot;;(COUNTIF(['Saisie par comp'.AF21:.AH21];1)))">
            <text:p/>
          </table:table-cell>
          <table:table-cell table:style-name="ce499" table:formula="of:=IF(ISBLANK([$Classe.$A22]);&quot;&quot;;(IF(COUNTIF(['Saisie par comp'.AF21:.AH21];&quot;A&quot;)=3;&quot;absent&quot;;([.R21]/(3-(COUNTIF(['Saisie par comp'.AF21:.AH21];&quot;A&quot;)))))))">
            <text:p/>
          </table:table-cell>
          <table:table-cell table:style-name="ce491" table:formula="of:=IF(ISBLANK([$Classe.$A22]);&quot;&quot;;(COUNTIF(['Saisie par comp'.AI21];1)))">
            <text:p/>
          </table:table-cell>
          <table:table-cell table:style-name="ce501" table:formula="of:=IF(ISBLANK([$Classe.$A22]);&quot;&quot;;(IF(COUNTIF(['Saisie par comp'.AI21];&quot;A&quot;)=1;&quot;absent&quot;;([.T21]/(1-(COUNTIF(['Saisie par comp'.AI21];&quot;A&quot;)))))))">
            <text:p/>
          </table:table-cell>
          <table:table-cell table:style-name="ce491" table:formula="of:=IF(ISBLANK([$Classe.$A22]);&quot;&quot;;(COUNTIF(['Saisie par comp'.AJ21];1)))">
            <text:p/>
          </table:table-cell>
          <table:table-cell table:style-name="ce503" table:formula="of:=IF(ISBLANK([$Classe.$A22]);&quot;&quot;;(IF(COUNTIF(['Saisie par comp'.AJ21];&quot;A&quot;)=1;&quot;absent&quot;;([.V21]/(1-(COUNTIF(['Saisie par comp'.AJ21];&quot;A&quot;)))))))">
            <text:p/>
          </table:table-cell>
          <table:table-cell table:style-name="ce491" table:formula="of:=IF(ISBLANK([$Classe.$A22]);&quot;&quot;;(COUNTIF(['Saisie par comp'.AK21];1)))">
            <text:p/>
          </table:table-cell>
          <table:table-cell table:style-name="ce505" table:formula="of:=IF(ISBLANK([$Classe.$A22]);&quot;&quot;;(IF(COUNTIF(['Saisie par comp'.AK21];&quot;A&quot;)=1;&quot;absent&quot;;([.X21]/(1-(COUNTIF(['Saisie par comp'.AK21];&quot;A&quot;)))))))">
            <text:p/>
          </table:table-cell>
          <table:table-cell table:style-name="ce491" table:formula="of:=IF(ISBLANK([$Classe.$A22]);&quot;&quot;;(COUNTIF(['Saisie par comp'.AL21:.AP21];1)))">
            <text:p/>
          </table:table-cell>
          <table:table-cell table:style-name="ce507" table:formula="of:=IF(ISBLANK([$Classe.$A22]);&quot;&quot;;(IF(COUNTIF(['Saisie par comp'.AL21:.AP21];&quot;A&quot;)=5;&quot;absent&quot;;([.Z21]/(5-(COUNTIF(['Saisie par comp'.AL21:.AP21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3];&quot; &quot;;[Classe.B23])" office:value-type="string" office:string-value=" " calcext:value-type="string">
            <text:p><text:s/></text:p>
          </table:table-cell>
          <table:table-cell table:style-name="ce477" table:formula="of:=IF(ISBLANK([$Classe.A23]);&quot;&quot;;(COUNTIF(['Saisie par comp'.B22:.F22];1)))">
            <text:p/>
          </table:table-cell>
          <table:table-cell table:style-name="ce479" table:formula="of:=IF(ISBLANK([$Classe.$A23]);&quot;&quot;;(IF(COUNTIF(['Saisie par comp'.B22:.F22];&quot;A&quot;)=5;&quot;absent&quot;;([.B22]/(5-(COUNTIF(['Saisie par comp'.B22:.F22];&quot;A&quot;)))))))">
            <text:p/>
          </table:table-cell>
          <table:table-cell table:style-name="ce481" table:formula="of:=IF(ISBLANK([$Classe.A23]);&quot;&quot;;(COUNTIF(['Saisie par comp'.G22];1)))">
            <text:p/>
          </table:table-cell>
          <table:table-cell table:style-name="ce483" table:formula="of:=IF(ISBLANK([$Classe.$A23]);&quot;&quot;;(IF(COUNTIF(['Saisie par comp'.G22];&quot;A&quot;)=1;&quot;absent&quot;;([.D22]/(1-(COUNTIF(['Saisie par comp'.G22];&quot;A&quot;)))))))">
            <text:p/>
          </table:table-cell>
          <table:table-cell table:style-name="ce484" table:formula="of:=IF(ISBLANK([$Classe.$A23]);&quot;&quot;;(COUNTIF(['Saisie par comp'.H22:.M22];1)))">
            <text:p/>
          </table:table-cell>
          <table:table-cell table:style-name="ce486" table:formula="of:=IF(ISBLANK([$Classe.$A23]);&quot;&quot;;(IF(COUNTIF(['Saisie par comp'.H22:.M22];&quot;A&quot;)=6;&quot;absent&quot;;([.F22]/(6-(COUNTIF(['Saisie par comp'.H22:.M22];&quot;A&quot;)))))))">
            <text:p/>
          </table:table-cell>
          <table:table-cell table:style-name="ce484" table:formula="of:=IF(ISBLANK([$Classe.$A23]);&quot;&quot;;(COUNTIF(['Saisie par comp'.N22];1)))">
            <text:p/>
          </table:table-cell>
          <table:table-cell table:style-name="ce488" table:formula="of:=IF(ISBLANK([$Classe.$A23]);&quot;&quot;;(IF(COUNTIF(['Saisie par comp'.N22];&quot;A&quot;)=1;&quot;absent&quot;;([.H22]/(1-(COUNTIF(['Saisie par comp'.N22];&quot;A&quot;)))))))">
            <text:p/>
          </table:table-cell>
          <table:table-cell table:style-name="ce484" table:formula="of:=IF(ISBLANK([$Classe.$A23]);&quot;&quot;;(COUNTIF(['Saisie par comp'.O22:.T22];1)))">
            <text:p/>
          </table:table-cell>
          <table:table-cell table:style-name="ce490" table:formula="of:=IF(ISBLANK([$Classe.$A23]);&quot;&quot;;(IF(COUNTIF(['Saisie par comp'.O22:.T22];&quot;A&quot;)=6;&quot;absent&quot;;([.J22]/(6-(COUNTIF(['Saisie par comp'.O22:.T22];&quot;A&quot;)))))))">
            <text:p/>
          </table:table-cell>
          <table:table-cell table:style-name="ce491" table:formula="of:=IF(ISBLANK([$Classe.$A23]);&quot;&quot;;(COUNTIF(['Saisie par comp'.U22:.Z22];1)))">
            <text:p/>
          </table:table-cell>
          <table:table-cell table:style-name="ce493" table:formula="of:=IF(ISBLANK([$Classe.$A23]);&quot;&quot;;(IF(COUNTIF(['Saisie par comp'.U22:.Z22];&quot;A&quot;)=6;&quot;absent&quot;;([.L22]/(6-(COUNTIF(['Saisie par comp'.U22:.Z22];&quot;A&quot;)))))))">
            <text:p/>
          </table:table-cell>
          <table:table-cell table:style-name="ce491" table:formula="of:=IF(ISBLANK([$Classe.$A23]);&quot;&quot;;(COUNTIF(['Saisie par comp'.AA22:.AB22];1)))">
            <text:p/>
          </table:table-cell>
          <table:table-cell table:style-name="ce495" table:formula="of:=IF(ISBLANK([$Classe.$A23]);&quot;&quot;;(IF(COUNTIF(['Saisie par comp'.AA22:.AB22];&quot;A&quot;)=2;&quot;absent&quot;;([.N22]/(2-(COUNTIF(['Saisie par comp'.AA22:.AB22];&quot;A&quot;)))))))">
            <text:p/>
          </table:table-cell>
          <table:table-cell table:style-name="ce491" table:formula="of:=IF(ISBLANK([$Classe.$A23]);&quot;&quot;;(COUNTIF(['Saisie par comp'.AC22:.AE22];1)))">
            <text:p/>
          </table:table-cell>
          <table:table-cell table:style-name="ce497" table:formula="of:=IF(ISBLANK([$Classe.$A23]);&quot;&quot;;(IF(COUNTIF(['Saisie par comp'.AC22:.AE22];&quot;A&quot;)=3;&quot;absent&quot;;([.P22]/(3-(COUNTIF(['Saisie par comp'.AC22:.AE22];&quot;A&quot;)))))))">
            <text:p/>
          </table:table-cell>
          <table:table-cell table:style-name="ce491" table:formula="of:=IF(ISBLANK([$Classe.$A23]);&quot;&quot;;(COUNTIF(['Saisie par comp'.AF22:.AH22];1)))">
            <text:p/>
          </table:table-cell>
          <table:table-cell table:style-name="ce499" table:formula="of:=IF(ISBLANK([$Classe.$A23]);&quot;&quot;;(IF(COUNTIF(['Saisie par comp'.AF22:.AH22];&quot;A&quot;)=3;&quot;absent&quot;;([.R22]/(3-(COUNTIF(['Saisie par comp'.AF22:.AH22];&quot;A&quot;)))))))">
            <text:p/>
          </table:table-cell>
          <table:table-cell table:style-name="ce491" table:formula="of:=IF(ISBLANK([$Classe.$A23]);&quot;&quot;;(COUNTIF(['Saisie par comp'.AI22];1)))">
            <text:p/>
          </table:table-cell>
          <table:table-cell table:style-name="ce501" table:formula="of:=IF(ISBLANK([$Classe.$A23]);&quot;&quot;;(IF(COUNTIF(['Saisie par comp'.AI22];&quot;A&quot;)=1;&quot;absent&quot;;([.T22]/(1-(COUNTIF(['Saisie par comp'.AI22];&quot;A&quot;)))))))">
            <text:p/>
          </table:table-cell>
          <table:table-cell table:style-name="ce491" table:formula="of:=IF(ISBLANK([$Classe.$A23]);&quot;&quot;;(COUNTIF(['Saisie par comp'.AJ22];1)))">
            <text:p/>
          </table:table-cell>
          <table:table-cell table:style-name="ce503" table:formula="of:=IF(ISBLANK([$Classe.$A23]);&quot;&quot;;(IF(COUNTIF(['Saisie par comp'.AJ22];&quot;A&quot;)=1;&quot;absent&quot;;([.V22]/(1-(COUNTIF(['Saisie par comp'.AJ22];&quot;A&quot;)))))))">
            <text:p/>
          </table:table-cell>
          <table:table-cell table:style-name="ce491" table:formula="of:=IF(ISBLANK([$Classe.$A23]);&quot;&quot;;(COUNTIF(['Saisie par comp'.AK22];1)))">
            <text:p/>
          </table:table-cell>
          <table:table-cell table:style-name="ce505" table:formula="of:=IF(ISBLANK([$Classe.$A23]);&quot;&quot;;(IF(COUNTIF(['Saisie par comp'.AK22];&quot;A&quot;)=1;&quot;absent&quot;;([.X22]/(1-(COUNTIF(['Saisie par comp'.AK22];&quot;A&quot;)))))))">
            <text:p/>
          </table:table-cell>
          <table:table-cell table:style-name="ce491" table:formula="of:=IF(ISBLANK([$Classe.$A23]);&quot;&quot;;(COUNTIF(['Saisie par comp'.AL22:.AP22];1)))">
            <text:p/>
          </table:table-cell>
          <table:table-cell table:style-name="ce507" table:formula="of:=IF(ISBLANK([$Classe.$A23]);&quot;&quot;;(IF(COUNTIF(['Saisie par comp'.AL22:.AP22];&quot;A&quot;)=5;&quot;absent&quot;;([.Z22]/(5-(COUNTIF(['Saisie par comp'.AL22:.AP22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4];&quot; &quot;;[Classe.B24])" office:value-type="string" office:string-value=" " calcext:value-type="string">
            <text:p><text:s/></text:p>
          </table:table-cell>
          <table:table-cell table:style-name="ce477" table:formula="of:=IF(ISBLANK([$Classe.A24]);&quot;&quot;;(COUNTIF(['Saisie par comp'.B23:.F23];1)))">
            <text:p/>
          </table:table-cell>
          <table:table-cell table:style-name="ce479" table:formula="of:=IF(ISBLANK([$Classe.$A24]);&quot;&quot;;(IF(COUNTIF(['Saisie par comp'.B23:.F23];&quot;A&quot;)=5;&quot;absent&quot;;([.B23]/(5-(COUNTIF(['Saisie par comp'.B23:.F23];&quot;A&quot;)))))))">
            <text:p/>
          </table:table-cell>
          <table:table-cell table:style-name="ce481" table:formula="of:=IF(ISBLANK([$Classe.A24]);&quot;&quot;;(COUNTIF(['Saisie par comp'.G23];1)))">
            <text:p/>
          </table:table-cell>
          <table:table-cell table:style-name="ce483" table:formula="of:=IF(ISBLANK([$Classe.$A24]);&quot;&quot;;(IF(COUNTIF(['Saisie par comp'.G23];&quot;A&quot;)=1;&quot;absent&quot;;([.D23]/(1-(COUNTIF(['Saisie par comp'.G23];&quot;A&quot;)))))))">
            <text:p/>
          </table:table-cell>
          <table:table-cell table:style-name="ce484" table:formula="of:=IF(ISBLANK([$Classe.$A24]);&quot;&quot;;(COUNTIF(['Saisie par comp'.H23:.M23];1)))">
            <text:p/>
          </table:table-cell>
          <table:table-cell table:style-name="ce486" table:formula="of:=IF(ISBLANK([$Classe.$A24]);&quot;&quot;;(IF(COUNTIF(['Saisie par comp'.H23:.M23];&quot;A&quot;)=6;&quot;absent&quot;;([.F23]/(6-(COUNTIF(['Saisie par comp'.H23:.M23];&quot;A&quot;)))))))">
            <text:p/>
          </table:table-cell>
          <table:table-cell table:style-name="ce484" table:formula="of:=IF(ISBLANK([$Classe.$A24]);&quot;&quot;;(COUNTIF(['Saisie par comp'.N23];1)))">
            <text:p/>
          </table:table-cell>
          <table:table-cell table:style-name="ce488" table:formula="of:=IF(ISBLANK([$Classe.$A24]);&quot;&quot;;(IF(COUNTIF(['Saisie par comp'.N23];&quot;A&quot;)=1;&quot;absent&quot;;([.H23]/(1-(COUNTIF(['Saisie par comp'.N23];&quot;A&quot;)))))))">
            <text:p/>
          </table:table-cell>
          <table:table-cell table:style-name="ce484" table:formula="of:=IF(ISBLANK([$Classe.$A24]);&quot;&quot;;(COUNTIF(['Saisie par comp'.O23:.T23];1)))">
            <text:p/>
          </table:table-cell>
          <table:table-cell table:style-name="ce490" table:formula="of:=IF(ISBLANK([$Classe.$A24]);&quot;&quot;;(IF(COUNTIF(['Saisie par comp'.O23:.T23];&quot;A&quot;)=6;&quot;absent&quot;;([.J23]/(6-(COUNTIF(['Saisie par comp'.O23:.T23];&quot;A&quot;)))))))">
            <text:p/>
          </table:table-cell>
          <table:table-cell table:style-name="ce491" table:formula="of:=IF(ISBLANK([$Classe.$A24]);&quot;&quot;;(COUNTIF(['Saisie par comp'.U23:.Z23];1)))">
            <text:p/>
          </table:table-cell>
          <table:table-cell table:style-name="ce493" table:formula="of:=IF(ISBLANK([$Classe.$A24]);&quot;&quot;;(IF(COUNTIF(['Saisie par comp'.U23:.Z23];&quot;A&quot;)=6;&quot;absent&quot;;([.L23]/(6-(COUNTIF(['Saisie par comp'.U23:.Z23];&quot;A&quot;)))))))">
            <text:p/>
          </table:table-cell>
          <table:table-cell table:style-name="ce491" table:formula="of:=IF(ISBLANK([$Classe.$A24]);&quot;&quot;;(COUNTIF(['Saisie par comp'.AA23:.AB23];1)))">
            <text:p/>
          </table:table-cell>
          <table:table-cell table:style-name="ce495" table:formula="of:=IF(ISBLANK([$Classe.$A24]);&quot;&quot;;(IF(COUNTIF(['Saisie par comp'.AA23:.AB23];&quot;A&quot;)=2;&quot;absent&quot;;([.N23]/(2-(COUNTIF(['Saisie par comp'.AA23:.AB23];&quot;A&quot;)))))))">
            <text:p/>
          </table:table-cell>
          <table:table-cell table:style-name="ce491" table:formula="of:=IF(ISBLANK([$Classe.$A24]);&quot;&quot;;(COUNTIF(['Saisie par comp'.AC23:.AE23];1)))">
            <text:p/>
          </table:table-cell>
          <table:table-cell table:style-name="ce497" table:formula="of:=IF(ISBLANK([$Classe.$A24]);&quot;&quot;;(IF(COUNTIF(['Saisie par comp'.AC23:.AE23];&quot;A&quot;)=3;&quot;absent&quot;;([.P23]/(3-(COUNTIF(['Saisie par comp'.AC23:.AE23];&quot;A&quot;)))))))">
            <text:p/>
          </table:table-cell>
          <table:table-cell table:style-name="ce491" table:formula="of:=IF(ISBLANK([$Classe.$A24]);&quot;&quot;;(COUNTIF(['Saisie par comp'.AF23:.AH23];1)))">
            <text:p/>
          </table:table-cell>
          <table:table-cell table:style-name="ce499" table:formula="of:=IF(ISBLANK([$Classe.$A24]);&quot;&quot;;(IF(COUNTIF(['Saisie par comp'.AF23:.AH23];&quot;A&quot;)=3;&quot;absent&quot;;([.R23]/(3-(COUNTIF(['Saisie par comp'.AF23:.AH23];&quot;A&quot;)))))))">
            <text:p/>
          </table:table-cell>
          <table:table-cell table:style-name="ce491" table:formula="of:=IF(ISBLANK([$Classe.$A24]);&quot;&quot;;(COUNTIF(['Saisie par comp'.AI23];1)))">
            <text:p/>
          </table:table-cell>
          <table:table-cell table:style-name="ce501" table:formula="of:=IF(ISBLANK([$Classe.$A24]);&quot;&quot;;(IF(COUNTIF(['Saisie par comp'.AI23];&quot;A&quot;)=1;&quot;absent&quot;;([.T23]/(1-(COUNTIF(['Saisie par comp'.AI23];&quot;A&quot;)))))))">
            <text:p/>
          </table:table-cell>
          <table:table-cell table:style-name="ce491" table:formula="of:=IF(ISBLANK([$Classe.$A24]);&quot;&quot;;(COUNTIF(['Saisie par comp'.AJ23];1)))">
            <text:p/>
          </table:table-cell>
          <table:table-cell table:style-name="ce503" table:formula="of:=IF(ISBLANK([$Classe.$A24]);&quot;&quot;;(IF(COUNTIF(['Saisie par comp'.AJ23];&quot;A&quot;)=1;&quot;absent&quot;;([.V23]/(1-(COUNTIF(['Saisie par comp'.AJ23];&quot;A&quot;)))))))">
            <text:p/>
          </table:table-cell>
          <table:table-cell table:style-name="ce491" table:formula="of:=IF(ISBLANK([$Classe.$A24]);&quot;&quot;;(COUNTIF(['Saisie par comp'.AK23];1)))">
            <text:p/>
          </table:table-cell>
          <table:table-cell table:style-name="ce505" table:formula="of:=IF(ISBLANK([$Classe.$A24]);&quot;&quot;;(IF(COUNTIF(['Saisie par comp'.AK23];&quot;A&quot;)=1;&quot;absent&quot;;([.X23]/(1-(COUNTIF(['Saisie par comp'.AK23];&quot;A&quot;)))))))">
            <text:p/>
          </table:table-cell>
          <table:table-cell table:style-name="ce491" table:formula="of:=IF(ISBLANK([$Classe.$A24]);&quot;&quot;;(COUNTIF(['Saisie par comp'.AL23:.AP23];1)))">
            <text:p/>
          </table:table-cell>
          <table:table-cell table:style-name="ce507" table:formula="of:=IF(ISBLANK([$Classe.$A24]);&quot;&quot;;(IF(COUNTIF(['Saisie par comp'.AL23:.AP23];&quot;A&quot;)=5;&quot;absent&quot;;([.Z23]/(5-(COUNTIF(['Saisie par comp'.AL23:.AP23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5];&quot; &quot;;[Classe.B25])" office:value-type="string" office:string-value=" " calcext:value-type="string">
            <text:p><text:s/></text:p>
          </table:table-cell>
          <table:table-cell table:style-name="ce477" table:formula="of:=IF(ISBLANK([$Classe.A25]);&quot;&quot;;(COUNTIF(['Saisie par comp'.B24:.F24];1)))">
            <text:p/>
          </table:table-cell>
          <table:table-cell table:style-name="ce479" table:formula="of:=IF(ISBLANK([$Classe.$A25]);&quot;&quot;;(IF(COUNTIF(['Saisie par comp'.B24:.F24];&quot;A&quot;)=5;&quot;absent&quot;;([.B24]/(5-(COUNTIF(['Saisie par comp'.B24:.F24];&quot;A&quot;)))))))">
            <text:p/>
          </table:table-cell>
          <table:table-cell table:style-name="ce481" table:formula="of:=IF(ISBLANK([$Classe.A25]);&quot;&quot;;(COUNTIF(['Saisie par comp'.G24];1)))">
            <text:p/>
          </table:table-cell>
          <table:table-cell table:style-name="ce483" table:formula="of:=IF(ISBLANK([$Classe.$A25]);&quot;&quot;;(IF(COUNTIF(['Saisie par comp'.G24];&quot;A&quot;)=1;&quot;absent&quot;;([.D24]/(1-(COUNTIF(['Saisie par comp'.G24];&quot;A&quot;)))))))">
            <text:p/>
          </table:table-cell>
          <table:table-cell table:style-name="ce484" table:formula="of:=IF(ISBLANK([$Classe.$A25]);&quot;&quot;;(COUNTIF(['Saisie par comp'.H24:.M24];1)))">
            <text:p/>
          </table:table-cell>
          <table:table-cell table:style-name="ce486" table:formula="of:=IF(ISBLANK([$Classe.$A25]);&quot;&quot;;(IF(COUNTIF(['Saisie par comp'.H24:.M24];&quot;A&quot;)=6;&quot;absent&quot;;([.F24]/(6-(COUNTIF(['Saisie par comp'.H24:.M24];&quot;A&quot;)))))))">
            <text:p/>
          </table:table-cell>
          <table:table-cell table:style-name="ce484" table:formula="of:=IF(ISBLANK([$Classe.$A25]);&quot;&quot;;(COUNTIF(['Saisie par comp'.N24];1)))">
            <text:p/>
          </table:table-cell>
          <table:table-cell table:style-name="ce488" table:formula="of:=IF(ISBLANK([$Classe.$A25]);&quot;&quot;;(IF(COUNTIF(['Saisie par comp'.N24];&quot;A&quot;)=1;&quot;absent&quot;;([.H24]/(1-(COUNTIF(['Saisie par comp'.N24];&quot;A&quot;)))))))">
            <text:p/>
          </table:table-cell>
          <table:table-cell table:style-name="ce484" table:formula="of:=IF(ISBLANK([$Classe.$A25]);&quot;&quot;;(COUNTIF(['Saisie par comp'.O24:.T24];1)))">
            <text:p/>
          </table:table-cell>
          <table:table-cell table:style-name="ce490" table:formula="of:=IF(ISBLANK([$Classe.$A25]);&quot;&quot;;(IF(COUNTIF(['Saisie par comp'.O24:.T24];&quot;A&quot;)=6;&quot;absent&quot;;([.J24]/(6-(COUNTIF(['Saisie par comp'.O24:.T24];&quot;A&quot;)))))))">
            <text:p/>
          </table:table-cell>
          <table:table-cell table:style-name="ce491" table:formula="of:=IF(ISBLANK([$Classe.$A25]);&quot;&quot;;(COUNTIF(['Saisie par comp'.U24:.Z24];1)))">
            <text:p/>
          </table:table-cell>
          <table:table-cell table:style-name="ce493" table:formula="of:=IF(ISBLANK([$Classe.$A25]);&quot;&quot;;(IF(COUNTIF(['Saisie par comp'.U24:.Z24];&quot;A&quot;)=6;&quot;absent&quot;;([.L24]/(6-(COUNTIF(['Saisie par comp'.U24:.Z24];&quot;A&quot;)))))))">
            <text:p/>
          </table:table-cell>
          <table:table-cell table:style-name="ce491" table:formula="of:=IF(ISBLANK([$Classe.$A25]);&quot;&quot;;(COUNTIF(['Saisie par comp'.AA24:.AB24];1)))">
            <text:p/>
          </table:table-cell>
          <table:table-cell table:style-name="ce495" table:formula="of:=IF(ISBLANK([$Classe.$A25]);&quot;&quot;;(IF(COUNTIF(['Saisie par comp'.AA24:.AB24];&quot;A&quot;)=2;&quot;absent&quot;;([.N24]/(2-(COUNTIF(['Saisie par comp'.AA24:.AB24];&quot;A&quot;)))))))">
            <text:p/>
          </table:table-cell>
          <table:table-cell table:style-name="ce491" table:formula="of:=IF(ISBLANK([$Classe.$A25]);&quot;&quot;;(COUNTIF(['Saisie par comp'.AC24:.AE24];1)))">
            <text:p/>
          </table:table-cell>
          <table:table-cell table:style-name="ce497" table:formula="of:=IF(ISBLANK([$Classe.$A25]);&quot;&quot;;(IF(COUNTIF(['Saisie par comp'.AC24:.AE24];&quot;A&quot;)=3;&quot;absent&quot;;([.P24]/(3-(COUNTIF(['Saisie par comp'.AC24:.AE24];&quot;A&quot;)))))))">
            <text:p/>
          </table:table-cell>
          <table:table-cell table:style-name="ce491" table:formula="of:=IF(ISBLANK([$Classe.$A25]);&quot;&quot;;(COUNTIF(['Saisie par comp'.AF24:.AH24];1)))">
            <text:p/>
          </table:table-cell>
          <table:table-cell table:style-name="ce499" table:formula="of:=IF(ISBLANK([$Classe.$A25]);&quot;&quot;;(IF(COUNTIF(['Saisie par comp'.AF24:.AH24];&quot;A&quot;)=3;&quot;absent&quot;;([.R24]/(3-(COUNTIF(['Saisie par comp'.AF24:.AH24];&quot;A&quot;)))))))">
            <text:p/>
          </table:table-cell>
          <table:table-cell table:style-name="ce491" table:formula="of:=IF(ISBLANK([$Classe.$A25]);&quot;&quot;;(COUNTIF(['Saisie par comp'.AI24];1)))">
            <text:p/>
          </table:table-cell>
          <table:table-cell table:style-name="ce501" table:formula="of:=IF(ISBLANK([$Classe.$A25]);&quot;&quot;;(IF(COUNTIF(['Saisie par comp'.AI24];&quot;A&quot;)=1;&quot;absent&quot;;([.T24]/(1-(COUNTIF(['Saisie par comp'.AI24];&quot;A&quot;)))))))">
            <text:p/>
          </table:table-cell>
          <table:table-cell table:style-name="ce491" table:formula="of:=IF(ISBLANK([$Classe.$A25]);&quot;&quot;;(COUNTIF(['Saisie par comp'.AJ24];1)))">
            <text:p/>
          </table:table-cell>
          <table:table-cell table:style-name="ce503" table:formula="of:=IF(ISBLANK([$Classe.$A25]);&quot;&quot;;(IF(COUNTIF(['Saisie par comp'.AJ24];&quot;A&quot;)=1;&quot;absent&quot;;([.V24]/(1-(COUNTIF(['Saisie par comp'.AJ24];&quot;A&quot;)))))))">
            <text:p/>
          </table:table-cell>
          <table:table-cell table:style-name="ce491" table:formula="of:=IF(ISBLANK([$Classe.$A25]);&quot;&quot;;(COUNTIF(['Saisie par comp'.AK24];1)))">
            <text:p/>
          </table:table-cell>
          <table:table-cell table:style-name="ce505" table:formula="of:=IF(ISBLANK([$Classe.$A25]);&quot;&quot;;(IF(COUNTIF(['Saisie par comp'.AK24];&quot;A&quot;)=1;&quot;absent&quot;;([.X24]/(1-(COUNTIF(['Saisie par comp'.AK24];&quot;A&quot;)))))))">
            <text:p/>
          </table:table-cell>
          <table:table-cell table:style-name="ce491" table:formula="of:=IF(ISBLANK([$Classe.$A25]);&quot;&quot;;(COUNTIF(['Saisie par comp'.AL24:.AP24];1)))">
            <text:p/>
          </table:table-cell>
          <table:table-cell table:style-name="ce507" table:formula="of:=IF(ISBLANK([$Classe.$A25]);&quot;&quot;;(IF(COUNTIF(['Saisie par comp'.AL24:.AP24];&quot;A&quot;)=5;&quot;absent&quot;;([.Z24]/(5-(COUNTIF(['Saisie par comp'.AL24:.AP24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6];&quot; &quot;;[Classe.B26])" office:value-type="string" office:string-value=" " calcext:value-type="string">
            <text:p><text:s/></text:p>
          </table:table-cell>
          <table:table-cell table:style-name="ce477" table:formula="of:=IF(ISBLANK([$Classe.A26]);&quot;&quot;;(COUNTIF(['Saisie par comp'.B25:.F25];1)))">
            <text:p/>
          </table:table-cell>
          <table:table-cell table:style-name="ce479" table:formula="of:=IF(ISBLANK([$Classe.$A26]);&quot;&quot;;(IF(COUNTIF(['Saisie par comp'.B25:.F25];&quot;A&quot;)=5;&quot;absent&quot;;([.B25]/(5-(COUNTIF(['Saisie par comp'.B25:.F25];&quot;A&quot;)))))))">
            <text:p/>
          </table:table-cell>
          <table:table-cell table:style-name="ce481" table:formula="of:=IF(ISBLANK([$Classe.A26]);&quot;&quot;;(COUNTIF(['Saisie par comp'.G25];1)))">
            <text:p/>
          </table:table-cell>
          <table:table-cell table:style-name="ce483" table:formula="of:=IF(ISBLANK([$Classe.$A26]);&quot;&quot;;(IF(COUNTIF(['Saisie par comp'.G25];&quot;A&quot;)=1;&quot;absent&quot;;([.D25]/(1-(COUNTIF(['Saisie par comp'.G25];&quot;A&quot;)))))))">
            <text:p/>
          </table:table-cell>
          <table:table-cell table:style-name="ce484" table:formula="of:=IF(ISBLANK([$Classe.$A26]);&quot;&quot;;(COUNTIF(['Saisie par comp'.H25:.M25];1)))">
            <text:p/>
          </table:table-cell>
          <table:table-cell table:style-name="ce486" table:formula="of:=IF(ISBLANK([$Classe.$A26]);&quot;&quot;;(IF(COUNTIF(['Saisie par comp'.H25:.M25];&quot;A&quot;)=6;&quot;absent&quot;;([.F25]/(6-(COUNTIF(['Saisie par comp'.H25:.M25];&quot;A&quot;)))))))">
            <text:p/>
          </table:table-cell>
          <table:table-cell table:style-name="ce484" table:formula="of:=IF(ISBLANK([$Classe.$A26]);&quot;&quot;;(COUNTIF(['Saisie par comp'.N25];1)))">
            <text:p/>
          </table:table-cell>
          <table:table-cell table:style-name="ce488" table:formula="of:=IF(ISBLANK([$Classe.$A26]);&quot;&quot;;(IF(COUNTIF(['Saisie par comp'.N25];&quot;A&quot;)=1;&quot;absent&quot;;([.H25]/(1-(COUNTIF(['Saisie par comp'.N25];&quot;A&quot;)))))))">
            <text:p/>
          </table:table-cell>
          <table:table-cell table:style-name="ce484" table:formula="of:=IF(ISBLANK([$Classe.$A26]);&quot;&quot;;(COUNTIF(['Saisie par comp'.O25:.T25];1)))">
            <text:p/>
          </table:table-cell>
          <table:table-cell table:style-name="ce490" table:formula="of:=IF(ISBLANK([$Classe.$A26]);&quot;&quot;;(IF(COUNTIF(['Saisie par comp'.O25:.T25];&quot;A&quot;)=6;&quot;absent&quot;;([.J25]/(6-(COUNTIF(['Saisie par comp'.O25:.T25];&quot;A&quot;)))))))">
            <text:p/>
          </table:table-cell>
          <table:table-cell table:style-name="ce491" table:formula="of:=IF(ISBLANK([$Classe.$A26]);&quot;&quot;;(COUNTIF(['Saisie par comp'.U25:.Z25];1)))">
            <text:p/>
          </table:table-cell>
          <table:table-cell table:style-name="ce493" table:formula="of:=IF(ISBLANK([$Classe.$A26]);&quot;&quot;;(IF(COUNTIF(['Saisie par comp'.U25:.Z25];&quot;A&quot;)=6;&quot;absent&quot;;([.L25]/(6-(COUNTIF(['Saisie par comp'.U25:.Z25];&quot;A&quot;)))))))">
            <text:p/>
          </table:table-cell>
          <table:table-cell table:style-name="ce491" table:formula="of:=IF(ISBLANK([$Classe.$A26]);&quot;&quot;;(COUNTIF(['Saisie par comp'.AA25:.AB25];1)))">
            <text:p/>
          </table:table-cell>
          <table:table-cell table:style-name="ce495" table:formula="of:=IF(ISBLANK([$Classe.$A26]);&quot;&quot;;(IF(COUNTIF(['Saisie par comp'.AA25:.AB25];&quot;A&quot;)=2;&quot;absent&quot;;([.N25]/(2-(COUNTIF(['Saisie par comp'.AA25:.AB25];&quot;A&quot;)))))))">
            <text:p/>
          </table:table-cell>
          <table:table-cell table:style-name="ce491" table:formula="of:=IF(ISBLANK([$Classe.$A26]);&quot;&quot;;(COUNTIF(['Saisie par comp'.AC25:.AE25];1)))">
            <text:p/>
          </table:table-cell>
          <table:table-cell table:style-name="ce497" table:formula="of:=IF(ISBLANK([$Classe.$A26]);&quot;&quot;;(IF(COUNTIF(['Saisie par comp'.AC25:.AE25];&quot;A&quot;)=3;&quot;absent&quot;;([.P25]/(3-(COUNTIF(['Saisie par comp'.AC25:.AE25];&quot;A&quot;)))))))">
            <text:p/>
          </table:table-cell>
          <table:table-cell table:style-name="ce491" table:formula="of:=IF(ISBLANK([$Classe.$A26]);&quot;&quot;;(COUNTIF(['Saisie par comp'.AF25:.AH25];1)))">
            <text:p/>
          </table:table-cell>
          <table:table-cell table:style-name="ce499" table:formula="of:=IF(ISBLANK([$Classe.$A26]);&quot;&quot;;(IF(COUNTIF(['Saisie par comp'.AF25:.AH25];&quot;A&quot;)=3;&quot;absent&quot;;([.R25]/(3-(COUNTIF(['Saisie par comp'.AF25:.AH25];&quot;A&quot;)))))))">
            <text:p/>
          </table:table-cell>
          <table:table-cell table:style-name="ce491" table:formula="of:=IF(ISBLANK([$Classe.$A26]);&quot;&quot;;(COUNTIF(['Saisie par comp'.AI25];1)))">
            <text:p/>
          </table:table-cell>
          <table:table-cell table:style-name="ce501" table:formula="of:=IF(ISBLANK([$Classe.$A26]);&quot;&quot;;(IF(COUNTIF(['Saisie par comp'.AI25];&quot;A&quot;)=1;&quot;absent&quot;;([.T25]/(1-(COUNTIF(['Saisie par comp'.AI25];&quot;A&quot;)))))))">
            <text:p/>
          </table:table-cell>
          <table:table-cell table:style-name="ce491" table:formula="of:=IF(ISBLANK([$Classe.$A26]);&quot;&quot;;(COUNTIF(['Saisie par comp'.AJ25];1)))">
            <text:p/>
          </table:table-cell>
          <table:table-cell table:style-name="ce503" table:formula="of:=IF(ISBLANK([$Classe.$A26]);&quot;&quot;;(IF(COUNTIF(['Saisie par comp'.AJ25];&quot;A&quot;)=1;&quot;absent&quot;;([.V25]/(1-(COUNTIF(['Saisie par comp'.AJ25];&quot;A&quot;)))))))">
            <text:p/>
          </table:table-cell>
          <table:table-cell table:style-name="ce491" table:formula="of:=IF(ISBLANK([$Classe.$A26]);&quot;&quot;;(COUNTIF(['Saisie par comp'.AK25];1)))">
            <text:p/>
          </table:table-cell>
          <table:table-cell table:style-name="ce505" table:formula="of:=IF(ISBLANK([$Classe.$A26]);&quot;&quot;;(IF(COUNTIF(['Saisie par comp'.AK25];&quot;A&quot;)=1;&quot;absent&quot;;([.X25]/(1-(COUNTIF(['Saisie par comp'.AK25];&quot;A&quot;)))))))">
            <text:p/>
          </table:table-cell>
          <table:table-cell table:style-name="ce491" table:formula="of:=IF(ISBLANK([$Classe.$A26]);&quot;&quot;;(COUNTIF(['Saisie par comp'.AL25:.AP25];1)))">
            <text:p/>
          </table:table-cell>
          <table:table-cell table:style-name="ce507" table:formula="of:=IF(ISBLANK([$Classe.$A26]);&quot;&quot;;(IF(COUNTIF(['Saisie par comp'.AL25:.AP25];&quot;A&quot;)=5;&quot;absent&quot;;([.Z25]/(5-(COUNTIF(['Saisie par comp'.AL25:.AP25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7];&quot; &quot;;[Classe.B27])" office:value-type="string" office:string-value=" " calcext:value-type="string">
            <text:p><text:s/></text:p>
          </table:table-cell>
          <table:table-cell table:style-name="ce477" table:formula="of:=IF(ISBLANK([$Classe.A27]);&quot;&quot;;(COUNTIF(['Saisie par comp'.B26:.F26];1)))">
            <text:p/>
          </table:table-cell>
          <table:table-cell table:style-name="ce479" table:formula="of:=IF(ISBLANK([$Classe.$A27]);&quot;&quot;;(IF(COUNTIF(['Saisie par comp'.B26:.F26];&quot;A&quot;)=5;&quot;absent&quot;;([.B26]/(5-(COUNTIF(['Saisie par comp'.B26:.F26];&quot;A&quot;)))))))">
            <text:p/>
          </table:table-cell>
          <table:table-cell table:style-name="ce481" table:formula="of:=IF(ISBLANK([$Classe.A27]);&quot;&quot;;(COUNTIF(['Saisie par comp'.G26];1)))">
            <text:p/>
          </table:table-cell>
          <table:table-cell table:style-name="ce483" table:formula="of:=IF(ISBLANK([$Classe.$A27]);&quot;&quot;;(IF(COUNTIF(['Saisie par comp'.G26];&quot;A&quot;)=1;&quot;absent&quot;;([.D26]/(1-(COUNTIF(['Saisie par comp'.G26];&quot;A&quot;)))))))">
            <text:p/>
          </table:table-cell>
          <table:table-cell table:style-name="ce484" table:formula="of:=IF(ISBLANK([$Classe.$A27]);&quot;&quot;;(COUNTIF(['Saisie par comp'.H26:.M26];1)))">
            <text:p/>
          </table:table-cell>
          <table:table-cell table:style-name="ce486" table:formula="of:=IF(ISBLANK([$Classe.$A27]);&quot;&quot;;(IF(COUNTIF(['Saisie par comp'.H26:.M26];&quot;A&quot;)=6;&quot;absent&quot;;([.F26]/(6-(COUNTIF(['Saisie par comp'.H26:.M26];&quot;A&quot;)))))))">
            <text:p/>
          </table:table-cell>
          <table:table-cell table:style-name="ce484" table:formula="of:=IF(ISBLANK([$Classe.$A27]);&quot;&quot;;(COUNTIF(['Saisie par comp'.N26];1)))">
            <text:p/>
          </table:table-cell>
          <table:table-cell table:style-name="ce488" table:formula="of:=IF(ISBLANK([$Classe.$A27]);&quot;&quot;;(IF(COUNTIF(['Saisie par comp'.N26];&quot;A&quot;)=1;&quot;absent&quot;;([.H26]/(1-(COUNTIF(['Saisie par comp'.N26];&quot;A&quot;)))))))">
            <text:p/>
          </table:table-cell>
          <table:table-cell table:style-name="ce484" table:formula="of:=IF(ISBLANK([$Classe.$A27]);&quot;&quot;;(COUNTIF(['Saisie par comp'.O26:.T26];1)))">
            <text:p/>
          </table:table-cell>
          <table:table-cell table:style-name="ce490" table:formula="of:=IF(ISBLANK([$Classe.$A27]);&quot;&quot;;(IF(COUNTIF(['Saisie par comp'.O26:.T26];&quot;A&quot;)=6;&quot;absent&quot;;([.J26]/(6-(COUNTIF(['Saisie par comp'.O26:.T26];&quot;A&quot;)))))))">
            <text:p/>
          </table:table-cell>
          <table:table-cell table:style-name="ce491" table:formula="of:=IF(ISBLANK([$Classe.$A27]);&quot;&quot;;(COUNTIF(['Saisie par comp'.U26:.Z26];1)))">
            <text:p/>
          </table:table-cell>
          <table:table-cell table:style-name="ce493" table:formula="of:=IF(ISBLANK([$Classe.$A27]);&quot;&quot;;(IF(COUNTIF(['Saisie par comp'.U26:.Z26];&quot;A&quot;)=6;&quot;absent&quot;;([.L26]/(6-(COUNTIF(['Saisie par comp'.U26:.Z26];&quot;A&quot;)))))))">
            <text:p/>
          </table:table-cell>
          <table:table-cell table:style-name="ce491" table:formula="of:=IF(ISBLANK([$Classe.$A27]);&quot;&quot;;(COUNTIF(['Saisie par comp'.AA26:.AB26];1)))">
            <text:p/>
          </table:table-cell>
          <table:table-cell table:style-name="ce495" table:formula="of:=IF(ISBLANK([$Classe.$A27]);&quot;&quot;;(IF(COUNTIF(['Saisie par comp'.AA26:.AB26];&quot;A&quot;)=2;&quot;absent&quot;;([.N26]/(2-(COUNTIF(['Saisie par comp'.AA26:.AB26];&quot;A&quot;)))))))">
            <text:p/>
          </table:table-cell>
          <table:table-cell table:style-name="ce491" table:formula="of:=IF(ISBLANK([$Classe.$A27]);&quot;&quot;;(COUNTIF(['Saisie par comp'.AC26:.AE26];1)))">
            <text:p/>
          </table:table-cell>
          <table:table-cell table:style-name="ce497" table:formula="of:=IF(ISBLANK([$Classe.$A27]);&quot;&quot;;(IF(COUNTIF(['Saisie par comp'.AC26:.AE26];&quot;A&quot;)=3;&quot;absent&quot;;([.P26]/(3-(COUNTIF(['Saisie par comp'.AC26:.AE26];&quot;A&quot;)))))))">
            <text:p/>
          </table:table-cell>
          <table:table-cell table:style-name="ce491" table:formula="of:=IF(ISBLANK([$Classe.$A27]);&quot;&quot;;(COUNTIF(['Saisie par comp'.AF26:.AH26];1)))">
            <text:p/>
          </table:table-cell>
          <table:table-cell table:style-name="ce499" table:formula="of:=IF(ISBLANK([$Classe.$A27]);&quot;&quot;;(IF(COUNTIF(['Saisie par comp'.AF26:.AH26];&quot;A&quot;)=3;&quot;absent&quot;;([.R26]/(3-(COUNTIF(['Saisie par comp'.AF26:.AH26];&quot;A&quot;)))))))">
            <text:p/>
          </table:table-cell>
          <table:table-cell table:style-name="ce491" table:formula="of:=IF(ISBLANK([$Classe.$A27]);&quot;&quot;;(COUNTIF(['Saisie par comp'.AI26];1)))">
            <text:p/>
          </table:table-cell>
          <table:table-cell table:style-name="ce501" table:formula="of:=IF(ISBLANK([$Classe.$A27]);&quot;&quot;;(IF(COUNTIF(['Saisie par comp'.AI26];&quot;A&quot;)=1;&quot;absent&quot;;([.T26]/(1-(COUNTIF(['Saisie par comp'.AI26];&quot;A&quot;)))))))">
            <text:p/>
          </table:table-cell>
          <table:table-cell table:style-name="ce491" table:formula="of:=IF(ISBLANK([$Classe.$A27]);&quot;&quot;;(COUNTIF(['Saisie par comp'.AJ26];1)))">
            <text:p/>
          </table:table-cell>
          <table:table-cell table:style-name="ce503" table:formula="of:=IF(ISBLANK([$Classe.$A27]);&quot;&quot;;(IF(COUNTIF(['Saisie par comp'.AJ26];&quot;A&quot;)=1;&quot;absent&quot;;([.V26]/(1-(COUNTIF(['Saisie par comp'.AJ26];&quot;A&quot;)))))))">
            <text:p/>
          </table:table-cell>
          <table:table-cell table:style-name="ce491" table:formula="of:=IF(ISBLANK([$Classe.$A27]);&quot;&quot;;(COUNTIF(['Saisie par comp'.AK26];1)))">
            <text:p/>
          </table:table-cell>
          <table:table-cell table:style-name="ce505" table:formula="of:=IF(ISBLANK([$Classe.$A27]);&quot;&quot;;(IF(COUNTIF(['Saisie par comp'.AK26];&quot;A&quot;)=1;&quot;absent&quot;;([.X26]/(1-(COUNTIF(['Saisie par comp'.AK26];&quot;A&quot;)))))))">
            <text:p/>
          </table:table-cell>
          <table:table-cell table:style-name="ce491" table:formula="of:=IF(ISBLANK([$Classe.$A27]);&quot;&quot;;(COUNTIF(['Saisie par comp'.AL26:.AP26];1)))">
            <text:p/>
          </table:table-cell>
          <table:table-cell table:style-name="ce507" table:formula="of:=IF(ISBLANK([$Classe.$A27]);&quot;&quot;;(IF(COUNTIF(['Saisie par comp'.AL26:.AP26];&quot;A&quot;)=5;&quot;absent&quot;;([.Z26]/(5-(COUNTIF(['Saisie par comp'.AL26:.AP26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8];&quot; &quot;;[Classe.B28])" office:value-type="string" office:string-value=" " calcext:value-type="string">
            <text:p><text:s/></text:p>
          </table:table-cell>
          <table:table-cell table:style-name="ce477" table:formula="of:=IF(ISBLANK([$Classe.A28]);&quot;&quot;;(COUNTIF(['Saisie par comp'.B27:.F27];1)))">
            <text:p/>
          </table:table-cell>
          <table:table-cell table:style-name="ce479" table:formula="of:=IF(ISBLANK([$Classe.$A28]);&quot;&quot;;(IF(COUNTIF(['Saisie par comp'.B27:.F27];&quot;A&quot;)=5;&quot;absent&quot;;([.B27]/(5-(COUNTIF(['Saisie par comp'.B27:.F27];&quot;A&quot;)))))))">
            <text:p/>
          </table:table-cell>
          <table:table-cell table:style-name="ce481" table:formula="of:=IF(ISBLANK([$Classe.A28]);&quot;&quot;;(COUNTIF(['Saisie par comp'.G27];1)))">
            <text:p/>
          </table:table-cell>
          <table:table-cell table:style-name="ce483" table:formula="of:=IF(ISBLANK([$Classe.$A28]);&quot;&quot;;(IF(COUNTIF(['Saisie par comp'.G27];&quot;A&quot;)=1;&quot;absent&quot;;([.D27]/(1-(COUNTIF(['Saisie par comp'.G27];&quot;A&quot;)))))))">
            <text:p/>
          </table:table-cell>
          <table:table-cell table:style-name="ce484" table:formula="of:=IF(ISBLANK([$Classe.$A28]);&quot;&quot;;(COUNTIF(['Saisie par comp'.H27:.M27];1)))">
            <text:p/>
          </table:table-cell>
          <table:table-cell table:style-name="ce486" table:formula="of:=IF(ISBLANK([$Classe.$A28]);&quot;&quot;;(IF(COUNTIF(['Saisie par comp'.H27:.M27];&quot;A&quot;)=6;&quot;absent&quot;;([.F27]/(6-(COUNTIF(['Saisie par comp'.H27:.M27];&quot;A&quot;)))))))">
            <text:p/>
          </table:table-cell>
          <table:table-cell table:style-name="ce484" table:formula="of:=IF(ISBLANK([$Classe.$A28]);&quot;&quot;;(COUNTIF(['Saisie par comp'.N27];1)))">
            <text:p/>
          </table:table-cell>
          <table:table-cell table:style-name="ce488" table:formula="of:=IF(ISBLANK([$Classe.$A28]);&quot;&quot;;(IF(COUNTIF(['Saisie par comp'.N27];&quot;A&quot;)=1;&quot;absent&quot;;([.H27]/(1-(COUNTIF(['Saisie par comp'.N27];&quot;A&quot;)))))))">
            <text:p/>
          </table:table-cell>
          <table:table-cell table:style-name="ce484" table:formula="of:=IF(ISBLANK([$Classe.$A28]);&quot;&quot;;(COUNTIF(['Saisie par comp'.O27:.T27];1)))">
            <text:p/>
          </table:table-cell>
          <table:table-cell table:style-name="ce490" table:formula="of:=IF(ISBLANK([$Classe.$A28]);&quot;&quot;;(IF(COUNTIF(['Saisie par comp'.O27:.T27];&quot;A&quot;)=6;&quot;absent&quot;;([.J27]/(6-(COUNTIF(['Saisie par comp'.O27:.T27];&quot;A&quot;)))))))">
            <text:p/>
          </table:table-cell>
          <table:table-cell table:style-name="ce491" table:formula="of:=IF(ISBLANK([$Classe.$A28]);&quot;&quot;;(COUNTIF(['Saisie par comp'.U27:.Z27];1)))">
            <text:p/>
          </table:table-cell>
          <table:table-cell table:style-name="ce493" table:formula="of:=IF(ISBLANK([$Classe.$A28]);&quot;&quot;;(IF(COUNTIF(['Saisie par comp'.U27:.Z27];&quot;A&quot;)=6;&quot;absent&quot;;([.L27]/(6-(COUNTIF(['Saisie par comp'.U27:.Z27];&quot;A&quot;)))))))">
            <text:p/>
          </table:table-cell>
          <table:table-cell table:style-name="ce491" table:formula="of:=IF(ISBLANK([$Classe.$A28]);&quot;&quot;;(COUNTIF(['Saisie par comp'.AA27:.AB27];1)))">
            <text:p/>
          </table:table-cell>
          <table:table-cell table:style-name="ce495" table:formula="of:=IF(ISBLANK([$Classe.$A28]);&quot;&quot;;(IF(COUNTIF(['Saisie par comp'.AA27:.AB27];&quot;A&quot;)=2;&quot;absent&quot;;([.N27]/(2-(COUNTIF(['Saisie par comp'.AA27:.AB27];&quot;A&quot;)))))))">
            <text:p/>
          </table:table-cell>
          <table:table-cell table:style-name="ce491" table:formula="of:=IF(ISBLANK([$Classe.$A28]);&quot;&quot;;(COUNTIF(['Saisie par comp'.AC27:.AE27];1)))">
            <text:p/>
          </table:table-cell>
          <table:table-cell table:style-name="ce497" table:formula="of:=IF(ISBLANK([$Classe.$A28]);&quot;&quot;;(IF(COUNTIF(['Saisie par comp'.AC27:.AE27];&quot;A&quot;)=3;&quot;absent&quot;;([.P27]/(3-(COUNTIF(['Saisie par comp'.AC27:.AE27];&quot;A&quot;)))))))">
            <text:p/>
          </table:table-cell>
          <table:table-cell table:style-name="ce491" table:formula="of:=IF(ISBLANK([$Classe.$A28]);&quot;&quot;;(COUNTIF(['Saisie par comp'.AF27:.AH27];1)))">
            <text:p/>
          </table:table-cell>
          <table:table-cell table:style-name="ce499" table:formula="of:=IF(ISBLANK([$Classe.$A28]);&quot;&quot;;(IF(COUNTIF(['Saisie par comp'.AF27:.AH27];&quot;A&quot;)=3;&quot;absent&quot;;([.R27]/(3-(COUNTIF(['Saisie par comp'.AF27:.AH27];&quot;A&quot;)))))))">
            <text:p/>
          </table:table-cell>
          <table:table-cell table:style-name="ce491" table:formula="of:=IF(ISBLANK([$Classe.$A28]);&quot;&quot;;(COUNTIF(['Saisie par comp'.AI27];1)))">
            <text:p/>
          </table:table-cell>
          <table:table-cell table:style-name="ce501" table:formula="of:=IF(ISBLANK([$Classe.$A28]);&quot;&quot;;(IF(COUNTIF(['Saisie par comp'.AI27];&quot;A&quot;)=1;&quot;absent&quot;;([.T27]/(1-(COUNTIF(['Saisie par comp'.AI27];&quot;A&quot;)))))))">
            <text:p/>
          </table:table-cell>
          <table:table-cell table:style-name="ce491" table:formula="of:=IF(ISBLANK([$Classe.$A28]);&quot;&quot;;(COUNTIF(['Saisie par comp'.AJ27];1)))">
            <text:p/>
          </table:table-cell>
          <table:table-cell table:style-name="ce503" table:formula="of:=IF(ISBLANK([$Classe.$A28]);&quot;&quot;;(IF(COUNTIF(['Saisie par comp'.AJ27];&quot;A&quot;)=1;&quot;absent&quot;;([.V27]/(1-(COUNTIF(['Saisie par comp'.AJ27];&quot;A&quot;)))))))">
            <text:p/>
          </table:table-cell>
          <table:table-cell table:style-name="ce491" table:formula="of:=IF(ISBLANK([$Classe.$A28]);&quot;&quot;;(COUNTIF(['Saisie par comp'.AK27];1)))">
            <text:p/>
          </table:table-cell>
          <table:table-cell table:style-name="ce505" table:formula="of:=IF(ISBLANK([$Classe.$A28]);&quot;&quot;;(IF(COUNTIF(['Saisie par comp'.AK27];&quot;A&quot;)=1;&quot;absent&quot;;([.X27]/(1-(COUNTIF(['Saisie par comp'.AK27];&quot;A&quot;)))))))">
            <text:p/>
          </table:table-cell>
          <table:table-cell table:style-name="ce491" table:formula="of:=IF(ISBLANK([$Classe.$A28]);&quot;&quot;;(COUNTIF(['Saisie par comp'.AL27:.AP27];1)))">
            <text:p/>
          </table:table-cell>
          <table:table-cell table:style-name="ce507" table:formula="of:=IF(ISBLANK([$Classe.$A28]);&quot;&quot;;(IF(COUNTIF(['Saisie par comp'.AL27:.AP27];&quot;A&quot;)=5;&quot;absent&quot;;([.Z27]/(5-(COUNTIF(['Saisie par comp'.AL27:.AP27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29];&quot; &quot;;[Classe.B29])" office:value-type="string" office:string-value=" " calcext:value-type="string">
            <text:p><text:s/></text:p>
          </table:table-cell>
          <table:table-cell table:style-name="ce477" table:formula="of:=IF(ISBLANK([$Classe.A29]);&quot;&quot;;(COUNTIF(['Saisie par comp'.B28:.F28];1)))">
            <text:p/>
          </table:table-cell>
          <table:table-cell table:style-name="ce479" table:formula="of:=IF(ISBLANK([$Classe.$A29]);&quot;&quot;;(IF(COUNTIF(['Saisie par comp'.B28:.F28];&quot;A&quot;)=5;&quot;absent&quot;;([.B28]/(5-(COUNTIF(['Saisie par comp'.B28:.F28];&quot;A&quot;)))))))">
            <text:p/>
          </table:table-cell>
          <table:table-cell table:style-name="ce481" table:formula="of:=IF(ISBLANK([$Classe.A29]);&quot;&quot;;(COUNTIF(['Saisie par comp'.G28];1)))">
            <text:p/>
          </table:table-cell>
          <table:table-cell table:style-name="ce483" table:formula="of:=IF(ISBLANK([$Classe.$A29]);&quot;&quot;;(IF(COUNTIF(['Saisie par comp'.G28];&quot;A&quot;)=1;&quot;absent&quot;;([.D28]/(1-(COUNTIF(['Saisie par comp'.G28];&quot;A&quot;)))))))">
            <text:p/>
          </table:table-cell>
          <table:table-cell table:style-name="ce484" table:formula="of:=IF(ISBLANK([$Classe.$A29]);&quot;&quot;;(COUNTIF(['Saisie par comp'.H28:.M28];1)))">
            <text:p/>
          </table:table-cell>
          <table:table-cell table:style-name="ce486" table:formula="of:=IF(ISBLANK([$Classe.$A29]);&quot;&quot;;(IF(COUNTIF(['Saisie par comp'.H28:.M28];&quot;A&quot;)=6;&quot;absent&quot;;([.F28]/(6-(COUNTIF(['Saisie par comp'.H28:.M28];&quot;A&quot;)))))))">
            <text:p/>
          </table:table-cell>
          <table:table-cell table:style-name="ce484" table:formula="of:=IF(ISBLANK([$Classe.$A29]);&quot;&quot;;(COUNTIF(['Saisie par comp'.N28];1)))">
            <text:p/>
          </table:table-cell>
          <table:table-cell table:style-name="ce488" table:formula="of:=IF(ISBLANK([$Classe.$A29]);&quot;&quot;;(IF(COUNTIF(['Saisie par comp'.N28];&quot;A&quot;)=1;&quot;absent&quot;;([.H28]/(1-(COUNTIF(['Saisie par comp'.N28];&quot;A&quot;)))))))">
            <text:p/>
          </table:table-cell>
          <table:table-cell table:style-name="ce484" table:formula="of:=IF(ISBLANK([$Classe.$A29]);&quot;&quot;;(COUNTIF(['Saisie par comp'.O28:.T28];1)))">
            <text:p/>
          </table:table-cell>
          <table:table-cell table:style-name="ce490" table:formula="of:=IF(ISBLANK([$Classe.$A29]);&quot;&quot;;(IF(COUNTIF(['Saisie par comp'.O28:.T28];&quot;A&quot;)=6;&quot;absent&quot;;([.J28]/(6-(COUNTIF(['Saisie par comp'.O28:.T28];&quot;A&quot;)))))))">
            <text:p/>
          </table:table-cell>
          <table:table-cell table:style-name="ce491" table:formula="of:=IF(ISBLANK([$Classe.$A29]);&quot;&quot;;(COUNTIF(['Saisie par comp'.U28:.Z28];1)))">
            <text:p/>
          </table:table-cell>
          <table:table-cell table:style-name="ce493" table:formula="of:=IF(ISBLANK([$Classe.$A29]);&quot;&quot;;(IF(COUNTIF(['Saisie par comp'.U28:.Z28];&quot;A&quot;)=6;&quot;absent&quot;;([.L28]/(6-(COUNTIF(['Saisie par comp'.U28:.Z28];&quot;A&quot;)))))))">
            <text:p/>
          </table:table-cell>
          <table:table-cell table:style-name="ce491" table:formula="of:=IF(ISBLANK([$Classe.$A29]);&quot;&quot;;(COUNTIF(['Saisie par comp'.AA28:.AB28];1)))">
            <text:p/>
          </table:table-cell>
          <table:table-cell table:style-name="ce495" table:formula="of:=IF(ISBLANK([$Classe.$A29]);&quot;&quot;;(IF(COUNTIF(['Saisie par comp'.AA28:.AB28];&quot;A&quot;)=2;&quot;absent&quot;;([.N28]/(2-(COUNTIF(['Saisie par comp'.AA28:.AB28];&quot;A&quot;)))))))">
            <text:p/>
          </table:table-cell>
          <table:table-cell table:style-name="ce491" table:formula="of:=IF(ISBLANK([$Classe.$A29]);&quot;&quot;;(COUNTIF(['Saisie par comp'.AC28:.AE28];1)))">
            <text:p/>
          </table:table-cell>
          <table:table-cell table:style-name="ce497" table:formula="of:=IF(ISBLANK([$Classe.$A29]);&quot;&quot;;(IF(COUNTIF(['Saisie par comp'.AC28:.AE28];&quot;A&quot;)=3;&quot;absent&quot;;([.P28]/(3-(COUNTIF(['Saisie par comp'.AC28:.AE28];&quot;A&quot;)))))))">
            <text:p/>
          </table:table-cell>
          <table:table-cell table:style-name="ce491" table:formula="of:=IF(ISBLANK([$Classe.$A29]);&quot;&quot;;(COUNTIF(['Saisie par comp'.AF28:.AH28];1)))">
            <text:p/>
          </table:table-cell>
          <table:table-cell table:style-name="ce499" table:formula="of:=IF(ISBLANK([$Classe.$A29]);&quot;&quot;;(IF(COUNTIF(['Saisie par comp'.AF28:.AH28];&quot;A&quot;)=3;&quot;absent&quot;;([.R28]/(3-(COUNTIF(['Saisie par comp'.AF28:.AH28];&quot;A&quot;)))))))">
            <text:p/>
          </table:table-cell>
          <table:table-cell table:style-name="ce491" table:formula="of:=IF(ISBLANK([$Classe.$A29]);&quot;&quot;;(COUNTIF(['Saisie par comp'.AI28];1)))">
            <text:p/>
          </table:table-cell>
          <table:table-cell table:style-name="ce501" table:formula="of:=IF(ISBLANK([$Classe.$A29]);&quot;&quot;;(IF(COUNTIF(['Saisie par comp'.AI28];&quot;A&quot;)=1;&quot;absent&quot;;([.T28]/(1-(COUNTIF(['Saisie par comp'.AI28];&quot;A&quot;)))))))">
            <text:p/>
          </table:table-cell>
          <table:table-cell table:style-name="ce491" table:formula="of:=IF(ISBLANK([$Classe.$A29]);&quot;&quot;;(COUNTIF(['Saisie par comp'.AJ28];1)))">
            <text:p/>
          </table:table-cell>
          <table:table-cell table:style-name="ce503" table:formula="of:=IF(ISBLANK([$Classe.$A29]);&quot;&quot;;(IF(COUNTIF(['Saisie par comp'.AJ28];&quot;A&quot;)=1;&quot;absent&quot;;([.V28]/(1-(COUNTIF(['Saisie par comp'.AJ28];&quot;A&quot;)))))))">
            <text:p/>
          </table:table-cell>
          <table:table-cell table:style-name="ce491" table:formula="of:=IF(ISBLANK([$Classe.$A29]);&quot;&quot;;(COUNTIF(['Saisie par comp'.AK28];1)))">
            <text:p/>
          </table:table-cell>
          <table:table-cell table:style-name="ce505" table:formula="of:=IF(ISBLANK([$Classe.$A29]);&quot;&quot;;(IF(COUNTIF(['Saisie par comp'.AK28];&quot;A&quot;)=1;&quot;absent&quot;;([.X28]/(1-(COUNTIF(['Saisie par comp'.AK28];&quot;A&quot;)))))))">
            <text:p/>
          </table:table-cell>
          <table:table-cell table:style-name="ce491" table:formula="of:=IF(ISBLANK([$Classe.$A29]);&quot;&quot;;(COUNTIF(['Saisie par comp'.AL28:.AP28];1)))">
            <text:p/>
          </table:table-cell>
          <table:table-cell table:style-name="ce507" table:formula="of:=IF(ISBLANK([$Classe.$A29]);&quot;&quot;;(IF(COUNTIF(['Saisie par comp'.AL28:.AP28];&quot;A&quot;)=5;&quot;absent&quot;;([.Z28]/(5-(COUNTIF(['Saisie par comp'.AL28:.AP28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0];&quot; &quot;;[Classe.B30])" office:value-type="string" office:string-value=" " calcext:value-type="string">
            <text:p><text:s/></text:p>
          </table:table-cell>
          <table:table-cell table:style-name="ce477" table:formula="of:=IF(ISBLANK([$Classe.A30]);&quot;&quot;;(COUNTIF(['Saisie par comp'.B29:.F29];1)))">
            <text:p/>
          </table:table-cell>
          <table:table-cell table:style-name="ce479" table:formula="of:=IF(ISBLANK([$Classe.$A30]);&quot;&quot;;(IF(COUNTIF(['Saisie par comp'.B29:.F29];&quot;A&quot;)=5;&quot;absent&quot;;([.B29]/(5-(COUNTIF(['Saisie par comp'.B29:.F29];&quot;A&quot;)))))))">
            <text:p/>
          </table:table-cell>
          <table:table-cell table:style-name="ce481" table:formula="of:=IF(ISBLANK([$Classe.A30]);&quot;&quot;;(COUNTIF(['Saisie par comp'.G29];1)))">
            <text:p/>
          </table:table-cell>
          <table:table-cell table:style-name="ce483" table:formula="of:=IF(ISBLANK([$Classe.$A30]);&quot;&quot;;(IF(COUNTIF(['Saisie par comp'.G29];&quot;A&quot;)=1;&quot;absent&quot;;([.D29]/(1-(COUNTIF(['Saisie par comp'.G29];&quot;A&quot;)))))))">
            <text:p/>
          </table:table-cell>
          <table:table-cell table:style-name="ce484" table:formula="of:=IF(ISBLANK([$Classe.$A30]);&quot;&quot;;(COUNTIF(['Saisie par comp'.H29:.M29];1)))">
            <text:p/>
          </table:table-cell>
          <table:table-cell table:style-name="ce486" table:formula="of:=IF(ISBLANK([$Classe.$A30]);&quot;&quot;;(IF(COUNTIF(['Saisie par comp'.H29:.M29];&quot;A&quot;)=6;&quot;absent&quot;;([.F29]/(6-(COUNTIF(['Saisie par comp'.H29:.M29];&quot;A&quot;)))))))">
            <text:p/>
          </table:table-cell>
          <table:table-cell table:style-name="ce484" table:formula="of:=IF(ISBLANK([$Classe.$A30]);&quot;&quot;;(COUNTIF(['Saisie par comp'.N29];1)))">
            <text:p/>
          </table:table-cell>
          <table:table-cell table:style-name="ce488" table:formula="of:=IF(ISBLANK([$Classe.$A30]);&quot;&quot;;(IF(COUNTIF(['Saisie par comp'.N29];&quot;A&quot;)=1;&quot;absent&quot;;([.H29]/(1-(COUNTIF(['Saisie par comp'.N29];&quot;A&quot;)))))))">
            <text:p/>
          </table:table-cell>
          <table:table-cell table:style-name="ce484" table:formula="of:=IF(ISBLANK([$Classe.$A30]);&quot;&quot;;(COUNTIF(['Saisie par comp'.O29:.T29];1)))">
            <text:p/>
          </table:table-cell>
          <table:table-cell table:style-name="ce490" table:formula="of:=IF(ISBLANK([$Classe.$A30]);&quot;&quot;;(IF(COUNTIF(['Saisie par comp'.O29:.T29];&quot;A&quot;)=6;&quot;absent&quot;;([.J29]/(6-(COUNTIF(['Saisie par comp'.O29:.T29];&quot;A&quot;)))))))">
            <text:p/>
          </table:table-cell>
          <table:table-cell table:style-name="ce491" table:formula="of:=IF(ISBLANK([$Classe.$A30]);&quot;&quot;;(COUNTIF(['Saisie par comp'.U29:.Z29];1)))">
            <text:p/>
          </table:table-cell>
          <table:table-cell table:style-name="ce493" table:formula="of:=IF(ISBLANK([$Classe.$A30]);&quot;&quot;;(IF(COUNTIF(['Saisie par comp'.U29:.Z29];&quot;A&quot;)=6;&quot;absent&quot;;([.L29]/(6-(COUNTIF(['Saisie par comp'.U29:.Z29];&quot;A&quot;)))))))">
            <text:p/>
          </table:table-cell>
          <table:table-cell table:style-name="ce491" table:formula="of:=IF(ISBLANK([$Classe.$A30]);&quot;&quot;;(COUNTIF(['Saisie par comp'.AA29:.AB29];1)))">
            <text:p/>
          </table:table-cell>
          <table:table-cell table:style-name="ce495" table:formula="of:=IF(ISBLANK([$Classe.$A30]);&quot;&quot;;(IF(COUNTIF(['Saisie par comp'.AA29:.AB29];&quot;A&quot;)=2;&quot;absent&quot;;([.N29]/(2-(COUNTIF(['Saisie par comp'.AA29:.AB29];&quot;A&quot;)))))))">
            <text:p/>
          </table:table-cell>
          <table:table-cell table:style-name="ce491" table:formula="of:=IF(ISBLANK([$Classe.$A30]);&quot;&quot;;(COUNTIF(['Saisie par comp'.AC29:.AE29];1)))">
            <text:p/>
          </table:table-cell>
          <table:table-cell table:style-name="ce497" table:formula="of:=IF(ISBLANK([$Classe.$A30]);&quot;&quot;;(IF(COUNTIF(['Saisie par comp'.AC29:.AE29];&quot;A&quot;)=3;&quot;absent&quot;;([.P29]/(3-(COUNTIF(['Saisie par comp'.AC29:.AE29];&quot;A&quot;)))))))">
            <text:p/>
          </table:table-cell>
          <table:table-cell table:style-name="ce491" table:formula="of:=IF(ISBLANK([$Classe.$A30]);&quot;&quot;;(COUNTIF(['Saisie par comp'.AF29:.AH29];1)))">
            <text:p/>
          </table:table-cell>
          <table:table-cell table:style-name="ce499" table:formula="of:=IF(ISBLANK([$Classe.$A30]);&quot;&quot;;(IF(COUNTIF(['Saisie par comp'.AF29:.AH29];&quot;A&quot;)=3;&quot;absent&quot;;([.R29]/(3-(COUNTIF(['Saisie par comp'.AF29:.AH29];&quot;A&quot;)))))))">
            <text:p/>
          </table:table-cell>
          <table:table-cell table:style-name="ce491" table:formula="of:=IF(ISBLANK([$Classe.$A30]);&quot;&quot;;(COUNTIF(['Saisie par comp'.AI29];1)))">
            <text:p/>
          </table:table-cell>
          <table:table-cell table:style-name="ce501" table:formula="of:=IF(ISBLANK([$Classe.$A30]);&quot;&quot;;(IF(COUNTIF(['Saisie par comp'.AI29];&quot;A&quot;)=1;&quot;absent&quot;;([.T29]/(1-(COUNTIF(['Saisie par comp'.AI29];&quot;A&quot;)))))))">
            <text:p/>
          </table:table-cell>
          <table:table-cell table:style-name="ce491" table:formula="of:=IF(ISBLANK([$Classe.$A30]);&quot;&quot;;(COUNTIF(['Saisie par comp'.AJ29];1)))">
            <text:p/>
          </table:table-cell>
          <table:table-cell table:style-name="ce503" table:formula="of:=IF(ISBLANK([$Classe.$A30]);&quot;&quot;;(IF(COUNTIF(['Saisie par comp'.AJ29];&quot;A&quot;)=1;&quot;absent&quot;;([.V29]/(1-(COUNTIF(['Saisie par comp'.AJ29];&quot;A&quot;)))))))">
            <text:p/>
          </table:table-cell>
          <table:table-cell table:style-name="ce491" table:formula="of:=IF(ISBLANK([$Classe.$A30]);&quot;&quot;;(COUNTIF(['Saisie par comp'.AK29];1)))">
            <text:p/>
          </table:table-cell>
          <table:table-cell table:style-name="ce505" table:formula="of:=IF(ISBLANK([$Classe.$A30]);&quot;&quot;;(IF(COUNTIF(['Saisie par comp'.AK29];&quot;A&quot;)=1;&quot;absent&quot;;([.X29]/(1-(COUNTIF(['Saisie par comp'.AK29];&quot;A&quot;)))))))">
            <text:p/>
          </table:table-cell>
          <table:table-cell table:style-name="ce491" table:formula="of:=IF(ISBLANK([$Classe.$A30]);&quot;&quot;;(COUNTIF(['Saisie par comp'.AL29:.AP29];1)))">
            <text:p/>
          </table:table-cell>
          <table:table-cell table:style-name="ce507" table:formula="of:=IF(ISBLANK([$Classe.$A30]);&quot;&quot;;(IF(COUNTIF(['Saisie par comp'.AL29:.AP29];&quot;A&quot;)=5;&quot;absent&quot;;([.Z29]/(5-(COUNTIF(['Saisie par comp'.AL29:.AP29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1];&quot; &quot;;[Classe.B31])" office:value-type="string" office:string-value=" " calcext:value-type="string">
            <text:p><text:s/></text:p>
          </table:table-cell>
          <table:table-cell table:style-name="ce477" table:formula="of:=IF(ISBLANK([$Classe.A31]);&quot;&quot;;(COUNTIF(['Saisie par comp'.B30:.F30];1)))">
            <text:p/>
          </table:table-cell>
          <table:table-cell table:style-name="ce479" table:formula="of:=IF(ISBLANK([$Classe.$A31]);&quot;&quot;;(IF(COUNTIF(['Saisie par comp'.B30:.F30];&quot;A&quot;)=5;&quot;absent&quot;;([.B30]/(5-(COUNTIF(['Saisie par comp'.B30:.F30];&quot;A&quot;)))))))">
            <text:p/>
          </table:table-cell>
          <table:table-cell table:style-name="ce481" table:formula="of:=IF(ISBLANK([$Classe.A31]);&quot;&quot;;(COUNTIF(['Saisie par comp'.G30];1)))">
            <text:p/>
          </table:table-cell>
          <table:table-cell table:style-name="ce483" table:formula="of:=IF(ISBLANK([$Classe.$A31]);&quot;&quot;;(IF(COUNTIF(['Saisie par comp'.G30];&quot;A&quot;)=1;&quot;absent&quot;;([.D30]/(1-(COUNTIF(['Saisie par comp'.G30];&quot;A&quot;)))))))">
            <text:p/>
          </table:table-cell>
          <table:table-cell table:style-name="ce484" table:formula="of:=IF(ISBLANK([$Classe.$A31]);&quot;&quot;;(COUNTIF(['Saisie par comp'.H30:.M30];1)))">
            <text:p/>
          </table:table-cell>
          <table:table-cell table:style-name="ce486" table:formula="of:=IF(ISBLANK([$Classe.$A31]);&quot;&quot;;(IF(COUNTIF(['Saisie par comp'.H30:.M30];&quot;A&quot;)=6;&quot;absent&quot;;([.F30]/(6-(COUNTIF(['Saisie par comp'.H30:.M30];&quot;A&quot;)))))))">
            <text:p/>
          </table:table-cell>
          <table:table-cell table:style-name="ce484" table:formula="of:=IF(ISBLANK([$Classe.$A31]);&quot;&quot;;(COUNTIF(['Saisie par comp'.N30];1)))">
            <text:p/>
          </table:table-cell>
          <table:table-cell table:style-name="ce488" table:formula="of:=IF(ISBLANK([$Classe.$A31]);&quot;&quot;;(IF(COUNTIF(['Saisie par comp'.N30];&quot;A&quot;)=1;&quot;absent&quot;;([.H30]/(1-(COUNTIF(['Saisie par comp'.N30];&quot;A&quot;)))))))">
            <text:p/>
          </table:table-cell>
          <table:table-cell table:style-name="ce484" table:formula="of:=IF(ISBLANK([$Classe.$A31]);&quot;&quot;;(COUNTIF(['Saisie par comp'.O30:.T30];1)))">
            <text:p/>
          </table:table-cell>
          <table:table-cell table:style-name="ce490" table:formula="of:=IF(ISBLANK([$Classe.$A31]);&quot;&quot;;(IF(COUNTIF(['Saisie par comp'.O30:.T30];&quot;A&quot;)=6;&quot;absent&quot;;([.J30]/(6-(COUNTIF(['Saisie par comp'.O30:.T30];&quot;A&quot;)))))))">
            <text:p/>
          </table:table-cell>
          <table:table-cell table:style-name="ce491" table:formula="of:=IF(ISBLANK([$Classe.$A31]);&quot;&quot;;(COUNTIF(['Saisie par comp'.U30:.Z30];1)))">
            <text:p/>
          </table:table-cell>
          <table:table-cell table:style-name="ce493" table:formula="of:=IF(ISBLANK([$Classe.$A31]);&quot;&quot;;(IF(COUNTIF(['Saisie par comp'.U30:.Z30];&quot;A&quot;)=6;&quot;absent&quot;;([.L30]/(6-(COUNTIF(['Saisie par comp'.U30:.Z30];&quot;A&quot;)))))))">
            <text:p/>
          </table:table-cell>
          <table:table-cell table:style-name="ce491" table:formula="of:=IF(ISBLANK([$Classe.$A31]);&quot;&quot;;(COUNTIF(['Saisie par comp'.AA30:.AB30];1)))">
            <text:p/>
          </table:table-cell>
          <table:table-cell table:style-name="ce495" table:formula="of:=IF(ISBLANK([$Classe.$A31]);&quot;&quot;;(IF(COUNTIF(['Saisie par comp'.AA30:.AB30];&quot;A&quot;)=2;&quot;absent&quot;;([.N30]/(2-(COUNTIF(['Saisie par comp'.AA30:.AB30];&quot;A&quot;)))))))">
            <text:p/>
          </table:table-cell>
          <table:table-cell table:style-name="ce491" table:formula="of:=IF(ISBLANK([$Classe.$A31]);&quot;&quot;;(COUNTIF(['Saisie par comp'.AC30:.AE30];1)))">
            <text:p/>
          </table:table-cell>
          <table:table-cell table:style-name="ce497" table:formula="of:=IF(ISBLANK([$Classe.$A31]);&quot;&quot;;(IF(COUNTIF(['Saisie par comp'.AC30:.AE30];&quot;A&quot;)=3;&quot;absent&quot;;([.P30]/(3-(COUNTIF(['Saisie par comp'.AC30:.AE30];&quot;A&quot;)))))))">
            <text:p/>
          </table:table-cell>
          <table:table-cell table:style-name="ce491" table:formula="of:=IF(ISBLANK([$Classe.$A31]);&quot;&quot;;(COUNTIF(['Saisie par comp'.AF30:.AH30];1)))">
            <text:p/>
          </table:table-cell>
          <table:table-cell table:style-name="ce499" table:formula="of:=IF(ISBLANK([$Classe.$A31]);&quot;&quot;;(IF(COUNTIF(['Saisie par comp'.AF30:.AH30];&quot;A&quot;)=3;&quot;absent&quot;;([.R30]/(3-(COUNTIF(['Saisie par comp'.AF30:.AH30];&quot;A&quot;)))))))">
            <text:p/>
          </table:table-cell>
          <table:table-cell table:style-name="ce491" table:formula="of:=IF(ISBLANK([$Classe.$A31]);&quot;&quot;;(COUNTIF(['Saisie par comp'.AI30];1)))">
            <text:p/>
          </table:table-cell>
          <table:table-cell table:style-name="ce501" table:formula="of:=IF(ISBLANK([$Classe.$A31]);&quot;&quot;;(IF(COUNTIF(['Saisie par comp'.AI30];&quot;A&quot;)=1;&quot;absent&quot;;([.T30]/(1-(COUNTIF(['Saisie par comp'.AI30];&quot;A&quot;)))))))">
            <text:p/>
          </table:table-cell>
          <table:table-cell table:style-name="ce491" table:formula="of:=IF(ISBLANK([$Classe.$A31]);&quot;&quot;;(COUNTIF(['Saisie par comp'.AJ30];1)))">
            <text:p/>
          </table:table-cell>
          <table:table-cell table:style-name="ce503" table:formula="of:=IF(ISBLANK([$Classe.$A31]);&quot;&quot;;(IF(COUNTIF(['Saisie par comp'.AJ30];&quot;A&quot;)=1;&quot;absent&quot;;([.V30]/(1-(COUNTIF(['Saisie par comp'.AJ30];&quot;A&quot;)))))))">
            <text:p/>
          </table:table-cell>
          <table:table-cell table:style-name="ce491" table:formula="of:=IF(ISBLANK([$Classe.$A31]);&quot;&quot;;(COUNTIF(['Saisie par comp'.AK30];1)))">
            <text:p/>
          </table:table-cell>
          <table:table-cell table:style-name="ce505" table:formula="of:=IF(ISBLANK([$Classe.$A31]);&quot;&quot;;(IF(COUNTIF(['Saisie par comp'.AK30];&quot;A&quot;)=1;&quot;absent&quot;;([.X30]/(1-(COUNTIF(['Saisie par comp'.AK30];&quot;A&quot;)))))))">
            <text:p/>
          </table:table-cell>
          <table:table-cell table:style-name="ce491" table:formula="of:=IF(ISBLANK([$Classe.$A31]);&quot;&quot;;(COUNTIF(['Saisie par comp'.AL30:.AP30];1)))">
            <text:p/>
          </table:table-cell>
          <table:table-cell table:style-name="ce507" table:formula="of:=IF(ISBLANK([$Classe.$A31]);&quot;&quot;;(IF(COUNTIF(['Saisie par comp'.AL30:.AP30];&quot;A&quot;)=5;&quot;absent&quot;;([.Z30]/(5-(COUNTIF(['Saisie par comp'.AL30:.AP30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2];&quot; &quot;;[Classe.B32])" office:value-type="string" office:string-value=" " calcext:value-type="string">
            <text:p><text:s/></text:p>
          </table:table-cell>
          <table:table-cell table:style-name="ce477" table:formula="of:=IF(ISBLANK([$Classe.A32]);&quot;&quot;;(COUNTIF(['Saisie par comp'.B31:.F31];1)))">
            <text:p/>
          </table:table-cell>
          <table:table-cell table:style-name="ce479" table:formula="of:=IF(ISBLANK([$Classe.$A32]);&quot;&quot;;(IF(COUNTIF(['Saisie par comp'.B31:.F31];&quot;A&quot;)=5;&quot;absent&quot;;([.B31]/(5-(COUNTIF(['Saisie par comp'.B31:.F31];&quot;A&quot;)))))))">
            <text:p/>
          </table:table-cell>
          <table:table-cell table:style-name="ce481" table:formula="of:=IF(ISBLANK([$Classe.A32]);&quot;&quot;;(COUNTIF(['Saisie par comp'.G31];1)))">
            <text:p/>
          </table:table-cell>
          <table:table-cell table:style-name="ce483" table:formula="of:=IF(ISBLANK([$Classe.$A32]);&quot;&quot;;(IF(COUNTIF(['Saisie par comp'.G31];&quot;A&quot;)=1;&quot;absent&quot;;([.D31]/(1-(COUNTIF(['Saisie par comp'.G31];&quot;A&quot;)))))))">
            <text:p/>
          </table:table-cell>
          <table:table-cell table:style-name="ce484" table:formula="of:=IF(ISBLANK([$Classe.$A32]);&quot;&quot;;(COUNTIF(['Saisie par comp'.H31:.M31];1)))">
            <text:p/>
          </table:table-cell>
          <table:table-cell table:style-name="ce486" table:formula="of:=IF(ISBLANK([$Classe.$A32]);&quot;&quot;;(IF(COUNTIF(['Saisie par comp'.H31:.M31];&quot;A&quot;)=6;&quot;absent&quot;;([.F31]/(6-(COUNTIF(['Saisie par comp'.H31:.M31];&quot;A&quot;)))))))">
            <text:p/>
          </table:table-cell>
          <table:table-cell table:style-name="ce484" table:formula="of:=IF(ISBLANK([$Classe.$A32]);&quot;&quot;;(COUNTIF(['Saisie par comp'.N31];1)))">
            <text:p/>
          </table:table-cell>
          <table:table-cell table:style-name="ce488" table:formula="of:=IF(ISBLANK([$Classe.$A32]);&quot;&quot;;(IF(COUNTIF(['Saisie par comp'.N31];&quot;A&quot;)=1;&quot;absent&quot;;([.H31]/(1-(COUNTIF(['Saisie par comp'.N31];&quot;A&quot;)))))))">
            <text:p/>
          </table:table-cell>
          <table:table-cell table:style-name="ce484" table:formula="of:=IF(ISBLANK([$Classe.$A32]);&quot;&quot;;(COUNTIF(['Saisie par comp'.O31:.T31];1)))">
            <text:p/>
          </table:table-cell>
          <table:table-cell table:style-name="ce490" table:formula="of:=IF(ISBLANK([$Classe.$A32]);&quot;&quot;;(IF(COUNTIF(['Saisie par comp'.O31:.T31];&quot;A&quot;)=6;&quot;absent&quot;;([.J31]/(6-(COUNTIF(['Saisie par comp'.O31:.T31];&quot;A&quot;)))))))">
            <text:p/>
          </table:table-cell>
          <table:table-cell table:style-name="ce491" table:formula="of:=IF(ISBLANK([$Classe.$A32]);&quot;&quot;;(COUNTIF(['Saisie par comp'.U31:.Z31];1)))">
            <text:p/>
          </table:table-cell>
          <table:table-cell table:style-name="ce493" table:formula="of:=IF(ISBLANK([$Classe.$A32]);&quot;&quot;;(IF(COUNTIF(['Saisie par comp'.U31:.Z31];&quot;A&quot;)=6;&quot;absent&quot;;([.L31]/(6-(COUNTIF(['Saisie par comp'.U31:.Z31];&quot;A&quot;)))))))">
            <text:p/>
          </table:table-cell>
          <table:table-cell table:style-name="ce491" table:formula="of:=IF(ISBLANK([$Classe.$A32]);&quot;&quot;;(COUNTIF(['Saisie par comp'.AA31:.AB31];1)))">
            <text:p/>
          </table:table-cell>
          <table:table-cell table:style-name="ce495" table:formula="of:=IF(ISBLANK([$Classe.$A32]);&quot;&quot;;(IF(COUNTIF(['Saisie par comp'.AA31:.AB31];&quot;A&quot;)=2;&quot;absent&quot;;([.N31]/(2-(COUNTIF(['Saisie par comp'.AA31:.AB31];&quot;A&quot;)))))))">
            <text:p/>
          </table:table-cell>
          <table:table-cell table:style-name="ce491" table:formula="of:=IF(ISBLANK([$Classe.$A32]);&quot;&quot;;(COUNTIF(['Saisie par comp'.AC31:.AE31];1)))">
            <text:p/>
          </table:table-cell>
          <table:table-cell table:style-name="ce497" table:formula="of:=IF(ISBLANK([$Classe.$A32]);&quot;&quot;;(IF(COUNTIF(['Saisie par comp'.AC31:.AE31];&quot;A&quot;)=3;&quot;absent&quot;;([.P31]/(3-(COUNTIF(['Saisie par comp'.AC31:.AE31];&quot;A&quot;)))))))">
            <text:p/>
          </table:table-cell>
          <table:table-cell table:style-name="ce491" table:formula="of:=IF(ISBLANK([$Classe.$A32]);&quot;&quot;;(COUNTIF(['Saisie par comp'.AF31:.AH31];1)))">
            <text:p/>
          </table:table-cell>
          <table:table-cell table:style-name="ce499" table:formula="of:=IF(ISBLANK([$Classe.$A32]);&quot;&quot;;(IF(COUNTIF(['Saisie par comp'.AF31:.AH31];&quot;A&quot;)=3;&quot;absent&quot;;([.R31]/(3-(COUNTIF(['Saisie par comp'.AF31:.AH31];&quot;A&quot;)))))))">
            <text:p/>
          </table:table-cell>
          <table:table-cell table:style-name="ce491" table:formula="of:=IF(ISBLANK([$Classe.$A32]);&quot;&quot;;(COUNTIF(['Saisie par comp'.AI31];1)))">
            <text:p/>
          </table:table-cell>
          <table:table-cell table:style-name="ce501" table:formula="of:=IF(ISBLANK([$Classe.$A32]);&quot;&quot;;(IF(COUNTIF(['Saisie par comp'.AI31];&quot;A&quot;)=1;&quot;absent&quot;;([.T31]/(1-(COUNTIF(['Saisie par comp'.AI31];&quot;A&quot;)))))))">
            <text:p/>
          </table:table-cell>
          <table:table-cell table:style-name="ce491" table:formula="of:=IF(ISBLANK([$Classe.$A32]);&quot;&quot;;(COUNTIF(['Saisie par comp'.AJ31];1)))">
            <text:p/>
          </table:table-cell>
          <table:table-cell table:style-name="ce503" table:formula="of:=IF(ISBLANK([$Classe.$A32]);&quot;&quot;;(IF(COUNTIF(['Saisie par comp'.AJ31];&quot;A&quot;)=1;&quot;absent&quot;;([.V31]/(1-(COUNTIF(['Saisie par comp'.AJ31];&quot;A&quot;)))))))">
            <text:p/>
          </table:table-cell>
          <table:table-cell table:style-name="ce491" table:formula="of:=IF(ISBLANK([$Classe.$A32]);&quot;&quot;;(COUNTIF(['Saisie par comp'.AK31];1)))">
            <text:p/>
          </table:table-cell>
          <table:table-cell table:style-name="ce505" table:formula="of:=IF(ISBLANK([$Classe.$A32]);&quot;&quot;;(IF(COUNTIF(['Saisie par comp'.AK31];&quot;A&quot;)=1;&quot;absent&quot;;([.X31]/(1-(COUNTIF(['Saisie par comp'.AK31];&quot;A&quot;)))))))">
            <text:p/>
          </table:table-cell>
          <table:table-cell table:style-name="ce491" table:formula="of:=IF(ISBLANK([$Classe.$A32]);&quot;&quot;;(COUNTIF(['Saisie par comp'.AL31:.AP31];1)))">
            <text:p/>
          </table:table-cell>
          <table:table-cell table:style-name="ce507" table:formula="of:=IF(ISBLANK([$Classe.$A32]);&quot;&quot;;(IF(COUNTIF(['Saisie par comp'.AL31:.AP31];&quot;A&quot;)=5;&quot;absent&quot;;([.Z31]/(5-(COUNTIF(['Saisie par comp'.AL31:.AP31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3];&quot; &quot;;[Classe.B33])" office:value-type="string" office:string-value=" " calcext:value-type="string">
            <text:p><text:s/></text:p>
          </table:table-cell>
          <table:table-cell table:style-name="ce477" table:formula="of:=IF(ISBLANK([$Classe.A33]);&quot;&quot;;(COUNTIF(['Saisie par comp'.B32:.F32];1)))">
            <text:p/>
          </table:table-cell>
          <table:table-cell table:style-name="ce479" table:formula="of:=IF(ISBLANK([$Classe.$A33]);&quot;&quot;;(IF(COUNTIF(['Saisie par comp'.B32:.F32];&quot;A&quot;)=5;&quot;absent&quot;;([.B32]/(5-(COUNTIF(['Saisie par comp'.B32:.F32];&quot;A&quot;)))))))">
            <text:p/>
          </table:table-cell>
          <table:table-cell table:style-name="ce481" table:formula="of:=IF(ISBLANK([$Classe.A33]);&quot;&quot;;(COUNTIF(['Saisie par comp'.G32];1)))">
            <text:p/>
          </table:table-cell>
          <table:table-cell table:style-name="ce483" table:formula="of:=IF(ISBLANK([$Classe.$A33]);&quot;&quot;;(IF(COUNTIF(['Saisie par comp'.G32];&quot;A&quot;)=1;&quot;absent&quot;;([.D32]/(1-(COUNTIF(['Saisie par comp'.G32];&quot;A&quot;)))))))">
            <text:p/>
          </table:table-cell>
          <table:table-cell table:style-name="ce484" table:formula="of:=IF(ISBLANK([$Classe.$A33]);&quot;&quot;;(COUNTIF(['Saisie par comp'.H32:.M32];1)))">
            <text:p/>
          </table:table-cell>
          <table:table-cell table:style-name="ce486" table:formula="of:=IF(ISBLANK([$Classe.$A33]);&quot;&quot;;(IF(COUNTIF(['Saisie par comp'.H32:.M32];&quot;A&quot;)=6;&quot;absent&quot;;([.F32]/(6-(COUNTIF(['Saisie par comp'.H32:.M32];&quot;A&quot;)))))))">
            <text:p/>
          </table:table-cell>
          <table:table-cell table:style-name="ce484" table:formula="of:=IF(ISBLANK([$Classe.$A33]);&quot;&quot;;(COUNTIF(['Saisie par comp'.N32];1)))">
            <text:p/>
          </table:table-cell>
          <table:table-cell table:style-name="ce488" table:formula="of:=IF(ISBLANK([$Classe.$A33]);&quot;&quot;;(IF(COUNTIF(['Saisie par comp'.N32];&quot;A&quot;)=1;&quot;absent&quot;;([.H32]/(1-(COUNTIF(['Saisie par comp'.N32];&quot;A&quot;)))))))">
            <text:p/>
          </table:table-cell>
          <table:table-cell table:style-name="ce484" table:formula="of:=IF(ISBLANK([$Classe.$A33]);&quot;&quot;;(COUNTIF(['Saisie par comp'.O32:.T32];1)))">
            <text:p/>
          </table:table-cell>
          <table:table-cell table:style-name="ce490" table:formula="of:=IF(ISBLANK([$Classe.$A33]);&quot;&quot;;(IF(COUNTIF(['Saisie par comp'.O32:.T32];&quot;A&quot;)=6;&quot;absent&quot;;([.J32]/(6-(COUNTIF(['Saisie par comp'.O32:.T32];&quot;A&quot;)))))))">
            <text:p/>
          </table:table-cell>
          <table:table-cell table:style-name="ce491" table:formula="of:=IF(ISBLANK([$Classe.$A33]);&quot;&quot;;(COUNTIF(['Saisie par comp'.U32:.Z32];1)))">
            <text:p/>
          </table:table-cell>
          <table:table-cell table:style-name="ce493" table:formula="of:=IF(ISBLANK([$Classe.$A33]);&quot;&quot;;(IF(COUNTIF(['Saisie par comp'.U32:.Z32];&quot;A&quot;)=6;&quot;absent&quot;;([.L32]/(6-(COUNTIF(['Saisie par comp'.U32:.Z32];&quot;A&quot;)))))))">
            <text:p/>
          </table:table-cell>
          <table:table-cell table:style-name="ce491" table:formula="of:=IF(ISBLANK([$Classe.$A33]);&quot;&quot;;(COUNTIF(['Saisie par comp'.AA32:.AB32];1)))">
            <text:p/>
          </table:table-cell>
          <table:table-cell table:style-name="ce495" table:formula="of:=IF(ISBLANK([$Classe.$A33]);&quot;&quot;;(IF(COUNTIF(['Saisie par comp'.AA32:.AB32];&quot;A&quot;)=2;&quot;absent&quot;;([.N32]/(2-(COUNTIF(['Saisie par comp'.AA32:.AB32];&quot;A&quot;)))))))">
            <text:p/>
          </table:table-cell>
          <table:table-cell table:style-name="ce491" table:formula="of:=IF(ISBLANK([$Classe.$A33]);&quot;&quot;;(COUNTIF(['Saisie par comp'.AC32:.AE32];1)))">
            <text:p/>
          </table:table-cell>
          <table:table-cell table:style-name="ce497" table:formula="of:=IF(ISBLANK([$Classe.$A33]);&quot;&quot;;(IF(COUNTIF(['Saisie par comp'.AC32:.AE32];&quot;A&quot;)=3;&quot;absent&quot;;([.P32]/(3-(COUNTIF(['Saisie par comp'.AC32:.AE32];&quot;A&quot;)))))))">
            <text:p/>
          </table:table-cell>
          <table:table-cell table:style-name="ce491" table:formula="of:=IF(ISBLANK([$Classe.$A33]);&quot;&quot;;(COUNTIF(['Saisie par comp'.AF32:.AH32];1)))">
            <text:p/>
          </table:table-cell>
          <table:table-cell table:style-name="ce499" table:formula="of:=IF(ISBLANK([$Classe.$A33]);&quot;&quot;;(IF(COUNTIF(['Saisie par comp'.AF32:.AH32];&quot;A&quot;)=3;&quot;absent&quot;;([.R32]/(3-(COUNTIF(['Saisie par comp'.AF32:.AH32];&quot;A&quot;)))))))">
            <text:p/>
          </table:table-cell>
          <table:table-cell table:style-name="ce491" table:formula="of:=IF(ISBLANK([$Classe.$A33]);&quot;&quot;;(COUNTIF(['Saisie par comp'.AI32];1)))">
            <text:p/>
          </table:table-cell>
          <table:table-cell table:style-name="ce501" table:formula="of:=IF(ISBLANK([$Classe.$A33]);&quot;&quot;;(IF(COUNTIF(['Saisie par comp'.AI32];&quot;A&quot;)=1;&quot;absent&quot;;([.T32]/(1-(COUNTIF(['Saisie par comp'.AI32];&quot;A&quot;)))))))">
            <text:p/>
          </table:table-cell>
          <table:table-cell table:style-name="ce491" table:formula="of:=IF(ISBLANK([$Classe.$A33]);&quot;&quot;;(COUNTIF(['Saisie par comp'.AJ32];1)))">
            <text:p/>
          </table:table-cell>
          <table:table-cell table:style-name="ce503" table:formula="of:=IF(ISBLANK([$Classe.$A33]);&quot;&quot;;(IF(COUNTIF(['Saisie par comp'.AJ32];&quot;A&quot;)=1;&quot;absent&quot;;([.V32]/(1-(COUNTIF(['Saisie par comp'.AJ32];&quot;A&quot;)))))))">
            <text:p/>
          </table:table-cell>
          <table:table-cell table:style-name="ce491" table:formula="of:=IF(ISBLANK([$Classe.$A33]);&quot;&quot;;(COUNTIF(['Saisie par comp'.AK32];1)))">
            <text:p/>
          </table:table-cell>
          <table:table-cell table:style-name="ce505" table:formula="of:=IF(ISBLANK([$Classe.$A33]);&quot;&quot;;(IF(COUNTIF(['Saisie par comp'.AK32];&quot;A&quot;)=1;&quot;absent&quot;;([.X32]/(1-(COUNTIF(['Saisie par comp'.AK32];&quot;A&quot;)))))))">
            <text:p/>
          </table:table-cell>
          <table:table-cell table:style-name="ce491" table:formula="of:=IF(ISBLANK([$Classe.$A33]);&quot;&quot;;(COUNTIF(['Saisie par comp'.AL32:.AP32];1)))">
            <text:p/>
          </table:table-cell>
          <table:table-cell table:style-name="ce507" table:formula="of:=IF(ISBLANK([$Classe.$A33]);&quot;&quot;;(IF(COUNTIF(['Saisie par comp'.AL32:.AP32];&quot;A&quot;)=5;&quot;absent&quot;;([.Z32]/(5-(COUNTIF(['Saisie par comp'.AL32:.AP32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4];&quot; &quot;;[Classe.B34])" office:value-type="string" office:string-value=" " calcext:value-type="string">
            <text:p><text:s/></text:p>
          </table:table-cell>
          <table:table-cell table:style-name="ce477" table:formula="of:=IF(ISBLANK([$Classe.A34]);&quot;&quot;;(COUNTIF(['Saisie par comp'.B33:.F33];1)))">
            <text:p/>
          </table:table-cell>
          <table:table-cell table:style-name="ce479" table:formula="of:=IF(ISBLANK([$Classe.$A34]);&quot;&quot;;(IF(COUNTIF(['Saisie par comp'.B33:.F33];&quot;A&quot;)=5;&quot;absent&quot;;([.B33]/(5-(COUNTIF(['Saisie par comp'.B33:.F33];&quot;A&quot;)))))))">
            <text:p/>
          </table:table-cell>
          <table:table-cell table:style-name="ce481" table:formula="of:=IF(ISBLANK([$Classe.A34]);&quot;&quot;;(COUNTIF(['Saisie par comp'.G33];1)))">
            <text:p/>
          </table:table-cell>
          <table:table-cell table:style-name="ce483" table:formula="of:=IF(ISBLANK([$Classe.$A34]);&quot;&quot;;(IF(COUNTIF(['Saisie par comp'.G33];&quot;A&quot;)=1;&quot;absent&quot;;([.D33]/(1-(COUNTIF(['Saisie par comp'.G33];&quot;A&quot;)))))))">
            <text:p/>
          </table:table-cell>
          <table:table-cell table:style-name="ce484" table:formula="of:=IF(ISBLANK([$Classe.$A34]);&quot;&quot;;(COUNTIF(['Saisie par comp'.H33:.M33];1)))">
            <text:p/>
          </table:table-cell>
          <table:table-cell table:style-name="ce486" table:formula="of:=IF(ISBLANK([$Classe.$A34]);&quot;&quot;;(IF(COUNTIF(['Saisie par comp'.H33:.M33];&quot;A&quot;)=6;&quot;absent&quot;;([.F33]/(6-(COUNTIF(['Saisie par comp'.H33:.M33];&quot;A&quot;)))))))">
            <text:p/>
          </table:table-cell>
          <table:table-cell table:style-name="ce484" table:formula="of:=IF(ISBLANK([$Classe.$A34]);&quot;&quot;;(COUNTIF(['Saisie par comp'.N33];1)))">
            <text:p/>
          </table:table-cell>
          <table:table-cell table:style-name="ce488" table:formula="of:=IF(ISBLANK([$Classe.$A34]);&quot;&quot;;(IF(COUNTIF(['Saisie par comp'.N33];&quot;A&quot;)=1;&quot;absent&quot;;([.H33]/(1-(COUNTIF(['Saisie par comp'.N33];&quot;A&quot;)))))))">
            <text:p/>
          </table:table-cell>
          <table:table-cell table:style-name="ce484" table:formula="of:=IF(ISBLANK([$Classe.$A34]);&quot;&quot;;(COUNTIF(['Saisie par comp'.O33:.T33];1)))">
            <text:p/>
          </table:table-cell>
          <table:table-cell table:style-name="ce490" table:formula="of:=IF(ISBLANK([$Classe.$A34]);&quot;&quot;;(IF(COUNTIF(['Saisie par comp'.O33:.T33];&quot;A&quot;)=6;&quot;absent&quot;;([.J33]/(6-(COUNTIF(['Saisie par comp'.O33:.T33];&quot;A&quot;)))))))">
            <text:p/>
          </table:table-cell>
          <table:table-cell table:style-name="ce491" table:formula="of:=IF(ISBLANK([$Classe.$A34]);&quot;&quot;;(COUNTIF(['Saisie par comp'.U33:.Z33];1)))">
            <text:p/>
          </table:table-cell>
          <table:table-cell table:style-name="ce493" table:formula="of:=IF(ISBLANK([$Classe.$A34]);&quot;&quot;;(IF(COUNTIF(['Saisie par comp'.U33:.Z33];&quot;A&quot;)=6;&quot;absent&quot;;([.L33]/(6-(COUNTIF(['Saisie par comp'.U33:.Z33];&quot;A&quot;)))))))">
            <text:p/>
          </table:table-cell>
          <table:table-cell table:style-name="ce491" table:formula="of:=IF(ISBLANK([$Classe.$A34]);&quot;&quot;;(COUNTIF(['Saisie par comp'.AA33:.AB33];1)))">
            <text:p/>
          </table:table-cell>
          <table:table-cell table:style-name="ce495" table:formula="of:=IF(ISBLANK([$Classe.$A34]);&quot;&quot;;(IF(COUNTIF(['Saisie par comp'.AA33:.AB33];&quot;A&quot;)=2;&quot;absent&quot;;([.N33]/(2-(COUNTIF(['Saisie par comp'.AA33:.AB33];&quot;A&quot;)))))))">
            <text:p/>
          </table:table-cell>
          <table:table-cell table:style-name="ce491" table:formula="of:=IF(ISBLANK([$Classe.$A34]);&quot;&quot;;(COUNTIF(['Saisie par comp'.AC33:.AE33];1)))">
            <text:p/>
          </table:table-cell>
          <table:table-cell table:style-name="ce497" table:formula="of:=IF(ISBLANK([$Classe.$A34]);&quot;&quot;;(IF(COUNTIF(['Saisie par comp'.AC33:.AE33];&quot;A&quot;)=3;&quot;absent&quot;;([.P33]/(3-(COUNTIF(['Saisie par comp'.AC33:.AE33];&quot;A&quot;)))))))">
            <text:p/>
          </table:table-cell>
          <table:table-cell table:style-name="ce491" table:formula="of:=IF(ISBLANK([$Classe.$A34]);&quot;&quot;;(COUNTIF(['Saisie par comp'.AF33:.AH33];1)))">
            <text:p/>
          </table:table-cell>
          <table:table-cell table:style-name="ce499" table:formula="of:=IF(ISBLANK([$Classe.$A34]);&quot;&quot;;(IF(COUNTIF(['Saisie par comp'.AF33:.AH33];&quot;A&quot;)=3;&quot;absent&quot;;([.R33]/(3-(COUNTIF(['Saisie par comp'.AF33:.AH33];&quot;A&quot;)))))))">
            <text:p/>
          </table:table-cell>
          <table:table-cell table:style-name="ce491" table:formula="of:=IF(ISBLANK([$Classe.$A34]);&quot;&quot;;(COUNTIF(['Saisie par comp'.AI33];1)))">
            <text:p/>
          </table:table-cell>
          <table:table-cell table:style-name="ce501" table:formula="of:=IF(ISBLANK([$Classe.$A34]);&quot;&quot;;(IF(COUNTIF(['Saisie par comp'.AI33];&quot;A&quot;)=1;&quot;absent&quot;;([.T33]/(1-(COUNTIF(['Saisie par comp'.AI33];&quot;A&quot;)))))))">
            <text:p/>
          </table:table-cell>
          <table:table-cell table:style-name="ce491" table:formula="of:=IF(ISBLANK([$Classe.$A34]);&quot;&quot;;(COUNTIF(['Saisie par comp'.AJ33];1)))">
            <text:p/>
          </table:table-cell>
          <table:table-cell table:style-name="ce503" table:formula="of:=IF(ISBLANK([$Classe.$A34]);&quot;&quot;;(IF(COUNTIF(['Saisie par comp'.AJ33];&quot;A&quot;)=1;&quot;absent&quot;;([.V33]/(1-(COUNTIF(['Saisie par comp'.AJ33];&quot;A&quot;)))))))">
            <text:p/>
          </table:table-cell>
          <table:table-cell table:style-name="ce491" table:formula="of:=IF(ISBLANK([$Classe.$A34]);&quot;&quot;;(COUNTIF(['Saisie par comp'.AK33];1)))">
            <text:p/>
          </table:table-cell>
          <table:table-cell table:style-name="ce505" table:formula="of:=IF(ISBLANK([$Classe.$A34]);&quot;&quot;;(IF(COUNTIF(['Saisie par comp'.AK33];&quot;A&quot;)=1;&quot;absent&quot;;([.X33]/(1-(COUNTIF(['Saisie par comp'.AK33];&quot;A&quot;)))))))">
            <text:p/>
          </table:table-cell>
          <table:table-cell table:style-name="ce491" table:formula="of:=IF(ISBLANK([$Classe.$A34]);&quot;&quot;;(COUNTIF(['Saisie par comp'.AL33:.AP33];1)))">
            <text:p/>
          </table:table-cell>
          <table:table-cell table:style-name="ce507" table:formula="of:=IF(ISBLANK([$Classe.$A34]);&quot;&quot;;(IF(COUNTIF(['Saisie par comp'.AL33:.AP33];&quot;A&quot;)=5;&quot;absent&quot;;([.Z33]/(5-(COUNTIF(['Saisie par comp'.AL33:.AP33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5];&quot; &quot;;[Classe.B35])" office:value-type="string" office:string-value=" " calcext:value-type="string">
            <text:p><text:s/></text:p>
          </table:table-cell>
          <table:table-cell table:style-name="ce477" table:formula="of:=IF(ISBLANK([$Classe.A35]);&quot;&quot;;(COUNTIF(['Saisie par comp'.B34:.F34];1)))">
            <text:p/>
          </table:table-cell>
          <table:table-cell table:style-name="ce479" table:formula="of:=IF(ISBLANK([$Classe.$A35]);&quot;&quot;;(IF(COUNTIF(['Saisie par comp'.B34:.F34];&quot;A&quot;)=5;&quot;absent&quot;;([.B34]/(5-(COUNTIF(['Saisie par comp'.B34:.F34];&quot;A&quot;)))))))">
            <text:p/>
          </table:table-cell>
          <table:table-cell table:style-name="ce481" table:formula="of:=IF(ISBLANK([$Classe.A35]);&quot;&quot;;(COUNTIF(['Saisie par comp'.G34];1)))">
            <text:p/>
          </table:table-cell>
          <table:table-cell table:style-name="ce483" table:formula="of:=IF(ISBLANK([$Classe.$A35]);&quot;&quot;;(IF(COUNTIF(['Saisie par comp'.G34];&quot;A&quot;)=1;&quot;absent&quot;;([.D34]/(1-(COUNTIF(['Saisie par comp'.G34];&quot;A&quot;)))))))">
            <text:p/>
          </table:table-cell>
          <table:table-cell table:style-name="ce484" table:formula="of:=IF(ISBLANK([$Classe.$A35]);&quot;&quot;;(COUNTIF(['Saisie par comp'.H34:.M34];1)))">
            <text:p/>
          </table:table-cell>
          <table:table-cell table:style-name="ce486" table:formula="of:=IF(ISBLANK([$Classe.$A35]);&quot;&quot;;(IF(COUNTIF(['Saisie par comp'.H34:.M34];&quot;A&quot;)=6;&quot;absent&quot;;([.F34]/(6-(COUNTIF(['Saisie par comp'.H34:.M34];&quot;A&quot;)))))))">
            <text:p/>
          </table:table-cell>
          <table:table-cell table:style-name="ce484" table:formula="of:=IF(ISBLANK([$Classe.$A35]);&quot;&quot;;(COUNTIF(['Saisie par comp'.N34];1)))">
            <text:p/>
          </table:table-cell>
          <table:table-cell table:style-name="ce488" table:formula="of:=IF(ISBLANK([$Classe.$A35]);&quot;&quot;;(IF(COUNTIF(['Saisie par comp'.N34];&quot;A&quot;)=1;&quot;absent&quot;;([.H34]/(1-(COUNTIF(['Saisie par comp'.N34];&quot;A&quot;)))))))">
            <text:p/>
          </table:table-cell>
          <table:table-cell table:style-name="ce484" table:formula="of:=IF(ISBLANK([$Classe.$A35]);&quot;&quot;;(COUNTIF(['Saisie par comp'.O34:.T34];1)))">
            <text:p/>
          </table:table-cell>
          <table:table-cell table:style-name="ce490" table:formula="of:=IF(ISBLANK([$Classe.$A35]);&quot;&quot;;(IF(COUNTIF(['Saisie par comp'.O34:.T34];&quot;A&quot;)=6;&quot;absent&quot;;([.J34]/(6-(COUNTIF(['Saisie par comp'.O34:.T34];&quot;A&quot;)))))))">
            <text:p/>
          </table:table-cell>
          <table:table-cell table:style-name="ce491" table:formula="of:=IF(ISBLANK([$Classe.$A35]);&quot;&quot;;(COUNTIF(['Saisie par comp'.U34:.Z34];1)))">
            <text:p/>
          </table:table-cell>
          <table:table-cell table:style-name="ce493" table:formula="of:=IF(ISBLANK([$Classe.$A35]);&quot;&quot;;(IF(COUNTIF(['Saisie par comp'.U34:.Z34];&quot;A&quot;)=6;&quot;absent&quot;;([.L34]/(6-(COUNTIF(['Saisie par comp'.U34:.Z34];&quot;A&quot;)))))))">
            <text:p/>
          </table:table-cell>
          <table:table-cell table:style-name="ce491" table:formula="of:=IF(ISBLANK([$Classe.$A35]);&quot;&quot;;(COUNTIF(['Saisie par comp'.AA34:.AB34];1)))">
            <text:p/>
          </table:table-cell>
          <table:table-cell table:style-name="ce495" table:formula="of:=IF(ISBLANK([$Classe.$A35]);&quot;&quot;;(IF(COUNTIF(['Saisie par comp'.AA34:.AB34];&quot;A&quot;)=2;&quot;absent&quot;;([.N34]/(2-(COUNTIF(['Saisie par comp'.AA34:.AB34];&quot;A&quot;)))))))">
            <text:p/>
          </table:table-cell>
          <table:table-cell table:style-name="ce491" table:formula="of:=IF(ISBLANK([$Classe.$A35]);&quot;&quot;;(COUNTIF(['Saisie par comp'.AC34:.AE34];1)))">
            <text:p/>
          </table:table-cell>
          <table:table-cell table:style-name="ce497" table:formula="of:=IF(ISBLANK([$Classe.$A35]);&quot;&quot;;(IF(COUNTIF(['Saisie par comp'.AC34:.AE34];&quot;A&quot;)=3;&quot;absent&quot;;([.P34]/(3-(COUNTIF(['Saisie par comp'.AC34:.AE34];&quot;A&quot;)))))))">
            <text:p/>
          </table:table-cell>
          <table:table-cell table:style-name="ce491" table:formula="of:=IF(ISBLANK([$Classe.$A35]);&quot;&quot;;(COUNTIF(['Saisie par comp'.AF34:.AH34];1)))">
            <text:p/>
          </table:table-cell>
          <table:table-cell table:style-name="ce499" table:formula="of:=IF(ISBLANK([$Classe.$A35]);&quot;&quot;;(IF(COUNTIF(['Saisie par comp'.AF34:.AH34];&quot;A&quot;)=3;&quot;absent&quot;;([.R34]/(3-(COUNTIF(['Saisie par comp'.AF34:.AH34];&quot;A&quot;)))))))">
            <text:p/>
          </table:table-cell>
          <table:table-cell table:style-name="ce491" table:formula="of:=IF(ISBLANK([$Classe.$A35]);&quot;&quot;;(COUNTIF(['Saisie par comp'.AI34];1)))">
            <text:p/>
          </table:table-cell>
          <table:table-cell table:style-name="ce501" table:formula="of:=IF(ISBLANK([$Classe.$A35]);&quot;&quot;;(IF(COUNTIF(['Saisie par comp'.AI34];&quot;A&quot;)=1;&quot;absent&quot;;([.T34]/(1-(COUNTIF(['Saisie par comp'.AI34];&quot;A&quot;)))))))">
            <text:p/>
          </table:table-cell>
          <table:table-cell table:style-name="ce491" table:formula="of:=IF(ISBLANK([$Classe.$A35]);&quot;&quot;;(COUNTIF(['Saisie par comp'.AJ34];1)))">
            <text:p/>
          </table:table-cell>
          <table:table-cell table:style-name="ce503" table:formula="of:=IF(ISBLANK([$Classe.$A35]);&quot;&quot;;(IF(COUNTIF(['Saisie par comp'.AJ34];&quot;A&quot;)=1;&quot;absent&quot;;([.V34]/(1-(COUNTIF(['Saisie par comp'.AJ34];&quot;A&quot;)))))))">
            <text:p/>
          </table:table-cell>
          <table:table-cell table:style-name="ce491" table:formula="of:=IF(ISBLANK([$Classe.$A35]);&quot;&quot;;(COUNTIF(['Saisie par comp'.AK34];1)))">
            <text:p/>
          </table:table-cell>
          <table:table-cell table:style-name="ce505" table:formula="of:=IF(ISBLANK([$Classe.$A35]);&quot;&quot;;(IF(COUNTIF(['Saisie par comp'.AK34];&quot;A&quot;)=1;&quot;absent&quot;;([.X34]/(1-(COUNTIF(['Saisie par comp'.AK34];&quot;A&quot;)))))))">
            <text:p/>
          </table:table-cell>
          <table:table-cell table:style-name="ce491" table:formula="of:=IF(ISBLANK([$Classe.$A35]);&quot;&quot;;(COUNTIF(['Saisie par comp'.AL34:.AP34];1)))">
            <text:p/>
          </table:table-cell>
          <table:table-cell table:style-name="ce507" table:formula="of:=IF(ISBLANK([$Classe.$A35]);&quot;&quot;;(IF(COUNTIF(['Saisie par comp'.AL34:.AP34];&quot;A&quot;)=5;&quot;absent&quot;;([.Z34]/(5-(COUNTIF(['Saisie par comp'.AL34:.AP34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6];&quot; &quot;;[Classe.B36])" office:value-type="string" office:string-value=" " calcext:value-type="string">
            <text:p><text:s/></text:p>
          </table:table-cell>
          <table:table-cell table:style-name="ce477" table:formula="of:=IF(ISBLANK([$Classe.A36]);&quot;&quot;;(COUNTIF(['Saisie par comp'.B35:.F35];1)))">
            <text:p/>
          </table:table-cell>
          <table:table-cell table:style-name="ce479" table:formula="of:=IF(ISBLANK([$Classe.$A36]);&quot;&quot;;(IF(COUNTIF(['Saisie par comp'.B35:.F35];&quot;A&quot;)=5;&quot;absent&quot;;([.B35]/(5-(COUNTIF(['Saisie par comp'.B35:.F35];&quot;A&quot;)))))))">
            <text:p/>
          </table:table-cell>
          <table:table-cell table:style-name="ce481" table:formula="of:=IF(ISBLANK([$Classe.A36]);&quot;&quot;;(COUNTIF(['Saisie par comp'.G35];1)))">
            <text:p/>
          </table:table-cell>
          <table:table-cell table:style-name="ce483" table:formula="of:=IF(ISBLANK([$Classe.$A36]);&quot;&quot;;(IF(COUNTIF(['Saisie par comp'.G35];&quot;A&quot;)=1;&quot;absent&quot;;([.D35]/(1-(COUNTIF(['Saisie par comp'.G35];&quot;A&quot;)))))))">
            <text:p/>
          </table:table-cell>
          <table:table-cell table:style-name="ce484" table:formula="of:=IF(ISBLANK([$Classe.$A36]);&quot;&quot;;(COUNTIF(['Saisie par comp'.H35:.M35];1)))">
            <text:p/>
          </table:table-cell>
          <table:table-cell table:style-name="ce486" table:formula="of:=IF(ISBLANK([$Classe.$A36]);&quot;&quot;;(IF(COUNTIF(['Saisie par comp'.H35:.M35];&quot;A&quot;)=6;&quot;absent&quot;;([.F35]/(6-(COUNTIF(['Saisie par comp'.H35:.M35];&quot;A&quot;)))))))">
            <text:p/>
          </table:table-cell>
          <table:table-cell table:style-name="ce484" table:formula="of:=IF(ISBLANK([$Classe.$A36]);&quot;&quot;;(COUNTIF(['Saisie par comp'.N35];1)))">
            <text:p/>
          </table:table-cell>
          <table:table-cell table:style-name="ce488" table:formula="of:=IF(ISBLANK([$Classe.$A36]);&quot;&quot;;(IF(COUNTIF(['Saisie par comp'.N35];&quot;A&quot;)=1;&quot;absent&quot;;([.H35]/(1-(COUNTIF(['Saisie par comp'.N35];&quot;A&quot;)))))))">
            <text:p/>
          </table:table-cell>
          <table:table-cell table:style-name="ce484" table:formula="of:=IF(ISBLANK([$Classe.$A36]);&quot;&quot;;(COUNTIF(['Saisie par comp'.O35:.T35];1)))">
            <text:p/>
          </table:table-cell>
          <table:table-cell table:style-name="ce490" table:formula="of:=IF(ISBLANK([$Classe.$A36]);&quot;&quot;;(IF(COUNTIF(['Saisie par comp'.O35:.T35];&quot;A&quot;)=6;&quot;absent&quot;;([.J35]/(6-(COUNTIF(['Saisie par comp'.O35:.T35];&quot;A&quot;)))))))">
            <text:p/>
          </table:table-cell>
          <table:table-cell table:style-name="ce491" table:formula="of:=IF(ISBLANK([$Classe.$A36]);&quot;&quot;;(COUNTIF(['Saisie par comp'.U35:.Z35];1)))">
            <text:p/>
          </table:table-cell>
          <table:table-cell table:style-name="ce493" table:formula="of:=IF(ISBLANK([$Classe.$A36]);&quot;&quot;;(IF(COUNTIF(['Saisie par comp'.U35:.Z35];&quot;A&quot;)=6;&quot;absent&quot;;([.L35]/(6-(COUNTIF(['Saisie par comp'.U35:.Z35];&quot;A&quot;)))))))">
            <text:p/>
          </table:table-cell>
          <table:table-cell table:style-name="ce491" table:formula="of:=IF(ISBLANK([$Classe.$A36]);&quot;&quot;;(COUNTIF(['Saisie par comp'.AA35:.AB35];1)))">
            <text:p/>
          </table:table-cell>
          <table:table-cell table:style-name="ce495" table:formula="of:=IF(ISBLANK([$Classe.$A36]);&quot;&quot;;(IF(COUNTIF(['Saisie par comp'.AA35:.AB35];&quot;A&quot;)=2;&quot;absent&quot;;([.N35]/(2-(COUNTIF(['Saisie par comp'.AA35:.AB35];&quot;A&quot;)))))))">
            <text:p/>
          </table:table-cell>
          <table:table-cell table:style-name="ce491" table:formula="of:=IF(ISBLANK([$Classe.$A36]);&quot;&quot;;(COUNTIF(['Saisie par comp'.AC35:.AE35];1)))">
            <text:p/>
          </table:table-cell>
          <table:table-cell table:style-name="ce497" table:formula="of:=IF(ISBLANK([$Classe.$A36]);&quot;&quot;;(IF(COUNTIF(['Saisie par comp'.AC35:.AE35];&quot;A&quot;)=3;&quot;absent&quot;;([.P35]/(3-(COUNTIF(['Saisie par comp'.AC35:.AE35];&quot;A&quot;)))))))">
            <text:p/>
          </table:table-cell>
          <table:table-cell table:style-name="ce491" table:formula="of:=IF(ISBLANK([$Classe.$A36]);&quot;&quot;;(COUNTIF(['Saisie par comp'.AF35:.AH35];1)))">
            <text:p/>
          </table:table-cell>
          <table:table-cell table:style-name="ce499" table:formula="of:=IF(ISBLANK([$Classe.$A36]);&quot;&quot;;(IF(COUNTIF(['Saisie par comp'.AF35:.AH35];&quot;A&quot;)=3;&quot;absent&quot;;([.R35]/(3-(COUNTIF(['Saisie par comp'.AF35:.AH35];&quot;A&quot;)))))))">
            <text:p/>
          </table:table-cell>
          <table:table-cell table:style-name="ce491" table:formula="of:=IF(ISBLANK([$Classe.$A36]);&quot;&quot;;(COUNTIF(['Saisie par comp'.AI35];1)))">
            <text:p/>
          </table:table-cell>
          <table:table-cell table:style-name="ce501" table:formula="of:=IF(ISBLANK([$Classe.$A36]);&quot;&quot;;(IF(COUNTIF(['Saisie par comp'.AI35];&quot;A&quot;)=1;&quot;absent&quot;;([.T35]/(1-(COUNTIF(['Saisie par comp'.AI35];&quot;A&quot;)))))))">
            <text:p/>
          </table:table-cell>
          <table:table-cell table:style-name="ce491" table:formula="of:=IF(ISBLANK([$Classe.$A36]);&quot;&quot;;(COUNTIF(['Saisie par comp'.AJ35];1)))">
            <text:p/>
          </table:table-cell>
          <table:table-cell table:style-name="ce503" table:formula="of:=IF(ISBLANK([$Classe.$A36]);&quot;&quot;;(IF(COUNTIF(['Saisie par comp'.AJ35];&quot;A&quot;)=1;&quot;absent&quot;;([.V35]/(1-(COUNTIF(['Saisie par comp'.AJ35];&quot;A&quot;)))))))">
            <text:p/>
          </table:table-cell>
          <table:table-cell table:style-name="ce491" table:formula="of:=IF(ISBLANK([$Classe.$A36]);&quot;&quot;;(COUNTIF(['Saisie par comp'.AK35];1)))">
            <text:p/>
          </table:table-cell>
          <table:table-cell table:style-name="ce505" table:formula="of:=IF(ISBLANK([$Classe.$A36]);&quot;&quot;;(IF(COUNTIF(['Saisie par comp'.AK35];&quot;A&quot;)=1;&quot;absent&quot;;([.X35]/(1-(COUNTIF(['Saisie par comp'.AK35];&quot;A&quot;)))))))">
            <text:p/>
          </table:table-cell>
          <table:table-cell table:style-name="ce491" table:formula="of:=IF(ISBLANK([$Classe.$A36]);&quot;&quot;;(COUNTIF(['Saisie par comp'.AL35:.AP35];1)))">
            <text:p/>
          </table:table-cell>
          <table:table-cell table:style-name="ce507" table:formula="of:=IF(ISBLANK([$Classe.$A36]);&quot;&quot;;(IF(COUNTIF(['Saisie par comp'.AL35:.AP35];&quot;A&quot;)=5;&quot;absent&quot;;([.Z35]/(5-(COUNTIF(['Saisie par comp'.AL35:.AP35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7];&quot; &quot;;[Classe.B37])" office:value-type="string" office:string-value=" " calcext:value-type="string">
            <text:p><text:s/></text:p>
          </table:table-cell>
          <table:table-cell table:style-name="ce477" table:formula="of:=IF(ISBLANK([$Classe.A37]);&quot;&quot;;(COUNTIF(['Saisie par comp'.B36:.F36];1)))">
            <text:p/>
          </table:table-cell>
          <table:table-cell table:style-name="ce479" table:formula="of:=IF(ISBLANK([$Classe.$A37]);&quot;&quot;;(IF(COUNTIF(['Saisie par comp'.B36:.F36];&quot;A&quot;)=5;&quot;absent&quot;;([.B36]/(5-(COUNTIF(['Saisie par comp'.B36:.F36];&quot;A&quot;)))))))">
            <text:p/>
          </table:table-cell>
          <table:table-cell table:style-name="ce481" table:formula="of:=IF(ISBLANK([$Classe.A37]);&quot;&quot;;(COUNTIF(['Saisie par comp'.G36];1)))">
            <text:p/>
          </table:table-cell>
          <table:table-cell table:style-name="ce483" table:formula="of:=IF(ISBLANK([$Classe.$A37]);&quot;&quot;;(IF(COUNTIF(['Saisie par comp'.G36];&quot;A&quot;)=1;&quot;absent&quot;;([.D36]/(1-(COUNTIF(['Saisie par comp'.G36];&quot;A&quot;)))))))">
            <text:p/>
          </table:table-cell>
          <table:table-cell table:style-name="ce484" table:formula="of:=IF(ISBLANK([$Classe.$A37]);&quot;&quot;;(COUNTIF(['Saisie par comp'.H36:.M36];1)))">
            <text:p/>
          </table:table-cell>
          <table:table-cell table:style-name="ce486" table:formula="of:=IF(ISBLANK([$Classe.$A37]);&quot;&quot;;(IF(COUNTIF(['Saisie par comp'.H36:.M36];&quot;A&quot;)=6;&quot;absent&quot;;([.F36]/(6-(COUNTIF(['Saisie par comp'.H36:.M36];&quot;A&quot;)))))))">
            <text:p/>
          </table:table-cell>
          <table:table-cell table:style-name="ce484" table:formula="of:=IF(ISBLANK([$Classe.$A37]);&quot;&quot;;(COUNTIF(['Saisie par comp'.N36];1)))">
            <text:p/>
          </table:table-cell>
          <table:table-cell table:style-name="ce488" table:formula="of:=IF(ISBLANK([$Classe.$A37]);&quot;&quot;;(IF(COUNTIF(['Saisie par comp'.N36];&quot;A&quot;)=1;&quot;absent&quot;;([.H36]/(1-(COUNTIF(['Saisie par comp'.N36];&quot;A&quot;)))))))">
            <text:p/>
          </table:table-cell>
          <table:table-cell table:style-name="ce484" table:formula="of:=IF(ISBLANK([$Classe.$A37]);&quot;&quot;;(COUNTIF(['Saisie par comp'.O36:.T36];1)))">
            <text:p/>
          </table:table-cell>
          <table:table-cell table:style-name="ce490" table:formula="of:=IF(ISBLANK([$Classe.$A37]);&quot;&quot;;(IF(COUNTIF(['Saisie par comp'.O36:.T36];&quot;A&quot;)=6;&quot;absent&quot;;([.J36]/(6-(COUNTIF(['Saisie par comp'.O36:.T36];&quot;A&quot;)))))))">
            <text:p/>
          </table:table-cell>
          <table:table-cell table:style-name="ce491" table:formula="of:=IF(ISBLANK([$Classe.$A37]);&quot;&quot;;(COUNTIF(['Saisie par comp'.U36:.Z36];1)))">
            <text:p/>
          </table:table-cell>
          <table:table-cell table:style-name="ce493" table:formula="of:=IF(ISBLANK([$Classe.$A37]);&quot;&quot;;(IF(COUNTIF(['Saisie par comp'.U36:.Z36];&quot;A&quot;)=6;&quot;absent&quot;;([.L36]/(6-(COUNTIF(['Saisie par comp'.U36:.Z36];&quot;A&quot;)))))))">
            <text:p/>
          </table:table-cell>
          <table:table-cell table:style-name="ce491" table:formula="of:=IF(ISBLANK([$Classe.$A37]);&quot;&quot;;(COUNTIF(['Saisie par comp'.AA36:.AB36];1)))">
            <text:p/>
          </table:table-cell>
          <table:table-cell table:style-name="ce495" table:formula="of:=IF(ISBLANK([$Classe.$A37]);&quot;&quot;;(IF(COUNTIF(['Saisie par comp'.AA36:.AB36];&quot;A&quot;)=2;&quot;absent&quot;;([.N36]/(2-(COUNTIF(['Saisie par comp'.AA36:.AB36];&quot;A&quot;)))))))">
            <text:p/>
          </table:table-cell>
          <table:table-cell table:style-name="ce491" table:formula="of:=IF(ISBLANK([$Classe.$A37]);&quot;&quot;;(COUNTIF(['Saisie par comp'.AC36:.AE36];1)))">
            <text:p/>
          </table:table-cell>
          <table:table-cell table:style-name="ce497" table:formula="of:=IF(ISBLANK([$Classe.$A37]);&quot;&quot;;(IF(COUNTIF(['Saisie par comp'.AC36:.AE36];&quot;A&quot;)=3;&quot;absent&quot;;([.P36]/(3-(COUNTIF(['Saisie par comp'.AC36:.AE36];&quot;A&quot;)))))))">
            <text:p/>
          </table:table-cell>
          <table:table-cell table:style-name="ce491" table:formula="of:=IF(ISBLANK([$Classe.$A37]);&quot;&quot;;(COUNTIF(['Saisie par comp'.AF36:.AH36];1)))">
            <text:p/>
          </table:table-cell>
          <table:table-cell table:style-name="ce499" table:formula="of:=IF(ISBLANK([$Classe.$A37]);&quot;&quot;;(IF(COUNTIF(['Saisie par comp'.AF36:.AH36];&quot;A&quot;)=3;&quot;absent&quot;;([.R36]/(3-(COUNTIF(['Saisie par comp'.AF36:.AH36];&quot;A&quot;)))))))">
            <text:p/>
          </table:table-cell>
          <table:table-cell table:style-name="ce491" table:formula="of:=IF(ISBLANK([$Classe.$A37]);&quot;&quot;;(COUNTIF(['Saisie par comp'.AI36];1)))">
            <text:p/>
          </table:table-cell>
          <table:table-cell table:style-name="ce501" table:formula="of:=IF(ISBLANK([$Classe.$A37]);&quot;&quot;;(IF(COUNTIF(['Saisie par comp'.AI36];&quot;A&quot;)=1;&quot;absent&quot;;([.T36]/(1-(COUNTIF(['Saisie par comp'.AI36];&quot;A&quot;)))))))">
            <text:p/>
          </table:table-cell>
          <table:table-cell table:style-name="ce491" table:formula="of:=IF(ISBLANK([$Classe.$A37]);&quot;&quot;;(COUNTIF(['Saisie par comp'.AJ36];1)))">
            <text:p/>
          </table:table-cell>
          <table:table-cell table:style-name="ce503" table:formula="of:=IF(ISBLANK([$Classe.$A37]);&quot;&quot;;(IF(COUNTIF(['Saisie par comp'.AJ36];&quot;A&quot;)=1;&quot;absent&quot;;([.V36]/(1-(COUNTIF(['Saisie par comp'.AJ36];&quot;A&quot;)))))))">
            <text:p/>
          </table:table-cell>
          <table:table-cell table:style-name="ce491" table:formula="of:=IF(ISBLANK([$Classe.$A37]);&quot;&quot;;(COUNTIF(['Saisie par comp'.AK36];1)))">
            <text:p/>
          </table:table-cell>
          <table:table-cell table:style-name="ce505" table:formula="of:=IF(ISBLANK([$Classe.$A37]);&quot;&quot;;(IF(COUNTIF(['Saisie par comp'.AK36];&quot;A&quot;)=1;&quot;absent&quot;;([.X36]/(1-(COUNTIF(['Saisie par comp'.AK36];&quot;A&quot;)))))))">
            <text:p/>
          </table:table-cell>
          <table:table-cell table:style-name="ce491" table:formula="of:=IF(ISBLANK([$Classe.$A37]);&quot;&quot;;(COUNTIF(['Saisie par comp'.AL36:.AP36];1)))">
            <text:p/>
          </table:table-cell>
          <table:table-cell table:style-name="ce507" table:formula="of:=IF(ISBLANK([$Classe.$A37]);&quot;&quot;;(IF(COUNTIF(['Saisie par comp'.AL36:.AP36];&quot;A&quot;)=5;&quot;absent&quot;;([.Z36]/(5-(COUNTIF(['Saisie par comp'.AL36:.AP36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8];&quot; &quot;;[Classe.B38])" office:value-type="string" office:string-value=" " calcext:value-type="string">
            <text:p><text:s/></text:p>
          </table:table-cell>
          <table:table-cell table:style-name="ce477" table:formula="of:=IF(ISBLANK([$Classe.A38]);&quot;&quot;;(COUNTIF(['Saisie par comp'.B37:.F37];1)))">
            <text:p/>
          </table:table-cell>
          <table:table-cell table:style-name="ce479" table:formula="of:=IF(ISBLANK([$Classe.$A38]);&quot;&quot;;(IF(COUNTIF(['Saisie par comp'.B37:.F37];&quot;A&quot;)=5;&quot;absent&quot;;([.B37]/(5-(COUNTIF(['Saisie par comp'.B37:.F37];&quot;A&quot;)))))))">
            <text:p/>
          </table:table-cell>
          <table:table-cell table:style-name="ce481" table:formula="of:=IF(ISBLANK([$Classe.A38]);&quot;&quot;;(COUNTIF(['Saisie par comp'.G37];1)))">
            <text:p/>
          </table:table-cell>
          <table:table-cell table:style-name="ce483" table:formula="of:=IF(ISBLANK([$Classe.$A38]);&quot;&quot;;(IF(COUNTIF(['Saisie par comp'.G37];&quot;A&quot;)=1;&quot;absent&quot;;([.D37]/(1-(COUNTIF(['Saisie par comp'.G37];&quot;A&quot;)))))))">
            <text:p/>
          </table:table-cell>
          <table:table-cell table:style-name="ce484" table:formula="of:=IF(ISBLANK([$Classe.$A38]);&quot;&quot;;(COUNTIF(['Saisie par comp'.H37:.M37];1)))">
            <text:p/>
          </table:table-cell>
          <table:table-cell table:style-name="ce486" table:formula="of:=IF(ISBLANK([$Classe.$A38]);&quot;&quot;;(IF(COUNTIF(['Saisie par comp'.H37:.M37];&quot;A&quot;)=6;&quot;absent&quot;;([.F37]/(6-(COUNTIF(['Saisie par comp'.H37:.M37];&quot;A&quot;)))))))">
            <text:p/>
          </table:table-cell>
          <table:table-cell table:style-name="ce484" table:formula="of:=IF(ISBLANK([$Classe.$A38]);&quot;&quot;;(COUNTIF(['Saisie par comp'.N37];1)))">
            <text:p/>
          </table:table-cell>
          <table:table-cell table:style-name="ce488" table:formula="of:=IF(ISBLANK([$Classe.$A38]);&quot;&quot;;(IF(COUNTIF(['Saisie par comp'.N37];&quot;A&quot;)=1;&quot;absent&quot;;([.H37]/(1-(COUNTIF(['Saisie par comp'.N37];&quot;A&quot;)))))))">
            <text:p/>
          </table:table-cell>
          <table:table-cell table:style-name="ce484" table:formula="of:=IF(ISBLANK([$Classe.$A38]);&quot;&quot;;(COUNTIF(['Saisie par comp'.O37:.T37];1)))">
            <text:p/>
          </table:table-cell>
          <table:table-cell table:style-name="ce490" table:formula="of:=IF(ISBLANK([$Classe.$A38]);&quot;&quot;;(IF(COUNTIF(['Saisie par comp'.O37:.T37];&quot;A&quot;)=6;&quot;absent&quot;;([.J37]/(6-(COUNTIF(['Saisie par comp'.O37:.T37];&quot;A&quot;)))))))">
            <text:p/>
          </table:table-cell>
          <table:table-cell table:style-name="ce491" table:formula="of:=IF(ISBLANK([$Classe.$A38]);&quot;&quot;;(COUNTIF(['Saisie par comp'.U37:.Z37];1)))">
            <text:p/>
          </table:table-cell>
          <table:table-cell table:style-name="ce493" table:formula="of:=IF(ISBLANK([$Classe.$A38]);&quot;&quot;;(IF(COUNTIF(['Saisie par comp'.U37:.Z37];&quot;A&quot;)=6;&quot;absent&quot;;([.L37]/(6-(COUNTIF(['Saisie par comp'.U37:.Z37];&quot;A&quot;)))))))">
            <text:p/>
          </table:table-cell>
          <table:table-cell table:style-name="ce491" table:formula="of:=IF(ISBLANK([$Classe.$A38]);&quot;&quot;;(COUNTIF(['Saisie par comp'.AA37:.AB37];1)))">
            <text:p/>
          </table:table-cell>
          <table:table-cell table:style-name="ce495" table:formula="of:=IF(ISBLANK([$Classe.$A38]);&quot;&quot;;(IF(COUNTIF(['Saisie par comp'.AA37:.AB37];&quot;A&quot;)=2;&quot;absent&quot;;([.N37]/(2-(COUNTIF(['Saisie par comp'.AA37:.AB37];&quot;A&quot;)))))))">
            <text:p/>
          </table:table-cell>
          <table:table-cell table:style-name="ce491" table:formula="of:=IF(ISBLANK([$Classe.$A38]);&quot;&quot;;(COUNTIF(['Saisie par comp'.AC37:.AE37];1)))">
            <text:p/>
          </table:table-cell>
          <table:table-cell table:style-name="ce497" table:formula="of:=IF(ISBLANK([$Classe.$A38]);&quot;&quot;;(IF(COUNTIF(['Saisie par comp'.AC37:.AE37];&quot;A&quot;)=3;&quot;absent&quot;;([.P37]/(3-(COUNTIF(['Saisie par comp'.AC37:.AE37];&quot;A&quot;)))))))">
            <text:p/>
          </table:table-cell>
          <table:table-cell table:style-name="ce491" table:formula="of:=IF(ISBLANK([$Classe.$A38]);&quot;&quot;;(COUNTIF(['Saisie par comp'.AF37:.AH37];1)))">
            <text:p/>
          </table:table-cell>
          <table:table-cell table:style-name="ce499" table:formula="of:=IF(ISBLANK([$Classe.$A38]);&quot;&quot;;(IF(COUNTIF(['Saisie par comp'.AF37:.AH37];&quot;A&quot;)=3;&quot;absent&quot;;([.R37]/(3-(COUNTIF(['Saisie par comp'.AF37:.AH37];&quot;A&quot;)))))))">
            <text:p/>
          </table:table-cell>
          <table:table-cell table:style-name="ce491" table:formula="of:=IF(ISBLANK([$Classe.$A38]);&quot;&quot;;(COUNTIF(['Saisie par comp'.AI37];1)))">
            <text:p/>
          </table:table-cell>
          <table:table-cell table:style-name="ce501" table:formula="of:=IF(ISBLANK([$Classe.$A38]);&quot;&quot;;(IF(COUNTIF(['Saisie par comp'.AI37];&quot;A&quot;)=1;&quot;absent&quot;;([.T37]/(1-(COUNTIF(['Saisie par comp'.AI37];&quot;A&quot;)))))))">
            <text:p/>
          </table:table-cell>
          <table:table-cell table:style-name="ce491" table:formula="of:=IF(ISBLANK([$Classe.$A38]);&quot;&quot;;(COUNTIF(['Saisie par comp'.AJ37];1)))">
            <text:p/>
          </table:table-cell>
          <table:table-cell table:style-name="ce503" table:formula="of:=IF(ISBLANK([$Classe.$A38]);&quot;&quot;;(IF(COUNTIF(['Saisie par comp'.AJ37];&quot;A&quot;)=1;&quot;absent&quot;;([.V37]/(1-(COUNTIF(['Saisie par comp'.AJ37];&quot;A&quot;)))))))">
            <text:p/>
          </table:table-cell>
          <table:table-cell table:style-name="ce491" table:formula="of:=IF(ISBLANK([$Classe.$A38]);&quot;&quot;;(COUNTIF(['Saisie par comp'.AK37];1)))">
            <text:p/>
          </table:table-cell>
          <table:table-cell table:style-name="ce505" table:formula="of:=IF(ISBLANK([$Classe.$A38]);&quot;&quot;;(IF(COUNTIF(['Saisie par comp'.AK37];&quot;A&quot;)=1;&quot;absent&quot;;([.X37]/(1-(COUNTIF(['Saisie par comp'.AK37];&quot;A&quot;)))))))">
            <text:p/>
          </table:table-cell>
          <table:table-cell table:style-name="ce491" table:formula="of:=IF(ISBLANK([$Classe.$A38]);&quot;&quot;;(COUNTIF(['Saisie par comp'.AL37:.AP37];1)))">
            <text:p/>
          </table:table-cell>
          <table:table-cell table:style-name="ce507" table:formula="of:=IF(ISBLANK([$Classe.$A38]);&quot;&quot;;(IF(COUNTIF(['Saisie par comp'.AL37:.AP37];&quot;A&quot;)=5;&quot;absent&quot;;([.Z37]/(5-(COUNTIF(['Saisie par comp'.AL37:.AP37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39];&quot; &quot;;[Classe.B39])" office:value-type="string" office:string-value=" " calcext:value-type="string">
            <text:p><text:s/></text:p>
          </table:table-cell>
          <table:table-cell table:style-name="ce477" table:formula="of:=IF(ISBLANK([$Classe.A39]);&quot;&quot;;(COUNTIF(['Saisie par comp'.B38:.F38];1)))">
            <text:p/>
          </table:table-cell>
          <table:table-cell table:style-name="ce479" table:formula="of:=IF(ISBLANK([$Classe.$A39]);&quot;&quot;;(IF(COUNTIF(['Saisie par comp'.B38:.F38];&quot;A&quot;)=5;&quot;absent&quot;;([.B38]/(5-(COUNTIF(['Saisie par comp'.B38:.F38];&quot;A&quot;)))))))">
            <text:p/>
          </table:table-cell>
          <table:table-cell table:style-name="ce481" table:formula="of:=IF(ISBLANK([$Classe.A39]);&quot;&quot;;(COUNTIF(['Saisie par comp'.G38];1)))">
            <text:p/>
          </table:table-cell>
          <table:table-cell table:style-name="ce483" table:formula="of:=IF(ISBLANK([$Classe.$A39]);&quot;&quot;;(IF(COUNTIF(['Saisie par comp'.G38];&quot;A&quot;)=1;&quot;absent&quot;;([.D38]/(1-(COUNTIF(['Saisie par comp'.G38];&quot;A&quot;)))))))">
            <text:p/>
          </table:table-cell>
          <table:table-cell table:style-name="ce484" table:formula="of:=IF(ISBLANK([$Classe.$A39]);&quot;&quot;;(COUNTIF(['Saisie par comp'.H38:.M38];1)))">
            <text:p/>
          </table:table-cell>
          <table:table-cell table:style-name="ce486" table:formula="of:=IF(ISBLANK([$Classe.$A39]);&quot;&quot;;(IF(COUNTIF(['Saisie par comp'.H38:.M38];&quot;A&quot;)=6;&quot;absent&quot;;([.F38]/(6-(COUNTIF(['Saisie par comp'.H38:.M38];&quot;A&quot;)))))))">
            <text:p/>
          </table:table-cell>
          <table:table-cell table:style-name="ce484" table:formula="of:=IF(ISBLANK([$Classe.$A39]);&quot;&quot;;(COUNTIF(['Saisie par comp'.N38];1)))">
            <text:p/>
          </table:table-cell>
          <table:table-cell table:style-name="ce488" table:formula="of:=IF(ISBLANK([$Classe.$A39]);&quot;&quot;;(IF(COUNTIF(['Saisie par comp'.N38];&quot;A&quot;)=1;&quot;absent&quot;;([.H38]/(1-(COUNTIF(['Saisie par comp'.N38];&quot;A&quot;)))))))">
            <text:p/>
          </table:table-cell>
          <table:table-cell table:style-name="ce484" table:formula="of:=IF(ISBLANK([$Classe.$A39]);&quot;&quot;;(COUNTIF(['Saisie par comp'.O38:.T38];1)))">
            <text:p/>
          </table:table-cell>
          <table:table-cell table:style-name="ce490" table:formula="of:=IF(ISBLANK([$Classe.$A39]);&quot;&quot;;(IF(COUNTIF(['Saisie par comp'.O38:.T38];&quot;A&quot;)=6;&quot;absent&quot;;([.J38]/(6-(COUNTIF(['Saisie par comp'.O38:.T38];&quot;A&quot;)))))))">
            <text:p/>
          </table:table-cell>
          <table:table-cell table:style-name="ce491" table:formula="of:=IF(ISBLANK([$Classe.$A39]);&quot;&quot;;(COUNTIF(['Saisie par comp'.U38:.Z38];1)))">
            <text:p/>
          </table:table-cell>
          <table:table-cell table:style-name="ce493" table:formula="of:=IF(ISBLANK([$Classe.$A39]);&quot;&quot;;(IF(COUNTIF(['Saisie par comp'.U38:.Z38];&quot;A&quot;)=6;&quot;absent&quot;;([.L38]/(6-(COUNTIF(['Saisie par comp'.U38:.Z38];&quot;A&quot;)))))))">
            <text:p/>
          </table:table-cell>
          <table:table-cell table:style-name="ce491" table:formula="of:=IF(ISBLANK([$Classe.$A39]);&quot;&quot;;(COUNTIF(['Saisie par comp'.AA38:.AB38];1)))">
            <text:p/>
          </table:table-cell>
          <table:table-cell table:style-name="ce495" table:formula="of:=IF(ISBLANK([$Classe.$A39]);&quot;&quot;;(IF(COUNTIF(['Saisie par comp'.AA38:.AB38];&quot;A&quot;)=2;&quot;absent&quot;;([.N38]/(2-(COUNTIF(['Saisie par comp'.AA38:.AB38];&quot;A&quot;)))))))">
            <text:p/>
          </table:table-cell>
          <table:table-cell table:style-name="ce491" table:formula="of:=IF(ISBLANK([$Classe.$A39]);&quot;&quot;;(COUNTIF(['Saisie par comp'.AC38:.AE38];1)))">
            <text:p/>
          </table:table-cell>
          <table:table-cell table:style-name="ce497" table:formula="of:=IF(ISBLANK([$Classe.$A39]);&quot;&quot;;(IF(COUNTIF(['Saisie par comp'.AC38:.AE38];&quot;A&quot;)=3;&quot;absent&quot;;([.P38]/(3-(COUNTIF(['Saisie par comp'.AC38:.AE38];&quot;A&quot;)))))))">
            <text:p/>
          </table:table-cell>
          <table:table-cell table:style-name="ce491" table:formula="of:=IF(ISBLANK([$Classe.$A39]);&quot;&quot;;(COUNTIF(['Saisie par comp'.AF38:.AH38];1)))">
            <text:p/>
          </table:table-cell>
          <table:table-cell table:style-name="ce499" table:formula="of:=IF(ISBLANK([$Classe.$A39]);&quot;&quot;;(IF(COUNTIF(['Saisie par comp'.AF38:.AH38];&quot;A&quot;)=3;&quot;absent&quot;;([.R38]/(3-(COUNTIF(['Saisie par comp'.AF38:.AH38];&quot;A&quot;)))))))">
            <text:p/>
          </table:table-cell>
          <table:table-cell table:style-name="ce491" table:formula="of:=IF(ISBLANK([$Classe.$A39]);&quot;&quot;;(COUNTIF(['Saisie par comp'.AI38];1)))">
            <text:p/>
          </table:table-cell>
          <table:table-cell table:style-name="ce501" table:formula="of:=IF(ISBLANK([$Classe.$A39]);&quot;&quot;;(IF(COUNTIF(['Saisie par comp'.AI38];&quot;A&quot;)=1;&quot;absent&quot;;([.T38]/(1-(COUNTIF(['Saisie par comp'.AI38];&quot;A&quot;)))))))">
            <text:p/>
          </table:table-cell>
          <table:table-cell table:style-name="ce491" table:formula="of:=IF(ISBLANK([$Classe.$A39]);&quot;&quot;;(COUNTIF(['Saisie par comp'.AJ38];1)))">
            <text:p/>
          </table:table-cell>
          <table:table-cell table:style-name="ce503" table:formula="of:=IF(ISBLANK([$Classe.$A39]);&quot;&quot;;(IF(COUNTIF(['Saisie par comp'.AJ38];&quot;A&quot;)=1;&quot;absent&quot;;([.V38]/(1-(COUNTIF(['Saisie par comp'.AJ38];&quot;A&quot;)))))))">
            <text:p/>
          </table:table-cell>
          <table:table-cell table:style-name="ce491" table:formula="of:=IF(ISBLANK([$Classe.$A39]);&quot;&quot;;(COUNTIF(['Saisie par comp'.AK38];1)))">
            <text:p/>
          </table:table-cell>
          <table:table-cell table:style-name="ce505" table:formula="of:=IF(ISBLANK([$Classe.$A39]);&quot;&quot;;(IF(COUNTIF(['Saisie par comp'.AK38];&quot;A&quot;)=1;&quot;absent&quot;;([.X38]/(1-(COUNTIF(['Saisie par comp'.AK38];&quot;A&quot;)))))))">
            <text:p/>
          </table:table-cell>
          <table:table-cell table:style-name="ce491" table:formula="of:=IF(ISBLANK([$Classe.$A39]);&quot;&quot;;(COUNTIF(['Saisie par comp'.AL38:.AP38];1)))">
            <text:p/>
          </table:table-cell>
          <table:table-cell table:style-name="ce507" table:formula="of:=IF(ISBLANK([$Classe.$A39]);&quot;&quot;;(IF(COUNTIF(['Saisie par comp'.AL38:.AP38];&quot;A&quot;)=5;&quot;absent&quot;;([.Z38]/(5-(COUNTIF(['Saisie par comp'.AL38:.AP38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0];&quot; &quot;;[Classe.B40])" office:value-type="string" office:string-value=" " calcext:value-type="string">
            <text:p><text:s/></text:p>
          </table:table-cell>
          <table:table-cell table:style-name="ce477" table:formula="of:=IF(ISBLANK([$Classe.A40]);&quot;&quot;;(COUNTIF(['Saisie par comp'.B39:.F39];1)))">
            <text:p/>
          </table:table-cell>
          <table:table-cell table:style-name="ce479" table:formula="of:=IF(ISBLANK([$Classe.$A40]);&quot;&quot;;(IF(COUNTIF(['Saisie par comp'.B39:.F39];&quot;A&quot;)=5;&quot;absent&quot;;([.B39]/(5-(COUNTIF(['Saisie par comp'.B39:.F39];&quot;A&quot;)))))))">
            <text:p/>
          </table:table-cell>
          <table:table-cell table:style-name="ce481" table:formula="of:=IF(ISBLANK([$Classe.A40]);&quot;&quot;;(COUNTIF(['Saisie par comp'.G39];1)))">
            <text:p/>
          </table:table-cell>
          <table:table-cell table:style-name="ce483" table:formula="of:=IF(ISBLANK([$Classe.$A40]);&quot;&quot;;(IF(COUNTIF(['Saisie par comp'.G39];&quot;A&quot;)=1;&quot;absent&quot;;([.D39]/(1-(COUNTIF(['Saisie par comp'.G39];&quot;A&quot;)))))))">
            <text:p/>
          </table:table-cell>
          <table:table-cell table:style-name="ce484" table:formula="of:=IF(ISBLANK([$Classe.$A40]);&quot;&quot;;(COUNTIF(['Saisie par comp'.H39:.M39];1)))">
            <text:p/>
          </table:table-cell>
          <table:table-cell table:style-name="ce486" table:formula="of:=IF(ISBLANK([$Classe.$A40]);&quot;&quot;;(IF(COUNTIF(['Saisie par comp'.H39:.M39];&quot;A&quot;)=6;&quot;absent&quot;;([.F39]/(6-(COUNTIF(['Saisie par comp'.H39:.M39];&quot;A&quot;)))))))">
            <text:p/>
          </table:table-cell>
          <table:table-cell table:style-name="ce484" table:formula="of:=IF(ISBLANK([$Classe.$A40]);&quot;&quot;;(COUNTIF(['Saisie par comp'.N39];1)))">
            <text:p/>
          </table:table-cell>
          <table:table-cell table:style-name="ce488" table:formula="of:=IF(ISBLANK([$Classe.$A40]);&quot;&quot;;(IF(COUNTIF(['Saisie par comp'.N39];&quot;A&quot;)=1;&quot;absent&quot;;([.H39]/(1-(COUNTIF(['Saisie par comp'.N39];&quot;A&quot;)))))))">
            <text:p/>
          </table:table-cell>
          <table:table-cell table:style-name="ce484" table:formula="of:=IF(ISBLANK([$Classe.$A40]);&quot;&quot;;(COUNTIF(['Saisie par comp'.O39:.T39];1)))">
            <text:p/>
          </table:table-cell>
          <table:table-cell table:style-name="ce490" table:formula="of:=IF(ISBLANK([$Classe.$A40]);&quot;&quot;;(IF(COUNTIF(['Saisie par comp'.O39:.T39];&quot;A&quot;)=6;&quot;absent&quot;;([.J39]/(6-(COUNTIF(['Saisie par comp'.O39:.T39];&quot;A&quot;)))))))">
            <text:p/>
          </table:table-cell>
          <table:table-cell table:style-name="ce491" table:formula="of:=IF(ISBLANK([$Classe.$A40]);&quot;&quot;;(COUNTIF(['Saisie par comp'.U39:.Z39];1)))">
            <text:p/>
          </table:table-cell>
          <table:table-cell table:style-name="ce493" table:formula="of:=IF(ISBLANK([$Classe.$A40]);&quot;&quot;;(IF(COUNTIF(['Saisie par comp'.U39:.Z39];&quot;A&quot;)=6;&quot;absent&quot;;([.L39]/(6-(COUNTIF(['Saisie par comp'.U39:.Z39];&quot;A&quot;)))))))">
            <text:p/>
          </table:table-cell>
          <table:table-cell table:style-name="ce491" table:formula="of:=IF(ISBLANK([$Classe.$A40]);&quot;&quot;;(COUNTIF(['Saisie par comp'.AA39:.AB39];1)))">
            <text:p/>
          </table:table-cell>
          <table:table-cell table:style-name="ce495" table:formula="of:=IF(ISBLANK([$Classe.$A40]);&quot;&quot;;(IF(COUNTIF(['Saisie par comp'.AA39:.AB39];&quot;A&quot;)=2;&quot;absent&quot;;([.N39]/(2-(COUNTIF(['Saisie par comp'.AA39:.AB39];&quot;A&quot;)))))))">
            <text:p/>
          </table:table-cell>
          <table:table-cell table:style-name="ce491" table:formula="of:=IF(ISBLANK([$Classe.$A40]);&quot;&quot;;(COUNTIF(['Saisie par comp'.AC39:.AE39];1)))">
            <text:p/>
          </table:table-cell>
          <table:table-cell table:style-name="ce497" table:formula="of:=IF(ISBLANK([$Classe.$A40]);&quot;&quot;;(IF(COUNTIF(['Saisie par comp'.AC39:.AE39];&quot;A&quot;)=3;&quot;absent&quot;;([.P39]/(3-(COUNTIF(['Saisie par comp'.AC39:.AE39];&quot;A&quot;)))))))">
            <text:p/>
          </table:table-cell>
          <table:table-cell table:style-name="ce491" table:formula="of:=IF(ISBLANK([$Classe.$A40]);&quot;&quot;;(COUNTIF(['Saisie par comp'.AF39:.AH39];1)))">
            <text:p/>
          </table:table-cell>
          <table:table-cell table:style-name="ce499" table:formula="of:=IF(ISBLANK([$Classe.$A40]);&quot;&quot;;(IF(COUNTIF(['Saisie par comp'.AF39:.AH39];&quot;A&quot;)=3;&quot;absent&quot;;([.R39]/(3-(COUNTIF(['Saisie par comp'.AF39:.AH39];&quot;A&quot;)))))))">
            <text:p/>
          </table:table-cell>
          <table:table-cell table:style-name="ce491" table:formula="of:=IF(ISBLANK([$Classe.$A40]);&quot;&quot;;(COUNTIF(['Saisie par comp'.AI39];1)))">
            <text:p/>
          </table:table-cell>
          <table:table-cell table:style-name="ce501" table:formula="of:=IF(ISBLANK([$Classe.$A40]);&quot;&quot;;(IF(COUNTIF(['Saisie par comp'.AI39];&quot;A&quot;)=1;&quot;absent&quot;;([.T39]/(1-(COUNTIF(['Saisie par comp'.AI39];&quot;A&quot;)))))))">
            <text:p/>
          </table:table-cell>
          <table:table-cell table:style-name="ce491" table:formula="of:=IF(ISBLANK([$Classe.$A40]);&quot;&quot;;(COUNTIF(['Saisie par comp'.AJ39];1)))">
            <text:p/>
          </table:table-cell>
          <table:table-cell table:style-name="ce503" table:formula="of:=IF(ISBLANK([$Classe.$A40]);&quot;&quot;;(IF(COUNTIF(['Saisie par comp'.AJ39];&quot;A&quot;)=1;&quot;absent&quot;;([.V39]/(1-(COUNTIF(['Saisie par comp'.AJ39];&quot;A&quot;)))))))">
            <text:p/>
          </table:table-cell>
          <table:table-cell table:style-name="ce491" table:formula="of:=IF(ISBLANK([$Classe.$A40]);&quot;&quot;;(COUNTIF(['Saisie par comp'.AK39];1)))">
            <text:p/>
          </table:table-cell>
          <table:table-cell table:style-name="ce505" table:formula="of:=IF(ISBLANK([$Classe.$A40]);&quot;&quot;;(IF(COUNTIF(['Saisie par comp'.AK39];&quot;A&quot;)=1;&quot;absent&quot;;([.X39]/(1-(COUNTIF(['Saisie par comp'.AK39];&quot;A&quot;)))))))">
            <text:p/>
          </table:table-cell>
          <table:table-cell table:style-name="ce491" table:formula="of:=IF(ISBLANK([$Classe.$A40]);&quot;&quot;;(COUNTIF(['Saisie par comp'.AL39:.AP39];1)))">
            <text:p/>
          </table:table-cell>
          <table:table-cell table:style-name="ce507" table:formula="of:=IF(ISBLANK([$Classe.$A40]);&quot;&quot;;(IF(COUNTIF(['Saisie par comp'.AL39:.AP39];&quot;A&quot;)=5;&quot;absent&quot;;([.Z39]/(5-(COUNTIF(['Saisie par comp'.AL39:.AP39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1];&quot; &quot;;[Classe.B41])" office:value-type="string" office:string-value=" " calcext:value-type="string">
            <text:p><text:s/></text:p>
          </table:table-cell>
          <table:table-cell table:style-name="ce477" table:formula="of:=IF(ISBLANK([$Classe.A41]);&quot;&quot;;(COUNTIF(['Saisie par comp'.B40:.F40];1)))">
            <text:p/>
          </table:table-cell>
          <table:table-cell table:style-name="ce479" table:formula="of:=IF(ISBLANK([$Classe.$A41]);&quot;&quot;;(IF(COUNTIF(['Saisie par comp'.B40:.F40];&quot;A&quot;)=5;&quot;absent&quot;;([.B40]/(5-(COUNTIF(['Saisie par comp'.B40:.F40];&quot;A&quot;)))))))">
            <text:p/>
          </table:table-cell>
          <table:table-cell table:style-name="ce481" table:formula="of:=IF(ISBLANK([$Classe.A41]);&quot;&quot;;(COUNTIF(['Saisie par comp'.G40];1)))">
            <text:p/>
          </table:table-cell>
          <table:table-cell table:style-name="ce483" table:formula="of:=IF(ISBLANK([$Classe.$A41]);&quot;&quot;;(IF(COUNTIF(['Saisie par comp'.G40];&quot;A&quot;)=1;&quot;absent&quot;;([.D40]/(1-(COUNTIF(['Saisie par comp'.G40];&quot;A&quot;)))))))">
            <text:p/>
          </table:table-cell>
          <table:table-cell table:style-name="ce484" table:formula="of:=IF(ISBLANK([$Classe.$A41]);&quot;&quot;;(COUNTIF(['Saisie par comp'.H40:.M40];1)))">
            <text:p/>
          </table:table-cell>
          <table:table-cell table:style-name="ce486" table:formula="of:=IF(ISBLANK([$Classe.$A41]);&quot;&quot;;(IF(COUNTIF(['Saisie par comp'.H40:.M40];&quot;A&quot;)=6;&quot;absent&quot;;([.F40]/(6-(COUNTIF(['Saisie par comp'.H40:.M40];&quot;A&quot;)))))))">
            <text:p/>
          </table:table-cell>
          <table:table-cell table:style-name="ce484" table:formula="of:=IF(ISBLANK([$Classe.$A41]);&quot;&quot;;(COUNTIF(['Saisie par comp'.N40];1)))">
            <text:p/>
          </table:table-cell>
          <table:table-cell table:style-name="ce488" table:formula="of:=IF(ISBLANK([$Classe.$A41]);&quot;&quot;;(IF(COUNTIF(['Saisie par comp'.N40];&quot;A&quot;)=1;&quot;absent&quot;;([.H40]/(1-(COUNTIF(['Saisie par comp'.N40];&quot;A&quot;)))))))">
            <text:p/>
          </table:table-cell>
          <table:table-cell table:style-name="ce484" table:formula="of:=IF(ISBLANK([$Classe.$A41]);&quot;&quot;;(COUNTIF(['Saisie par comp'.O40:.T40];1)))">
            <text:p/>
          </table:table-cell>
          <table:table-cell table:style-name="ce490" table:formula="of:=IF(ISBLANK([$Classe.$A41]);&quot;&quot;;(IF(COUNTIF(['Saisie par comp'.O40:.T40];&quot;A&quot;)=6;&quot;absent&quot;;([.J40]/(6-(COUNTIF(['Saisie par comp'.O40:.T40];&quot;A&quot;)))))))">
            <text:p/>
          </table:table-cell>
          <table:table-cell table:style-name="ce491" table:formula="of:=IF(ISBLANK([$Classe.$A41]);&quot;&quot;;(COUNTIF(['Saisie par comp'.U40:.Z40];1)))">
            <text:p/>
          </table:table-cell>
          <table:table-cell table:style-name="ce493" table:formula="of:=IF(ISBLANK([$Classe.$A41]);&quot;&quot;;(IF(COUNTIF(['Saisie par comp'.U40:.Z40];&quot;A&quot;)=6;&quot;absent&quot;;([.L40]/(6-(COUNTIF(['Saisie par comp'.U40:.Z40];&quot;A&quot;)))))))">
            <text:p/>
          </table:table-cell>
          <table:table-cell table:style-name="ce491" table:formula="of:=IF(ISBLANK([$Classe.$A41]);&quot;&quot;;(COUNTIF(['Saisie par comp'.AA40:.AB40];1)))">
            <text:p/>
          </table:table-cell>
          <table:table-cell table:style-name="ce495" table:formula="of:=IF(ISBLANK([$Classe.$A41]);&quot;&quot;;(IF(COUNTIF(['Saisie par comp'.AA40:.AB40];&quot;A&quot;)=2;&quot;absent&quot;;([.N40]/(2-(COUNTIF(['Saisie par comp'.AA40:.AB40];&quot;A&quot;)))))))">
            <text:p/>
          </table:table-cell>
          <table:table-cell table:style-name="ce491" table:formula="of:=IF(ISBLANK([$Classe.$A41]);&quot;&quot;;(COUNTIF(['Saisie par comp'.AC40:.AE40];1)))">
            <text:p/>
          </table:table-cell>
          <table:table-cell table:style-name="ce497" table:formula="of:=IF(ISBLANK([$Classe.$A41]);&quot;&quot;;(IF(COUNTIF(['Saisie par comp'.AC40:.AE40];&quot;A&quot;)=3;&quot;absent&quot;;([.P40]/(3-(COUNTIF(['Saisie par comp'.AC40:.AE40];&quot;A&quot;)))))))">
            <text:p/>
          </table:table-cell>
          <table:table-cell table:style-name="ce491" table:formula="of:=IF(ISBLANK([$Classe.$A41]);&quot;&quot;;(COUNTIF(['Saisie par comp'.AF40:.AH40];1)))">
            <text:p/>
          </table:table-cell>
          <table:table-cell table:style-name="ce499" table:formula="of:=IF(ISBLANK([$Classe.$A41]);&quot;&quot;;(IF(COUNTIF(['Saisie par comp'.AF40:.AH40];&quot;A&quot;)=3;&quot;absent&quot;;([.R40]/(3-(COUNTIF(['Saisie par comp'.AF40:.AH40];&quot;A&quot;)))))))">
            <text:p/>
          </table:table-cell>
          <table:table-cell table:style-name="ce491" table:formula="of:=IF(ISBLANK([$Classe.$A41]);&quot;&quot;;(COUNTIF(['Saisie par comp'.AI40];1)))">
            <text:p/>
          </table:table-cell>
          <table:table-cell table:style-name="ce501" table:formula="of:=IF(ISBLANK([$Classe.$A41]);&quot;&quot;;(IF(COUNTIF(['Saisie par comp'.AI40];&quot;A&quot;)=1;&quot;absent&quot;;([.T40]/(1-(COUNTIF(['Saisie par comp'.AI40];&quot;A&quot;)))))))">
            <text:p/>
          </table:table-cell>
          <table:table-cell table:style-name="ce491" table:formula="of:=IF(ISBLANK([$Classe.$A41]);&quot;&quot;;(COUNTIF(['Saisie par comp'.AJ40];1)))">
            <text:p/>
          </table:table-cell>
          <table:table-cell table:style-name="ce503" table:formula="of:=IF(ISBLANK([$Classe.$A41]);&quot;&quot;;(IF(COUNTIF(['Saisie par comp'.AJ40];&quot;A&quot;)=1;&quot;absent&quot;;([.V40]/(1-(COUNTIF(['Saisie par comp'.AJ40];&quot;A&quot;)))))))">
            <text:p/>
          </table:table-cell>
          <table:table-cell table:style-name="ce491" table:formula="of:=IF(ISBLANK([$Classe.$A41]);&quot;&quot;;(COUNTIF(['Saisie par comp'.AK40];1)))">
            <text:p/>
          </table:table-cell>
          <table:table-cell table:style-name="ce505" table:formula="of:=IF(ISBLANK([$Classe.$A41]);&quot;&quot;;(IF(COUNTIF(['Saisie par comp'.AK40];&quot;A&quot;)=1;&quot;absent&quot;;([.X40]/(1-(COUNTIF(['Saisie par comp'.AK40];&quot;A&quot;)))))))">
            <text:p/>
          </table:table-cell>
          <table:table-cell table:style-name="ce491" table:formula="of:=IF(ISBLANK([$Classe.$A41]);&quot;&quot;;(COUNTIF(['Saisie par comp'.AL40:.AP40];1)))">
            <text:p/>
          </table:table-cell>
          <table:table-cell table:style-name="ce507" table:formula="of:=IF(ISBLANK([$Classe.$A41]);&quot;&quot;;(IF(COUNTIF(['Saisie par comp'.AL40:.AP40];&quot;A&quot;)=5;&quot;absent&quot;;([.Z40]/(5-(COUNTIF(['Saisie par comp'.AL40:.AP40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2];&quot; &quot;;[Classe.B42])" office:value-type="string" office:string-value=" " calcext:value-type="string">
            <text:p><text:s/></text:p>
          </table:table-cell>
          <table:table-cell table:style-name="ce477" table:formula="of:=IF(ISBLANK([$Classe.A42]);&quot;&quot;;(COUNTIF(['Saisie par comp'.B41:.F41];1)))">
            <text:p/>
          </table:table-cell>
          <table:table-cell table:style-name="ce479" table:formula="of:=IF(ISBLANK([$Classe.$A42]);&quot;&quot;;(IF(COUNTIF(['Saisie par comp'.B41:.F41];&quot;A&quot;)=5;&quot;absent&quot;;([.B41]/(5-(COUNTIF(['Saisie par comp'.B41:.F41];&quot;A&quot;)))))))">
            <text:p/>
          </table:table-cell>
          <table:table-cell table:style-name="ce481" table:formula="of:=IF(ISBLANK([$Classe.A42]);&quot;&quot;;(COUNTIF(['Saisie par comp'.G41];1)))">
            <text:p/>
          </table:table-cell>
          <table:table-cell table:style-name="ce483" table:formula="of:=IF(ISBLANK([$Classe.$A42]);&quot;&quot;;(IF(COUNTIF(['Saisie par comp'.G41];&quot;A&quot;)=1;&quot;absent&quot;;([.D41]/(1-(COUNTIF(['Saisie par comp'.G41];&quot;A&quot;)))))))">
            <text:p/>
          </table:table-cell>
          <table:table-cell table:style-name="ce484" table:formula="of:=IF(ISBLANK([$Classe.$A42]);&quot;&quot;;(COUNTIF(['Saisie par comp'.H41:.M41];1)))">
            <text:p/>
          </table:table-cell>
          <table:table-cell table:style-name="ce486" table:formula="of:=IF(ISBLANK([$Classe.$A42]);&quot;&quot;;(IF(COUNTIF(['Saisie par comp'.H41:.M41];&quot;A&quot;)=6;&quot;absent&quot;;([.F41]/(6-(COUNTIF(['Saisie par comp'.H41:.M41];&quot;A&quot;)))))))">
            <text:p/>
          </table:table-cell>
          <table:table-cell table:style-name="ce484" table:formula="of:=IF(ISBLANK([$Classe.$A42]);&quot;&quot;;(COUNTIF(['Saisie par comp'.N41];1)))">
            <text:p/>
          </table:table-cell>
          <table:table-cell table:style-name="ce488" table:formula="of:=IF(ISBLANK([$Classe.$A42]);&quot;&quot;;(IF(COUNTIF(['Saisie par comp'.N41];&quot;A&quot;)=1;&quot;absent&quot;;([.H41]/(1-(COUNTIF(['Saisie par comp'.N41];&quot;A&quot;)))))))">
            <text:p/>
          </table:table-cell>
          <table:table-cell table:style-name="ce484" table:formula="of:=IF(ISBLANK([$Classe.$A42]);&quot;&quot;;(COUNTIF(['Saisie par comp'.O41:.T41];1)))">
            <text:p/>
          </table:table-cell>
          <table:table-cell table:style-name="ce490" table:formula="of:=IF(ISBLANK([$Classe.$A42]);&quot;&quot;;(IF(COUNTIF(['Saisie par comp'.O41:.T41];&quot;A&quot;)=6;&quot;absent&quot;;([.J41]/(6-(COUNTIF(['Saisie par comp'.O41:.T41];&quot;A&quot;)))))))">
            <text:p/>
          </table:table-cell>
          <table:table-cell table:style-name="ce491" table:formula="of:=IF(ISBLANK([$Classe.$A42]);&quot;&quot;;(COUNTIF(['Saisie par comp'.U41:.Z41];1)))">
            <text:p/>
          </table:table-cell>
          <table:table-cell table:style-name="ce493" table:formula="of:=IF(ISBLANK([$Classe.$A42]);&quot;&quot;;(IF(COUNTIF(['Saisie par comp'.U41:.Z41];&quot;A&quot;)=6;&quot;absent&quot;;([.L41]/(6-(COUNTIF(['Saisie par comp'.U41:.Z41];&quot;A&quot;)))))))">
            <text:p/>
          </table:table-cell>
          <table:table-cell table:style-name="ce491" table:formula="of:=IF(ISBLANK([$Classe.$A42]);&quot;&quot;;(COUNTIF(['Saisie par comp'.AA41:.AB41];1)))">
            <text:p/>
          </table:table-cell>
          <table:table-cell table:style-name="ce495" table:formula="of:=IF(ISBLANK([$Classe.$A42]);&quot;&quot;;(IF(COUNTIF(['Saisie par comp'.AA41:.AB41];&quot;A&quot;)=2;&quot;absent&quot;;([.N41]/(2-(COUNTIF(['Saisie par comp'.AA41:.AB41];&quot;A&quot;)))))))">
            <text:p/>
          </table:table-cell>
          <table:table-cell table:style-name="ce491" table:formula="of:=IF(ISBLANK([$Classe.$A42]);&quot;&quot;;(COUNTIF(['Saisie par comp'.AC41:.AE41];1)))">
            <text:p/>
          </table:table-cell>
          <table:table-cell table:style-name="ce497" table:formula="of:=IF(ISBLANK([$Classe.$A42]);&quot;&quot;;(IF(COUNTIF(['Saisie par comp'.AC41:.AE41];&quot;A&quot;)=3;&quot;absent&quot;;([.P41]/(3-(COUNTIF(['Saisie par comp'.AC41:.AE41];&quot;A&quot;)))))))">
            <text:p/>
          </table:table-cell>
          <table:table-cell table:style-name="ce491" table:formula="of:=IF(ISBLANK([$Classe.$A42]);&quot;&quot;;(COUNTIF(['Saisie par comp'.AF41:.AH41];1)))">
            <text:p/>
          </table:table-cell>
          <table:table-cell table:style-name="ce499" table:formula="of:=IF(ISBLANK([$Classe.$A42]);&quot;&quot;;(IF(COUNTIF(['Saisie par comp'.AF41:.AH41];&quot;A&quot;)=3;&quot;absent&quot;;([.R41]/(3-(COUNTIF(['Saisie par comp'.AF41:.AH41];&quot;A&quot;)))))))">
            <text:p/>
          </table:table-cell>
          <table:table-cell table:style-name="ce491" table:formula="of:=IF(ISBLANK([$Classe.$A42]);&quot;&quot;;(COUNTIF(['Saisie par comp'.AI41];1)))">
            <text:p/>
          </table:table-cell>
          <table:table-cell table:style-name="ce501" table:formula="of:=IF(ISBLANK([$Classe.$A42]);&quot;&quot;;(IF(COUNTIF(['Saisie par comp'.AI41];&quot;A&quot;)=1;&quot;absent&quot;;([.T41]/(1-(COUNTIF(['Saisie par comp'.AI41];&quot;A&quot;)))))))">
            <text:p/>
          </table:table-cell>
          <table:table-cell table:style-name="ce491" table:formula="of:=IF(ISBLANK([$Classe.$A42]);&quot;&quot;;(COUNTIF(['Saisie par comp'.AJ41];1)))">
            <text:p/>
          </table:table-cell>
          <table:table-cell table:style-name="ce503" table:formula="of:=IF(ISBLANK([$Classe.$A42]);&quot;&quot;;(IF(COUNTIF(['Saisie par comp'.AJ41];&quot;A&quot;)=1;&quot;absent&quot;;([.V41]/(1-(COUNTIF(['Saisie par comp'.AJ41];&quot;A&quot;)))))))">
            <text:p/>
          </table:table-cell>
          <table:table-cell table:style-name="ce491" table:formula="of:=IF(ISBLANK([$Classe.$A42]);&quot;&quot;;(COUNTIF(['Saisie par comp'.AK41];1)))">
            <text:p/>
          </table:table-cell>
          <table:table-cell table:style-name="ce505" table:formula="of:=IF(ISBLANK([$Classe.$A42]);&quot;&quot;;(IF(COUNTIF(['Saisie par comp'.AK41];&quot;A&quot;)=1;&quot;absent&quot;;([.X41]/(1-(COUNTIF(['Saisie par comp'.AK41];&quot;A&quot;)))))))">
            <text:p/>
          </table:table-cell>
          <table:table-cell table:style-name="ce491" table:formula="of:=IF(ISBLANK([$Classe.$A42]);&quot;&quot;;(COUNTIF(['Saisie par comp'.AL41:.AP41];1)))">
            <text:p/>
          </table:table-cell>
          <table:table-cell table:style-name="ce507" table:formula="of:=IF(ISBLANK([$Classe.$A42]);&quot;&quot;;(IF(COUNTIF(['Saisie par comp'.AL41:.AP41];&quot;A&quot;)=5;&quot;absent&quot;;([.Z41]/(5-(COUNTIF(['Saisie par comp'.AL41:.AP41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3];&quot; &quot;;[Classe.B43])" office:value-type="string" office:string-value=" " calcext:value-type="string">
            <text:p><text:s/></text:p>
          </table:table-cell>
          <table:table-cell table:style-name="ce477" table:formula="of:=IF(ISBLANK([$Classe.A43]);&quot;&quot;;(COUNTIF(['Saisie par comp'.B42:.F42];1)))">
            <text:p/>
          </table:table-cell>
          <table:table-cell table:style-name="ce479" table:formula="of:=IF(ISBLANK([$Classe.$A43]);&quot;&quot;;(IF(COUNTIF(['Saisie par comp'.B42:.F42];&quot;A&quot;)=5;&quot;absent&quot;;([.B42]/(5-(COUNTIF(['Saisie par comp'.B42:.F42];&quot;A&quot;)))))))">
            <text:p/>
          </table:table-cell>
          <table:table-cell table:style-name="ce481" table:formula="of:=IF(ISBLANK([$Classe.A43]);&quot;&quot;;(COUNTIF(['Saisie par comp'.G42];1)))">
            <text:p/>
          </table:table-cell>
          <table:table-cell table:style-name="ce483" table:formula="of:=IF(ISBLANK([$Classe.$A43]);&quot;&quot;;(IF(COUNTIF(['Saisie par comp'.G42];&quot;A&quot;)=1;&quot;absent&quot;;([.D42]/(1-(COUNTIF(['Saisie par comp'.G42];&quot;A&quot;)))))))">
            <text:p/>
          </table:table-cell>
          <table:table-cell table:style-name="ce484" table:formula="of:=IF(ISBLANK([$Classe.$A43]);&quot;&quot;;(COUNTIF(['Saisie par comp'.H42:.M42];1)))">
            <text:p/>
          </table:table-cell>
          <table:table-cell table:style-name="ce486" table:formula="of:=IF(ISBLANK([$Classe.$A43]);&quot;&quot;;(IF(COUNTIF(['Saisie par comp'.H42:.M42];&quot;A&quot;)=6;&quot;absent&quot;;([.F42]/(6-(COUNTIF(['Saisie par comp'.H42:.M42];&quot;A&quot;)))))))">
            <text:p/>
          </table:table-cell>
          <table:table-cell table:style-name="ce484" table:formula="of:=IF(ISBLANK([$Classe.$A43]);&quot;&quot;;(COUNTIF(['Saisie par comp'.N42];1)))">
            <text:p/>
          </table:table-cell>
          <table:table-cell table:style-name="ce488" table:formula="of:=IF(ISBLANK([$Classe.$A43]);&quot;&quot;;(IF(COUNTIF(['Saisie par comp'.N42];&quot;A&quot;)=1;&quot;absent&quot;;([.H42]/(1-(COUNTIF(['Saisie par comp'.N42];&quot;A&quot;)))))))">
            <text:p/>
          </table:table-cell>
          <table:table-cell table:style-name="ce484" table:formula="of:=IF(ISBLANK([$Classe.$A43]);&quot;&quot;;(COUNTIF(['Saisie par comp'.O42:.T42];1)))">
            <text:p/>
          </table:table-cell>
          <table:table-cell table:style-name="ce490" table:formula="of:=IF(ISBLANK([$Classe.$A43]);&quot;&quot;;(IF(COUNTIF(['Saisie par comp'.O42:.T42];&quot;A&quot;)=6;&quot;absent&quot;;([.J42]/(6-(COUNTIF(['Saisie par comp'.O42:.T42];&quot;A&quot;)))))))">
            <text:p/>
          </table:table-cell>
          <table:table-cell table:style-name="ce491" table:formula="of:=IF(ISBLANK([$Classe.$A43]);&quot;&quot;;(COUNTIF(['Saisie par comp'.U42:.Z42];1)))">
            <text:p/>
          </table:table-cell>
          <table:table-cell table:style-name="ce493" table:formula="of:=IF(ISBLANK([$Classe.$A43]);&quot;&quot;;(IF(COUNTIF(['Saisie par comp'.U42:.Z42];&quot;A&quot;)=6;&quot;absent&quot;;([.L42]/(6-(COUNTIF(['Saisie par comp'.U42:.Z42];&quot;A&quot;)))))))">
            <text:p/>
          </table:table-cell>
          <table:table-cell table:style-name="ce491" table:formula="of:=IF(ISBLANK([$Classe.$A43]);&quot;&quot;;(COUNTIF(['Saisie par comp'.AA42:.AB42];1)))">
            <text:p/>
          </table:table-cell>
          <table:table-cell table:style-name="ce495" table:formula="of:=IF(ISBLANK([$Classe.$A43]);&quot;&quot;;(IF(COUNTIF(['Saisie par comp'.AA42:.AB42];&quot;A&quot;)=2;&quot;absent&quot;;([.N42]/(2-(COUNTIF(['Saisie par comp'.AA42:.AB42];&quot;A&quot;)))))))">
            <text:p/>
          </table:table-cell>
          <table:table-cell table:style-name="ce491" table:formula="of:=IF(ISBLANK([$Classe.$A43]);&quot;&quot;;(COUNTIF(['Saisie par comp'.AC42:.AE42];1)))">
            <text:p/>
          </table:table-cell>
          <table:table-cell table:style-name="ce497" table:formula="of:=IF(ISBLANK([$Classe.$A43]);&quot;&quot;;(IF(COUNTIF(['Saisie par comp'.AC42:.AE42];&quot;A&quot;)=3;&quot;absent&quot;;([.P42]/(3-(COUNTIF(['Saisie par comp'.AC42:.AE42];&quot;A&quot;)))))))">
            <text:p/>
          </table:table-cell>
          <table:table-cell table:style-name="ce491" table:formula="of:=IF(ISBLANK([$Classe.$A43]);&quot;&quot;;(COUNTIF(['Saisie par comp'.AF42:.AH42];1)))">
            <text:p/>
          </table:table-cell>
          <table:table-cell table:style-name="ce499" table:formula="of:=IF(ISBLANK([$Classe.$A43]);&quot;&quot;;(IF(COUNTIF(['Saisie par comp'.AF42:.AH42];&quot;A&quot;)=3;&quot;absent&quot;;([.R42]/(3-(COUNTIF(['Saisie par comp'.AF42:.AH42];&quot;A&quot;)))))))">
            <text:p/>
          </table:table-cell>
          <table:table-cell table:style-name="ce491" table:formula="of:=IF(ISBLANK([$Classe.$A43]);&quot;&quot;;(COUNTIF(['Saisie par comp'.AI42];1)))">
            <text:p/>
          </table:table-cell>
          <table:table-cell table:style-name="ce501" table:formula="of:=IF(ISBLANK([$Classe.$A43]);&quot;&quot;;(IF(COUNTIF(['Saisie par comp'.AI42];&quot;A&quot;)=1;&quot;absent&quot;;([.T42]/(1-(COUNTIF(['Saisie par comp'.AI42];&quot;A&quot;)))))))">
            <text:p/>
          </table:table-cell>
          <table:table-cell table:style-name="ce491" table:formula="of:=IF(ISBLANK([$Classe.$A43]);&quot;&quot;;(COUNTIF(['Saisie par comp'.AJ42];1)))">
            <text:p/>
          </table:table-cell>
          <table:table-cell table:style-name="ce503" table:formula="of:=IF(ISBLANK([$Classe.$A43]);&quot;&quot;;(IF(COUNTIF(['Saisie par comp'.AJ42];&quot;A&quot;)=1;&quot;absent&quot;;([.V42]/(1-(COUNTIF(['Saisie par comp'.AJ42];&quot;A&quot;)))))))">
            <text:p/>
          </table:table-cell>
          <table:table-cell table:style-name="ce491" table:formula="of:=IF(ISBLANK([$Classe.$A43]);&quot;&quot;;(COUNTIF(['Saisie par comp'.AK42];1)))">
            <text:p/>
          </table:table-cell>
          <table:table-cell table:style-name="ce505" table:formula="of:=IF(ISBLANK([$Classe.$A43]);&quot;&quot;;(IF(COUNTIF(['Saisie par comp'.AK42];&quot;A&quot;)=1;&quot;absent&quot;;([.X42]/(1-(COUNTIF(['Saisie par comp'.AK42];&quot;A&quot;)))))))">
            <text:p/>
          </table:table-cell>
          <table:table-cell table:style-name="ce491" table:formula="of:=IF(ISBLANK([$Classe.$A43]);&quot;&quot;;(COUNTIF(['Saisie par comp'.AL42:.AP42];1)))">
            <text:p/>
          </table:table-cell>
          <table:table-cell table:style-name="ce507" table:formula="of:=IF(ISBLANK([$Classe.$A43]);&quot;&quot;;(IF(COUNTIF(['Saisie par comp'.AL42:.AP42];&quot;A&quot;)=5;&quot;absent&quot;;([.Z42]/(5-(COUNTIF(['Saisie par comp'.AL42:.AP42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4];&quot; &quot;;[Classe.B44])" office:value-type="string" office:string-value=" " calcext:value-type="string">
            <text:p><text:s/></text:p>
          </table:table-cell>
          <table:table-cell table:style-name="ce477" table:formula="of:=IF(ISBLANK([$Classe.A44]);&quot;&quot;;(COUNTIF(['Saisie par comp'.B43:.F43];1)))">
            <text:p/>
          </table:table-cell>
          <table:table-cell table:style-name="ce479" table:formula="of:=IF(ISBLANK([$Classe.$A44]);&quot;&quot;;(IF(COUNTIF(['Saisie par comp'.B43:.F43];&quot;A&quot;)=5;&quot;absent&quot;;([.B43]/(5-(COUNTIF(['Saisie par comp'.B43:.F43];&quot;A&quot;)))))))">
            <text:p/>
          </table:table-cell>
          <table:table-cell table:style-name="ce481" table:formula="of:=IF(ISBLANK([$Classe.A44]);&quot;&quot;;(COUNTIF(['Saisie par comp'.G43];1)))">
            <text:p/>
          </table:table-cell>
          <table:table-cell table:style-name="ce483" table:formula="of:=IF(ISBLANK([$Classe.$A44]);&quot;&quot;;(IF(COUNTIF(['Saisie par comp'.G43];&quot;A&quot;)=1;&quot;absent&quot;;([.D43]/(1-(COUNTIF(['Saisie par comp'.G43];&quot;A&quot;)))))))">
            <text:p/>
          </table:table-cell>
          <table:table-cell table:style-name="ce484" table:formula="of:=IF(ISBLANK([$Classe.$A44]);&quot;&quot;;(COUNTIF(['Saisie par comp'.H43:.M43];1)))">
            <text:p/>
          </table:table-cell>
          <table:table-cell table:style-name="ce486" table:formula="of:=IF(ISBLANK([$Classe.$A44]);&quot;&quot;;(IF(COUNTIF(['Saisie par comp'.H43:.M43];&quot;A&quot;)=6;&quot;absent&quot;;([.F43]/(6-(COUNTIF(['Saisie par comp'.H43:.M43];&quot;A&quot;)))))))">
            <text:p/>
          </table:table-cell>
          <table:table-cell table:style-name="ce484" table:formula="of:=IF(ISBLANK([$Classe.$A44]);&quot;&quot;;(COUNTIF(['Saisie par comp'.N43];1)))">
            <text:p/>
          </table:table-cell>
          <table:table-cell table:style-name="ce488" table:formula="of:=IF(ISBLANK([$Classe.$A44]);&quot;&quot;;(IF(COUNTIF(['Saisie par comp'.N43];&quot;A&quot;)=1;&quot;absent&quot;;([.H43]/(1-(COUNTIF(['Saisie par comp'.N43];&quot;A&quot;)))))))">
            <text:p/>
          </table:table-cell>
          <table:table-cell table:style-name="ce484" table:formula="of:=IF(ISBLANK([$Classe.$A44]);&quot;&quot;;(COUNTIF(['Saisie par comp'.O43:.T43];1)))">
            <text:p/>
          </table:table-cell>
          <table:table-cell table:style-name="ce490" table:formula="of:=IF(ISBLANK([$Classe.$A44]);&quot;&quot;;(IF(COUNTIF(['Saisie par comp'.O43:.T43];&quot;A&quot;)=6;&quot;absent&quot;;([.J43]/(6-(COUNTIF(['Saisie par comp'.O43:.T43];&quot;A&quot;)))))))">
            <text:p/>
          </table:table-cell>
          <table:table-cell table:style-name="ce491" table:formula="of:=IF(ISBLANK([$Classe.$A44]);&quot;&quot;;(COUNTIF(['Saisie par comp'.U43:.Z43];1)))">
            <text:p/>
          </table:table-cell>
          <table:table-cell table:style-name="ce493" table:formula="of:=IF(ISBLANK([$Classe.$A44]);&quot;&quot;;(IF(COUNTIF(['Saisie par comp'.U43:.Z43];&quot;A&quot;)=6;&quot;absent&quot;;([.L43]/(6-(COUNTIF(['Saisie par comp'.U43:.Z43];&quot;A&quot;)))))))">
            <text:p/>
          </table:table-cell>
          <table:table-cell table:style-name="ce491" table:formula="of:=IF(ISBLANK([$Classe.$A44]);&quot;&quot;;(COUNTIF(['Saisie par comp'.AA43:.AB43];1)))">
            <text:p/>
          </table:table-cell>
          <table:table-cell table:style-name="ce495" table:formula="of:=IF(ISBLANK([$Classe.$A44]);&quot;&quot;;(IF(COUNTIF(['Saisie par comp'.AA43:.AB43];&quot;A&quot;)=2;&quot;absent&quot;;([.N43]/(2-(COUNTIF(['Saisie par comp'.AA43:.AB43];&quot;A&quot;)))))))">
            <text:p/>
          </table:table-cell>
          <table:table-cell table:style-name="ce491" table:formula="of:=IF(ISBLANK([$Classe.$A44]);&quot;&quot;;(COUNTIF(['Saisie par comp'.AC43:.AE43];1)))">
            <text:p/>
          </table:table-cell>
          <table:table-cell table:style-name="ce497" table:formula="of:=IF(ISBLANK([$Classe.$A44]);&quot;&quot;;(IF(COUNTIF(['Saisie par comp'.AC43:.AE43];&quot;A&quot;)=3;&quot;absent&quot;;([.P43]/(3-(COUNTIF(['Saisie par comp'.AC43:.AE43];&quot;A&quot;)))))))">
            <text:p/>
          </table:table-cell>
          <table:table-cell table:style-name="ce491" table:formula="of:=IF(ISBLANK([$Classe.$A44]);&quot;&quot;;(COUNTIF(['Saisie par comp'.AF43:.AH43];1)))">
            <text:p/>
          </table:table-cell>
          <table:table-cell table:style-name="ce499" table:formula="of:=IF(ISBLANK([$Classe.$A44]);&quot;&quot;;(IF(COUNTIF(['Saisie par comp'.AF43:.AH43];&quot;A&quot;)=3;&quot;absent&quot;;([.R43]/(3-(COUNTIF(['Saisie par comp'.AF43:.AH43];&quot;A&quot;)))))))">
            <text:p/>
          </table:table-cell>
          <table:table-cell table:style-name="ce491" table:formula="of:=IF(ISBLANK([$Classe.$A44]);&quot;&quot;;(COUNTIF(['Saisie par comp'.AI43];1)))">
            <text:p/>
          </table:table-cell>
          <table:table-cell table:style-name="ce501" table:formula="of:=IF(ISBLANK([$Classe.$A44]);&quot;&quot;;(IF(COUNTIF(['Saisie par comp'.AI43];&quot;A&quot;)=1;&quot;absent&quot;;([.T43]/(1-(COUNTIF(['Saisie par comp'.AI43];&quot;A&quot;)))))))">
            <text:p/>
          </table:table-cell>
          <table:table-cell table:style-name="ce491" table:formula="of:=IF(ISBLANK([$Classe.$A44]);&quot;&quot;;(COUNTIF(['Saisie par comp'.AJ43];1)))">
            <text:p/>
          </table:table-cell>
          <table:table-cell table:style-name="ce503" table:formula="of:=IF(ISBLANK([$Classe.$A44]);&quot;&quot;;(IF(COUNTIF(['Saisie par comp'.AJ43];&quot;A&quot;)=1;&quot;absent&quot;;([.V43]/(1-(COUNTIF(['Saisie par comp'.AJ43];&quot;A&quot;)))))))">
            <text:p/>
          </table:table-cell>
          <table:table-cell table:style-name="ce491" table:formula="of:=IF(ISBLANK([$Classe.$A44]);&quot;&quot;;(COUNTIF(['Saisie par comp'.AK43];1)))">
            <text:p/>
          </table:table-cell>
          <table:table-cell table:style-name="ce505" table:formula="of:=IF(ISBLANK([$Classe.$A44]);&quot;&quot;;(IF(COUNTIF(['Saisie par comp'.AK43];&quot;A&quot;)=1;&quot;absent&quot;;([.X43]/(1-(COUNTIF(['Saisie par comp'.AK43];&quot;A&quot;)))))))">
            <text:p/>
          </table:table-cell>
          <table:table-cell table:style-name="ce491" table:formula="of:=IF(ISBLANK([$Classe.$A44]);&quot;&quot;;(COUNTIF(['Saisie par comp'.AL43:.AP43];1)))">
            <text:p/>
          </table:table-cell>
          <table:table-cell table:style-name="ce507" table:formula="of:=IF(ISBLANK([$Classe.$A44]);&quot;&quot;;(IF(COUNTIF(['Saisie par comp'.AL43:.AP43];&quot;A&quot;)=5;&quot;absent&quot;;([.Z43]/(5-(COUNTIF(['Saisie par comp'.AL43:.AP43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5];&quot; &quot;;[Classe.B45])" office:value-type="string" office:string-value=" " calcext:value-type="string">
            <text:p><text:s/></text:p>
          </table:table-cell>
          <table:table-cell table:style-name="ce477" table:formula="of:=IF(ISBLANK([$Classe.A45]);&quot;&quot;;(COUNTIF(['Saisie par comp'.B44:.F44];1)))">
            <text:p/>
          </table:table-cell>
          <table:table-cell table:style-name="ce479" table:formula="of:=IF(ISBLANK([$Classe.$A45]);&quot;&quot;;(IF(COUNTIF(['Saisie par comp'.B44:.F44];&quot;A&quot;)=5;&quot;absent&quot;;([.B44]/(5-(COUNTIF(['Saisie par comp'.B44:.F44];&quot;A&quot;)))))))">
            <text:p/>
          </table:table-cell>
          <table:table-cell table:style-name="ce481" table:formula="of:=IF(ISBLANK([$Classe.A45]);&quot;&quot;;(COUNTIF(['Saisie par comp'.G44];1)))">
            <text:p/>
          </table:table-cell>
          <table:table-cell table:style-name="ce483" table:formula="of:=IF(ISBLANK([$Classe.$A45]);&quot;&quot;;(IF(COUNTIF(['Saisie par comp'.G44];&quot;A&quot;)=1;&quot;absent&quot;;([.D44]/(1-(COUNTIF(['Saisie par comp'.G44];&quot;A&quot;)))))))">
            <text:p/>
          </table:table-cell>
          <table:table-cell table:style-name="ce484" table:formula="of:=IF(ISBLANK([$Classe.$A45]);&quot;&quot;;(COUNTIF(['Saisie par comp'.H44:.M44];1)))">
            <text:p/>
          </table:table-cell>
          <table:table-cell table:style-name="ce486" table:formula="of:=IF(ISBLANK([$Classe.$A45]);&quot;&quot;;(IF(COUNTIF(['Saisie par comp'.H44:.M44];&quot;A&quot;)=6;&quot;absent&quot;;([.F44]/(6-(COUNTIF(['Saisie par comp'.H44:.M44];&quot;A&quot;)))))))">
            <text:p/>
          </table:table-cell>
          <table:table-cell table:style-name="ce484" table:formula="of:=IF(ISBLANK([$Classe.$A45]);&quot;&quot;;(COUNTIF(['Saisie par comp'.N44];1)))">
            <text:p/>
          </table:table-cell>
          <table:table-cell table:style-name="ce488" table:formula="of:=IF(ISBLANK([$Classe.$A45]);&quot;&quot;;(IF(COUNTIF(['Saisie par comp'.N44];&quot;A&quot;)=1;&quot;absent&quot;;([.H44]/(1-(COUNTIF(['Saisie par comp'.N44];&quot;A&quot;)))))))">
            <text:p/>
          </table:table-cell>
          <table:table-cell table:style-name="ce484" table:formula="of:=IF(ISBLANK([$Classe.$A45]);&quot;&quot;;(COUNTIF(['Saisie par comp'.O44:.T44];1)))">
            <text:p/>
          </table:table-cell>
          <table:table-cell table:style-name="ce490" table:formula="of:=IF(ISBLANK([$Classe.$A45]);&quot;&quot;;(IF(COUNTIF(['Saisie par comp'.O44:.T44];&quot;A&quot;)=6;&quot;absent&quot;;([.J44]/(6-(COUNTIF(['Saisie par comp'.O44:.T44];&quot;A&quot;)))))))">
            <text:p/>
          </table:table-cell>
          <table:table-cell table:style-name="ce491" table:formula="of:=IF(ISBLANK([$Classe.$A45]);&quot;&quot;;(COUNTIF(['Saisie par comp'.U44:.Z44];1)))">
            <text:p/>
          </table:table-cell>
          <table:table-cell table:style-name="ce493" table:formula="of:=IF(ISBLANK([$Classe.$A45]);&quot;&quot;;(IF(COUNTIF(['Saisie par comp'.U44:.Z44];&quot;A&quot;)=6;&quot;absent&quot;;([.L44]/(6-(COUNTIF(['Saisie par comp'.U44:.Z44];&quot;A&quot;)))))))">
            <text:p/>
          </table:table-cell>
          <table:table-cell table:style-name="ce491" table:formula="of:=IF(ISBLANK([$Classe.$A45]);&quot;&quot;;(COUNTIF(['Saisie par comp'.AA44:.AB44];1)))">
            <text:p/>
          </table:table-cell>
          <table:table-cell table:style-name="ce495" table:formula="of:=IF(ISBLANK([$Classe.$A45]);&quot;&quot;;(IF(COUNTIF(['Saisie par comp'.AA44:.AB44];&quot;A&quot;)=2;&quot;absent&quot;;([.N44]/(2-(COUNTIF(['Saisie par comp'.AA44:.AB44];&quot;A&quot;)))))))">
            <text:p/>
          </table:table-cell>
          <table:table-cell table:style-name="ce491" table:formula="of:=IF(ISBLANK([$Classe.$A45]);&quot;&quot;;(COUNTIF(['Saisie par comp'.AC44:.AE44];1)))">
            <text:p/>
          </table:table-cell>
          <table:table-cell table:style-name="ce497" table:formula="of:=IF(ISBLANK([$Classe.$A45]);&quot;&quot;;(IF(COUNTIF(['Saisie par comp'.AC44:.AE44];&quot;A&quot;)=3;&quot;absent&quot;;([.P44]/(3-(COUNTIF(['Saisie par comp'.AC44:.AE44];&quot;A&quot;)))))))">
            <text:p/>
          </table:table-cell>
          <table:table-cell table:style-name="ce491" table:formula="of:=IF(ISBLANK([$Classe.$A45]);&quot;&quot;;(COUNTIF(['Saisie par comp'.AF44:.AH44];1)))">
            <text:p/>
          </table:table-cell>
          <table:table-cell table:style-name="ce499" table:formula="of:=IF(ISBLANK([$Classe.$A45]);&quot;&quot;;(IF(COUNTIF(['Saisie par comp'.AF44:.AH44];&quot;A&quot;)=3;&quot;absent&quot;;([.R44]/(3-(COUNTIF(['Saisie par comp'.AF44:.AH44];&quot;A&quot;)))))))">
            <text:p/>
          </table:table-cell>
          <table:table-cell table:style-name="ce491" table:formula="of:=IF(ISBLANK([$Classe.$A45]);&quot;&quot;;(COUNTIF(['Saisie par comp'.AI44];1)))">
            <text:p/>
          </table:table-cell>
          <table:table-cell table:style-name="ce501" table:formula="of:=IF(ISBLANK([$Classe.$A45]);&quot;&quot;;(IF(COUNTIF(['Saisie par comp'.AI44];&quot;A&quot;)=1;&quot;absent&quot;;([.T44]/(1-(COUNTIF(['Saisie par comp'.AI44];&quot;A&quot;)))))))">
            <text:p/>
          </table:table-cell>
          <table:table-cell table:style-name="ce491" table:formula="of:=IF(ISBLANK([$Classe.$A45]);&quot;&quot;;(COUNTIF(['Saisie par comp'.AJ44];1)))">
            <text:p/>
          </table:table-cell>
          <table:table-cell table:style-name="ce503" table:formula="of:=IF(ISBLANK([$Classe.$A45]);&quot;&quot;;(IF(COUNTIF(['Saisie par comp'.AJ44];&quot;A&quot;)=1;&quot;absent&quot;;([.V44]/(1-(COUNTIF(['Saisie par comp'.AJ44];&quot;A&quot;)))))))">
            <text:p/>
          </table:table-cell>
          <table:table-cell table:style-name="ce491" table:formula="of:=IF(ISBLANK([$Classe.$A45]);&quot;&quot;;(COUNTIF(['Saisie par comp'.AK44];1)))">
            <text:p/>
          </table:table-cell>
          <table:table-cell table:style-name="ce505" table:formula="of:=IF(ISBLANK([$Classe.$A45]);&quot;&quot;;(IF(COUNTIF(['Saisie par comp'.AK44];&quot;A&quot;)=1;&quot;absent&quot;;([.X44]/(1-(COUNTIF(['Saisie par comp'.AK44];&quot;A&quot;)))))))">
            <text:p/>
          </table:table-cell>
          <table:table-cell table:style-name="ce491" table:formula="of:=IF(ISBLANK([$Classe.$A45]);&quot;&quot;;(COUNTIF(['Saisie par comp'.AL44:.AP44];1)))">
            <text:p/>
          </table:table-cell>
          <table:table-cell table:style-name="ce507" table:formula="of:=IF(ISBLANK([$Classe.$A45]);&quot;&quot;;(IF(COUNTIF(['Saisie par comp'.AL44:.AP44];&quot;A&quot;)=5;&quot;absent&quot;;([.Z44]/(5-(COUNTIF(['Saisie par comp'.AL44:.AP44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6];&quot; &quot;;[Classe.B46])" office:value-type="string" office:string-value=" " calcext:value-type="string">
            <text:p><text:s/></text:p>
          </table:table-cell>
          <table:table-cell table:style-name="ce477" table:formula="of:=IF(ISBLANK([$Classe.A46]);&quot;&quot;;(COUNTIF(['Saisie par comp'.B45:.F45];1)))">
            <text:p/>
          </table:table-cell>
          <table:table-cell table:style-name="ce479" table:formula="of:=IF(ISBLANK([$Classe.$A46]);&quot;&quot;;(IF(COUNTIF(['Saisie par comp'.B45:.F45];&quot;A&quot;)=5;&quot;absent&quot;;([.B45]/(5-(COUNTIF(['Saisie par comp'.B45:.F45];&quot;A&quot;)))))))">
            <text:p/>
          </table:table-cell>
          <table:table-cell table:style-name="ce481" table:formula="of:=IF(ISBLANK([$Classe.A46]);&quot;&quot;;(COUNTIF(['Saisie par comp'.G45];1)))">
            <text:p/>
          </table:table-cell>
          <table:table-cell table:style-name="ce483" table:formula="of:=IF(ISBLANK([$Classe.$A46]);&quot;&quot;;(IF(COUNTIF(['Saisie par comp'.G45];&quot;A&quot;)=1;&quot;absent&quot;;([.D45]/(1-(COUNTIF(['Saisie par comp'.G45];&quot;A&quot;)))))))">
            <text:p/>
          </table:table-cell>
          <table:table-cell table:style-name="ce484" table:formula="of:=IF(ISBLANK([$Classe.$A46]);&quot;&quot;;(COUNTIF(['Saisie par comp'.H45:.M45];1)))">
            <text:p/>
          </table:table-cell>
          <table:table-cell table:style-name="ce486" table:formula="of:=IF(ISBLANK([$Classe.$A46]);&quot;&quot;;(IF(COUNTIF(['Saisie par comp'.H45:.M45];&quot;A&quot;)=6;&quot;absent&quot;;([.F45]/(6-(COUNTIF(['Saisie par comp'.H45:.M45];&quot;A&quot;)))))))">
            <text:p/>
          </table:table-cell>
          <table:table-cell table:style-name="ce484" table:formula="of:=IF(ISBLANK([$Classe.$A46]);&quot;&quot;;(COUNTIF(['Saisie par comp'.N45];1)))">
            <text:p/>
          </table:table-cell>
          <table:table-cell table:style-name="ce488" table:formula="of:=IF(ISBLANK([$Classe.$A46]);&quot;&quot;;(IF(COUNTIF(['Saisie par comp'.N45];&quot;A&quot;)=1;&quot;absent&quot;;([.H45]/(1-(COUNTIF(['Saisie par comp'.N45];&quot;A&quot;)))))))">
            <text:p/>
          </table:table-cell>
          <table:table-cell table:style-name="ce484" table:formula="of:=IF(ISBLANK([$Classe.$A46]);&quot;&quot;;(COUNTIF(['Saisie par comp'.O45:.T45];1)))">
            <text:p/>
          </table:table-cell>
          <table:table-cell table:style-name="ce490" table:formula="of:=IF(ISBLANK([$Classe.$A46]);&quot;&quot;;(IF(COUNTIF(['Saisie par comp'.O45:.T45];&quot;A&quot;)=6;&quot;absent&quot;;([.J45]/(6-(COUNTIF(['Saisie par comp'.O45:.T45];&quot;A&quot;)))))))">
            <text:p/>
          </table:table-cell>
          <table:table-cell table:style-name="ce491" table:formula="of:=IF(ISBLANK([$Classe.$A46]);&quot;&quot;;(COUNTIF(['Saisie par comp'.U45:.Z45];1)))">
            <text:p/>
          </table:table-cell>
          <table:table-cell table:style-name="ce493" table:formula="of:=IF(ISBLANK([$Classe.$A46]);&quot;&quot;;(IF(COUNTIF(['Saisie par comp'.U45:.Z45];&quot;A&quot;)=6;&quot;absent&quot;;([.L45]/(6-(COUNTIF(['Saisie par comp'.U45:.Z45];&quot;A&quot;)))))))">
            <text:p/>
          </table:table-cell>
          <table:table-cell table:style-name="ce491" table:formula="of:=IF(ISBLANK([$Classe.$A46]);&quot;&quot;;(COUNTIF(['Saisie par comp'.AA45:.AB45];1)))">
            <text:p/>
          </table:table-cell>
          <table:table-cell table:style-name="ce495" table:formula="of:=IF(ISBLANK([$Classe.$A46]);&quot;&quot;;(IF(COUNTIF(['Saisie par comp'.AA45:.AB45];&quot;A&quot;)=2;&quot;absent&quot;;([.N45]/(2-(COUNTIF(['Saisie par comp'.AA45:.AB45];&quot;A&quot;)))))))">
            <text:p/>
          </table:table-cell>
          <table:table-cell table:style-name="ce491" table:formula="of:=IF(ISBLANK([$Classe.$A46]);&quot;&quot;;(COUNTIF(['Saisie par comp'.AC45:.AE45];1)))">
            <text:p/>
          </table:table-cell>
          <table:table-cell table:style-name="ce497" table:formula="of:=IF(ISBLANK([$Classe.$A46]);&quot;&quot;;(IF(COUNTIF(['Saisie par comp'.AC45:.AE45];&quot;A&quot;)=3;&quot;absent&quot;;([.P45]/(3-(COUNTIF(['Saisie par comp'.AC45:.AE45];&quot;A&quot;)))))))">
            <text:p/>
          </table:table-cell>
          <table:table-cell table:style-name="ce491" table:formula="of:=IF(ISBLANK([$Classe.$A46]);&quot;&quot;;(COUNTIF(['Saisie par comp'.AF45:.AH45];1)))">
            <text:p/>
          </table:table-cell>
          <table:table-cell table:style-name="ce499" table:formula="of:=IF(ISBLANK([$Classe.$A46]);&quot;&quot;;(IF(COUNTIF(['Saisie par comp'.AF45:.AH45];&quot;A&quot;)=3;&quot;absent&quot;;([.R45]/(3-(COUNTIF(['Saisie par comp'.AF45:.AH45];&quot;A&quot;)))))))">
            <text:p/>
          </table:table-cell>
          <table:table-cell table:style-name="ce491" table:formula="of:=IF(ISBLANK([$Classe.$A46]);&quot;&quot;;(COUNTIF(['Saisie par comp'.AI45];1)))">
            <text:p/>
          </table:table-cell>
          <table:table-cell table:style-name="ce501" table:formula="of:=IF(ISBLANK([$Classe.$A46]);&quot;&quot;;(IF(COUNTIF(['Saisie par comp'.AI45];&quot;A&quot;)=1;&quot;absent&quot;;([.T45]/(1-(COUNTIF(['Saisie par comp'.AI45];&quot;A&quot;)))))))">
            <text:p/>
          </table:table-cell>
          <table:table-cell table:style-name="ce491" table:formula="of:=IF(ISBLANK([$Classe.$A46]);&quot;&quot;;(COUNTIF(['Saisie par comp'.AJ45];1)))">
            <text:p/>
          </table:table-cell>
          <table:table-cell table:style-name="ce503" table:formula="of:=IF(ISBLANK([$Classe.$A46]);&quot;&quot;;(IF(COUNTIF(['Saisie par comp'.AJ45];&quot;A&quot;)=1;&quot;absent&quot;;([.V45]/(1-(COUNTIF(['Saisie par comp'.AJ45];&quot;A&quot;)))))))">
            <text:p/>
          </table:table-cell>
          <table:table-cell table:style-name="ce491" table:formula="of:=IF(ISBLANK([$Classe.$A46]);&quot;&quot;;(COUNTIF(['Saisie par comp'.AK45];1)))">
            <text:p/>
          </table:table-cell>
          <table:table-cell table:style-name="ce505" table:formula="of:=IF(ISBLANK([$Classe.$A46]);&quot;&quot;;(IF(COUNTIF(['Saisie par comp'.AK45];&quot;A&quot;)=1;&quot;absent&quot;;([.X45]/(1-(COUNTIF(['Saisie par comp'.AK45];&quot;A&quot;)))))))">
            <text:p/>
          </table:table-cell>
          <table:table-cell table:style-name="ce491" table:formula="of:=IF(ISBLANK([$Classe.$A46]);&quot;&quot;;(COUNTIF(['Saisie par comp'.AL45:.AP45];1)))">
            <text:p/>
          </table:table-cell>
          <table:table-cell table:style-name="ce507" table:formula="of:=IF(ISBLANK([$Classe.$A46]);&quot;&quot;;(IF(COUNTIF(['Saisie par comp'.AL45:.AP45];&quot;A&quot;)=5;&quot;absent&quot;;([.Z45]/(5-(COUNTIF(['Saisie par comp'.AL45:.AP45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7];&quot; &quot;;[Classe.B47])" office:value-type="string" office:string-value=" " calcext:value-type="string">
            <text:p><text:s/></text:p>
          </table:table-cell>
          <table:table-cell table:style-name="ce477" table:formula="of:=IF(ISBLANK([$Classe.A47]);&quot;&quot;;(COUNTIF(['Saisie par comp'.B46:.F46];1)))">
            <text:p/>
          </table:table-cell>
          <table:table-cell table:style-name="ce479" table:formula="of:=IF(ISBLANK([$Classe.$A47]);&quot;&quot;;(IF(COUNTIF(['Saisie par comp'.B46:.F46];&quot;A&quot;)=5;&quot;absent&quot;;([.B46]/(5-(COUNTIF(['Saisie par comp'.B46:.F46];&quot;A&quot;)))))))">
            <text:p/>
          </table:table-cell>
          <table:table-cell table:style-name="ce481" table:formula="of:=IF(ISBLANK([$Classe.A47]);&quot;&quot;;(COUNTIF(['Saisie par comp'.G46];1)))">
            <text:p/>
          </table:table-cell>
          <table:table-cell table:style-name="ce483" table:formula="of:=IF(ISBLANK([$Classe.$A47]);&quot;&quot;;(IF(COUNTIF(['Saisie par comp'.G46];&quot;A&quot;)=1;&quot;absent&quot;;([.D46]/(1-(COUNTIF(['Saisie par comp'.G46];&quot;A&quot;)))))))">
            <text:p/>
          </table:table-cell>
          <table:table-cell table:style-name="ce484" table:formula="of:=IF(ISBLANK([$Classe.$A47]);&quot;&quot;;(COUNTIF(['Saisie par comp'.H46:.M46];1)))">
            <text:p/>
          </table:table-cell>
          <table:table-cell table:style-name="ce486" table:formula="of:=IF(ISBLANK([$Classe.$A47]);&quot;&quot;;(IF(COUNTIF(['Saisie par comp'.H46:.M46];&quot;A&quot;)=6;&quot;absent&quot;;([.F46]/(6-(COUNTIF(['Saisie par comp'.H46:.M46];&quot;A&quot;)))))))">
            <text:p/>
          </table:table-cell>
          <table:table-cell table:style-name="ce484" table:formula="of:=IF(ISBLANK([$Classe.$A47]);&quot;&quot;;(COUNTIF(['Saisie par comp'.N46];1)))">
            <text:p/>
          </table:table-cell>
          <table:table-cell table:style-name="ce488" table:formula="of:=IF(ISBLANK([$Classe.$A47]);&quot;&quot;;(IF(COUNTIF(['Saisie par comp'.N46];&quot;A&quot;)=1;&quot;absent&quot;;([.H46]/(1-(COUNTIF(['Saisie par comp'.N46];&quot;A&quot;)))))))">
            <text:p/>
          </table:table-cell>
          <table:table-cell table:style-name="ce484" table:formula="of:=IF(ISBLANK([$Classe.$A47]);&quot;&quot;;(COUNTIF(['Saisie par comp'.O46:.T46];1)))">
            <text:p/>
          </table:table-cell>
          <table:table-cell table:style-name="ce490" table:formula="of:=IF(ISBLANK([$Classe.$A47]);&quot;&quot;;(IF(COUNTIF(['Saisie par comp'.O46:.T46];&quot;A&quot;)=6;&quot;absent&quot;;([.J46]/(6-(COUNTIF(['Saisie par comp'.O46:.T46];&quot;A&quot;)))))))">
            <text:p/>
          </table:table-cell>
          <table:table-cell table:style-name="ce491" table:formula="of:=IF(ISBLANK([$Classe.$A47]);&quot;&quot;;(COUNTIF(['Saisie par comp'.U46:.Z46];1)))">
            <text:p/>
          </table:table-cell>
          <table:table-cell table:style-name="ce493" table:formula="of:=IF(ISBLANK([$Classe.$A47]);&quot;&quot;;(IF(COUNTIF(['Saisie par comp'.U46:.Z46];&quot;A&quot;)=6;&quot;absent&quot;;([.L46]/(6-(COUNTIF(['Saisie par comp'.U46:.Z46];&quot;A&quot;)))))))">
            <text:p/>
          </table:table-cell>
          <table:table-cell table:style-name="ce491" table:formula="of:=IF(ISBLANK([$Classe.$A47]);&quot;&quot;;(COUNTIF(['Saisie par comp'.AA46:.AB46];1)))">
            <text:p/>
          </table:table-cell>
          <table:table-cell table:style-name="ce495" table:formula="of:=IF(ISBLANK([$Classe.$A47]);&quot;&quot;;(IF(COUNTIF(['Saisie par comp'.AA46:.AB46];&quot;A&quot;)=2;&quot;absent&quot;;([.N46]/(2-(COUNTIF(['Saisie par comp'.AA46:.AB46];&quot;A&quot;)))))))">
            <text:p/>
          </table:table-cell>
          <table:table-cell table:style-name="ce491" table:formula="of:=IF(ISBLANK([$Classe.$A47]);&quot;&quot;;(COUNTIF(['Saisie par comp'.AC46:.AE46];1)))">
            <text:p/>
          </table:table-cell>
          <table:table-cell table:style-name="ce497" table:formula="of:=IF(ISBLANK([$Classe.$A47]);&quot;&quot;;(IF(COUNTIF(['Saisie par comp'.AC46:.AE46];&quot;A&quot;)=3;&quot;absent&quot;;([.P46]/(3-(COUNTIF(['Saisie par comp'.AC46:.AE46];&quot;A&quot;)))))))">
            <text:p/>
          </table:table-cell>
          <table:table-cell table:style-name="ce491" table:formula="of:=IF(ISBLANK([$Classe.$A47]);&quot;&quot;;(COUNTIF(['Saisie par comp'.AF46:.AH46];1)))">
            <text:p/>
          </table:table-cell>
          <table:table-cell table:style-name="ce499" table:formula="of:=IF(ISBLANK([$Classe.$A47]);&quot;&quot;;(IF(COUNTIF(['Saisie par comp'.AF46:.AH46];&quot;A&quot;)=3;&quot;absent&quot;;([.R46]/(3-(COUNTIF(['Saisie par comp'.AF46:.AH46];&quot;A&quot;)))))))">
            <text:p/>
          </table:table-cell>
          <table:table-cell table:style-name="ce491" table:formula="of:=IF(ISBLANK([$Classe.$A47]);&quot;&quot;;(COUNTIF(['Saisie par comp'.AI46];1)))">
            <text:p/>
          </table:table-cell>
          <table:table-cell table:style-name="ce501" table:formula="of:=IF(ISBLANK([$Classe.$A47]);&quot;&quot;;(IF(COUNTIF(['Saisie par comp'.AI46];&quot;A&quot;)=1;&quot;absent&quot;;([.T46]/(1-(COUNTIF(['Saisie par comp'.AI46];&quot;A&quot;)))))))">
            <text:p/>
          </table:table-cell>
          <table:table-cell table:style-name="ce491" table:formula="of:=IF(ISBLANK([$Classe.$A47]);&quot;&quot;;(COUNTIF(['Saisie par comp'.AJ46];1)))">
            <text:p/>
          </table:table-cell>
          <table:table-cell table:style-name="ce503" table:formula="of:=IF(ISBLANK([$Classe.$A47]);&quot;&quot;;(IF(COUNTIF(['Saisie par comp'.AJ46];&quot;A&quot;)=1;&quot;absent&quot;;([.V46]/(1-(COUNTIF(['Saisie par comp'.AJ46];&quot;A&quot;)))))))">
            <text:p/>
          </table:table-cell>
          <table:table-cell table:style-name="ce491" table:formula="of:=IF(ISBLANK([$Classe.$A47]);&quot;&quot;;(COUNTIF(['Saisie par comp'.AK46];1)))">
            <text:p/>
          </table:table-cell>
          <table:table-cell table:style-name="ce505" table:formula="of:=IF(ISBLANK([$Classe.$A47]);&quot;&quot;;(IF(COUNTIF(['Saisie par comp'.AK46];&quot;A&quot;)=1;&quot;absent&quot;;([.X46]/(1-(COUNTIF(['Saisie par comp'.AK46];&quot;A&quot;)))))))">
            <text:p/>
          </table:table-cell>
          <table:table-cell table:style-name="ce491" table:formula="of:=IF(ISBLANK([$Classe.$A47]);&quot;&quot;;(COUNTIF(['Saisie par comp'.AL46:.AP46];1)))">
            <text:p/>
          </table:table-cell>
          <table:table-cell table:style-name="ce507" table:formula="of:=IF(ISBLANK([$Classe.$A47]);&quot;&quot;;(IF(COUNTIF(['Saisie par comp'.AL46:.AP46];&quot;A&quot;)=5;&quot;absent&quot;;([.Z46]/(5-(COUNTIF(['Saisie par comp'.AL46:.AP46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8];&quot; &quot;;[Classe.B48])" office:value-type="string" office:string-value=" " calcext:value-type="string">
            <text:p><text:s/></text:p>
          </table:table-cell>
          <table:table-cell table:style-name="ce477" table:formula="of:=IF(ISBLANK([$Classe.A48]);&quot;&quot;;(COUNTIF(['Saisie par comp'.B47:.F47];1)))">
            <text:p/>
          </table:table-cell>
          <table:table-cell table:style-name="ce479" table:formula="of:=IF(ISBLANK([$Classe.$A48]);&quot;&quot;;(IF(COUNTIF(['Saisie par comp'.B47:.F47];&quot;A&quot;)=5;&quot;absent&quot;;([.B47]/(5-(COUNTIF(['Saisie par comp'.B47:.F47];&quot;A&quot;)))))))">
            <text:p/>
          </table:table-cell>
          <table:table-cell table:style-name="ce481" table:formula="of:=IF(ISBLANK([$Classe.A48]);&quot;&quot;;(COUNTIF(['Saisie par comp'.G47];1)))">
            <text:p/>
          </table:table-cell>
          <table:table-cell table:style-name="ce483" table:formula="of:=IF(ISBLANK([$Classe.$A48]);&quot;&quot;;(IF(COUNTIF(['Saisie par comp'.G47];&quot;A&quot;)=1;&quot;absent&quot;;([.D47]/(1-(COUNTIF(['Saisie par comp'.G47];&quot;A&quot;)))))))">
            <text:p/>
          </table:table-cell>
          <table:table-cell table:style-name="ce484" table:formula="of:=IF(ISBLANK([$Classe.$A48]);&quot;&quot;;(COUNTIF(['Saisie par comp'.H47:.M47];1)))">
            <text:p/>
          </table:table-cell>
          <table:table-cell table:style-name="ce486" table:formula="of:=IF(ISBLANK([$Classe.$A48]);&quot;&quot;;(IF(COUNTIF(['Saisie par comp'.H47:.M47];&quot;A&quot;)=6;&quot;absent&quot;;([.F47]/(6-(COUNTIF(['Saisie par comp'.H47:.M47];&quot;A&quot;)))))))">
            <text:p/>
          </table:table-cell>
          <table:table-cell table:style-name="ce484" table:formula="of:=IF(ISBLANK([$Classe.$A48]);&quot;&quot;;(COUNTIF(['Saisie par comp'.N47];1)))">
            <text:p/>
          </table:table-cell>
          <table:table-cell table:style-name="ce488" table:formula="of:=IF(ISBLANK([$Classe.$A48]);&quot;&quot;;(IF(COUNTIF(['Saisie par comp'.N47];&quot;A&quot;)=1;&quot;absent&quot;;([.H47]/(1-(COUNTIF(['Saisie par comp'.N47];&quot;A&quot;)))))))">
            <text:p/>
          </table:table-cell>
          <table:table-cell table:style-name="ce484" table:formula="of:=IF(ISBLANK([$Classe.$A48]);&quot;&quot;;(COUNTIF(['Saisie par comp'.O47:.T47];1)))">
            <text:p/>
          </table:table-cell>
          <table:table-cell table:style-name="ce490" table:formula="of:=IF(ISBLANK([$Classe.$A48]);&quot;&quot;;(IF(COUNTIF(['Saisie par comp'.O47:.T47];&quot;A&quot;)=6;&quot;absent&quot;;([.J47]/(6-(COUNTIF(['Saisie par comp'.O47:.T47];&quot;A&quot;)))))))">
            <text:p/>
          </table:table-cell>
          <table:table-cell table:style-name="ce491" table:formula="of:=IF(ISBLANK([$Classe.$A48]);&quot;&quot;;(COUNTIF(['Saisie par comp'.U47:.Z47];1)))">
            <text:p/>
          </table:table-cell>
          <table:table-cell table:style-name="ce493" table:formula="of:=IF(ISBLANK([$Classe.$A48]);&quot;&quot;;(IF(COUNTIF(['Saisie par comp'.U47:.Z47];&quot;A&quot;)=6;&quot;absent&quot;;([.L47]/(6-(COUNTIF(['Saisie par comp'.U47:.Z47];&quot;A&quot;)))))))">
            <text:p/>
          </table:table-cell>
          <table:table-cell table:style-name="ce491" table:formula="of:=IF(ISBLANK([$Classe.$A48]);&quot;&quot;;(COUNTIF(['Saisie par comp'.AA47:.AB47];1)))">
            <text:p/>
          </table:table-cell>
          <table:table-cell table:style-name="ce495" table:formula="of:=IF(ISBLANK([$Classe.$A48]);&quot;&quot;;(IF(COUNTIF(['Saisie par comp'.AA47:.AB47];&quot;A&quot;)=2;&quot;absent&quot;;([.N47]/(2-(COUNTIF(['Saisie par comp'.AA47:.AB47];&quot;A&quot;)))))))">
            <text:p/>
          </table:table-cell>
          <table:table-cell table:style-name="ce491" table:formula="of:=IF(ISBLANK([$Classe.$A48]);&quot;&quot;;(COUNTIF(['Saisie par comp'.AC47:.AE47];1)))">
            <text:p/>
          </table:table-cell>
          <table:table-cell table:style-name="ce497" table:formula="of:=IF(ISBLANK([$Classe.$A48]);&quot;&quot;;(IF(COUNTIF(['Saisie par comp'.AC47:.AE47];&quot;A&quot;)=3;&quot;absent&quot;;([.P47]/(3-(COUNTIF(['Saisie par comp'.AC47:.AE47];&quot;A&quot;)))))))">
            <text:p/>
          </table:table-cell>
          <table:table-cell table:style-name="ce491" table:formula="of:=IF(ISBLANK([$Classe.$A48]);&quot;&quot;;(COUNTIF(['Saisie par comp'.AF47:.AH47];1)))">
            <text:p/>
          </table:table-cell>
          <table:table-cell table:style-name="ce499" table:formula="of:=IF(ISBLANK([$Classe.$A48]);&quot;&quot;;(IF(COUNTIF(['Saisie par comp'.AF47:.AH47];&quot;A&quot;)=3;&quot;absent&quot;;([.R47]/(3-(COUNTIF(['Saisie par comp'.AF47:.AH47];&quot;A&quot;)))))))">
            <text:p/>
          </table:table-cell>
          <table:table-cell table:style-name="ce491" table:formula="of:=IF(ISBLANK([$Classe.$A48]);&quot;&quot;;(COUNTIF(['Saisie par comp'.AI47];1)))">
            <text:p/>
          </table:table-cell>
          <table:table-cell table:style-name="ce501" table:formula="of:=IF(ISBLANK([$Classe.$A48]);&quot;&quot;;(IF(COUNTIF(['Saisie par comp'.AI47];&quot;A&quot;)=1;&quot;absent&quot;;([.T47]/(1-(COUNTIF(['Saisie par comp'.AI47];&quot;A&quot;)))))))">
            <text:p/>
          </table:table-cell>
          <table:table-cell table:style-name="ce491" table:formula="of:=IF(ISBLANK([$Classe.$A48]);&quot;&quot;;(COUNTIF(['Saisie par comp'.AJ47];1)))">
            <text:p/>
          </table:table-cell>
          <table:table-cell table:style-name="ce503" table:formula="of:=IF(ISBLANK([$Classe.$A48]);&quot;&quot;;(IF(COUNTIF(['Saisie par comp'.AJ47];&quot;A&quot;)=1;&quot;absent&quot;;([.V47]/(1-(COUNTIF(['Saisie par comp'.AJ47];&quot;A&quot;)))))))">
            <text:p/>
          </table:table-cell>
          <table:table-cell table:style-name="ce491" table:formula="of:=IF(ISBLANK([$Classe.$A48]);&quot;&quot;;(COUNTIF(['Saisie par comp'.AK47];1)))">
            <text:p/>
          </table:table-cell>
          <table:table-cell table:style-name="ce505" table:formula="of:=IF(ISBLANK([$Classe.$A48]);&quot;&quot;;(IF(COUNTIF(['Saisie par comp'.AK47];&quot;A&quot;)=1;&quot;absent&quot;;([.X47]/(1-(COUNTIF(['Saisie par comp'.AK47];&quot;A&quot;)))))))">
            <text:p/>
          </table:table-cell>
          <table:table-cell table:style-name="ce491" table:formula="of:=IF(ISBLANK([$Classe.$A48]);&quot;&quot;;(COUNTIF(['Saisie par comp'.AL47:.AP47];1)))">
            <text:p/>
          </table:table-cell>
          <table:table-cell table:style-name="ce507" table:formula="of:=IF(ISBLANK([$Classe.$A48]);&quot;&quot;;(IF(COUNTIF(['Saisie par comp'.AL47:.AP47];&quot;A&quot;)=5;&quot;absent&quot;;([.Z47]/(5-(COUNTIF(['Saisie par comp'.AL47:.AP47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49];&quot; &quot;;[Classe.B49])" office:value-type="string" office:string-value=" " calcext:value-type="string">
            <text:p><text:s/></text:p>
          </table:table-cell>
          <table:table-cell table:style-name="ce477" table:formula="of:=IF(ISBLANK([$Classe.A49]);&quot;&quot;;(COUNTIF(['Saisie par comp'.B48:.F48];1)))">
            <text:p/>
          </table:table-cell>
          <table:table-cell table:style-name="ce479" table:formula="of:=IF(ISBLANK([$Classe.$A49]);&quot;&quot;;(IF(COUNTIF(['Saisie par comp'.B48:.F48];&quot;A&quot;)=5;&quot;absent&quot;;([.B48]/(5-(COUNTIF(['Saisie par comp'.B48:.F48];&quot;A&quot;)))))))">
            <text:p/>
          </table:table-cell>
          <table:table-cell table:style-name="ce481" table:formula="of:=IF(ISBLANK([$Classe.A49]);&quot;&quot;;(COUNTIF(['Saisie par comp'.G48];1)))">
            <text:p/>
          </table:table-cell>
          <table:table-cell table:style-name="ce483" table:formula="of:=IF(ISBLANK([$Classe.$A49]);&quot;&quot;;(IF(COUNTIF(['Saisie par comp'.G48];&quot;A&quot;)=1;&quot;absent&quot;;([.D48]/(1-(COUNTIF(['Saisie par comp'.G48];&quot;A&quot;)))))))">
            <text:p/>
          </table:table-cell>
          <table:table-cell table:style-name="ce484" table:formula="of:=IF(ISBLANK([$Classe.$A49]);&quot;&quot;;(COUNTIF(['Saisie par comp'.H48:.M48];1)))">
            <text:p/>
          </table:table-cell>
          <table:table-cell table:style-name="ce486" table:formula="of:=IF(ISBLANK([$Classe.$A49]);&quot;&quot;;(IF(COUNTIF(['Saisie par comp'.H48:.M48];&quot;A&quot;)=6;&quot;absent&quot;;([.F48]/(6-(COUNTIF(['Saisie par comp'.H48:.M48];&quot;A&quot;)))))))">
            <text:p/>
          </table:table-cell>
          <table:table-cell table:style-name="ce484" table:formula="of:=IF(ISBLANK([$Classe.$A49]);&quot;&quot;;(COUNTIF(['Saisie par comp'.N48];1)))">
            <text:p/>
          </table:table-cell>
          <table:table-cell table:style-name="ce488" table:formula="of:=IF(ISBLANK([$Classe.$A49]);&quot;&quot;;(IF(COUNTIF(['Saisie par comp'.N48];&quot;A&quot;)=1;&quot;absent&quot;;([.H48]/(1-(COUNTIF(['Saisie par comp'.N48];&quot;A&quot;)))))))">
            <text:p/>
          </table:table-cell>
          <table:table-cell table:style-name="ce484" table:formula="of:=IF(ISBLANK([$Classe.$A49]);&quot;&quot;;(COUNTIF(['Saisie par comp'.O48:.T48];1)))">
            <text:p/>
          </table:table-cell>
          <table:table-cell table:style-name="ce490" table:formula="of:=IF(ISBLANK([$Classe.$A49]);&quot;&quot;;(IF(COUNTIF(['Saisie par comp'.O48:.T48];&quot;A&quot;)=6;&quot;absent&quot;;([.J48]/(6-(COUNTIF(['Saisie par comp'.O48:.T48];&quot;A&quot;)))))))">
            <text:p/>
          </table:table-cell>
          <table:table-cell table:style-name="ce491" table:formula="of:=IF(ISBLANK([$Classe.$A49]);&quot;&quot;;(COUNTIF(['Saisie par comp'.U48:.Z48];1)))">
            <text:p/>
          </table:table-cell>
          <table:table-cell table:style-name="ce493" table:formula="of:=IF(ISBLANK([$Classe.$A49]);&quot;&quot;;(IF(COUNTIF(['Saisie par comp'.U48:.Z48];&quot;A&quot;)=6;&quot;absent&quot;;([.L48]/(6-(COUNTIF(['Saisie par comp'.U48:.Z48];&quot;A&quot;)))))))">
            <text:p/>
          </table:table-cell>
          <table:table-cell table:style-name="ce491" table:formula="of:=IF(ISBLANK([$Classe.$A49]);&quot;&quot;;(COUNTIF(['Saisie par comp'.AA48:.AB48];1)))">
            <text:p/>
          </table:table-cell>
          <table:table-cell table:style-name="ce495" table:formula="of:=IF(ISBLANK([$Classe.$A49]);&quot;&quot;;(IF(COUNTIF(['Saisie par comp'.AA48:.AB48];&quot;A&quot;)=2;&quot;absent&quot;;([.N48]/(2-(COUNTIF(['Saisie par comp'.AA48:.AB48];&quot;A&quot;)))))))">
            <text:p/>
          </table:table-cell>
          <table:table-cell table:style-name="ce491" table:formula="of:=IF(ISBLANK([$Classe.$A49]);&quot;&quot;;(COUNTIF(['Saisie par comp'.AC48:.AE48];1)))">
            <text:p/>
          </table:table-cell>
          <table:table-cell table:style-name="ce497" table:formula="of:=IF(ISBLANK([$Classe.$A49]);&quot;&quot;;(IF(COUNTIF(['Saisie par comp'.AC48:.AE48];&quot;A&quot;)=3;&quot;absent&quot;;([.P48]/(3-(COUNTIF(['Saisie par comp'.AC48:.AE48];&quot;A&quot;)))))))">
            <text:p/>
          </table:table-cell>
          <table:table-cell table:style-name="ce491" table:formula="of:=IF(ISBLANK([$Classe.$A49]);&quot;&quot;;(COUNTIF(['Saisie par comp'.AF48:.AH48];1)))">
            <text:p/>
          </table:table-cell>
          <table:table-cell table:style-name="ce499" table:formula="of:=IF(ISBLANK([$Classe.$A49]);&quot;&quot;;(IF(COUNTIF(['Saisie par comp'.AF48:.AH48];&quot;A&quot;)=3;&quot;absent&quot;;([.R48]/(3-(COUNTIF(['Saisie par comp'.AF48:.AH48];&quot;A&quot;)))))))">
            <text:p/>
          </table:table-cell>
          <table:table-cell table:style-name="ce491" table:formula="of:=IF(ISBLANK([$Classe.$A49]);&quot;&quot;;(COUNTIF(['Saisie par comp'.AI48];1)))">
            <text:p/>
          </table:table-cell>
          <table:table-cell table:style-name="ce501" table:formula="of:=IF(ISBLANK([$Classe.$A49]);&quot;&quot;;(IF(COUNTIF(['Saisie par comp'.AI48];&quot;A&quot;)=1;&quot;absent&quot;;([.T48]/(1-(COUNTIF(['Saisie par comp'.AI48];&quot;A&quot;)))))))">
            <text:p/>
          </table:table-cell>
          <table:table-cell table:style-name="ce491" table:formula="of:=IF(ISBLANK([$Classe.$A49]);&quot;&quot;;(COUNTIF(['Saisie par comp'.AJ48];1)))">
            <text:p/>
          </table:table-cell>
          <table:table-cell table:style-name="ce503" table:formula="of:=IF(ISBLANK([$Classe.$A49]);&quot;&quot;;(IF(COUNTIF(['Saisie par comp'.AJ48];&quot;A&quot;)=1;&quot;absent&quot;;([.V48]/(1-(COUNTIF(['Saisie par comp'.AJ48];&quot;A&quot;)))))))">
            <text:p/>
          </table:table-cell>
          <table:table-cell table:style-name="ce491" table:formula="of:=IF(ISBLANK([$Classe.$A49]);&quot;&quot;;(COUNTIF(['Saisie par comp'.AK48];1)))">
            <text:p/>
          </table:table-cell>
          <table:table-cell table:style-name="ce505" table:formula="of:=IF(ISBLANK([$Classe.$A49]);&quot;&quot;;(IF(COUNTIF(['Saisie par comp'.AK48];&quot;A&quot;)=1;&quot;absent&quot;;([.X48]/(1-(COUNTIF(['Saisie par comp'.AK48];&quot;A&quot;)))))))">
            <text:p/>
          </table:table-cell>
          <table:table-cell table:style-name="ce491" table:formula="of:=IF(ISBLANK([$Classe.$A49]);&quot;&quot;;(COUNTIF(['Saisie par comp'.AL48:.AP48];1)))">
            <text:p/>
          </table:table-cell>
          <table:table-cell table:style-name="ce507" table:formula="of:=IF(ISBLANK([$Classe.$A49]);&quot;&quot;;(IF(COUNTIF(['Saisie par comp'.AL48:.AP48];&quot;A&quot;)=5;&quot;absent&quot;;([.Z48]/(5-(COUNTIF(['Saisie par comp'.AL48:.AP48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0];&quot; &quot;;[Classe.B50])" office:value-type="string" office:string-value=" " calcext:value-type="string">
            <text:p><text:s/></text:p>
          </table:table-cell>
          <table:table-cell table:style-name="ce477" table:formula="of:=IF(ISBLANK([$Classe.A50]);&quot;&quot;;(COUNTIF(['Saisie par comp'.B49:.F49];1)))">
            <text:p/>
          </table:table-cell>
          <table:table-cell table:style-name="ce479" table:formula="of:=IF(ISBLANK([$Classe.$A50]);&quot;&quot;;(IF(COUNTIF(['Saisie par comp'.B49:.F49];&quot;A&quot;)=5;&quot;absent&quot;;([.B49]/(5-(COUNTIF(['Saisie par comp'.B49:.F49];&quot;A&quot;)))))))">
            <text:p/>
          </table:table-cell>
          <table:table-cell table:style-name="ce481" table:formula="of:=IF(ISBLANK([$Classe.A50]);&quot;&quot;;(COUNTIF(['Saisie par comp'.G49];1)))">
            <text:p/>
          </table:table-cell>
          <table:table-cell table:style-name="ce483" table:formula="of:=IF(ISBLANK([$Classe.$A50]);&quot;&quot;;(IF(COUNTIF(['Saisie par comp'.G49];&quot;A&quot;)=1;&quot;absent&quot;;([.D49]/(1-(COUNTIF(['Saisie par comp'.G49];&quot;A&quot;)))))))">
            <text:p/>
          </table:table-cell>
          <table:table-cell table:style-name="ce484" table:formula="of:=IF(ISBLANK([$Classe.$A50]);&quot;&quot;;(COUNTIF(['Saisie par comp'.H49:.M49];1)))">
            <text:p/>
          </table:table-cell>
          <table:table-cell table:style-name="ce486" table:formula="of:=IF(ISBLANK([$Classe.$A50]);&quot;&quot;;(IF(COUNTIF(['Saisie par comp'.H49:.M49];&quot;A&quot;)=6;&quot;absent&quot;;([.F49]/(6-(COUNTIF(['Saisie par comp'.H49:.M49];&quot;A&quot;)))))))">
            <text:p/>
          </table:table-cell>
          <table:table-cell table:style-name="ce484" table:formula="of:=IF(ISBLANK([$Classe.$A50]);&quot;&quot;;(COUNTIF(['Saisie par comp'.N49];1)))">
            <text:p/>
          </table:table-cell>
          <table:table-cell table:style-name="ce488" table:formula="of:=IF(ISBLANK([$Classe.$A50]);&quot;&quot;;(IF(COUNTIF(['Saisie par comp'.N49];&quot;A&quot;)=1;&quot;absent&quot;;([.H49]/(1-(COUNTIF(['Saisie par comp'.N49];&quot;A&quot;)))))))">
            <text:p/>
          </table:table-cell>
          <table:table-cell table:style-name="ce484" table:formula="of:=IF(ISBLANK([$Classe.$A50]);&quot;&quot;;(COUNTIF(['Saisie par comp'.O49:.T49];1)))">
            <text:p/>
          </table:table-cell>
          <table:table-cell table:style-name="ce490" table:formula="of:=IF(ISBLANK([$Classe.$A50]);&quot;&quot;;(IF(COUNTIF(['Saisie par comp'.O49:.T49];&quot;A&quot;)=6;&quot;absent&quot;;([.J49]/(6-(COUNTIF(['Saisie par comp'.O49:.T49];&quot;A&quot;)))))))">
            <text:p/>
          </table:table-cell>
          <table:table-cell table:style-name="ce491" table:formula="of:=IF(ISBLANK([$Classe.$A50]);&quot;&quot;;(COUNTIF(['Saisie par comp'.U49:.Z49];1)))">
            <text:p/>
          </table:table-cell>
          <table:table-cell table:style-name="ce493" table:formula="of:=IF(ISBLANK([$Classe.$A50]);&quot;&quot;;(IF(COUNTIF(['Saisie par comp'.U49:.Z49];&quot;A&quot;)=6;&quot;absent&quot;;([.L49]/(6-(COUNTIF(['Saisie par comp'.U49:.Z49];&quot;A&quot;)))))))">
            <text:p/>
          </table:table-cell>
          <table:table-cell table:style-name="ce491" table:formula="of:=IF(ISBLANK([$Classe.$A50]);&quot;&quot;;(COUNTIF(['Saisie par comp'.AA49:.AB49];1)))">
            <text:p/>
          </table:table-cell>
          <table:table-cell table:style-name="ce495" table:formula="of:=IF(ISBLANK([$Classe.$A50]);&quot;&quot;;(IF(COUNTIF(['Saisie par comp'.AA49:.AB49];&quot;A&quot;)=2;&quot;absent&quot;;([.N49]/(2-(COUNTIF(['Saisie par comp'.AA49:.AB49];&quot;A&quot;)))))))">
            <text:p/>
          </table:table-cell>
          <table:table-cell table:style-name="ce491" table:formula="of:=IF(ISBLANK([$Classe.$A50]);&quot;&quot;;(COUNTIF(['Saisie par comp'.AC49:.AE49];1)))">
            <text:p/>
          </table:table-cell>
          <table:table-cell table:style-name="ce497" table:formula="of:=IF(ISBLANK([$Classe.$A50]);&quot;&quot;;(IF(COUNTIF(['Saisie par comp'.AC49:.AE49];&quot;A&quot;)=3;&quot;absent&quot;;([.P49]/(3-(COUNTIF(['Saisie par comp'.AC49:.AE49];&quot;A&quot;)))))))">
            <text:p/>
          </table:table-cell>
          <table:table-cell table:style-name="ce491" table:formula="of:=IF(ISBLANK([$Classe.$A50]);&quot;&quot;;(COUNTIF(['Saisie par comp'.AF49:.AH49];1)))">
            <text:p/>
          </table:table-cell>
          <table:table-cell table:style-name="ce499" table:formula="of:=IF(ISBLANK([$Classe.$A50]);&quot;&quot;;(IF(COUNTIF(['Saisie par comp'.AF49:.AH49];&quot;A&quot;)=3;&quot;absent&quot;;([.R49]/(3-(COUNTIF(['Saisie par comp'.AF49:.AH49];&quot;A&quot;)))))))">
            <text:p/>
          </table:table-cell>
          <table:table-cell table:style-name="ce491" table:formula="of:=IF(ISBLANK([$Classe.$A50]);&quot;&quot;;(COUNTIF(['Saisie par comp'.AI49];1)))">
            <text:p/>
          </table:table-cell>
          <table:table-cell table:style-name="ce501" table:formula="of:=IF(ISBLANK([$Classe.$A50]);&quot;&quot;;(IF(COUNTIF(['Saisie par comp'.AI49];&quot;A&quot;)=1;&quot;absent&quot;;([.T49]/(1-(COUNTIF(['Saisie par comp'.AI49];&quot;A&quot;)))))))">
            <text:p/>
          </table:table-cell>
          <table:table-cell table:style-name="ce491" table:formula="of:=IF(ISBLANK([$Classe.$A50]);&quot;&quot;;(COUNTIF(['Saisie par comp'.AJ49];1)))">
            <text:p/>
          </table:table-cell>
          <table:table-cell table:style-name="ce503" table:formula="of:=IF(ISBLANK([$Classe.$A50]);&quot;&quot;;(IF(COUNTIF(['Saisie par comp'.AJ49];&quot;A&quot;)=1;&quot;absent&quot;;([.V49]/(1-(COUNTIF(['Saisie par comp'.AJ49];&quot;A&quot;)))))))">
            <text:p/>
          </table:table-cell>
          <table:table-cell table:style-name="ce491" table:formula="of:=IF(ISBLANK([$Classe.$A50]);&quot;&quot;;(COUNTIF(['Saisie par comp'.AK49];1)))">
            <text:p/>
          </table:table-cell>
          <table:table-cell table:style-name="ce505" table:formula="of:=IF(ISBLANK([$Classe.$A50]);&quot;&quot;;(IF(COUNTIF(['Saisie par comp'.AK49];&quot;A&quot;)=1;&quot;absent&quot;;([.X49]/(1-(COUNTIF(['Saisie par comp'.AK49];&quot;A&quot;)))))))">
            <text:p/>
          </table:table-cell>
          <table:table-cell table:style-name="ce491" table:formula="of:=IF(ISBLANK([$Classe.$A50]);&quot;&quot;;(COUNTIF(['Saisie par comp'.AL49:.AP49];1)))">
            <text:p/>
          </table:table-cell>
          <table:table-cell table:style-name="ce507" table:formula="of:=IF(ISBLANK([$Classe.$A50]);&quot;&quot;;(IF(COUNTIF(['Saisie par comp'.AL49:.AP49];&quot;A&quot;)=5;&quot;absent&quot;;([.Z49]/(5-(COUNTIF(['Saisie par comp'.AL49:.AP49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1];&quot; &quot;;[Classe.B51])" office:value-type="string" office:string-value=" " calcext:value-type="string">
            <text:p><text:s/></text:p>
          </table:table-cell>
          <table:table-cell table:style-name="ce477" table:formula="of:=IF(ISBLANK([$Classe.A51]);&quot;&quot;;(COUNTIF(['Saisie par comp'.B50:.F50];1)))">
            <text:p/>
          </table:table-cell>
          <table:table-cell table:style-name="ce479" table:formula="of:=IF(ISBLANK([$Classe.$A51]);&quot;&quot;;(IF(COUNTIF(['Saisie par comp'.B50:.F50];&quot;A&quot;)=5;&quot;absent&quot;;([.B50]/(5-(COUNTIF(['Saisie par comp'.B50:.F50];&quot;A&quot;)))))))">
            <text:p/>
          </table:table-cell>
          <table:table-cell table:style-name="ce481" table:formula="of:=IF(ISBLANK([$Classe.A51]);&quot;&quot;;(COUNTIF(['Saisie par comp'.G50];1)))">
            <text:p/>
          </table:table-cell>
          <table:table-cell table:style-name="ce483" table:formula="of:=IF(ISBLANK([$Classe.$A51]);&quot;&quot;;(IF(COUNTIF(['Saisie par comp'.G50];&quot;A&quot;)=1;&quot;absent&quot;;([.D50]/(1-(COUNTIF(['Saisie par comp'.G50];&quot;A&quot;)))))))">
            <text:p/>
          </table:table-cell>
          <table:table-cell table:style-name="ce484" table:formula="of:=IF(ISBLANK([$Classe.$A51]);&quot;&quot;;(COUNTIF(['Saisie par comp'.H50:.M50];1)))">
            <text:p/>
          </table:table-cell>
          <table:table-cell table:style-name="ce486" table:formula="of:=IF(ISBLANK([$Classe.$A51]);&quot;&quot;;(IF(COUNTIF(['Saisie par comp'.H50:.M50];&quot;A&quot;)=6;&quot;absent&quot;;([.F50]/(6-(COUNTIF(['Saisie par comp'.H50:.M50];&quot;A&quot;)))))))">
            <text:p/>
          </table:table-cell>
          <table:table-cell table:style-name="ce484" table:formula="of:=IF(ISBLANK([$Classe.$A51]);&quot;&quot;;(COUNTIF(['Saisie par comp'.N50];1)))">
            <text:p/>
          </table:table-cell>
          <table:table-cell table:style-name="ce488" table:formula="of:=IF(ISBLANK([$Classe.$A51]);&quot;&quot;;(IF(COUNTIF(['Saisie par comp'.N50];&quot;A&quot;)=1;&quot;absent&quot;;([.H50]/(1-(COUNTIF(['Saisie par comp'.N50];&quot;A&quot;)))))))">
            <text:p/>
          </table:table-cell>
          <table:table-cell table:style-name="ce484" table:formula="of:=IF(ISBLANK([$Classe.$A51]);&quot;&quot;;(COUNTIF(['Saisie par comp'.O50:.T50];1)))">
            <text:p/>
          </table:table-cell>
          <table:table-cell table:style-name="ce490" table:formula="of:=IF(ISBLANK([$Classe.$A51]);&quot;&quot;;(IF(COUNTIF(['Saisie par comp'.O50:.T50];&quot;A&quot;)=6;&quot;absent&quot;;([.J50]/(6-(COUNTIF(['Saisie par comp'.O50:.T50];&quot;A&quot;)))))))">
            <text:p/>
          </table:table-cell>
          <table:table-cell table:style-name="ce491" table:formula="of:=IF(ISBLANK([$Classe.$A51]);&quot;&quot;;(COUNTIF(['Saisie par comp'.U50:.Z50];1)))">
            <text:p/>
          </table:table-cell>
          <table:table-cell table:style-name="ce493" table:formula="of:=IF(ISBLANK([$Classe.$A51]);&quot;&quot;;(IF(COUNTIF(['Saisie par comp'.U50:.Z50];&quot;A&quot;)=6;&quot;absent&quot;;([.L50]/(6-(COUNTIF(['Saisie par comp'.U50:.Z50];&quot;A&quot;)))))))">
            <text:p/>
          </table:table-cell>
          <table:table-cell table:style-name="ce491" table:formula="of:=IF(ISBLANK([$Classe.$A51]);&quot;&quot;;(COUNTIF(['Saisie par comp'.AA50:.AB50];1)))">
            <text:p/>
          </table:table-cell>
          <table:table-cell table:style-name="ce495" table:formula="of:=IF(ISBLANK([$Classe.$A51]);&quot;&quot;;(IF(COUNTIF(['Saisie par comp'.AA50:.AB50];&quot;A&quot;)=2;&quot;absent&quot;;([.N50]/(2-(COUNTIF(['Saisie par comp'.AA50:.AB50];&quot;A&quot;)))))))">
            <text:p/>
          </table:table-cell>
          <table:table-cell table:style-name="ce491" table:formula="of:=IF(ISBLANK([$Classe.$A51]);&quot;&quot;;(COUNTIF(['Saisie par comp'.AC50:.AE50];1)))">
            <text:p/>
          </table:table-cell>
          <table:table-cell table:style-name="ce497" table:formula="of:=IF(ISBLANK([$Classe.$A51]);&quot;&quot;;(IF(COUNTIF(['Saisie par comp'.AC50:.AE50];&quot;A&quot;)=3;&quot;absent&quot;;([.P50]/(3-(COUNTIF(['Saisie par comp'.AC50:.AE50];&quot;A&quot;)))))))">
            <text:p/>
          </table:table-cell>
          <table:table-cell table:style-name="ce491" table:formula="of:=IF(ISBLANK([$Classe.$A51]);&quot;&quot;;(COUNTIF(['Saisie par comp'.AF50:.AH50];1)))">
            <text:p/>
          </table:table-cell>
          <table:table-cell table:style-name="ce499" table:formula="of:=IF(ISBLANK([$Classe.$A51]);&quot;&quot;;(IF(COUNTIF(['Saisie par comp'.AF50:.AH50];&quot;A&quot;)=3;&quot;absent&quot;;([.R50]/(3-(COUNTIF(['Saisie par comp'.AF50:.AH50];&quot;A&quot;)))))))">
            <text:p/>
          </table:table-cell>
          <table:table-cell table:style-name="ce491" table:formula="of:=IF(ISBLANK([$Classe.$A51]);&quot;&quot;;(COUNTIF(['Saisie par comp'.AI50];1)))">
            <text:p/>
          </table:table-cell>
          <table:table-cell table:style-name="ce501" table:formula="of:=IF(ISBLANK([$Classe.$A51]);&quot;&quot;;(IF(COUNTIF(['Saisie par comp'.AI50];&quot;A&quot;)=1;&quot;absent&quot;;([.T50]/(1-(COUNTIF(['Saisie par comp'.AI50];&quot;A&quot;)))))))">
            <text:p/>
          </table:table-cell>
          <table:table-cell table:style-name="ce491" table:formula="of:=IF(ISBLANK([$Classe.$A51]);&quot;&quot;;(COUNTIF(['Saisie par comp'.AJ50];1)))">
            <text:p/>
          </table:table-cell>
          <table:table-cell table:style-name="ce503" table:formula="of:=IF(ISBLANK([$Classe.$A51]);&quot;&quot;;(IF(COUNTIF(['Saisie par comp'.AJ50];&quot;A&quot;)=1;&quot;absent&quot;;([.V50]/(1-(COUNTIF(['Saisie par comp'.AJ50];&quot;A&quot;)))))))">
            <text:p/>
          </table:table-cell>
          <table:table-cell table:style-name="ce491" table:formula="of:=IF(ISBLANK([$Classe.$A51]);&quot;&quot;;(COUNTIF(['Saisie par comp'.AK50];1)))">
            <text:p/>
          </table:table-cell>
          <table:table-cell table:style-name="ce505" table:formula="of:=IF(ISBLANK([$Classe.$A51]);&quot;&quot;;(IF(COUNTIF(['Saisie par comp'.AK50];&quot;A&quot;)=1;&quot;absent&quot;;([.X50]/(1-(COUNTIF(['Saisie par comp'.AK50];&quot;A&quot;)))))))">
            <text:p/>
          </table:table-cell>
          <table:table-cell table:style-name="ce491" table:formula="of:=IF(ISBLANK([$Classe.$A51]);&quot;&quot;;(COUNTIF(['Saisie par comp'.AL50:.AP50];1)))">
            <text:p/>
          </table:table-cell>
          <table:table-cell table:style-name="ce507" table:formula="of:=IF(ISBLANK([$Classe.$A51]);&quot;&quot;;(IF(COUNTIF(['Saisie par comp'.AL50:.AP50];&quot;A&quot;)=5;&quot;absent&quot;;([.Z50]/(5-(COUNTIF(['Saisie par comp'.AL50:.AP50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2];&quot; &quot;;[Classe.B52])" office:value-type="string" office:string-value=" " calcext:value-type="string">
            <text:p><text:s/></text:p>
          </table:table-cell>
          <table:table-cell table:style-name="ce477" table:formula="of:=IF(ISBLANK([$Classe.A52]);&quot;&quot;;(COUNTIF(['Saisie par comp'.B51:.F51];1)))">
            <text:p/>
          </table:table-cell>
          <table:table-cell table:style-name="ce479" table:formula="of:=IF(ISBLANK([$Classe.$A52]);&quot;&quot;;(IF(COUNTIF(['Saisie par comp'.B51:.F51];&quot;A&quot;)=5;&quot;absent&quot;;([.B51]/(5-(COUNTIF(['Saisie par comp'.B51:.F51];&quot;A&quot;)))))))">
            <text:p/>
          </table:table-cell>
          <table:table-cell table:style-name="ce481" table:formula="of:=IF(ISBLANK([$Classe.A52]);&quot;&quot;;(COUNTIF(['Saisie par comp'.G51];1)))">
            <text:p/>
          </table:table-cell>
          <table:table-cell table:style-name="ce483" table:formula="of:=IF(ISBLANK([$Classe.$A52]);&quot;&quot;;(IF(COUNTIF(['Saisie par comp'.G51];&quot;A&quot;)=1;&quot;absent&quot;;([.D51]/(1-(COUNTIF(['Saisie par comp'.G51];&quot;A&quot;)))))))">
            <text:p/>
          </table:table-cell>
          <table:table-cell table:style-name="ce484" table:formula="of:=IF(ISBLANK([$Classe.$A52]);&quot;&quot;;(COUNTIF(['Saisie par comp'.H51:.M51];1)))">
            <text:p/>
          </table:table-cell>
          <table:table-cell table:style-name="ce486" table:formula="of:=IF(ISBLANK([$Classe.$A52]);&quot;&quot;;(IF(COUNTIF(['Saisie par comp'.H51:.M51];&quot;A&quot;)=6;&quot;absent&quot;;([.F51]/(6-(COUNTIF(['Saisie par comp'.H51:.M51];&quot;A&quot;)))))))">
            <text:p/>
          </table:table-cell>
          <table:table-cell table:style-name="ce484" table:formula="of:=IF(ISBLANK([$Classe.$A52]);&quot;&quot;;(COUNTIF(['Saisie par comp'.N51];1)))">
            <text:p/>
          </table:table-cell>
          <table:table-cell table:style-name="ce488" table:formula="of:=IF(ISBLANK([$Classe.$A52]);&quot;&quot;;(IF(COUNTIF(['Saisie par comp'.N51];&quot;A&quot;)=1;&quot;absent&quot;;([.H51]/(1-(COUNTIF(['Saisie par comp'.N51];&quot;A&quot;)))))))">
            <text:p/>
          </table:table-cell>
          <table:table-cell table:style-name="ce484" table:formula="of:=IF(ISBLANK([$Classe.$A52]);&quot;&quot;;(COUNTIF(['Saisie par comp'.O51:.T51];1)))">
            <text:p/>
          </table:table-cell>
          <table:table-cell table:style-name="ce490" table:formula="of:=IF(ISBLANK([$Classe.$A52]);&quot;&quot;;(IF(COUNTIF(['Saisie par comp'.O51:.T51];&quot;A&quot;)=6;&quot;absent&quot;;([.J51]/(6-(COUNTIF(['Saisie par comp'.O51:.T51];&quot;A&quot;)))))))">
            <text:p/>
          </table:table-cell>
          <table:table-cell table:style-name="ce491" table:formula="of:=IF(ISBLANK([$Classe.$A52]);&quot;&quot;;(COUNTIF(['Saisie par comp'.U51:.Z51];1)))">
            <text:p/>
          </table:table-cell>
          <table:table-cell table:style-name="ce493" table:formula="of:=IF(ISBLANK([$Classe.$A52]);&quot;&quot;;(IF(COUNTIF(['Saisie par comp'.U51:.Z51];&quot;A&quot;)=6;&quot;absent&quot;;([.L51]/(6-(COUNTIF(['Saisie par comp'.U51:.Z51];&quot;A&quot;)))))))">
            <text:p/>
          </table:table-cell>
          <table:table-cell table:style-name="ce491" table:formula="of:=IF(ISBLANK([$Classe.$A52]);&quot;&quot;;(COUNTIF(['Saisie par comp'.AA51:.AB51];1)))">
            <text:p/>
          </table:table-cell>
          <table:table-cell table:style-name="ce495" table:formula="of:=IF(ISBLANK([$Classe.$A52]);&quot;&quot;;(IF(COUNTIF(['Saisie par comp'.AA51:.AB51];&quot;A&quot;)=2;&quot;absent&quot;;([.N51]/(2-(COUNTIF(['Saisie par comp'.AA51:.AB51];&quot;A&quot;)))))))">
            <text:p/>
          </table:table-cell>
          <table:table-cell table:style-name="ce491" table:formula="of:=IF(ISBLANK([$Classe.$A52]);&quot;&quot;;(COUNTIF(['Saisie par comp'.AC51:.AE51];1)))">
            <text:p/>
          </table:table-cell>
          <table:table-cell table:style-name="ce497" table:formula="of:=IF(ISBLANK([$Classe.$A52]);&quot;&quot;;(IF(COUNTIF(['Saisie par comp'.AC51:.AE51];&quot;A&quot;)=3;&quot;absent&quot;;([.P51]/(3-(COUNTIF(['Saisie par comp'.AC51:.AE51];&quot;A&quot;)))))))">
            <text:p/>
          </table:table-cell>
          <table:table-cell table:style-name="ce491" table:formula="of:=IF(ISBLANK([$Classe.$A52]);&quot;&quot;;(COUNTIF(['Saisie par comp'.AF51:.AH51];1)))">
            <text:p/>
          </table:table-cell>
          <table:table-cell table:style-name="ce499" table:formula="of:=IF(ISBLANK([$Classe.$A52]);&quot;&quot;;(IF(COUNTIF(['Saisie par comp'.AF51:.AH51];&quot;A&quot;)=3;&quot;absent&quot;;([.R51]/(3-(COUNTIF(['Saisie par comp'.AF51:.AH51];&quot;A&quot;)))))))">
            <text:p/>
          </table:table-cell>
          <table:table-cell table:style-name="ce491" table:formula="of:=IF(ISBLANK([$Classe.$A52]);&quot;&quot;;(COUNTIF(['Saisie par comp'.AI51];1)))">
            <text:p/>
          </table:table-cell>
          <table:table-cell table:style-name="ce501" table:formula="of:=IF(ISBLANK([$Classe.$A52]);&quot;&quot;;(IF(COUNTIF(['Saisie par comp'.AI51];&quot;A&quot;)=1;&quot;absent&quot;;([.T51]/(1-(COUNTIF(['Saisie par comp'.AI51];&quot;A&quot;)))))))">
            <text:p/>
          </table:table-cell>
          <table:table-cell table:style-name="ce491" table:formula="of:=IF(ISBLANK([$Classe.$A52]);&quot;&quot;;(COUNTIF(['Saisie par comp'.AJ51];1)))">
            <text:p/>
          </table:table-cell>
          <table:table-cell table:style-name="ce503" table:formula="of:=IF(ISBLANK([$Classe.$A52]);&quot;&quot;;(IF(COUNTIF(['Saisie par comp'.AJ51];&quot;A&quot;)=1;&quot;absent&quot;;([.V51]/(1-(COUNTIF(['Saisie par comp'.AJ51];&quot;A&quot;)))))))">
            <text:p/>
          </table:table-cell>
          <table:table-cell table:style-name="ce491" table:formula="of:=IF(ISBLANK([$Classe.$A52]);&quot;&quot;;(COUNTIF(['Saisie par comp'.AK51];1)))">
            <text:p/>
          </table:table-cell>
          <table:table-cell table:style-name="ce505" table:formula="of:=IF(ISBLANK([$Classe.$A52]);&quot;&quot;;(IF(COUNTIF(['Saisie par comp'.AK51];&quot;A&quot;)=1;&quot;absent&quot;;([.X51]/(1-(COUNTIF(['Saisie par comp'.AK51];&quot;A&quot;)))))))">
            <text:p/>
          </table:table-cell>
          <table:table-cell table:style-name="ce491" table:formula="of:=IF(ISBLANK([$Classe.$A52]);&quot;&quot;;(COUNTIF(['Saisie par comp'.AL51:.AP51];1)))">
            <text:p/>
          </table:table-cell>
          <table:table-cell table:style-name="ce507" table:formula="of:=IF(ISBLANK([$Classe.$A52]);&quot;&quot;;(IF(COUNTIF(['Saisie par comp'.AL51:.AP51];&quot;A&quot;)=5;&quot;absent&quot;;([.Z51]/(5-(COUNTIF(['Saisie par comp'.AL51:.AP51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3];&quot; &quot;;[Classe.B53])" office:value-type="string" office:string-value=" " calcext:value-type="string">
            <text:p><text:s/></text:p>
          </table:table-cell>
          <table:table-cell table:style-name="ce477" table:formula="of:=IF(ISBLANK([$Classe.A53]);&quot;&quot;;(COUNTIF(['Saisie par comp'.B52:.F52];1)))">
            <text:p/>
          </table:table-cell>
          <table:table-cell table:style-name="ce479" table:formula="of:=IF(ISBLANK([$Classe.$A53]);&quot;&quot;;(IF(COUNTIF(['Saisie par comp'.B52:.F52];&quot;A&quot;)=5;&quot;absent&quot;;([.B52]/(5-(COUNTIF(['Saisie par comp'.B52:.F52];&quot;A&quot;)))))))">
            <text:p/>
          </table:table-cell>
          <table:table-cell table:style-name="ce481" table:formula="of:=IF(ISBLANK([$Classe.A53]);&quot;&quot;;(COUNTIF(['Saisie par comp'.G52];1)))">
            <text:p/>
          </table:table-cell>
          <table:table-cell table:style-name="ce483" table:formula="of:=IF(ISBLANK([$Classe.$A53]);&quot;&quot;;(IF(COUNTIF(['Saisie par comp'.G52];&quot;A&quot;)=1;&quot;absent&quot;;([.D52]/(1-(COUNTIF(['Saisie par comp'.G52];&quot;A&quot;)))))))">
            <text:p/>
          </table:table-cell>
          <table:table-cell table:style-name="ce484" table:formula="of:=IF(ISBLANK([$Classe.$A53]);&quot;&quot;;(COUNTIF(['Saisie par comp'.H52:.M52];1)))">
            <text:p/>
          </table:table-cell>
          <table:table-cell table:style-name="ce486" table:formula="of:=IF(ISBLANK([$Classe.$A53]);&quot;&quot;;(IF(COUNTIF(['Saisie par comp'.H52:.M52];&quot;A&quot;)=6;&quot;absent&quot;;([.F52]/(6-(COUNTIF(['Saisie par comp'.H52:.M52];&quot;A&quot;)))))))">
            <text:p/>
          </table:table-cell>
          <table:table-cell table:style-name="ce484" table:formula="of:=IF(ISBLANK([$Classe.$A53]);&quot;&quot;;(COUNTIF(['Saisie par comp'.N52];1)))">
            <text:p/>
          </table:table-cell>
          <table:table-cell table:style-name="ce488" table:formula="of:=IF(ISBLANK([$Classe.$A53]);&quot;&quot;;(IF(COUNTIF(['Saisie par comp'.N52];&quot;A&quot;)=1;&quot;absent&quot;;([.H52]/(1-(COUNTIF(['Saisie par comp'.N52];&quot;A&quot;)))))))">
            <text:p/>
          </table:table-cell>
          <table:table-cell table:style-name="ce484" table:formula="of:=IF(ISBLANK([$Classe.$A53]);&quot;&quot;;(COUNTIF(['Saisie par comp'.O52:.T52];1)))">
            <text:p/>
          </table:table-cell>
          <table:table-cell table:style-name="ce490" table:formula="of:=IF(ISBLANK([$Classe.$A53]);&quot;&quot;;(IF(COUNTIF(['Saisie par comp'.O52:.T52];&quot;A&quot;)=6;&quot;absent&quot;;([.J52]/(6-(COUNTIF(['Saisie par comp'.O52:.T52];&quot;A&quot;)))))))">
            <text:p/>
          </table:table-cell>
          <table:table-cell table:style-name="ce491" table:formula="of:=IF(ISBLANK([$Classe.$A53]);&quot;&quot;;(COUNTIF(['Saisie par comp'.U52:.Z52];1)))">
            <text:p/>
          </table:table-cell>
          <table:table-cell table:style-name="ce493" table:formula="of:=IF(ISBLANK([$Classe.$A53]);&quot;&quot;;(IF(COUNTIF(['Saisie par comp'.U52:.Z52];&quot;A&quot;)=6;&quot;absent&quot;;([.L52]/(6-(COUNTIF(['Saisie par comp'.U52:.Z52];&quot;A&quot;)))))))">
            <text:p/>
          </table:table-cell>
          <table:table-cell table:style-name="ce491" table:formula="of:=IF(ISBLANK([$Classe.$A53]);&quot;&quot;;(COUNTIF(['Saisie par comp'.AA52:.AB52];1)))">
            <text:p/>
          </table:table-cell>
          <table:table-cell table:style-name="ce495" table:formula="of:=IF(ISBLANK([$Classe.$A53]);&quot;&quot;;(IF(COUNTIF(['Saisie par comp'.AA52:.AB52];&quot;A&quot;)=2;&quot;absent&quot;;([.N52]/(2-(COUNTIF(['Saisie par comp'.AA52:.AB52];&quot;A&quot;)))))))">
            <text:p/>
          </table:table-cell>
          <table:table-cell table:style-name="ce491" table:formula="of:=IF(ISBLANK([$Classe.$A53]);&quot;&quot;;(COUNTIF(['Saisie par comp'.AC52:.AE52];1)))">
            <text:p/>
          </table:table-cell>
          <table:table-cell table:style-name="ce497" table:formula="of:=IF(ISBLANK([$Classe.$A53]);&quot;&quot;;(IF(COUNTIF(['Saisie par comp'.AC52:.AE52];&quot;A&quot;)=3;&quot;absent&quot;;([.P52]/(3-(COUNTIF(['Saisie par comp'.AC52:.AE52];&quot;A&quot;)))))))">
            <text:p/>
          </table:table-cell>
          <table:table-cell table:style-name="ce491" table:formula="of:=IF(ISBLANK([$Classe.$A53]);&quot;&quot;;(COUNTIF(['Saisie par comp'.AF52:.AH52];1)))">
            <text:p/>
          </table:table-cell>
          <table:table-cell table:style-name="ce499" table:formula="of:=IF(ISBLANK([$Classe.$A53]);&quot;&quot;;(IF(COUNTIF(['Saisie par comp'.AF52:.AH52];&quot;A&quot;)=3;&quot;absent&quot;;([.R52]/(3-(COUNTIF(['Saisie par comp'.AF52:.AH52];&quot;A&quot;)))))))">
            <text:p/>
          </table:table-cell>
          <table:table-cell table:style-name="ce491" table:formula="of:=IF(ISBLANK([$Classe.$A53]);&quot;&quot;;(COUNTIF(['Saisie par comp'.AI52];1)))">
            <text:p/>
          </table:table-cell>
          <table:table-cell table:style-name="ce501" table:formula="of:=IF(ISBLANK([$Classe.$A53]);&quot;&quot;;(IF(COUNTIF(['Saisie par comp'.AI52];&quot;A&quot;)=1;&quot;absent&quot;;([.T52]/(1-(COUNTIF(['Saisie par comp'.AI52];&quot;A&quot;)))))))">
            <text:p/>
          </table:table-cell>
          <table:table-cell table:style-name="ce491" table:formula="of:=IF(ISBLANK([$Classe.$A53]);&quot;&quot;;(COUNTIF(['Saisie par comp'.AJ52];1)))">
            <text:p/>
          </table:table-cell>
          <table:table-cell table:style-name="ce503" table:formula="of:=IF(ISBLANK([$Classe.$A53]);&quot;&quot;;(IF(COUNTIF(['Saisie par comp'.AJ52];&quot;A&quot;)=1;&quot;absent&quot;;([.V52]/(1-(COUNTIF(['Saisie par comp'.AJ52];&quot;A&quot;)))))))">
            <text:p/>
          </table:table-cell>
          <table:table-cell table:style-name="ce491" table:formula="of:=IF(ISBLANK([$Classe.$A53]);&quot;&quot;;(COUNTIF(['Saisie par comp'.AK52];1)))">
            <text:p/>
          </table:table-cell>
          <table:table-cell table:style-name="ce505" table:formula="of:=IF(ISBLANK([$Classe.$A53]);&quot;&quot;;(IF(COUNTIF(['Saisie par comp'.AK52];&quot;A&quot;)=1;&quot;absent&quot;;([.X52]/(1-(COUNTIF(['Saisie par comp'.AK52];&quot;A&quot;)))))))">
            <text:p/>
          </table:table-cell>
          <table:table-cell table:style-name="ce491" table:formula="of:=IF(ISBLANK([$Classe.$A53]);&quot;&quot;;(COUNTIF(['Saisie par comp'.AL52:.AP52];1)))">
            <text:p/>
          </table:table-cell>
          <table:table-cell table:style-name="ce507" table:formula="of:=IF(ISBLANK([$Classe.$A53]);&quot;&quot;;(IF(COUNTIF(['Saisie par comp'.AL52:.AP52];&quot;A&quot;)=5;&quot;absent&quot;;([.Z52]/(5-(COUNTIF(['Saisie par comp'.AL52:.AP52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4];&quot; &quot;;[Classe.B54])" office:value-type="string" office:string-value=" " calcext:value-type="string">
            <text:p><text:s/></text:p>
          </table:table-cell>
          <table:table-cell table:style-name="ce477" table:formula="of:=IF(ISBLANK([$Classe.A54]);&quot;&quot;;(COUNTIF(['Saisie par comp'.B53:.F53];1)))">
            <text:p/>
          </table:table-cell>
          <table:table-cell table:style-name="ce479" table:formula="of:=IF(ISBLANK([$Classe.$A54]);&quot;&quot;;(IF(COUNTIF(['Saisie par comp'.B53:.F53];&quot;A&quot;)=5;&quot;absent&quot;;([.B53]/(5-(COUNTIF(['Saisie par comp'.B53:.F53];&quot;A&quot;)))))))">
            <text:p/>
          </table:table-cell>
          <table:table-cell table:style-name="ce481" table:formula="of:=IF(ISBLANK([$Classe.A54]);&quot;&quot;;(COUNTIF(['Saisie par comp'.G53];1)))">
            <text:p/>
          </table:table-cell>
          <table:table-cell table:style-name="ce483" table:formula="of:=IF(ISBLANK([$Classe.$A54]);&quot;&quot;;(IF(COUNTIF(['Saisie par comp'.G53];&quot;A&quot;)=1;&quot;absent&quot;;([.D53]/(1-(COUNTIF(['Saisie par comp'.G53];&quot;A&quot;)))))))">
            <text:p/>
          </table:table-cell>
          <table:table-cell table:style-name="ce484" table:formula="of:=IF(ISBLANK([$Classe.$A54]);&quot;&quot;;(COUNTIF(['Saisie par comp'.H53:.M53];1)))">
            <text:p/>
          </table:table-cell>
          <table:table-cell table:style-name="ce486" table:formula="of:=IF(ISBLANK([$Classe.$A54]);&quot;&quot;;(IF(COUNTIF(['Saisie par comp'.H53:.M53];&quot;A&quot;)=6;&quot;absent&quot;;([.F53]/(6-(COUNTIF(['Saisie par comp'.H53:.M53];&quot;A&quot;)))))))">
            <text:p/>
          </table:table-cell>
          <table:table-cell table:style-name="ce484" table:formula="of:=IF(ISBLANK([$Classe.$A54]);&quot;&quot;;(COUNTIF(['Saisie par comp'.N53];1)))">
            <text:p/>
          </table:table-cell>
          <table:table-cell table:style-name="ce488" table:formula="of:=IF(ISBLANK([$Classe.$A54]);&quot;&quot;;(IF(COUNTIF(['Saisie par comp'.N53];&quot;A&quot;)=1;&quot;absent&quot;;([.H53]/(1-(COUNTIF(['Saisie par comp'.N53];&quot;A&quot;)))))))">
            <text:p/>
          </table:table-cell>
          <table:table-cell table:style-name="ce484" table:formula="of:=IF(ISBLANK([$Classe.$A54]);&quot;&quot;;(COUNTIF(['Saisie par comp'.O53:.T53];1)))">
            <text:p/>
          </table:table-cell>
          <table:table-cell table:style-name="ce490" table:formula="of:=IF(ISBLANK([$Classe.$A54]);&quot;&quot;;(IF(COUNTIF(['Saisie par comp'.O53:.T53];&quot;A&quot;)=6;&quot;absent&quot;;([.J53]/(6-(COUNTIF(['Saisie par comp'.O53:.T53];&quot;A&quot;)))))))">
            <text:p/>
          </table:table-cell>
          <table:table-cell table:style-name="ce491" table:formula="of:=IF(ISBLANK([$Classe.$A54]);&quot;&quot;;(COUNTIF(['Saisie par comp'.U53:.Z53];1)))">
            <text:p/>
          </table:table-cell>
          <table:table-cell table:style-name="ce493" table:formula="of:=IF(ISBLANK([$Classe.$A54]);&quot;&quot;;(IF(COUNTIF(['Saisie par comp'.U53:.Z53];&quot;A&quot;)=6;&quot;absent&quot;;([.L53]/(6-(COUNTIF(['Saisie par comp'.U53:.Z53];&quot;A&quot;)))))))">
            <text:p/>
          </table:table-cell>
          <table:table-cell table:style-name="ce491" table:formula="of:=IF(ISBLANK([$Classe.$A54]);&quot;&quot;;(COUNTIF(['Saisie par comp'.AA53:.AB53];1)))">
            <text:p/>
          </table:table-cell>
          <table:table-cell table:style-name="ce495" table:formula="of:=IF(ISBLANK([$Classe.$A54]);&quot;&quot;;(IF(COUNTIF(['Saisie par comp'.AA53:.AB53];&quot;A&quot;)=2;&quot;absent&quot;;([.N53]/(2-(COUNTIF(['Saisie par comp'.AA53:.AB53];&quot;A&quot;)))))))">
            <text:p/>
          </table:table-cell>
          <table:table-cell table:style-name="ce491" table:formula="of:=IF(ISBLANK([$Classe.$A54]);&quot;&quot;;(COUNTIF(['Saisie par comp'.AC53:.AE53];1)))">
            <text:p/>
          </table:table-cell>
          <table:table-cell table:style-name="ce497" table:formula="of:=IF(ISBLANK([$Classe.$A54]);&quot;&quot;;(IF(COUNTIF(['Saisie par comp'.AC53:.AE53];&quot;A&quot;)=3;&quot;absent&quot;;([.P53]/(3-(COUNTIF(['Saisie par comp'.AC53:.AE53];&quot;A&quot;)))))))">
            <text:p/>
          </table:table-cell>
          <table:table-cell table:style-name="ce491" table:formula="of:=IF(ISBLANK([$Classe.$A54]);&quot;&quot;;(COUNTIF(['Saisie par comp'.AF53:.AH53];1)))">
            <text:p/>
          </table:table-cell>
          <table:table-cell table:style-name="ce499" table:formula="of:=IF(ISBLANK([$Classe.$A54]);&quot;&quot;;(IF(COUNTIF(['Saisie par comp'.AF53:.AH53];&quot;A&quot;)=3;&quot;absent&quot;;([.R53]/(3-(COUNTIF(['Saisie par comp'.AF53:.AH53];&quot;A&quot;)))))))">
            <text:p/>
          </table:table-cell>
          <table:table-cell table:style-name="ce491" table:formula="of:=IF(ISBLANK([$Classe.$A54]);&quot;&quot;;(COUNTIF(['Saisie par comp'.AI53];1)))">
            <text:p/>
          </table:table-cell>
          <table:table-cell table:style-name="ce501" table:formula="of:=IF(ISBLANK([$Classe.$A54]);&quot;&quot;;(IF(COUNTIF(['Saisie par comp'.AI53];&quot;A&quot;)=1;&quot;absent&quot;;([.T53]/(1-(COUNTIF(['Saisie par comp'.AI53];&quot;A&quot;)))))))">
            <text:p/>
          </table:table-cell>
          <table:table-cell table:style-name="ce491" table:formula="of:=IF(ISBLANK([$Classe.$A54]);&quot;&quot;;(COUNTIF(['Saisie par comp'.AJ53];1)))">
            <text:p/>
          </table:table-cell>
          <table:table-cell table:style-name="ce503" table:formula="of:=IF(ISBLANK([$Classe.$A54]);&quot;&quot;;(IF(COUNTIF(['Saisie par comp'.AJ53];&quot;A&quot;)=1;&quot;absent&quot;;([.V53]/(1-(COUNTIF(['Saisie par comp'.AJ53];&quot;A&quot;)))))))">
            <text:p/>
          </table:table-cell>
          <table:table-cell table:style-name="ce491" table:formula="of:=IF(ISBLANK([$Classe.$A54]);&quot;&quot;;(COUNTIF(['Saisie par comp'.AK53];1)))">
            <text:p/>
          </table:table-cell>
          <table:table-cell table:style-name="ce505" table:formula="of:=IF(ISBLANK([$Classe.$A54]);&quot;&quot;;(IF(COUNTIF(['Saisie par comp'.AK53];&quot;A&quot;)=1;&quot;absent&quot;;([.X53]/(1-(COUNTIF(['Saisie par comp'.AK53];&quot;A&quot;)))))))">
            <text:p/>
          </table:table-cell>
          <table:table-cell table:style-name="ce491" table:formula="of:=IF(ISBLANK([$Classe.$A54]);&quot;&quot;;(COUNTIF(['Saisie par comp'.AL53:.AP53];1)))">
            <text:p/>
          </table:table-cell>
          <table:table-cell table:style-name="ce507" table:formula="of:=IF(ISBLANK([$Classe.$A54]);&quot;&quot;;(IF(COUNTIF(['Saisie par comp'.AL53:.AP53];&quot;A&quot;)=5;&quot;absent&quot;;([.Z53]/(5-(COUNTIF(['Saisie par comp'.AL53:.AP53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5];&quot; &quot;;[Classe.B55])" office:value-type="string" office:string-value=" " calcext:value-type="string">
            <text:p><text:s/></text:p>
          </table:table-cell>
          <table:table-cell table:style-name="ce477" table:formula="of:=IF(ISBLANK([$Classe.A55]);&quot;&quot;;(COUNTIF(['Saisie par comp'.B54:.F54];1)))">
            <text:p/>
          </table:table-cell>
          <table:table-cell table:style-name="ce479" table:formula="of:=IF(ISBLANK([$Classe.$A55]);&quot;&quot;;(IF(COUNTIF(['Saisie par comp'.B54:.F54];&quot;A&quot;)=5;&quot;absent&quot;;([.B54]/(5-(COUNTIF(['Saisie par comp'.B54:.F54];&quot;A&quot;)))))))">
            <text:p/>
          </table:table-cell>
          <table:table-cell table:style-name="ce481" table:formula="of:=IF(ISBLANK([$Classe.A55]);&quot;&quot;;(COUNTIF(['Saisie par comp'.G54];1)))">
            <text:p/>
          </table:table-cell>
          <table:table-cell table:style-name="ce483" table:formula="of:=IF(ISBLANK([$Classe.$A55]);&quot;&quot;;(IF(COUNTIF(['Saisie par comp'.G54];&quot;A&quot;)=1;&quot;absent&quot;;([.D54]/(1-(COUNTIF(['Saisie par comp'.G54];&quot;A&quot;)))))))">
            <text:p/>
          </table:table-cell>
          <table:table-cell table:style-name="ce484" table:formula="of:=IF(ISBLANK([$Classe.$A55]);&quot;&quot;;(COUNTIF(['Saisie par comp'.H54:.M54];1)))">
            <text:p/>
          </table:table-cell>
          <table:table-cell table:style-name="ce486" table:formula="of:=IF(ISBLANK([$Classe.$A55]);&quot;&quot;;(IF(COUNTIF(['Saisie par comp'.H54:.M54];&quot;A&quot;)=6;&quot;absent&quot;;([.F54]/(6-(COUNTIF(['Saisie par comp'.H54:.M54];&quot;A&quot;)))))))">
            <text:p/>
          </table:table-cell>
          <table:table-cell table:style-name="ce484" table:formula="of:=IF(ISBLANK([$Classe.$A55]);&quot;&quot;;(COUNTIF(['Saisie par comp'.N54];1)))">
            <text:p/>
          </table:table-cell>
          <table:table-cell table:style-name="ce488" table:formula="of:=IF(ISBLANK([$Classe.$A55]);&quot;&quot;;(IF(COUNTIF(['Saisie par comp'.N54];&quot;A&quot;)=1;&quot;absent&quot;;([.H54]/(1-(COUNTIF(['Saisie par comp'.N54];&quot;A&quot;)))))))">
            <text:p/>
          </table:table-cell>
          <table:table-cell table:style-name="ce484" table:formula="of:=IF(ISBLANK([$Classe.$A55]);&quot;&quot;;(COUNTIF(['Saisie par comp'.O54:.T54];1)))">
            <text:p/>
          </table:table-cell>
          <table:table-cell table:style-name="ce490" table:formula="of:=IF(ISBLANK([$Classe.$A55]);&quot;&quot;;(IF(COUNTIF(['Saisie par comp'.O54:.T54];&quot;A&quot;)=6;&quot;absent&quot;;([.J54]/(6-(COUNTIF(['Saisie par comp'.O54:.T54];&quot;A&quot;)))))))">
            <text:p/>
          </table:table-cell>
          <table:table-cell table:style-name="ce491" table:formula="of:=IF(ISBLANK([$Classe.$A55]);&quot;&quot;;(COUNTIF(['Saisie par comp'.U54:.Z54];1)))">
            <text:p/>
          </table:table-cell>
          <table:table-cell table:style-name="ce493" table:formula="of:=IF(ISBLANK([$Classe.$A55]);&quot;&quot;;(IF(COUNTIF(['Saisie par comp'.U54:.Z54];&quot;A&quot;)=6;&quot;absent&quot;;([.L54]/(6-(COUNTIF(['Saisie par comp'.U54:.Z54];&quot;A&quot;)))))))">
            <text:p/>
          </table:table-cell>
          <table:table-cell table:style-name="ce491" table:formula="of:=IF(ISBLANK([$Classe.$A55]);&quot;&quot;;(COUNTIF(['Saisie par comp'.AA54:.AB54];1)))">
            <text:p/>
          </table:table-cell>
          <table:table-cell table:style-name="ce495" table:formula="of:=IF(ISBLANK([$Classe.$A55]);&quot;&quot;;(IF(COUNTIF(['Saisie par comp'.AA54:.AB54];&quot;A&quot;)=2;&quot;absent&quot;;([.N54]/(2-(COUNTIF(['Saisie par comp'.AA54:.AB54];&quot;A&quot;)))))))">
            <text:p/>
          </table:table-cell>
          <table:table-cell table:style-name="ce491" table:formula="of:=IF(ISBLANK([$Classe.$A55]);&quot;&quot;;(COUNTIF(['Saisie par comp'.AC54:.AE54];1)))">
            <text:p/>
          </table:table-cell>
          <table:table-cell table:style-name="ce497" table:formula="of:=IF(ISBLANK([$Classe.$A55]);&quot;&quot;;(IF(COUNTIF(['Saisie par comp'.AC54:.AE54];&quot;A&quot;)=3;&quot;absent&quot;;([.P54]/(3-(COUNTIF(['Saisie par comp'.AC54:.AE54];&quot;A&quot;)))))))">
            <text:p/>
          </table:table-cell>
          <table:table-cell table:style-name="ce491" table:formula="of:=IF(ISBLANK([$Classe.$A55]);&quot;&quot;;(COUNTIF(['Saisie par comp'.AF54:.AH54];1)))">
            <text:p/>
          </table:table-cell>
          <table:table-cell table:style-name="ce499" table:formula="of:=IF(ISBLANK([$Classe.$A55]);&quot;&quot;;(IF(COUNTIF(['Saisie par comp'.AF54:.AH54];&quot;A&quot;)=3;&quot;absent&quot;;([.R54]/(3-(COUNTIF(['Saisie par comp'.AF54:.AH54];&quot;A&quot;)))))))">
            <text:p/>
          </table:table-cell>
          <table:table-cell table:style-name="ce491" table:formula="of:=IF(ISBLANK([$Classe.$A55]);&quot;&quot;;(COUNTIF(['Saisie par comp'.AI54];1)))">
            <text:p/>
          </table:table-cell>
          <table:table-cell table:style-name="ce501" table:formula="of:=IF(ISBLANK([$Classe.$A55]);&quot;&quot;;(IF(COUNTIF(['Saisie par comp'.AI54];&quot;A&quot;)=1;&quot;absent&quot;;([.T54]/(1-(COUNTIF(['Saisie par comp'.AI54];&quot;A&quot;)))))))">
            <text:p/>
          </table:table-cell>
          <table:table-cell table:style-name="ce491" table:formula="of:=IF(ISBLANK([$Classe.$A55]);&quot;&quot;;(COUNTIF(['Saisie par comp'.AJ54];1)))">
            <text:p/>
          </table:table-cell>
          <table:table-cell table:style-name="ce503" table:formula="of:=IF(ISBLANK([$Classe.$A55]);&quot;&quot;;(IF(COUNTIF(['Saisie par comp'.AJ54];&quot;A&quot;)=1;&quot;absent&quot;;([.V54]/(1-(COUNTIF(['Saisie par comp'.AJ54];&quot;A&quot;)))))))">
            <text:p/>
          </table:table-cell>
          <table:table-cell table:style-name="ce491" table:formula="of:=IF(ISBLANK([$Classe.$A55]);&quot;&quot;;(COUNTIF(['Saisie par comp'.AK54];1)))">
            <text:p/>
          </table:table-cell>
          <table:table-cell table:style-name="ce505" table:formula="of:=IF(ISBLANK([$Classe.$A55]);&quot;&quot;;(IF(COUNTIF(['Saisie par comp'.AK54];&quot;A&quot;)=1;&quot;absent&quot;;([.X54]/(1-(COUNTIF(['Saisie par comp'.AK54];&quot;A&quot;)))))))">
            <text:p/>
          </table:table-cell>
          <table:table-cell table:style-name="ce491" table:formula="of:=IF(ISBLANK([$Classe.$A55]);&quot;&quot;;(COUNTIF(['Saisie par comp'.AL54:.AP54];1)))">
            <text:p/>
          </table:table-cell>
          <table:table-cell table:style-name="ce507" table:formula="of:=IF(ISBLANK([$Classe.$A55]);&quot;&quot;;(IF(COUNTIF(['Saisie par comp'.AL54:.AP54];&quot;A&quot;)=5;&quot;absent&quot;;([.Z54]/(5-(COUNTIF(['Saisie par comp'.AL54:.AP54];&quot;A&quot;)))))))">
            <text:p/>
          </table:table-cell>
          <table:table-cell table:style-name="ce509" table:number-columns-repeated="997"/>
        </table:table-row>
        <table:table-row table:style-name="ro6">
          <table:table-cell table:style-name="ce472" table:formula="of:=CONCATENATE([Classe.A56];&quot; &quot;;[Classe.B56])" office:value-type="string" office:string-value=" " calcext:value-type="string">
            <text:p><text:s/></text:p>
          </table:table-cell>
          <table:table-cell table:style-name="ce477" table:formula="of:=IF(ISBLANK([$Classe.A56]);&quot;&quot;;(COUNTIF(['Saisie par comp'.B55:.F55];1)))">
            <text:p/>
          </table:table-cell>
          <table:table-cell table:style-name="ce479" table:formula="of:=IF(ISBLANK([$Classe.$A56]);&quot;&quot;;(IF(COUNTIF(['Saisie par comp'.B55:.F55];&quot;A&quot;)=5;&quot;absent&quot;;([.B55]/(5-(COUNTIF(['Saisie par comp'.B55:.F55];&quot;A&quot;)))))))">
            <text:p/>
          </table:table-cell>
          <table:table-cell table:style-name="ce481" table:formula="of:=IF(ISBLANK([$Classe.A56]);&quot;&quot;;(COUNTIF(['Saisie par comp'.G55];1)))">
            <text:p/>
          </table:table-cell>
          <table:table-cell table:style-name="ce483" table:formula="of:=IF(ISBLANK([$Classe.$A56]);&quot;&quot;;(IF(COUNTIF(['Saisie par comp'.G55];&quot;A&quot;)=1;&quot;absent&quot;;([.D55]/(1-(COUNTIF(['Saisie par comp'.G55];&quot;A&quot;)))))))">
            <text:p/>
          </table:table-cell>
          <table:table-cell table:style-name="ce484" table:formula="of:=IF(ISBLANK([$Classe.$A56]);&quot;&quot;;(COUNTIF(['Saisie par comp'.H55:.M55];1)))">
            <text:p/>
          </table:table-cell>
          <table:table-cell table:style-name="ce486" table:formula="of:=IF(ISBLANK([$Classe.$A56]);&quot;&quot;;(IF(COUNTIF(['Saisie par comp'.H55:.M55];&quot;A&quot;)=6;&quot;absent&quot;;([.F55]/(6-(COUNTIF(['Saisie par comp'.H55:.M55];&quot;A&quot;)))))))">
            <text:p/>
          </table:table-cell>
          <table:table-cell table:style-name="ce484" table:formula="of:=IF(ISBLANK([$Classe.$A56]);&quot;&quot;;(COUNTIF(['Saisie par comp'.N55];1)))">
            <text:p/>
          </table:table-cell>
          <table:table-cell table:style-name="ce488" table:formula="of:=IF(ISBLANK([$Classe.$A56]);&quot;&quot;;(IF(COUNTIF(['Saisie par comp'.N55];&quot;A&quot;)=1;&quot;absent&quot;;([.H55]/(1-(COUNTIF(['Saisie par comp'.N55];&quot;A&quot;)))))))">
            <text:p/>
          </table:table-cell>
          <table:table-cell table:style-name="ce484" table:formula="of:=IF(ISBLANK([$Classe.$A56]);&quot;&quot;;(COUNTIF(['Saisie par comp'.O55:.T55];1)))">
            <text:p/>
          </table:table-cell>
          <table:table-cell table:style-name="ce490" table:formula="of:=IF(ISBLANK([$Classe.$A56]);&quot;&quot;;(IF(COUNTIF(['Saisie par comp'.O55:.T55];&quot;A&quot;)=6;&quot;absent&quot;;([.J55]/(6-(COUNTIF(['Saisie par comp'.O55:.T55];&quot;A&quot;)))))))">
            <text:p/>
          </table:table-cell>
          <table:table-cell table:style-name="ce491" table:formula="of:=IF(ISBLANK([$Classe.$A56]);&quot;&quot;;(COUNTIF(['Saisie par comp'.U55:.Z55];1)))">
            <text:p/>
          </table:table-cell>
          <table:table-cell table:style-name="ce493" table:formula="of:=IF(ISBLANK([$Classe.$A56]);&quot;&quot;;(IF(COUNTIF(['Saisie par comp'.U55:.Z55];&quot;A&quot;)=6;&quot;absent&quot;;([.L55]/(6-(COUNTIF(['Saisie par comp'.U55:.Z55];&quot;A&quot;)))))))">
            <text:p/>
          </table:table-cell>
          <table:table-cell table:style-name="ce491" table:formula="of:=IF(ISBLANK([$Classe.$A56]);&quot;&quot;;(COUNTIF(['Saisie par comp'.AA55:.AB55];1)))">
            <text:p/>
          </table:table-cell>
          <table:table-cell table:style-name="ce495" table:formula="of:=IF(ISBLANK([$Classe.$A56]);&quot;&quot;;(IF(COUNTIF(['Saisie par comp'.AA55:.AB55];&quot;A&quot;)=2;&quot;absent&quot;;([.N55]/(2-(COUNTIF(['Saisie par comp'.AA55:.AB55];&quot;A&quot;)))))))">
            <text:p/>
          </table:table-cell>
          <table:table-cell table:style-name="ce491" table:formula="of:=IF(ISBLANK([$Classe.$A56]);&quot;&quot;;(COUNTIF(['Saisie par comp'.AC55:.AE55];1)))">
            <text:p/>
          </table:table-cell>
          <table:table-cell table:style-name="ce497" table:formula="of:=IF(ISBLANK([$Classe.$A56]);&quot;&quot;;(IF(COUNTIF(['Saisie par comp'.AC55:.AE55];&quot;A&quot;)=3;&quot;absent&quot;;([.P55]/(3-(COUNTIF(['Saisie par comp'.AC55:.AE55];&quot;A&quot;)))))))">
            <text:p/>
          </table:table-cell>
          <table:table-cell table:style-name="ce491" table:formula="of:=IF(ISBLANK([$Classe.$A56]);&quot;&quot;;(COUNTIF(['Saisie par comp'.AF55:.AH55];1)))">
            <text:p/>
          </table:table-cell>
          <table:table-cell table:style-name="ce499" table:formula="of:=IF(ISBLANK([$Classe.$A56]);&quot;&quot;;(IF(COUNTIF(['Saisie par comp'.AF55:.AH55];&quot;A&quot;)=3;&quot;absent&quot;;([.R55]/(3-(COUNTIF(['Saisie par comp'.AF55:.AH55];&quot;A&quot;)))))))">
            <text:p/>
          </table:table-cell>
          <table:table-cell table:style-name="ce491" table:formula="of:=IF(ISBLANK([$Classe.$A56]);&quot;&quot;;(COUNTIF(['Saisie par comp'.AI55];1)))">
            <text:p/>
          </table:table-cell>
          <table:table-cell table:style-name="ce501" table:formula="of:=IF(ISBLANK([$Classe.$A56]);&quot;&quot;;(IF(COUNTIF(['Saisie par comp'.AI55];&quot;A&quot;)=1;&quot;absent&quot;;([.T55]/(1-(COUNTIF(['Saisie par comp'.AI55];&quot;A&quot;)))))))">
            <text:p/>
          </table:table-cell>
          <table:table-cell table:style-name="ce491" table:formula="of:=IF(ISBLANK([$Classe.$A56]);&quot;&quot;;(COUNTIF(['Saisie par comp'.AJ55];1)))">
            <text:p/>
          </table:table-cell>
          <table:table-cell table:style-name="ce503" table:formula="of:=IF(ISBLANK([$Classe.$A56]);&quot;&quot;;(IF(COUNTIF(['Saisie par comp'.AJ55];&quot;A&quot;)=1;&quot;absent&quot;;([.V55]/(1-(COUNTIF(['Saisie par comp'.AJ55];&quot;A&quot;)))))))">
            <text:p/>
          </table:table-cell>
          <table:table-cell table:style-name="ce491" table:formula="of:=IF(ISBLANK([$Classe.$A56]);&quot;&quot;;(COUNTIF(['Saisie par comp'.AK55];1)))">
            <text:p/>
          </table:table-cell>
          <table:table-cell table:style-name="ce505" table:formula="of:=IF(ISBLANK([$Classe.$A56]);&quot;&quot;;(IF(COUNTIF(['Saisie par comp'.AK55];&quot;A&quot;)=1;&quot;absent&quot;;([.X55]/(1-(COUNTIF(['Saisie par comp'.AK55];&quot;A&quot;)))))))">
            <text:p/>
          </table:table-cell>
          <table:table-cell table:style-name="ce491" table:formula="of:=IF(ISBLANK([$Classe.$A56]);&quot;&quot;;(COUNTIF(['Saisie par comp'.AL55:.AP55];1)))">
            <text:p/>
          </table:table-cell>
          <table:table-cell table:style-name="ce507" table:formula="of:=IF(ISBLANK([$Classe.$A56]);&quot;&quot;;(IF(COUNTIF(['Saisie par comp'.AL55:.AP55];&quot;A&quot;)=5;&quot;absent&quot;;([.Z55]/(5-(COUNTIF(['Saisie par comp'.AL55:.AP55];&quot;A&quot;)))))))">
            <text:p/>
          </table:table-cell>
          <table:table-cell table:style-name="ce509" table:number-columns-repeated="997"/>
        </table:table-row>
        <table:table-row table:style-name="ro11">
          <table:table-cell table:style-name="ce471"/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Lire les nombres écrits en chiffres jusqu’à dix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Dire combien il faut ajouter ou enlever pour obtenir des quantités ne dépassant pas dix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Quantifier des collections jusqu’à dix au moins ; les composer et les décomposer par manipulations effectives puis mentales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Utiliser le dénombrement [...] pour réaliser une collection de quantité égale à la collection proposée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Utiliser le nombre pour exprimer la position d'un objet sur un rang ou pour comparer des positions. Situer des objets par rapport à soi, entre eux, par rapport à des objets repères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Mobiliser des symboles analogiques, verbaux ou écrits, conventionnels ou non conventionnels pour communiquer des informations orales et écrites sur une quantité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Identifier le principe d’organisation d’un algorithme et poursuivre son application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Classer des objets en fonction de caractéristiques liées à leur forme. Savoir quelques formes planes (carré,triangle, cercle ou disque, rectangle) [...]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Dire la suite des nombres jusqu’à trente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Parler des nombres à l’aide de leur décomposition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Avoir compris que le cardinal ne change pas si on modifie la disposition spatiale ou la nature des éléments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Avoir compris que tout nombre s’obtient en ajoutant un au nombre précédent et que cela <text:s/>correspond à l’ajout d’une unité à la quantité précédente.</text:p>
          </table:table-cell>
          <table:table-cell table:style-name="ce476" office:value-type="string" calcext:value-type="string">
            <text:p>Nb 1</text:p>
          </table:table-cell>
          <table:table-cell table:style-name="ce478" office:value-type="string" calcext:value-type="string">
            <text:p>Evaluer et comparer des collections d’objets avec des procédures numériques ou non numériques.</text:p>
          </table:table-cell>
          <table:table-cell table:style-name="ce508" table:number-columns-repeated="37"/>
          <table:table-cell table:number-columns-repeated="945"/>
          <table:table-cell table:style-name="ce510" table:number-columns-repeated="15"/>
        </table:table-row>
        <table:table-row table:style-name="ro1">
          <table:table-cell table:style-name="ce392" office:value-type="string" calcext:value-type="string" table:number-columns-spanned="3" table:number-rows-spanned="1">
            <text:p>Synthèse classe par compétence</text:p>
          </table:table-cell>
          <table:covered-table-cell table:style-name="ce473"/>
          <table:covered-table-cell/>
          <table:table-cell table:number-columns-repeated="1021"/>
        </table:table-row>
        <table:table-row table:style-name="ro1" table:number-rows-repeated="28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ynth. classe comp.'.C6:'Synth. classe comp.'.C55 'Synth. classe comp.'.E7:'Synth. classe comp.'.E55 'Synth. classe comp.'.G7:'Synth. classe comp.'.G55 'Synth. classe comp.'.I7:'Synth. classe comp.'.I55 'Synth. classe comp.'.K7:'Synth. classe comp.'.K55 'Synth. classe comp.'.M7:'Synth. classe comp.'.M55 'Synth. classe comp.'.O7:'Synth. classe comp.'.O55 'Synth. classe comp.'.Q7:'Synth. classe comp.'.Q55 'Synth. classe comp.'.S7:'Synth. classe comp.'.S55 'Synth. classe comp.'.U7:'Synth. classe comp.'.U55 'Synth. classe comp.'.W7:'Synth. classe comp.'.W55 'Synth. classe comp.'.Y7:'Synth. classe comp.'.Y55 'Synth. classe comp.'.AA7:'Synth. classe comp.'.AA55">
            <calcext:condition calcext:apply-style-name="Sans nom4" calcext:value="between(0.65,1)" calcext:base-cell-address="'Synth. classe comp.'.C6"/>
            <calcext:condition calcext:apply-style-name="Sans nom5" calcext:value="between(0.5,0.65)" calcext:base-cell-address="'Synth. classe comp.'.C6"/>
            <calcext:condition calcext:apply-style-name="Sans nom6" calcext:value="between(0.33,0.5)" calcext:base-cell-address="'Synth. classe comp.'.C6"/>
            <calcext:condition calcext:apply-style-name="Sans nom7" calcext:value="between(0,0.33)" calcext:base-cell-address="'Synth. classe comp.'.C6"/>
          </calcext:conditional-format>
          <calcext:conditional-format calcext:target-range-address="'Synth. classe comp.'.E6:'Synth. classe comp.'.E55">
            <calcext:condition calcext:apply-style-name="Sans nom4" calcext:value="between(0.65,1)" calcext:base-cell-address="'Synth. classe comp.'.E6"/>
            <calcext:condition calcext:apply-style-name="Sans nom5" calcext:value="between(0.5,0.65)" calcext:base-cell-address="'Synth. classe comp.'.E6"/>
            <calcext:condition calcext:apply-style-name="Sans nom6" calcext:value="between(0.33,0.5)" calcext:base-cell-address="'Synth. classe comp.'.E6"/>
            <calcext:condition calcext:apply-style-name="Sans nom7" calcext:value="between(0,0.33)" calcext:base-cell-address="'Synth. classe comp.'.E6"/>
          </calcext:conditional-format>
          <calcext:conditional-format calcext:target-range-address="'Synth. classe comp.'.G6:'Synth. classe comp.'.G55">
            <calcext:condition calcext:apply-style-name="Sans nom4" calcext:value="between(0.65,1)" calcext:base-cell-address="'Synth. classe comp.'.G6"/>
            <calcext:condition calcext:apply-style-name="Sans nom5" calcext:value="between(0.5,0.65)" calcext:base-cell-address="'Synth. classe comp.'.G6"/>
            <calcext:condition calcext:apply-style-name="Sans nom6" calcext:value="between(0.33,0.5)" calcext:base-cell-address="'Synth. classe comp.'.G6"/>
            <calcext:condition calcext:apply-style-name="Sans nom7" calcext:value="between(0,0.33)" calcext:base-cell-address="'Synth. classe comp.'.G6"/>
          </calcext:conditional-format>
          <calcext:conditional-format calcext:target-range-address="'Synth. classe comp.'.I6:'Synth. classe comp.'.I55">
            <calcext:condition calcext:apply-style-name="Sans nom4" calcext:value="between(0.65,1)" calcext:base-cell-address="'Synth. classe comp.'.I6"/>
            <calcext:condition calcext:apply-style-name="Sans nom5" calcext:value="between(0.5,0.65)" calcext:base-cell-address="'Synth. classe comp.'.I6"/>
            <calcext:condition calcext:apply-style-name="Sans nom6" calcext:value="between(0.33,0.5)" calcext:base-cell-address="'Synth. classe comp.'.I6"/>
            <calcext:condition calcext:apply-style-name="Sans nom7" calcext:value="between(0,0.33)" calcext:base-cell-address="'Synth. classe comp.'.I6"/>
          </calcext:conditional-format>
          <calcext:conditional-format calcext:target-range-address="'Synth. classe comp.'.K6:'Synth. classe comp.'.K55">
            <calcext:condition calcext:apply-style-name="Sans nom4" calcext:value="between(0.65,1)" calcext:base-cell-address="'Synth. classe comp.'.K6"/>
            <calcext:condition calcext:apply-style-name="Sans nom5" calcext:value="between(0.5,0.65)" calcext:base-cell-address="'Synth. classe comp.'.K6"/>
            <calcext:condition calcext:apply-style-name="Sans nom6" calcext:value="between(0.33,0.5)" calcext:base-cell-address="'Synth. classe comp.'.K6"/>
            <calcext:condition calcext:apply-style-name="Sans nom7" calcext:value="between(0,0.33)" calcext:base-cell-address="'Synth. classe comp.'.K6"/>
          </calcext:conditional-format>
          <calcext:conditional-format calcext:target-range-address="'Synth. classe comp.'.M6:'Synth. classe comp.'.M55">
            <calcext:condition calcext:apply-style-name="Sans nom4" calcext:value="between(0.65,1)" calcext:base-cell-address="'Synth. classe comp.'.M6"/>
            <calcext:condition calcext:apply-style-name="Sans nom5" calcext:value="between(0.5,0.65)" calcext:base-cell-address="'Synth. classe comp.'.M6"/>
            <calcext:condition calcext:apply-style-name="Sans nom6" calcext:value="between(0.33,0.5)" calcext:base-cell-address="'Synth. classe comp.'.M6"/>
            <calcext:condition calcext:apply-style-name="Sans nom7" calcext:value="between(0,0.33)" calcext:base-cell-address="'Synth. classe comp.'.M6"/>
          </calcext:conditional-format>
          <calcext:conditional-format calcext:target-range-address="'Synth. classe comp.'.Q6:'Synth. classe comp.'.Q55">
            <calcext:condition calcext:apply-style-name="Sans nom4" calcext:value="between(0.65,1)" calcext:base-cell-address="'Synth. classe comp.'.Q6"/>
            <calcext:condition calcext:apply-style-name="Sans nom5" calcext:value="between(0.5,0.65)" calcext:base-cell-address="'Synth. classe comp.'.Q6"/>
            <calcext:condition calcext:apply-style-name="Sans nom6" calcext:value="between(0.33,0.5)" calcext:base-cell-address="'Synth. classe comp.'.Q6"/>
            <calcext:condition calcext:apply-style-name="Sans nom7" calcext:value="between(0,0.33)" calcext:base-cell-address="'Synth. classe comp.'.Q6"/>
          </calcext:conditional-format>
          <calcext:conditional-format calcext:target-range-address="'Synth. classe comp.'.O6:'Synth. classe comp.'.O55">
            <calcext:condition calcext:apply-style-name="Sans nom4" calcext:value="between(0.65,1)" calcext:base-cell-address="'Synth. classe comp.'.O6"/>
            <calcext:condition calcext:apply-style-name="Sans nom5" calcext:value="between(0.5,0.65)" calcext:base-cell-address="'Synth. classe comp.'.O6"/>
            <calcext:condition calcext:apply-style-name="Sans nom6" calcext:value="between(0.33,0.5)" calcext:base-cell-address="'Synth. classe comp.'.O6"/>
            <calcext:condition calcext:apply-style-name="Sans nom7" calcext:value="between(0,0.33)" calcext:base-cell-address="'Synth. classe comp.'.O6"/>
          </calcext:conditional-format>
          <calcext:conditional-format calcext:target-range-address="'Synth. classe comp.'.S6:'Synth. classe comp.'.S55">
            <calcext:condition calcext:apply-style-name="Sans nom4" calcext:value="between(0.65,1)" calcext:base-cell-address="'Synth. classe comp.'.S6"/>
            <calcext:condition calcext:apply-style-name="Sans nom5" calcext:value="between(0.5,0.65)" calcext:base-cell-address="'Synth. classe comp.'.S6"/>
            <calcext:condition calcext:apply-style-name="Sans nom6" calcext:value="between(0.33,0.5)" calcext:base-cell-address="'Synth. classe comp.'.S6"/>
            <calcext:condition calcext:apply-style-name="Sans nom7" calcext:value="between(0,0.33)" calcext:base-cell-address="'Synth. classe comp.'.S6"/>
          </calcext:conditional-format>
          <calcext:conditional-format calcext:target-range-address="'Synth. classe comp.'.U6:'Synth. classe comp.'.U55">
            <calcext:condition calcext:apply-style-name="Sans nom4" calcext:value="between(0.65,1)" calcext:base-cell-address="'Synth. classe comp.'.U6"/>
            <calcext:condition calcext:apply-style-name="Sans nom5" calcext:value="between(0.5,0.65)" calcext:base-cell-address="'Synth. classe comp.'.U6"/>
            <calcext:condition calcext:apply-style-name="Sans nom6" calcext:value="between(0.33,0.5)" calcext:base-cell-address="'Synth. classe comp.'.U6"/>
            <calcext:condition calcext:apply-style-name="Sans nom7" calcext:value="between(0,0.33)" calcext:base-cell-address="'Synth. classe comp.'.U6"/>
          </calcext:conditional-format>
          <calcext:conditional-format calcext:target-range-address="'Synth. classe comp.'.W6:'Synth. classe comp.'.W55">
            <calcext:condition calcext:apply-style-name="Sans nom4" calcext:value="between(0.65,1)" calcext:base-cell-address="'Synth. classe comp.'.W6"/>
            <calcext:condition calcext:apply-style-name="Sans nom5" calcext:value="between(0.5,0.65)" calcext:base-cell-address="'Synth. classe comp.'.W6"/>
            <calcext:condition calcext:apply-style-name="Sans nom6" calcext:value="between(0.33,0.5)" calcext:base-cell-address="'Synth. classe comp.'.W6"/>
            <calcext:condition calcext:apply-style-name="Sans nom7" calcext:value="between(0,0.33)" calcext:base-cell-address="'Synth. classe comp.'.W6"/>
          </calcext:conditional-format>
          <calcext:conditional-format calcext:target-range-address="'Synth. classe comp.'.Y6:'Synth. classe comp.'.Y55">
            <calcext:condition calcext:apply-style-name="Sans nom4" calcext:value="between(0.65,1)" calcext:base-cell-address="'Synth. classe comp.'.Y6"/>
            <calcext:condition calcext:apply-style-name="Sans nom5" calcext:value="between(0.5,0.65)" calcext:base-cell-address="'Synth. classe comp.'.Y6"/>
            <calcext:condition calcext:apply-style-name="Sans nom6" calcext:value="between(0.33,0.5)" calcext:base-cell-address="'Synth. classe comp.'.Y6"/>
            <calcext:condition calcext:apply-style-name="Sans nom7" calcext:value="between(0,0.33)" calcext:base-cell-address="'Synth. classe comp.'.Y6"/>
          </calcext:conditional-format>
          <calcext:conditional-format calcext:target-range-address="'Synth. classe comp.'.AA6:'Synth. classe comp.'.AA55">
            <calcext:condition calcext:apply-style-name="Sans nom4" calcext:value="between(0.65,1)" calcext:base-cell-address="'Synth. classe comp.'.AA6"/>
            <calcext:condition calcext:apply-style-name="Sans nom5" calcext:value="between(0.5,0.65)" calcext:base-cell-address="'Synth. classe comp.'.AA6"/>
            <calcext:condition calcext:apply-style-name="Sans nom6" calcext:value="between(0.33,0.5)" calcext:base-cell-address="'Synth. classe comp.'.AA6"/>
            <calcext:condition calcext:apply-style-name="Sans nom7" calcext:value="between(0,0.33)" calcext:base-cell-address="'Synth. classe comp.'.AA6"/>
          </calcext:conditional-format>
        </calcext:conditional-formats>
      </table:table>
      <table:table table:name="Grp besoin champs" table:style-name="ta7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5" table:default-cell-style-name="ce321"/>
        <table:table-column table:style-name="co56" table:default-cell-style-name="ce325"/>
        <table:table-column table:style-name="co57" table:default-cell-style-name="ce509"/>
        <table:table-column table:style-name="co55" table:default-cell-style-name="ce330"/>
        <table:table-column table:style-name="co56" table:default-cell-style-name="ce325"/>
        <table:table-column table:style-name="co57" table:default-cell-style-name="ce509"/>
        <table:table-column table:style-name="co55" table:default-cell-style-name="ce321"/>
        <table:table-column table:style-name="co56" table:default-cell-style-name="ce325"/>
        <table:table-column table:style-name="co57" table:default-cell-style-name="ce509"/>
        <table:table-column table:style-name="co55" table:default-cell-style-name="ce321"/>
        <table:table-column table:style-name="co56" table:default-cell-style-name="ce325"/>
        <table:table-column table:style-name="co55" table:default-cell-style-name="ce340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3"/>
        <table:table-column table:style-name="co55" table:default-cell-style-name="ce340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3"/>
        <table:table-column table:style-name="co55" table:default-cell-style-name="ce340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1"/>
        <table:table-column table:style-name="co57" table:default-cell-style-name="ce509"/>
        <table:table-column table:style-name="co55" table:default-cell-style-name="ce342"/>
        <table:table-column table:style-name="co56" table:default-cell-style-name="ce343"/>
        <table:table-column table:style-name="co3" table:number-columns-repeated="20" table:default-cell-style-name="ce509"/>
        <table:table-row table:style-name="ro3">
          <table:table-cell table:style-name="ce317" office:value-type="string" calcext:value-type="string" table:number-columns-spanned="4" table:number-rows-spanned="1">
            <text:p>Groupe de besoin par champs</text:p>
          </table:table-cell>
          <table:covered-table-cell table:style-name="ce268"/>
          <table:covered-table-cell table:style-name="ce214"/>
          <table:covered-table-cell table:style-name="ce304"/>
          <table:table-cell table:style-name="ce304" table:number-columns-repeated="3"/>
          <table:table-cell table:style-name="ce411" table:number-columns-repeated="4"/>
          <table:table-cell table:style-name="ce339" table:number-columns-repeated="22"/>
          <table:table-cell table:style-name="ce344" table:number-columns-repeated="11"/>
          <table:table-cell table:style-name="Default" table:number-columns-repeated="20"/>
        </table:table-row>
        <table:table-row table:style-name="ro3">
          <table:table-cell table:style-name="ce406" office:value-type="string" calcext:value-type="string">
            <text:p>Enseignant : </text:p>
          </table:table-cell>
          <table:table-cell table:style-name="ce462" table:formula="of:=[Classe.B3]" office:value-type="float" office:value="0" calcext:value-type="float" table:number-columns-spanned="4" table:number-rows-spanned="1">
            <text:p>0</text:p>
          </table:table-cell>
          <table:covered-table-cell table:style-name="ce214"/>
          <table:covered-table-cell table:number-columns-repeated="2" table:style-name="ce304"/>
          <table:table-cell table:style-name="ce304" table:number-columns-repeated="2"/>
          <table:table-cell table:style-name="ce411" table:number-columns-repeated="4"/>
          <table:table-cell table:style-name="ce339" table:number-columns-repeated="22"/>
          <table:table-cell table:style-name="ce344" table:number-columns-repeated="11"/>
          <table:table-cell table:style-name="Default" table:number-columns-repeated="20"/>
        </table:table-row>
        <table:table-row table:style-name="ro3">
          <table:table-cell table:style-name="ce282" office:value-type="string" calcext:value-type="string">
            <text:p>Ecole  : </text:p>
          </table:table-cell>
          <table:table-cell table:style-name="ce462" table:formula="of:=[Classe.B2]" office:value-type="float" office:value="0" calcext:value-type="float" table:number-columns-spanned="4" table:number-rows-spanned="1">
            <text:p>0</text:p>
          </table:table-cell>
          <table:covered-table-cell table:style-name="ce326"/>
          <table:covered-table-cell table:number-columns-repeated="2" table:style-name="ce304"/>
          <table:table-cell table:style-name="ce304"/>
          <table:table-cell table:style-name="ce282" office:value-type="string" calcext:value-type="string" table:number-columns-spanned="3" table:number-rows-spanned="1">
            <text:p>Année scolaire : </text:p>
          </table:table-cell>
          <table:covered-table-cell table:number-columns-repeated="2" table:style-name="ce411"/>
          <table:table-cell table:style-name="ce462" table:formula="of:=[Classe.B4]" office:value-type="float" office:value="0" calcext:value-type="float" table:number-columns-spanned="2" table:number-rows-spanned="1">
            <text:p>0</text:p>
          </table:table-cell>
          <table:covered-table-cell table:style-name="ce268"/>
          <table:table-cell table:style-name="ce339" table:number-columns-repeated="22"/>
          <table:table-cell table:style-name="ce344" table:number-columns-repeated="11"/>
          <table:table-cell table:style-name="Default" table:number-columns-repeated="20"/>
        </table:table-row>
        <table:table-row table:style-name="ro3"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9" table:style-name="ce322"/>
          <table:covered-table-cell table:style-name="ce336"/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9" table:style-name="ce322"/>
          <table:covered-table-cell table:style-name="ce336"/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10" table:style-name="ce551"/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10" table:style-name="ce345"/>
          <table:table-cell table:style-name="Default" table:number-columns-repeated="20"/>
        </table:table-row>
        <table:table-row table:style-name="ro3">
          <table:table-cell table:style-name="ce552" table:formula="of:=['Saisie par champs'.B5]" office:value-type="string" office:string-value="Etudier les nombres" calcext:value-type="string" table:number-columns-spanned="11" table:number-rows-spanned="1">
            <text:p>Etudier les nombres</text:p>
          </table:table-cell>
          <table:covered-table-cell table:number-columns-repeated="9" table:style-name="ce323"/>
          <table:covered-table-cell table:style-name="ce337"/>
          <table:table-cell table:style-name="ce552" table:formula="of:=['Saisie par champs'.T5]" office:value-type="string" office:string-value="Utiliser les nombres" calcext:value-type="string" table:number-columns-spanned="11" table:number-rows-spanned="1">
            <text:p>Utiliser les nombres</text:p>
          </table:table-cell>
          <table:covered-table-cell table:number-columns-repeated="9" table:style-name="ce323"/>
          <table:covered-table-cell table:style-name="ce337"/>
          <table:table-cell table:style-name="ce552" office:value-type="string" calcext:value-type="string" table:number-columns-spanned="11" table:number-rows-spanned="1">
            <text:p>Se repérer dans l'espace</text:p>
          </table:table-cell>
          <table:covered-table-cell table:number-columns-repeated="10" table:style-name="ce552"/>
          <table:table-cell table:style-name="ce552" table:formula="of:=['Saisie par champs'.AL5]" office:value-type="string" office:string-value="Explorer des formes, des grandeurs, des suites organisées" calcext:value-type="string" table:number-columns-spanned="11" table:number-rows-spanned="1">
            <text:p>Explorer des formes, des grandeurs, des suites organisées</text:p>
          </table:table-cell>
          <table:covered-table-cell table:number-columns-repeated="10" table:style-name="ce346"/>
          <table:table-cell table:style-name="Default" table:number-columns-repeated="20"/>
        </table:table-row>
        <table:table-row table:style-name="ro29">
          <table:table-cell table:style-name="ce320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ce320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ce320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ce320" table:formula="of:=['Quartiles dynamiques'.$B$6]" office:value-type="string" office:string-value="Réel décalage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table:formula="of:=['Quartiles dynamiques'.$B$7]" office:value-type="string" office:string-value="Fragiles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table:formula="of:=['Quartiles dynamiques'.$B$8]" office:value-type="string" office:string-value="Apprentissages de GS en partie stabilisés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table:formula="of:=['Quartiles dynamiques'.$B$9]" office:value-type="string" office:string-value="Pré-requis existants pour rentrer dans les apprentissages du CP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Default" table:number-columns-repeated="20"/>
        </table:table-row>
        <table:table-row table:style-name="ro6">
          <table:table-cell table:formula="of:=IF(['Synth. classe champs'.E6]&lt;['Quartiles dynamiques'.$B$1];['Synth. classe champs'.C6];&quot; &quot;)" office:value-type="string" office:string-value=" " calcext:value-type="string">
            <text:p><text:s/></text:p>
          </table:table-cell>
          <table:table-cell table:formula="of:=IF([.A7]=&quot; &quot;;&quot; &quot;;['Synth. classe champs'.$E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6]&gt;=['Quartiles dynamiques'.$B$1]);(['Synth. classe champs'.E6]&lt;['Quartiles dynamiques'.$B$2]));['Synth. classe champs'.C6];&quot; &quot;)" office:value-type="string" office:string-value=" " calcext:value-type="string">
            <text:p><text:s/></text:p>
          </table:table-cell>
          <table:table-cell table:formula="of:=IF([.D7]=&quot; &quot;;&quot; &quot;;['Synth. classe champs'.$E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6]&gt;=['Quartiles dynamiques'.$B$2]);(['Synth. classe champs'.E6]&lt;['Quartiles dynamiques'.$B$3]));['Synth. classe champs'.C6];&quot; &quot;)" office:value-type="string" office:string-value=" " calcext:value-type="string">
            <text:p><text:s/></text:p>
          </table:table-cell>
          <table:table-cell table:formula="of:=IF([.G7]=&quot; &quot;;&quot; &quot;;['Synth. classe champs'.$E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6]&gt;['Quartiles dynamiques'.$B$3];['Synth. classe champs'.C6];&quot; &quot;)" office:value-type="string" office:string-value=" " calcext:value-type="string">
            <text:p><text:s/></text:p>
          </table:table-cell>
          <table:table-cell table:formula="of:=IF([.J7]=&quot; &quot;;&quot; &quot;;['Synth. classe champs'.$E6])" office:value-type="string" office:string-value=" " calcext:value-type="string">
            <text:p><text:s/></text:p>
          </table:table-cell>
          <table:table-cell table:formula="of:=IF(['Synth. classe champs'.G6]&lt;['Quartiles dynamiques'.$B$1];['Synth. classe champs'.C6];&quot; &quot;)" office:value-type="string" office:string-value=" " calcext:value-type="string">
            <text:p><text:s/></text:p>
          </table:table-cell>
          <table:table-cell table:formula="of:=IF([.L7]=&quot; &quot;;&quot; &quot;;['Synth. classe champs'.$G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6]&gt;=['Quartiles dynamiques'.$B$1]);(['Synth. classe champs'.G6]&lt;['Quartiles dynamiques'.$B$2]));['Synth. classe champs'.C6];&quot; &quot;)" office:value-type="string" office:string-value=" " calcext:value-type="string">
            <text:p><text:s/></text:p>
          </table:table-cell>
          <table:table-cell table:formula="of:=IF([.O7]=&quot; &quot;;&quot; &quot;;['Synth. classe champs'.$G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G6]&gt;=['Quartiles dynamiques'.$B$2]);(['Synth. classe champs'.G6]&lt;['Quartiles dynamiques'.$B$3]));['Synth. classe champs'.C6];&quot; &quot;)" office:value-type="string" office:string-value=" " calcext:value-type="string">
            <text:p><text:s/></text:p>
          </table:table-cell>
          <table:table-cell table:formula="of:=IF([.R7]=&quot; &quot;;&quot; &quot;;['Synth. classe champs'.$G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G6]&gt;['Quartiles dynamiques'.$B$3];['Synth. classe champs'.C6];&quot; &quot;)" office:value-type="string" office:string-value=" " calcext:value-type="string">
            <text:p><text:s/></text:p>
          </table:table-cell>
          <table:table-cell table:formula="of:=IF([.U7]=&quot; &quot;;&quot; &quot;;['Synth. classe champs'.G6])" office:value-type="string" office:string-value=" " calcext:value-type="string">
            <text:p><text:s/></text:p>
          </table:table-cell>
          <table:table-cell table:formula="of:=IF(['Synth. classe champs'.I6]&lt;['Quartiles dynamiques'.$B$1];['Synth. classe champs'.C6];&quot; &quot;)" office:value-type="string" office:string-value=" " calcext:value-type="string">
            <text:p><text:s/></text:p>
          </table:table-cell>
          <table:table-cell table:formula="of:=IF([.W7]=&quot; &quot;;&quot; &quot;;['Synth. classe champs'.$I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6]&gt;=['Quartiles dynamiques'.$B$1]);(['Synth. classe champs'.I6]&lt;['Quartiles dynamiques'.$B$2]));['Synth. classe champs'.C6];&quot; &quot;)" office:value-type="string" office:string-value=" " calcext:value-type="string">
            <text:p><text:s/></text:p>
          </table:table-cell>
          <table:table-cell table:formula="of:=IF([.Z7]=&quot; &quot;;&quot; &quot;;['Synth. classe champs'.$I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6]&gt;=['Quartiles dynamiques'.$B$2]);(['Synth. classe champs'.I6]&lt;['Quartiles dynamiques'.$B$3]));['Synth. classe champs'.C6];&quot; &quot;)" office:value-type="string" office:string-value=" " calcext:value-type="string">
            <text:p><text:s/></text:p>
          </table:table-cell>
          <table:table-cell table:formula="of:=IF([.AC7]=&quot; &quot;;&quot; &quot;;['Synth. classe champs'.$I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6]&gt;['Quartiles dynamiques'.$B$3];['Synth. classe champs'.C6];&quot; &quot;)" office:value-type="string" office:string-value=" " calcext:value-type="string">
            <text:p><text:s/></text:p>
          </table:table-cell>
          <table:table-cell table:formula="of:=IF([.AF7]=&quot; &quot;;&quot; &quot;;['Synth. classe champs'.$I6])" office:value-type="string" office:string-value=" " calcext:value-type="string">
            <text:p><text:s/></text:p>
          </table:table-cell>
          <table:table-cell table:formula="of:=IF(['Synth. classe champs'.K6]&lt;['Quartiles dynamiques'.$B$1];['Synth. classe champs'.C6];&quot; &quot;)" office:value-type="string" office:string-value=" " calcext:value-type="string">
            <text:p><text:s/></text:p>
          </table:table-cell>
          <table:table-cell table:formula="of:=IF([.AH7]=&quot; &quot;;&quot; &quot;;['Synth. classe champs'.$K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6]&gt;=['Quartiles dynamiques'.$B$1]);(['Synth. classe champs'.K6]&lt;['Quartiles dynamiques'.$B$2]));['Synth. classe champs'.C6];&quot; &quot;)" office:value-type="string" office:string-value=" " calcext:value-type="string">
            <text:p><text:s/></text:p>
          </table:table-cell>
          <table:table-cell table:formula="of:=IF([.AK7]=&quot; &quot;;&quot; &quot;;['Synth. classe champs'.$K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6]&gt;=['Quartiles dynamiques'.$B$2]);(['Synth. classe champs'.K6]&lt;['Quartiles dynamiques'.$B$3]));['Synth. classe champs'.C6];&quot; &quot;)" office:value-type="string" office:string-value=" " calcext:value-type="string">
            <text:p><text:s/></text:p>
          </table:table-cell>
          <table:table-cell table:formula="of:=IF([.AN7]=&quot; &quot;;&quot; &quot;;['Synth. classe champs'.$K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6]&gt;['Quartiles dynamiques'.$B$3];['Synth. classe champs'.C6];&quot; &quot;)" office:value-type="string" office:string-value=" " calcext:value-type="string">
            <text:p><text:s/></text:p>
          </table:table-cell>
          <table:table-cell table:formula="of:=IF([.AQ7]=&quot; &quot;;&quot; &quot;;['Synth. classe champs'.$K6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7]&lt;['Quartiles dynamiques'.$B$1];['Synth. classe champs'.C7];&quot; &quot;)" office:value-type="string" office:string-value=" " calcext:value-type="string">
            <text:p><text:s/></text:p>
          </table:table-cell>
          <table:table-cell table:formula="of:=IF([.A8]=&quot; &quot;;&quot; &quot;;['Synth. classe champs'.$E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7]&gt;=['Quartiles dynamiques'.$B$1]);(['Synth. classe champs'.E7]&lt;['Quartiles dynamiques'.$B$2]));['Synth. classe champs'.C7];&quot; &quot;)" office:value-type="string" office:string-value=" " calcext:value-type="string">
            <text:p><text:s/></text:p>
          </table:table-cell>
          <table:table-cell table:formula="of:=IF([.D8]=&quot; &quot;;&quot; &quot;;['Synth. classe champs'.$E7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7]&gt;=['Quartiles dynamiques'.$B$2]);(['Synth. classe champs'.E7]&lt;['Quartiles dynamiques'.$B$3]));['Synth. classe champs'.C7];&quot; &quot;)" office:value-type="string" office:string-value=" " calcext:value-type="string">
            <text:p><text:s/></text:p>
          </table:table-cell>
          <table:table-cell table:formula="of:=IF([.G8]=&quot; &quot;;&quot; &quot;;['Synth. classe champs'.$E7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7]&gt;['Quartiles dynamiques'.$B$3];['Synth. classe champs'.C7];&quot; &quot;)" office:value-type="string" office:string-value=" " calcext:value-type="string">
            <text:p><text:s/></text:p>
          </table:table-cell>
          <table:table-cell table:formula="of:=IF([.J8]=&quot; &quot;;&quot; &quot;;['Synth. classe champs'.$E7])" office:value-type="string" office:string-value=" " calcext:value-type="string">
            <text:p><text:s/></text:p>
          </table:table-cell>
          <table:table-cell table:formula="of:=IF(['Synth. classe champs'.G7]&lt;['Quartiles dynamiques'.$B$1];['Synth. classe champs'.C7];&quot; &quot;)" office:value-type="string" office:string-value=" " calcext:value-type="string">
            <text:p><text:s/></text:p>
          </table:table-cell>
          <table:table-cell table:formula="of:=IF([.L8]=&quot; &quot;;&quot; &quot;;['Synth. classe champs'.$G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7]&gt;=['Quartiles dynamiques'.$B$1]);(['Synth. classe champs'.G7]&lt;['Quartiles dynamiques'.$B$2]));['Synth. classe champs'.C7];&quot; &quot;)" office:value-type="string" office:string-value=" " calcext:value-type="string">
            <text:p><text:s/></text:p>
          </table:table-cell>
          <table:table-cell table:formula="of:=IF([.O8]=&quot; &quot;;&quot; &quot;;['Synth. classe champs'.$G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7]&gt;=['Quartiles dynamiques'.$B$2]);(['Synth. classe champs'.G7]&lt;['Quartiles dynamiques'.$B$3]));['Synth. classe champs'.C7];&quot; &quot;)" office:value-type="string" office:string-value=" " calcext:value-type="string">
            <text:p><text:s/></text:p>
          </table:table-cell>
          <table:table-cell table:formula="of:=IF([.R8]=&quot; &quot;;&quot; &quot;;['Synth. classe champs'.$G7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7]&gt;['Quartiles dynamiques'.$B$3];['Synth. classe champs'.C7];&quot; &quot;)" office:value-type="string" office:string-value=" " calcext:value-type="string">
            <text:p><text:s/></text:p>
          </table:table-cell>
          <table:table-cell table:formula="of:=IF([.U8]=&quot; &quot;;&quot; &quot;;['Synth. classe champs'.G7])" office:value-type="string" office:string-value=" " calcext:value-type="string">
            <text:p><text:s/></text:p>
          </table:table-cell>
          <table:table-cell table:formula="of:=IF(['Synth. classe champs'.I7]&lt;['Quartiles dynamiques'.$B$1];['Synth. classe champs'.C7];&quot; &quot;)" office:value-type="string" office:string-value=" " calcext:value-type="string">
            <text:p><text:s/></text:p>
          </table:table-cell>
          <table:table-cell table:formula="of:=IF([.W8]=&quot; &quot;;&quot; &quot;;['Synth. classe champs'.$I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7]&gt;=['Quartiles dynamiques'.$B$1]);(['Synth. classe champs'.I7]&lt;['Quartiles dynamiques'.$B$2]));['Synth. classe champs'.C7];&quot; &quot;)" office:value-type="string" office:string-value=" " calcext:value-type="string">
            <text:p><text:s/></text:p>
          </table:table-cell>
          <table:table-cell table:formula="of:=IF([.Z8]=&quot; &quot;;&quot; &quot;;['Synth. classe champs'.$I7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7]&gt;=['Quartiles dynamiques'.$B$2]);(['Synth. classe champs'.I7]&lt;['Quartiles dynamiques'.$B$3]));['Synth. classe champs'.C7];&quot; &quot;)" office:value-type="string" office:string-value=" " calcext:value-type="string">
            <text:p><text:s/></text:p>
          </table:table-cell>
          <table:table-cell table:formula="of:=IF([.AC8]=&quot; &quot;;&quot; &quot;;['Synth. classe champs'.$I7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7]&gt;['Quartiles dynamiques'.$B$3];['Synth. classe champs'.C7];&quot; &quot;)" office:value-type="string" office:string-value=" " calcext:value-type="string">
            <text:p><text:s/></text:p>
          </table:table-cell>
          <table:table-cell table:formula="of:=IF([.AF8]=&quot; &quot;;&quot; &quot;;['Synth. classe champs'.$I7])" office:value-type="string" office:string-value=" " calcext:value-type="string">
            <text:p><text:s/></text:p>
          </table:table-cell>
          <table:table-cell table:formula="of:=IF(['Synth. classe champs'.K7]&lt;['Quartiles dynamiques'.$B$1];['Synth. classe champs'.C7];&quot; &quot;)" office:value-type="string" office:string-value=" " calcext:value-type="string">
            <text:p><text:s/></text:p>
          </table:table-cell>
          <table:table-cell table:formula="of:=IF([.AH8]=&quot; &quot;;&quot; &quot;;['Synth. classe champs'.$K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7]&gt;=['Quartiles dynamiques'.$B$1]);(['Synth. classe champs'.K7]&lt;['Quartiles dynamiques'.$B$2]));['Synth. classe champs'.C7];&quot; &quot;)" office:value-type="string" office:string-value=" " calcext:value-type="string">
            <text:p><text:s/></text:p>
          </table:table-cell>
          <table:table-cell table:formula="of:=IF([.AK8]=&quot; &quot;;&quot; &quot;;['Synth. classe champs'.$K7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7]&gt;=['Quartiles dynamiques'.$B$2]);(['Synth. classe champs'.K7]&lt;['Quartiles dynamiques'.$B$3]));['Synth. classe champs'.C7];&quot; &quot;)" office:value-type="string" office:string-value=" " calcext:value-type="string">
            <text:p><text:s/></text:p>
          </table:table-cell>
          <table:table-cell table:formula="of:=IF([.AN8]=&quot; &quot;;&quot; &quot;;['Synth. classe champs'.$K7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7]&gt;['Quartiles dynamiques'.$B$3];['Synth. classe champs'.C7];&quot; &quot;)" office:value-type="string" office:string-value=" " calcext:value-type="string">
            <text:p><text:s/></text:p>
          </table:table-cell>
          <table:table-cell table:formula="of:=IF([.AQ8]=&quot; &quot;;&quot; &quot;;['Synth. classe champs'.$K7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8]&lt;['Quartiles dynamiques'.$B$1];['Synth. classe champs'.C8];&quot; &quot;)" office:value-type="string" office:string-value=" " calcext:value-type="string">
            <text:p><text:s/></text:p>
          </table:table-cell>
          <table:table-cell table:formula="of:=IF([.A9]=&quot; &quot;;&quot; &quot;;['Synth. classe champs'.$E8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8]&gt;=['Quartiles dynamiques'.$B$1]);(['Synth. classe champs'.E8]&lt;['Quartiles dynamiques'.$B$2]));['Synth. classe champs'.C8];&quot; &quot;)" office:value-type="string" office:string-value=" " calcext:value-type="string">
            <text:p><text:s/></text:p>
          </table:table-cell>
          <table:table-cell table:formula="of:=IF([.D9]=&quot; &quot;;&quot; &quot;;['Synth. classe champs'.$E8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8]&gt;=['Quartiles dynamiques'.$B$2]);(['Synth. classe champs'.E8]&lt;['Quartiles dynamiques'.$B$3]));['Synth. classe champs'.C8];&quot; &quot;)" office:value-type="string" office:string-value=" " calcext:value-type="string">
            <text:p><text:s/></text:p>
          </table:table-cell>
          <table:table-cell table:formula="of:=IF([.G9]=&quot; &quot;;&quot; &quot;;['Synth. classe champs'.$E8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8]&gt;['Quartiles dynamiques'.$B$3];['Synth. classe champs'.C8];&quot; &quot;)" office:value-type="string" office:string-value=" " calcext:value-type="string">
            <text:p><text:s/></text:p>
          </table:table-cell>
          <table:table-cell table:formula="of:=IF([.J9]=&quot; &quot;;&quot; &quot;;['Synth. classe champs'.$E8])" office:value-type="string" office:string-value=" " calcext:value-type="string">
            <text:p><text:s/></text:p>
          </table:table-cell>
          <table:table-cell table:formula="of:=IF(['Synth. classe champs'.G8]&lt;['Quartiles dynamiques'.$B$1];['Synth. classe champs'.C8];&quot; &quot;)" office:value-type="string" office:string-value=" " calcext:value-type="string">
            <text:p><text:s/></text:p>
          </table:table-cell>
          <table:table-cell table:formula="of:=IF([.L9]=&quot; &quot;;&quot; &quot;;['Synth. classe champs'.$G8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8]&gt;=['Quartiles dynamiques'.$B$1]);(['Synth. classe champs'.G8]&lt;['Quartiles dynamiques'.$B$2]));['Synth. classe champs'.C8];&quot; &quot;)" office:value-type="string" office:string-value=" " calcext:value-type="string">
            <text:p><text:s/></text:p>
          </table:table-cell>
          <table:table-cell table:formula="of:=IF([.O9]=&quot; &quot;;&quot; &quot;;['Synth. classe champs'.$G8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8]&gt;=['Quartiles dynamiques'.$B$2]);(['Synth. classe champs'.G8]&lt;['Quartiles dynamiques'.$B$3]));['Synth. classe champs'.C8];&quot; &quot;)" office:value-type="string" office:string-value=" " calcext:value-type="string">
            <text:p><text:s/></text:p>
          </table:table-cell>
          <table:table-cell table:formula="of:=IF([.R9]=&quot; &quot;;&quot; &quot;;['Synth. classe champs'.$G8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8]&gt;['Quartiles dynamiques'.$B$3];['Synth. classe champs'.C8];&quot; &quot;)" office:value-type="string" office:string-value=" " calcext:value-type="string">
            <text:p><text:s/></text:p>
          </table:table-cell>
          <table:table-cell table:formula="of:=IF([.U9]=&quot; &quot;;&quot; &quot;;['Synth. classe champs'.G8])" office:value-type="string" office:string-value=" " calcext:value-type="string">
            <text:p><text:s/></text:p>
          </table:table-cell>
          <table:table-cell table:formula="of:=IF(['Synth. classe champs'.I8]&lt;['Quartiles dynamiques'.$B$1];['Synth. classe champs'.C8];&quot; &quot;)" office:value-type="string" office:string-value=" " calcext:value-type="string">
            <text:p><text:s/></text:p>
          </table:table-cell>
          <table:table-cell table:formula="of:=IF([.W9]=&quot; &quot;;&quot; &quot;;['Synth. classe champs'.$I8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8]&gt;=['Quartiles dynamiques'.$B$1]);(['Synth. classe champs'.I8]&lt;['Quartiles dynamiques'.$B$2]));['Synth. classe champs'.C8];&quot; &quot;)" office:value-type="string" office:string-value=" " calcext:value-type="string">
            <text:p><text:s/></text:p>
          </table:table-cell>
          <table:table-cell table:formula="of:=IF([.Z9]=&quot; &quot;;&quot; &quot;;['Synth. classe champs'.$I8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8]&gt;=['Quartiles dynamiques'.$B$2]);(['Synth. classe champs'.I8]&lt;['Quartiles dynamiques'.$B$3]));['Synth. classe champs'.C8];&quot; &quot;)" office:value-type="string" office:string-value=" " calcext:value-type="string">
            <text:p><text:s/></text:p>
          </table:table-cell>
          <table:table-cell table:formula="of:=IF([.AC9]=&quot; &quot;;&quot; &quot;;['Synth. classe champs'.$I8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8]&gt;['Quartiles dynamiques'.$B$3];['Synth. classe champs'.C8];&quot; &quot;)" office:value-type="string" office:string-value=" " calcext:value-type="string">
            <text:p><text:s/></text:p>
          </table:table-cell>
          <table:table-cell table:formula="of:=IF([.AF9]=&quot; &quot;;&quot; &quot;;['Synth. classe champs'.$I8])" office:value-type="string" office:string-value=" " calcext:value-type="string">
            <text:p><text:s/></text:p>
          </table:table-cell>
          <table:table-cell table:formula="of:=IF(['Synth. classe champs'.K8]&lt;['Quartiles dynamiques'.$B$1];['Synth. classe champs'.C8];&quot; &quot;)" office:value-type="string" office:string-value=" " calcext:value-type="string">
            <text:p><text:s/></text:p>
          </table:table-cell>
          <table:table-cell table:formula="of:=IF([.AH9]=&quot; &quot;;&quot; &quot;;['Synth. classe champs'.$K8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8]&gt;=['Quartiles dynamiques'.$B$1]);(['Synth. classe champs'.K8]&lt;['Quartiles dynamiques'.$B$2]));['Synth. classe champs'.C8];&quot; &quot;)" office:value-type="string" office:string-value=" " calcext:value-type="string">
            <text:p><text:s/></text:p>
          </table:table-cell>
          <table:table-cell table:formula="of:=IF([.AK9]=&quot; &quot;;&quot; &quot;;['Synth. classe champs'.$K8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8]&gt;=['Quartiles dynamiques'.$B$2]);(['Synth. classe champs'.K8]&lt;['Quartiles dynamiques'.$B$3]));['Synth. classe champs'.C8];&quot; &quot;)" office:value-type="string" office:string-value=" " calcext:value-type="string">
            <text:p><text:s/></text:p>
          </table:table-cell>
          <table:table-cell table:formula="of:=IF([.AN9]=&quot; &quot;;&quot; &quot;;['Synth. classe champs'.$K8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8]&gt;['Quartiles dynamiques'.$B$3];['Synth. classe champs'.C8];&quot; &quot;)" office:value-type="string" office:string-value=" " calcext:value-type="string">
            <text:p><text:s/></text:p>
          </table:table-cell>
          <table:table-cell table:formula="of:=IF([.AQ9]=&quot; &quot;;&quot; &quot;;['Synth. classe champs'.$K8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9]&lt;['Quartiles dynamiques'.$B$1];['Synth. classe champs'.C9];&quot; &quot;)" office:value-type="string" office:string-value=" " calcext:value-type="string">
            <text:p><text:s/></text:p>
          </table:table-cell>
          <table:table-cell table:formula="of:=IF([.A10]=&quot; &quot;;&quot; &quot;;['Synth. classe champs'.$E9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9]&gt;=['Quartiles dynamiques'.$B$1]);(['Synth. classe champs'.E9]&lt;['Quartiles dynamiques'.$B$2]));['Synth. classe champs'.C9];&quot; &quot;)" office:value-type="string" office:string-value=" " calcext:value-type="string">
            <text:p><text:s/></text:p>
          </table:table-cell>
          <table:table-cell table:formula="of:=IF([.D10]=&quot; &quot;;&quot; &quot;;['Synth. classe champs'.$E9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9]&gt;=['Quartiles dynamiques'.$B$2]);(['Synth. classe champs'.E9]&lt;['Quartiles dynamiques'.$B$3]));['Synth. classe champs'.C9];&quot; &quot;)" office:value-type="string" office:string-value=" " calcext:value-type="string">
            <text:p><text:s/></text:p>
          </table:table-cell>
          <table:table-cell table:formula="of:=IF([.G10]=&quot; &quot;;&quot; &quot;;['Synth. classe champs'.$E9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9]&gt;['Quartiles dynamiques'.$B$3];['Synth. classe champs'.C9];&quot; &quot;)" office:value-type="string" office:string-value=" " calcext:value-type="string">
            <text:p><text:s/></text:p>
          </table:table-cell>
          <table:table-cell table:formula="of:=IF([.J10]=&quot; &quot;;&quot; &quot;;['Synth. classe champs'.$E9])" office:value-type="string" office:string-value=" " calcext:value-type="string">
            <text:p><text:s/></text:p>
          </table:table-cell>
          <table:table-cell table:formula="of:=IF(['Synth. classe champs'.G9]&lt;['Quartiles dynamiques'.$B$1];['Synth. classe champs'.C9];&quot; &quot;)" office:value-type="string" office:string-value=" " calcext:value-type="string">
            <text:p><text:s/></text:p>
          </table:table-cell>
          <table:table-cell table:formula="of:=IF([.L10]=&quot; &quot;;&quot; &quot;;['Synth. classe champs'.$G9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9]&gt;=['Quartiles dynamiques'.$B$1]);(['Synth. classe champs'.G9]&lt;['Quartiles dynamiques'.$B$2]));['Synth. classe champs'.C9];&quot; &quot;)" office:value-type="string" office:string-value=" " calcext:value-type="string">
            <text:p><text:s/></text:p>
          </table:table-cell>
          <table:table-cell table:formula="of:=IF([.O10]=&quot; &quot;;&quot; &quot;;['Synth. classe champs'.$G9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9]&gt;=['Quartiles dynamiques'.$B$2]);(['Synth. classe champs'.G9]&lt;['Quartiles dynamiques'.$B$3]));['Synth. classe champs'.C9];&quot; &quot;)" office:value-type="string" office:string-value=" " calcext:value-type="string">
            <text:p><text:s/></text:p>
          </table:table-cell>
          <table:table-cell table:formula="of:=IF([.R10]=&quot; &quot;;&quot; &quot;;['Synth. classe champs'.$G9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9]&gt;['Quartiles dynamiques'.$B$3];['Synth. classe champs'.C9];&quot; &quot;)" office:value-type="string" office:string-value=" " calcext:value-type="string">
            <text:p><text:s/></text:p>
          </table:table-cell>
          <table:table-cell table:formula="of:=IF([.U10]=&quot; &quot;;&quot; &quot;;['Synth. classe champs'.G9])" office:value-type="string" office:string-value=" " calcext:value-type="string">
            <text:p><text:s/></text:p>
          </table:table-cell>
          <table:table-cell table:formula="of:=IF(['Synth. classe champs'.I9]&lt;['Quartiles dynamiques'.$B$1];['Synth. classe champs'.C9];&quot; &quot;)" office:value-type="string" office:string-value=" " calcext:value-type="string">
            <text:p><text:s/></text:p>
          </table:table-cell>
          <table:table-cell table:formula="of:=IF([.W10]=&quot; &quot;;&quot; &quot;;['Synth. classe champs'.$I9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9]&gt;=['Quartiles dynamiques'.$B$1]);(['Synth. classe champs'.I9]&lt;['Quartiles dynamiques'.$B$2]));['Synth. classe champs'.C9];&quot; &quot;)" office:value-type="string" office:string-value=" " calcext:value-type="string">
            <text:p><text:s/></text:p>
          </table:table-cell>
          <table:table-cell table:formula="of:=IF([.Z10]=&quot; &quot;;&quot; &quot;;['Synth. classe champs'.$I9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9]&gt;=['Quartiles dynamiques'.$B$2]);(['Synth. classe champs'.I9]&lt;['Quartiles dynamiques'.$B$3]));['Synth. classe champs'.C9];&quot; &quot;)" office:value-type="string" office:string-value=" " calcext:value-type="string">
            <text:p><text:s/></text:p>
          </table:table-cell>
          <table:table-cell table:formula="of:=IF([.AC10]=&quot; &quot;;&quot; &quot;;['Synth. classe champs'.$I9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9]&gt;['Quartiles dynamiques'.$B$3];['Synth. classe champs'.C9];&quot; &quot;)" office:value-type="string" office:string-value=" " calcext:value-type="string">
            <text:p><text:s/></text:p>
          </table:table-cell>
          <table:table-cell table:formula="of:=IF([.AF10]=&quot; &quot;;&quot; &quot;;['Synth. classe champs'.$I9])" office:value-type="string" office:string-value=" " calcext:value-type="string">
            <text:p><text:s/></text:p>
          </table:table-cell>
          <table:table-cell table:formula="of:=IF(['Synth. classe champs'.K9]&lt;['Quartiles dynamiques'.$B$1];['Synth. classe champs'.C9];&quot; &quot;)" office:value-type="string" office:string-value=" " calcext:value-type="string">
            <text:p><text:s/></text:p>
          </table:table-cell>
          <table:table-cell table:formula="of:=IF([.AH10]=&quot; &quot;;&quot; &quot;;['Synth. classe champs'.$K9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9]&gt;=['Quartiles dynamiques'.$B$1]);(['Synth. classe champs'.K9]&lt;['Quartiles dynamiques'.$B$2]));['Synth. classe champs'.C9];&quot; &quot;)" office:value-type="string" office:string-value=" " calcext:value-type="string">
            <text:p><text:s/></text:p>
          </table:table-cell>
          <table:table-cell table:formula="of:=IF([.AK10]=&quot; &quot;;&quot; &quot;;['Synth. classe champs'.$K9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9]&gt;=['Quartiles dynamiques'.$B$2]);(['Synth. classe champs'.K9]&lt;['Quartiles dynamiques'.$B$3]));['Synth. classe champs'.C9];&quot; &quot;)" office:value-type="string" office:string-value=" " calcext:value-type="string">
            <text:p><text:s/></text:p>
          </table:table-cell>
          <table:table-cell table:formula="of:=IF([.AN10]=&quot; &quot;;&quot; &quot;;['Synth. classe champs'.$K9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9]&gt;['Quartiles dynamiques'.$B$3];['Synth. classe champs'.C9];&quot; &quot;)" office:value-type="string" office:string-value=" " calcext:value-type="string">
            <text:p><text:s/></text:p>
          </table:table-cell>
          <table:table-cell table:formula="of:=IF([.AQ10]=&quot; &quot;;&quot; &quot;;['Synth. classe champs'.$K9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0]&lt;['Quartiles dynamiques'.$B$1];['Synth. classe champs'.C10];&quot; &quot;)" office:value-type="string" office:string-value=" " calcext:value-type="string">
            <text:p><text:s/></text:p>
          </table:table-cell>
          <table:table-cell table:formula="of:=IF([.A11]=&quot; &quot;;&quot; &quot;;['Synth. classe champs'.$E10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0]&gt;=['Quartiles dynamiques'.$B$1]);(['Synth. classe champs'.E10]&lt;['Quartiles dynamiques'.$B$2]));['Synth. classe champs'.C10];&quot; &quot;)" office:value-type="string" office:string-value=" " calcext:value-type="string">
            <text:p><text:s/></text:p>
          </table:table-cell>
          <table:table-cell table:formula="of:=IF([.D11]=&quot; &quot;;&quot; &quot;;['Synth. classe champs'.$E10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0]&gt;=['Quartiles dynamiques'.$B$2]);(['Synth. classe champs'.E10]&lt;['Quartiles dynamiques'.$B$3]));['Synth. classe champs'.C10];&quot; &quot;)" office:value-type="string" office:string-value=" " calcext:value-type="string">
            <text:p><text:s/></text:p>
          </table:table-cell>
          <table:table-cell table:formula="of:=IF([.G11]=&quot; &quot;;&quot; &quot;;['Synth. classe champs'.$E10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0]&gt;['Quartiles dynamiques'.$B$3];['Synth. classe champs'.C10];&quot; &quot;)" office:value-type="string" office:string-value=" " calcext:value-type="string">
            <text:p><text:s/></text:p>
          </table:table-cell>
          <table:table-cell table:formula="of:=IF([.J11]=&quot; &quot;;&quot; &quot;;['Synth. classe champs'.$E10])" office:value-type="string" office:string-value=" " calcext:value-type="string">
            <text:p><text:s/></text:p>
          </table:table-cell>
          <table:table-cell table:formula="of:=IF(['Synth. classe champs'.G10]&lt;['Quartiles dynamiques'.$B$1];['Synth. classe champs'.C10];&quot; &quot;)" office:value-type="string" office:string-value=" " calcext:value-type="string">
            <text:p><text:s/></text:p>
          </table:table-cell>
          <table:table-cell table:formula="of:=IF([.L11]=&quot; &quot;;&quot; &quot;;['Synth. classe champs'.$G10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0]&gt;=['Quartiles dynamiques'.$B$1]);(['Synth. classe champs'.G10]&lt;['Quartiles dynamiques'.$B$2]));['Synth. classe champs'.C10];&quot; &quot;)" office:value-type="string" office:string-value=" " calcext:value-type="string">
            <text:p><text:s/></text:p>
          </table:table-cell>
          <table:table-cell table:formula="of:=IF([.O11]=&quot; &quot;;&quot; &quot;;['Synth. classe champs'.$G10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0]&gt;=['Quartiles dynamiques'.$B$2]);(['Synth. classe champs'.G10]&lt;['Quartiles dynamiques'.$B$3]));['Synth. classe champs'.C10];&quot; &quot;)" office:value-type="string" office:string-value=" " calcext:value-type="string">
            <text:p><text:s/></text:p>
          </table:table-cell>
          <table:table-cell table:formula="of:=IF([.R11]=&quot; &quot;;&quot; &quot;;['Synth. classe champs'.$G10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0]&gt;['Quartiles dynamiques'.$B$3];['Synth. classe champs'.C10];&quot; &quot;)" office:value-type="string" office:string-value=" " calcext:value-type="string">
            <text:p><text:s/></text:p>
          </table:table-cell>
          <table:table-cell table:formula="of:=IF([.U11]=&quot; &quot;;&quot; &quot;;['Synth. classe champs'.G10])" office:value-type="string" office:string-value=" " calcext:value-type="string">
            <text:p><text:s/></text:p>
          </table:table-cell>
          <table:table-cell table:formula="of:=IF(['Synth. classe champs'.I10]&lt;['Quartiles dynamiques'.$B$1];['Synth. classe champs'.C10];&quot; &quot;)" office:value-type="string" office:string-value=" " calcext:value-type="string">
            <text:p><text:s/></text:p>
          </table:table-cell>
          <table:table-cell table:formula="of:=IF([.W11]=&quot; &quot;;&quot; &quot;;['Synth. classe champs'.$I10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0]&gt;=['Quartiles dynamiques'.$B$1]);(['Synth. classe champs'.I10]&lt;['Quartiles dynamiques'.$B$2]));['Synth. classe champs'.C10];&quot; &quot;)" office:value-type="string" office:string-value=" " calcext:value-type="string">
            <text:p><text:s/></text:p>
          </table:table-cell>
          <table:table-cell table:formula="of:=IF([.Z11]=&quot; &quot;;&quot; &quot;;['Synth. classe champs'.$I10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0]&gt;=['Quartiles dynamiques'.$B$2]);(['Synth. classe champs'.I10]&lt;['Quartiles dynamiques'.$B$3]));['Synth. classe champs'.C10];&quot; &quot;)" office:value-type="string" office:string-value=" " calcext:value-type="string">
            <text:p><text:s/></text:p>
          </table:table-cell>
          <table:table-cell table:formula="of:=IF([.AC11]=&quot; &quot;;&quot; &quot;;['Synth. classe champs'.$I10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0]&gt;['Quartiles dynamiques'.$B$3];['Synth. classe champs'.C10];&quot; &quot;)" office:value-type="string" office:string-value=" " calcext:value-type="string">
            <text:p><text:s/></text:p>
          </table:table-cell>
          <table:table-cell table:formula="of:=IF([.AF11]=&quot; &quot;;&quot; &quot;;['Synth. classe champs'.$I10])" office:value-type="string" office:string-value=" " calcext:value-type="string">
            <text:p><text:s/></text:p>
          </table:table-cell>
          <table:table-cell table:formula="of:=IF(['Synth. classe champs'.K10]&lt;['Quartiles dynamiques'.$B$1];['Synth. classe champs'.C10];&quot; &quot;)" office:value-type="string" office:string-value=" " calcext:value-type="string">
            <text:p><text:s/></text:p>
          </table:table-cell>
          <table:table-cell table:formula="of:=IF([.AH11]=&quot; &quot;;&quot; &quot;;['Synth. classe champs'.$K10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0]&gt;=['Quartiles dynamiques'.$B$1]);(['Synth. classe champs'.K10]&lt;['Quartiles dynamiques'.$B$2]));['Synth. classe champs'.C10];&quot; &quot;)" office:value-type="string" office:string-value=" " calcext:value-type="string">
            <text:p><text:s/></text:p>
          </table:table-cell>
          <table:table-cell table:formula="of:=IF([.AK11]=&quot; &quot;;&quot; &quot;;['Synth. classe champs'.$K10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0]&gt;=['Quartiles dynamiques'.$B$2]);(['Synth. classe champs'.K10]&lt;['Quartiles dynamiques'.$B$3]));['Synth. classe champs'.C10];&quot; &quot;)" office:value-type="string" office:string-value=" " calcext:value-type="string">
            <text:p><text:s/></text:p>
          </table:table-cell>
          <table:table-cell table:formula="of:=IF([.AN11]=&quot; &quot;;&quot; &quot;;['Synth. classe champs'.$K10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0]&gt;['Quartiles dynamiques'.$B$3];['Synth. classe champs'.C10];&quot; &quot;)" office:value-type="string" office:string-value=" " calcext:value-type="string">
            <text:p><text:s/></text:p>
          </table:table-cell>
          <table:table-cell table:formula="of:=IF([.AQ11]=&quot; &quot;;&quot; &quot;;['Synth. classe champs'.$K10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1]&lt;['Quartiles dynamiques'.$B$1];['Synth. classe champs'.C11];&quot; &quot;)" office:value-type="string" office:string-value=" " calcext:value-type="string">
            <text:p><text:s/></text:p>
          </table:table-cell>
          <table:table-cell table:formula="of:=IF([.A12]=&quot; &quot;;&quot; &quot;;['Synth. classe champs'.$E11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1]&gt;=['Quartiles dynamiques'.$B$1]);(['Synth. classe champs'.E11]&lt;['Quartiles dynamiques'.$B$2]));['Synth. classe champs'.C11];&quot; &quot;)" office:value-type="string" office:string-value=" " calcext:value-type="string">
            <text:p><text:s/></text:p>
          </table:table-cell>
          <table:table-cell table:formula="of:=IF([.D12]=&quot; &quot;;&quot; &quot;;['Synth. classe champs'.$E11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1]&gt;=['Quartiles dynamiques'.$B$2]);(['Synth. classe champs'.E11]&lt;['Quartiles dynamiques'.$B$3]));['Synth. classe champs'.C11];&quot; &quot;)" office:value-type="string" office:string-value=" " calcext:value-type="string">
            <text:p><text:s/></text:p>
          </table:table-cell>
          <table:table-cell table:formula="of:=IF([.G12]=&quot; &quot;;&quot; &quot;;['Synth. classe champs'.$E11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1]&gt;['Quartiles dynamiques'.$B$3];['Synth. classe champs'.C11];&quot; &quot;)" office:value-type="string" office:string-value=" " calcext:value-type="string">
            <text:p><text:s/></text:p>
          </table:table-cell>
          <table:table-cell table:formula="of:=IF([.J12]=&quot; &quot;;&quot; &quot;;['Synth. classe champs'.$E11])" office:value-type="string" office:string-value=" " calcext:value-type="string">
            <text:p><text:s/></text:p>
          </table:table-cell>
          <table:table-cell table:formula="of:=IF(['Synth. classe champs'.G11]&lt;['Quartiles dynamiques'.$B$1];['Synth. classe champs'.C11];&quot; &quot;)" office:value-type="string" office:string-value=" " calcext:value-type="string">
            <text:p><text:s/></text:p>
          </table:table-cell>
          <table:table-cell table:formula="of:=IF([.L12]=&quot; &quot;;&quot; &quot;;['Synth. classe champs'.$G11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1]&gt;=['Quartiles dynamiques'.$B$1]);(['Synth. classe champs'.G11]&lt;['Quartiles dynamiques'.$B$2]));['Synth. classe champs'.C11];&quot; &quot;)" office:value-type="string" office:string-value=" " calcext:value-type="string">
            <text:p><text:s/></text:p>
          </table:table-cell>
          <table:table-cell table:formula="of:=IF([.O12]=&quot; &quot;;&quot; &quot;;['Synth. classe champs'.$G11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1]&gt;=['Quartiles dynamiques'.$B$2]);(['Synth. classe champs'.G11]&lt;['Quartiles dynamiques'.$B$3]));['Synth. classe champs'.C11];&quot; &quot;)" office:value-type="string" office:string-value=" " calcext:value-type="string">
            <text:p><text:s/></text:p>
          </table:table-cell>
          <table:table-cell table:formula="of:=IF([.R12]=&quot; &quot;;&quot; &quot;;['Synth. classe champs'.$G11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1]&gt;['Quartiles dynamiques'.$B$3];['Synth. classe champs'.C11];&quot; &quot;)" office:value-type="string" office:string-value=" " calcext:value-type="string">
            <text:p><text:s/></text:p>
          </table:table-cell>
          <table:table-cell table:formula="of:=IF([.U12]=&quot; &quot;;&quot; &quot;;['Synth. classe champs'.G11])" office:value-type="string" office:string-value=" " calcext:value-type="string">
            <text:p><text:s/></text:p>
          </table:table-cell>
          <table:table-cell table:formula="of:=IF(['Synth. classe champs'.I11]&lt;['Quartiles dynamiques'.$B$1];['Synth. classe champs'.C11];&quot; &quot;)" office:value-type="string" office:string-value=" " calcext:value-type="string">
            <text:p><text:s/></text:p>
          </table:table-cell>
          <table:table-cell table:formula="of:=IF([.W12]=&quot; &quot;;&quot; &quot;;['Synth. classe champs'.$I11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1]&gt;=['Quartiles dynamiques'.$B$1]);(['Synth. classe champs'.I11]&lt;['Quartiles dynamiques'.$B$2]));['Synth. classe champs'.C11];&quot; &quot;)" office:value-type="string" office:string-value=" " calcext:value-type="string">
            <text:p><text:s/></text:p>
          </table:table-cell>
          <table:table-cell table:formula="of:=IF([.Z12]=&quot; &quot;;&quot; &quot;;['Synth. classe champs'.$I11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1]&gt;=['Quartiles dynamiques'.$B$2]);(['Synth. classe champs'.I11]&lt;['Quartiles dynamiques'.$B$3]));['Synth. classe champs'.C11];&quot; &quot;)" office:value-type="string" office:string-value=" " calcext:value-type="string">
            <text:p><text:s/></text:p>
          </table:table-cell>
          <table:table-cell table:formula="of:=IF([.AC12]=&quot; &quot;;&quot; &quot;;['Synth. classe champs'.$I11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1]&gt;['Quartiles dynamiques'.$B$3];['Synth. classe champs'.C11];&quot; &quot;)" office:value-type="string" office:string-value=" " calcext:value-type="string">
            <text:p><text:s/></text:p>
          </table:table-cell>
          <table:table-cell table:formula="of:=IF([.AF12]=&quot; &quot;;&quot; &quot;;['Synth. classe champs'.$I11])" office:value-type="string" office:string-value=" " calcext:value-type="string">
            <text:p><text:s/></text:p>
          </table:table-cell>
          <table:table-cell table:formula="of:=IF(['Synth. classe champs'.K11]&lt;['Quartiles dynamiques'.$B$1];['Synth. classe champs'.C11];&quot; &quot;)" office:value-type="string" office:string-value=" " calcext:value-type="string">
            <text:p><text:s/></text:p>
          </table:table-cell>
          <table:table-cell table:formula="of:=IF([.AH12]=&quot; &quot;;&quot; &quot;;['Synth. classe champs'.$K11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1]&gt;=['Quartiles dynamiques'.$B$1]);(['Synth. classe champs'.K11]&lt;['Quartiles dynamiques'.$B$2]));['Synth. classe champs'.C11];&quot; &quot;)" office:value-type="string" office:string-value=" " calcext:value-type="string">
            <text:p><text:s/></text:p>
          </table:table-cell>
          <table:table-cell table:formula="of:=IF([.AK12]=&quot; &quot;;&quot; &quot;;['Synth. classe champs'.$K11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1]&gt;=['Quartiles dynamiques'.$B$2]);(['Synth. classe champs'.K11]&lt;['Quartiles dynamiques'.$B$3]));['Synth. classe champs'.C11];&quot; &quot;)" office:value-type="string" office:string-value=" " calcext:value-type="string">
            <text:p><text:s/></text:p>
          </table:table-cell>
          <table:table-cell table:formula="of:=IF([.AN12]=&quot; &quot;;&quot; &quot;;['Synth. classe champs'.$K11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1]&gt;['Quartiles dynamiques'.$B$3];['Synth. classe champs'.C11];&quot; &quot;)" office:value-type="string" office:string-value=" " calcext:value-type="string">
            <text:p><text:s/></text:p>
          </table:table-cell>
          <table:table-cell table:formula="of:=IF([.AQ12]=&quot; &quot;;&quot; &quot;;['Synth. classe champs'.$K11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2]&lt;['Quartiles dynamiques'.$B$1];['Synth. classe champs'.C12];&quot; &quot;)" office:value-type="string" office:string-value=" " calcext:value-type="string">
            <text:p><text:s/></text:p>
          </table:table-cell>
          <table:table-cell table:formula="of:=IF([.A13]=&quot; &quot;;&quot; &quot;;['Synth. classe champs'.$E12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2]&gt;=['Quartiles dynamiques'.$B$1]);(['Synth. classe champs'.E12]&lt;['Quartiles dynamiques'.$B$2]));['Synth. classe champs'.C12];&quot; &quot;)" office:value-type="string" office:string-value=" " calcext:value-type="string">
            <text:p><text:s/></text:p>
          </table:table-cell>
          <table:table-cell table:formula="of:=IF([.D13]=&quot; &quot;;&quot; &quot;;['Synth. classe champs'.$E12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2]&gt;=['Quartiles dynamiques'.$B$2]);(['Synth. classe champs'.E12]&lt;['Quartiles dynamiques'.$B$3]));['Synth. classe champs'.C12];&quot; &quot;)" office:value-type="string" office:string-value=" " calcext:value-type="string">
            <text:p><text:s/></text:p>
          </table:table-cell>
          <table:table-cell table:formula="of:=IF([.G13]=&quot; &quot;;&quot; &quot;;['Synth. classe champs'.$E12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2]&gt;['Quartiles dynamiques'.$B$3];['Synth. classe champs'.C12];&quot; &quot;)" office:value-type="string" office:string-value=" " calcext:value-type="string">
            <text:p><text:s/></text:p>
          </table:table-cell>
          <table:table-cell table:formula="of:=IF([.J13]=&quot; &quot;;&quot; &quot;;['Synth. classe champs'.$E12])" office:value-type="string" office:string-value=" " calcext:value-type="string">
            <text:p><text:s/></text:p>
          </table:table-cell>
          <table:table-cell table:formula="of:=IF(['Synth. classe champs'.G12]&lt;['Quartiles dynamiques'.$B$1];['Synth. classe champs'.C12];&quot; &quot;)" office:value-type="string" office:string-value=" " calcext:value-type="string">
            <text:p><text:s/></text:p>
          </table:table-cell>
          <table:table-cell table:formula="of:=IF([.L13]=&quot; &quot;;&quot; &quot;;['Synth. classe champs'.$G12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2]&gt;=['Quartiles dynamiques'.$B$1]);(['Synth. classe champs'.G12]&lt;['Quartiles dynamiques'.$B$2]));['Synth. classe champs'.C12];&quot; &quot;)" office:value-type="string" office:string-value=" " calcext:value-type="string">
            <text:p><text:s/></text:p>
          </table:table-cell>
          <table:table-cell table:formula="of:=IF([.O13]=&quot; &quot;;&quot; &quot;;['Synth. classe champs'.$G12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2]&gt;=['Quartiles dynamiques'.$B$2]);(['Synth. classe champs'.G12]&lt;['Quartiles dynamiques'.$B$3]));['Synth. classe champs'.C12];&quot; &quot;)" office:value-type="string" office:string-value=" " calcext:value-type="string">
            <text:p><text:s/></text:p>
          </table:table-cell>
          <table:table-cell table:formula="of:=IF([.R13]=&quot; &quot;;&quot; &quot;;['Synth. classe champs'.$G12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2]&gt;['Quartiles dynamiques'.$B$3];['Synth. classe champs'.C12];&quot; &quot;)" office:value-type="string" office:string-value=" " calcext:value-type="string">
            <text:p><text:s/></text:p>
          </table:table-cell>
          <table:table-cell table:formula="of:=IF([.U13]=&quot; &quot;;&quot; &quot;;['Synth. classe champs'.G12])" office:value-type="string" office:string-value=" " calcext:value-type="string">
            <text:p><text:s/></text:p>
          </table:table-cell>
          <table:table-cell table:formula="of:=IF(['Synth. classe champs'.I12]&lt;['Quartiles dynamiques'.$B$1];['Synth. classe champs'.C12];&quot; &quot;)" office:value-type="string" office:string-value=" " calcext:value-type="string">
            <text:p><text:s/></text:p>
          </table:table-cell>
          <table:table-cell table:formula="of:=IF([.W13]=&quot; &quot;;&quot; &quot;;['Synth. classe champs'.$I12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2]&gt;=['Quartiles dynamiques'.$B$1]);(['Synth. classe champs'.I12]&lt;['Quartiles dynamiques'.$B$2]));['Synth. classe champs'.C12];&quot; &quot;)" office:value-type="string" office:string-value=" " calcext:value-type="string">
            <text:p><text:s/></text:p>
          </table:table-cell>
          <table:table-cell table:formula="of:=IF([.Z13]=&quot; &quot;;&quot; &quot;;['Synth. classe champs'.$I12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2]&gt;=['Quartiles dynamiques'.$B$2]);(['Synth. classe champs'.I12]&lt;['Quartiles dynamiques'.$B$3]));['Synth. classe champs'.C12];&quot; &quot;)" office:value-type="string" office:string-value=" " calcext:value-type="string">
            <text:p><text:s/></text:p>
          </table:table-cell>
          <table:table-cell table:formula="of:=IF([.AC13]=&quot; &quot;;&quot; &quot;;['Synth. classe champs'.$I12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2]&gt;['Quartiles dynamiques'.$B$3];['Synth. classe champs'.C12];&quot; &quot;)" office:value-type="string" office:string-value=" " calcext:value-type="string">
            <text:p><text:s/></text:p>
          </table:table-cell>
          <table:table-cell table:formula="of:=IF([.AF13]=&quot; &quot;;&quot; &quot;;['Synth. classe champs'.$I12])" office:value-type="string" office:string-value=" " calcext:value-type="string">
            <text:p><text:s/></text:p>
          </table:table-cell>
          <table:table-cell table:formula="of:=IF(['Synth. classe champs'.K12]&lt;['Quartiles dynamiques'.$B$1];['Synth. classe champs'.C12];&quot; &quot;)" office:value-type="string" office:string-value=" " calcext:value-type="string">
            <text:p><text:s/></text:p>
          </table:table-cell>
          <table:table-cell table:formula="of:=IF([.AH13]=&quot; &quot;;&quot; &quot;;['Synth. classe champs'.$K12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2]&gt;=['Quartiles dynamiques'.$B$1]);(['Synth. classe champs'.K12]&lt;['Quartiles dynamiques'.$B$2]));['Synth. classe champs'.C12];&quot; &quot;)" office:value-type="string" office:string-value=" " calcext:value-type="string">
            <text:p><text:s/></text:p>
          </table:table-cell>
          <table:table-cell table:formula="of:=IF([.AK13]=&quot; &quot;;&quot; &quot;;['Synth. classe champs'.$K12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2]&gt;=['Quartiles dynamiques'.$B$2]);(['Synth. classe champs'.K12]&lt;['Quartiles dynamiques'.$B$3]));['Synth. classe champs'.C12];&quot; &quot;)" office:value-type="string" office:string-value=" " calcext:value-type="string">
            <text:p><text:s/></text:p>
          </table:table-cell>
          <table:table-cell table:formula="of:=IF([.AN13]=&quot; &quot;;&quot; &quot;;['Synth. classe champs'.$K12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2]&gt;['Quartiles dynamiques'.$B$3];['Synth. classe champs'.C12];&quot; &quot;)" office:value-type="string" office:string-value=" " calcext:value-type="string">
            <text:p><text:s/></text:p>
          </table:table-cell>
          <table:table-cell table:formula="of:=IF([.AQ13]=&quot; &quot;;&quot; &quot;;['Synth. classe champs'.$K12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3]&lt;['Quartiles dynamiques'.$B$1];['Synth. classe champs'.C13];&quot; &quot;)" office:value-type="string" office:string-value=" " calcext:value-type="string">
            <text:p><text:s/></text:p>
          </table:table-cell>
          <table:table-cell table:formula="of:=IF([.A14]=&quot; &quot;;&quot; &quot;;['Synth. classe champs'.$E13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3]&gt;=['Quartiles dynamiques'.$B$1]);(['Synth. classe champs'.E13]&lt;['Quartiles dynamiques'.$B$2]));['Synth. classe champs'.C13];&quot; &quot;)" office:value-type="string" office:string-value=" " calcext:value-type="string">
            <text:p><text:s/></text:p>
          </table:table-cell>
          <table:table-cell table:formula="of:=IF([.D14]=&quot; &quot;;&quot; &quot;;['Synth. classe champs'.$E13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3]&gt;=['Quartiles dynamiques'.$B$2]);(['Synth. classe champs'.E13]&lt;['Quartiles dynamiques'.$B$3]));['Synth. classe champs'.C13];&quot; &quot;)" office:value-type="string" office:string-value=" " calcext:value-type="string">
            <text:p><text:s/></text:p>
          </table:table-cell>
          <table:table-cell table:formula="of:=IF([.G14]=&quot; &quot;;&quot; &quot;;['Synth. classe champs'.$E13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3]&gt;['Quartiles dynamiques'.$B$3];['Synth. classe champs'.C13];&quot; &quot;)" office:value-type="string" office:string-value=" " calcext:value-type="string">
            <text:p><text:s/></text:p>
          </table:table-cell>
          <table:table-cell table:formula="of:=IF([.J14]=&quot; &quot;;&quot; &quot;;['Synth. classe champs'.$E13])" office:value-type="string" office:string-value=" " calcext:value-type="string">
            <text:p><text:s/></text:p>
          </table:table-cell>
          <table:table-cell table:formula="of:=IF(['Synth. classe champs'.G13]&lt;['Quartiles dynamiques'.$B$1];['Synth. classe champs'.C13];&quot; &quot;)" office:value-type="string" office:string-value=" " calcext:value-type="string">
            <text:p><text:s/></text:p>
          </table:table-cell>
          <table:table-cell table:formula="of:=IF([.L14]=&quot; &quot;;&quot; &quot;;['Synth. classe champs'.$G13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3]&gt;=['Quartiles dynamiques'.$B$1]);(['Synth. classe champs'.G13]&lt;['Quartiles dynamiques'.$B$2]));['Synth. classe champs'.C13];&quot; &quot;)" office:value-type="string" office:string-value=" " calcext:value-type="string">
            <text:p><text:s/></text:p>
          </table:table-cell>
          <table:table-cell table:formula="of:=IF([.O14]=&quot; &quot;;&quot; &quot;;['Synth. classe champs'.$G13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3]&gt;=['Quartiles dynamiques'.$B$2]);(['Synth. classe champs'.G13]&lt;['Quartiles dynamiques'.$B$3]));['Synth. classe champs'.C13];&quot; &quot;)" office:value-type="string" office:string-value=" " calcext:value-type="string">
            <text:p><text:s/></text:p>
          </table:table-cell>
          <table:table-cell table:formula="of:=IF([.R14]=&quot; &quot;;&quot; &quot;;['Synth. classe champs'.$G13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3]&gt;['Quartiles dynamiques'.$B$3];['Synth. classe champs'.C13];&quot; &quot;)" office:value-type="string" office:string-value=" " calcext:value-type="string">
            <text:p><text:s/></text:p>
          </table:table-cell>
          <table:table-cell table:formula="of:=IF([.U14]=&quot; &quot;;&quot; &quot;;['Synth. classe champs'.G13])" office:value-type="string" office:string-value=" " calcext:value-type="string">
            <text:p><text:s/></text:p>
          </table:table-cell>
          <table:table-cell table:formula="of:=IF(['Synth. classe champs'.I13]&lt;['Quartiles dynamiques'.$B$1];['Synth. classe champs'.C13];&quot; &quot;)" office:value-type="string" office:string-value=" " calcext:value-type="string">
            <text:p><text:s/></text:p>
          </table:table-cell>
          <table:table-cell table:formula="of:=IF([.W14]=&quot; &quot;;&quot; &quot;;['Synth. classe champs'.$I13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3]&gt;=['Quartiles dynamiques'.$B$1]);(['Synth. classe champs'.I13]&lt;['Quartiles dynamiques'.$B$2]));['Synth. classe champs'.C13];&quot; &quot;)" office:value-type="string" office:string-value=" " calcext:value-type="string">
            <text:p><text:s/></text:p>
          </table:table-cell>
          <table:table-cell table:formula="of:=IF([.Z14]=&quot; &quot;;&quot; &quot;;['Synth. classe champs'.$I13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3]&gt;=['Quartiles dynamiques'.$B$2]);(['Synth. classe champs'.I13]&lt;['Quartiles dynamiques'.$B$3]));['Synth. classe champs'.C13];&quot; &quot;)" office:value-type="string" office:string-value=" " calcext:value-type="string">
            <text:p><text:s/></text:p>
          </table:table-cell>
          <table:table-cell table:formula="of:=IF([.AC14]=&quot; &quot;;&quot; &quot;;['Synth. classe champs'.$I13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3]&gt;['Quartiles dynamiques'.$B$3];['Synth. classe champs'.C13];&quot; &quot;)" office:value-type="string" office:string-value=" " calcext:value-type="string">
            <text:p><text:s/></text:p>
          </table:table-cell>
          <table:table-cell table:formula="of:=IF([.AF14]=&quot; &quot;;&quot; &quot;;['Synth. classe champs'.$I13])" office:value-type="string" office:string-value=" " calcext:value-type="string">
            <text:p><text:s/></text:p>
          </table:table-cell>
          <table:table-cell table:formula="of:=IF(['Synth. classe champs'.K13]&lt;['Quartiles dynamiques'.$B$1];['Synth. classe champs'.C13];&quot; &quot;)" office:value-type="string" office:string-value=" " calcext:value-type="string">
            <text:p><text:s/></text:p>
          </table:table-cell>
          <table:table-cell table:formula="of:=IF([.AH14]=&quot; &quot;;&quot; &quot;;['Synth. classe champs'.$K13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3]&gt;=['Quartiles dynamiques'.$B$1]);(['Synth. classe champs'.K13]&lt;['Quartiles dynamiques'.$B$2]));['Synth. classe champs'.C13];&quot; &quot;)" office:value-type="string" office:string-value=" " calcext:value-type="string">
            <text:p><text:s/></text:p>
          </table:table-cell>
          <table:table-cell table:formula="of:=IF([.AK14]=&quot; &quot;;&quot; &quot;;['Synth. classe champs'.$K13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3]&gt;=['Quartiles dynamiques'.$B$2]);(['Synth. classe champs'.K13]&lt;['Quartiles dynamiques'.$B$3]));['Synth. classe champs'.C13];&quot; &quot;)" office:value-type="string" office:string-value=" " calcext:value-type="string">
            <text:p><text:s/></text:p>
          </table:table-cell>
          <table:table-cell table:formula="of:=IF([.AN14]=&quot; &quot;;&quot; &quot;;['Synth. classe champs'.$K13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3]&gt;['Quartiles dynamiques'.$B$3];['Synth. classe champs'.C13];&quot; &quot;)" office:value-type="string" office:string-value=" " calcext:value-type="string">
            <text:p><text:s/></text:p>
          </table:table-cell>
          <table:table-cell table:formula="of:=IF([.AQ14]=&quot; &quot;;&quot; &quot;;['Synth. classe champs'.$K13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4]&lt;['Quartiles dynamiques'.$B$1];['Synth. classe champs'.C14];&quot; &quot;)" office:value-type="string" office:string-value=" " calcext:value-type="string">
            <text:p><text:s/></text:p>
          </table:table-cell>
          <table:table-cell table:formula="of:=IF([.A15]=&quot; &quot;;&quot; &quot;;['Synth. classe champs'.$E14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4]&gt;=['Quartiles dynamiques'.$B$1]);(['Synth. classe champs'.E14]&lt;['Quartiles dynamiques'.$B$2]));['Synth. classe champs'.C14];&quot; &quot;)" office:value-type="string" office:string-value=" " calcext:value-type="string">
            <text:p><text:s/></text:p>
          </table:table-cell>
          <table:table-cell table:formula="of:=IF([.D15]=&quot; &quot;;&quot; &quot;;['Synth. classe champs'.$E14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4]&gt;=['Quartiles dynamiques'.$B$2]);(['Synth. classe champs'.E14]&lt;['Quartiles dynamiques'.$B$3]));['Synth. classe champs'.C14];&quot; &quot;)" office:value-type="string" office:string-value=" " calcext:value-type="string">
            <text:p><text:s/></text:p>
          </table:table-cell>
          <table:table-cell table:formula="of:=IF([.G15]=&quot; &quot;;&quot; &quot;;['Synth. classe champs'.$E14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4]&gt;['Quartiles dynamiques'.$B$3];['Synth. classe champs'.C14];&quot; &quot;)" office:value-type="string" office:string-value=" " calcext:value-type="string">
            <text:p><text:s/></text:p>
          </table:table-cell>
          <table:table-cell table:formula="of:=IF([.J15]=&quot; &quot;;&quot; &quot;;['Synth. classe champs'.$E14])" office:value-type="string" office:string-value=" " calcext:value-type="string">
            <text:p><text:s/></text:p>
          </table:table-cell>
          <table:table-cell table:formula="of:=IF(['Synth. classe champs'.G14]&lt;['Quartiles dynamiques'.$B$1];['Synth. classe champs'.C14];&quot; &quot;)" office:value-type="string" office:string-value=" " calcext:value-type="string">
            <text:p><text:s/></text:p>
          </table:table-cell>
          <table:table-cell table:formula="of:=IF([.L15]=&quot; &quot;;&quot; &quot;;['Synth. classe champs'.$G14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4]&gt;=['Quartiles dynamiques'.$B$1]);(['Synth. classe champs'.G14]&lt;['Quartiles dynamiques'.$B$2]));['Synth. classe champs'.C14];&quot; &quot;)" office:value-type="string" office:string-value=" " calcext:value-type="string">
            <text:p><text:s/></text:p>
          </table:table-cell>
          <table:table-cell table:formula="of:=IF([.O15]=&quot; &quot;;&quot; &quot;;['Synth. classe champs'.$G14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4]&gt;=['Quartiles dynamiques'.$B$2]);(['Synth. classe champs'.G14]&lt;['Quartiles dynamiques'.$B$3]));['Synth. classe champs'.C14];&quot; &quot;)" office:value-type="string" office:string-value=" " calcext:value-type="string">
            <text:p><text:s/></text:p>
          </table:table-cell>
          <table:table-cell table:formula="of:=IF([.R15]=&quot; &quot;;&quot; &quot;;['Synth. classe champs'.$G14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4]&gt;['Quartiles dynamiques'.$B$3];['Synth. classe champs'.C14];&quot; &quot;)" office:value-type="string" office:string-value=" " calcext:value-type="string">
            <text:p><text:s/></text:p>
          </table:table-cell>
          <table:table-cell table:formula="of:=IF([.U15]=&quot; &quot;;&quot; &quot;;['Synth. classe champs'.G14])" office:value-type="string" office:string-value=" " calcext:value-type="string">
            <text:p><text:s/></text:p>
          </table:table-cell>
          <table:table-cell table:formula="of:=IF(['Synth. classe champs'.I14]&lt;['Quartiles dynamiques'.$B$1];['Synth. classe champs'.C14];&quot; &quot;)" office:value-type="string" office:string-value=" " calcext:value-type="string">
            <text:p><text:s/></text:p>
          </table:table-cell>
          <table:table-cell table:formula="of:=IF([.W15]=&quot; &quot;;&quot; &quot;;['Synth. classe champs'.$I14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4]&gt;=['Quartiles dynamiques'.$B$1]);(['Synth. classe champs'.I14]&lt;['Quartiles dynamiques'.$B$2]));['Synth. classe champs'.C14];&quot; &quot;)" office:value-type="string" office:string-value=" " calcext:value-type="string">
            <text:p><text:s/></text:p>
          </table:table-cell>
          <table:table-cell table:formula="of:=IF([.Z15]=&quot; &quot;;&quot; &quot;;['Synth. classe champs'.$I14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4]&gt;=['Quartiles dynamiques'.$B$2]);(['Synth. classe champs'.I14]&lt;['Quartiles dynamiques'.$B$3]));['Synth. classe champs'.C14];&quot; &quot;)" office:value-type="string" office:string-value=" " calcext:value-type="string">
            <text:p><text:s/></text:p>
          </table:table-cell>
          <table:table-cell table:formula="of:=IF([.AC15]=&quot; &quot;;&quot; &quot;;['Synth. classe champs'.$I14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4]&gt;['Quartiles dynamiques'.$B$3];['Synth. classe champs'.C14];&quot; &quot;)" office:value-type="string" office:string-value=" " calcext:value-type="string">
            <text:p><text:s/></text:p>
          </table:table-cell>
          <table:table-cell table:formula="of:=IF([.AF15]=&quot; &quot;;&quot; &quot;;['Synth. classe champs'.$I14])" office:value-type="string" office:string-value=" " calcext:value-type="string">
            <text:p><text:s/></text:p>
          </table:table-cell>
          <table:table-cell table:formula="of:=IF(['Synth. classe champs'.K14]&lt;['Quartiles dynamiques'.$B$1];['Synth. classe champs'.C14];&quot; &quot;)" office:value-type="string" office:string-value=" " calcext:value-type="string">
            <text:p><text:s/></text:p>
          </table:table-cell>
          <table:table-cell table:formula="of:=IF([.AH15]=&quot; &quot;;&quot; &quot;;['Synth. classe champs'.$K14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4]&gt;=['Quartiles dynamiques'.$B$1]);(['Synth. classe champs'.K14]&lt;['Quartiles dynamiques'.$B$2]));['Synth. classe champs'.C14];&quot; &quot;)" office:value-type="string" office:string-value=" " calcext:value-type="string">
            <text:p><text:s/></text:p>
          </table:table-cell>
          <table:table-cell table:formula="of:=IF([.AK15]=&quot; &quot;;&quot; &quot;;['Synth. classe champs'.$K14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4]&gt;=['Quartiles dynamiques'.$B$2]);(['Synth. classe champs'.K14]&lt;['Quartiles dynamiques'.$B$3]));['Synth. classe champs'.C14];&quot; &quot;)" office:value-type="string" office:string-value=" " calcext:value-type="string">
            <text:p><text:s/></text:p>
          </table:table-cell>
          <table:table-cell table:formula="of:=IF([.AN15]=&quot; &quot;;&quot; &quot;;['Synth. classe champs'.$K14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4]&gt;['Quartiles dynamiques'.$B$3];['Synth. classe champs'.C14];&quot; &quot;)" office:value-type="string" office:string-value=" " calcext:value-type="string">
            <text:p><text:s/></text:p>
          </table:table-cell>
          <table:table-cell table:formula="of:=IF([.AQ15]=&quot; &quot;;&quot; &quot;;['Synth. classe champs'.$K14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5]&lt;['Quartiles dynamiques'.$B$1];['Synth. classe champs'.C15];&quot; &quot;)" office:value-type="string" office:string-value=" " calcext:value-type="string">
            <text:p><text:s/></text:p>
          </table:table-cell>
          <table:table-cell table:formula="of:=IF([.A16]=&quot; &quot;;&quot; &quot;;['Synth. classe champs'.$E15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5]&gt;=['Quartiles dynamiques'.$B$1]);(['Synth. classe champs'.E15]&lt;['Quartiles dynamiques'.$B$2]));['Synth. classe champs'.C15];&quot; &quot;)" office:value-type="string" office:string-value=" " calcext:value-type="string">
            <text:p><text:s/></text:p>
          </table:table-cell>
          <table:table-cell table:formula="of:=IF([.D16]=&quot; &quot;;&quot; &quot;;['Synth. classe champs'.$E15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5]&gt;=['Quartiles dynamiques'.$B$2]);(['Synth. classe champs'.E15]&lt;['Quartiles dynamiques'.$B$3]));['Synth. classe champs'.C15];&quot; &quot;)" office:value-type="string" office:string-value=" " calcext:value-type="string">
            <text:p><text:s/></text:p>
          </table:table-cell>
          <table:table-cell table:formula="of:=IF([.G16]=&quot; &quot;;&quot; &quot;;['Synth. classe champs'.$E15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5]&gt;['Quartiles dynamiques'.$B$3];['Synth. classe champs'.C15];&quot; &quot;)" office:value-type="string" office:string-value=" " calcext:value-type="string">
            <text:p><text:s/></text:p>
          </table:table-cell>
          <table:table-cell table:formula="of:=IF([.J16]=&quot; &quot;;&quot; &quot;;['Synth. classe champs'.$E15])" office:value-type="string" office:string-value=" " calcext:value-type="string">
            <text:p><text:s/></text:p>
          </table:table-cell>
          <table:table-cell table:formula="of:=IF(['Synth. classe champs'.G15]&lt;['Quartiles dynamiques'.$B$1];['Synth. classe champs'.C15];&quot; &quot;)" office:value-type="string" office:string-value=" " calcext:value-type="string">
            <text:p><text:s/></text:p>
          </table:table-cell>
          <table:table-cell table:formula="of:=IF([.L16]=&quot; &quot;;&quot; &quot;;['Synth. classe champs'.$G15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5]&gt;=['Quartiles dynamiques'.$B$1]);(['Synth. classe champs'.G15]&lt;['Quartiles dynamiques'.$B$2]));['Synth. classe champs'.C15];&quot; &quot;)" office:value-type="string" office:string-value=" " calcext:value-type="string">
            <text:p><text:s/></text:p>
          </table:table-cell>
          <table:table-cell table:formula="of:=IF([.O16]=&quot; &quot;;&quot; &quot;;['Synth. classe champs'.$G15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5]&gt;=['Quartiles dynamiques'.$B$2]);(['Synth. classe champs'.G15]&lt;['Quartiles dynamiques'.$B$3]));['Synth. classe champs'.C15];&quot; &quot;)" office:value-type="string" office:string-value=" " calcext:value-type="string">
            <text:p><text:s/></text:p>
          </table:table-cell>
          <table:table-cell table:formula="of:=IF([.R16]=&quot; &quot;;&quot; &quot;;['Synth. classe champs'.$G15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5]&gt;['Quartiles dynamiques'.$B$3];['Synth. classe champs'.C15];&quot; &quot;)" office:value-type="string" office:string-value=" " calcext:value-type="string">
            <text:p><text:s/></text:p>
          </table:table-cell>
          <table:table-cell table:formula="of:=IF([.U16]=&quot; &quot;;&quot; &quot;;['Synth. classe champs'.G15])" office:value-type="string" office:string-value=" " calcext:value-type="string">
            <text:p><text:s/></text:p>
          </table:table-cell>
          <table:table-cell table:formula="of:=IF(['Synth. classe champs'.I15]&lt;['Quartiles dynamiques'.$B$1];['Synth. classe champs'.C15];&quot; &quot;)" office:value-type="string" office:string-value=" " calcext:value-type="string">
            <text:p><text:s/></text:p>
          </table:table-cell>
          <table:table-cell table:formula="of:=IF([.W16]=&quot; &quot;;&quot; &quot;;['Synth. classe champs'.$I15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5]&gt;=['Quartiles dynamiques'.$B$1]);(['Synth. classe champs'.I15]&lt;['Quartiles dynamiques'.$B$2]));['Synth. classe champs'.C15];&quot; &quot;)" office:value-type="string" office:string-value=" " calcext:value-type="string">
            <text:p><text:s/></text:p>
          </table:table-cell>
          <table:table-cell table:formula="of:=IF([.Z16]=&quot; &quot;;&quot; &quot;;['Synth. classe champs'.$I15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5]&gt;=['Quartiles dynamiques'.$B$2]);(['Synth. classe champs'.I15]&lt;['Quartiles dynamiques'.$B$3]));['Synth. classe champs'.C15];&quot; &quot;)" office:value-type="string" office:string-value=" " calcext:value-type="string">
            <text:p><text:s/></text:p>
          </table:table-cell>
          <table:table-cell table:formula="of:=IF([.AC16]=&quot; &quot;;&quot; &quot;;['Synth. classe champs'.$I15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5]&gt;['Quartiles dynamiques'.$B$3];['Synth. classe champs'.C15];&quot; &quot;)" office:value-type="string" office:string-value=" " calcext:value-type="string">
            <text:p><text:s/></text:p>
          </table:table-cell>
          <table:table-cell table:formula="of:=IF([.AF16]=&quot; &quot;;&quot; &quot;;['Synth. classe champs'.$I15])" office:value-type="string" office:string-value=" " calcext:value-type="string">
            <text:p><text:s/></text:p>
          </table:table-cell>
          <table:table-cell table:formula="of:=IF(['Synth. classe champs'.K15]&lt;['Quartiles dynamiques'.$B$1];['Synth. classe champs'.C15];&quot; &quot;)" office:value-type="string" office:string-value=" " calcext:value-type="string">
            <text:p><text:s/></text:p>
          </table:table-cell>
          <table:table-cell table:formula="of:=IF([.AH16]=&quot; &quot;;&quot; &quot;;['Synth. classe champs'.$K15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5]&gt;=['Quartiles dynamiques'.$B$1]);(['Synth. classe champs'.K15]&lt;['Quartiles dynamiques'.$B$2]));['Synth. classe champs'.C15];&quot; &quot;)" office:value-type="string" office:string-value=" " calcext:value-type="string">
            <text:p><text:s/></text:p>
          </table:table-cell>
          <table:table-cell table:formula="of:=IF([.AK16]=&quot; &quot;;&quot; &quot;;['Synth. classe champs'.$K15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5]&gt;=['Quartiles dynamiques'.$B$2]);(['Synth. classe champs'.K15]&lt;['Quartiles dynamiques'.$B$3]));['Synth. classe champs'.C15];&quot; &quot;)" office:value-type="string" office:string-value=" " calcext:value-type="string">
            <text:p><text:s/></text:p>
          </table:table-cell>
          <table:table-cell table:formula="of:=IF([.AN16]=&quot; &quot;;&quot; &quot;;['Synth. classe champs'.$K15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5]&gt;['Quartiles dynamiques'.$B$3];['Synth. classe champs'.C15];&quot; &quot;)" office:value-type="string" office:string-value=" " calcext:value-type="string">
            <text:p><text:s/></text:p>
          </table:table-cell>
          <table:table-cell table:formula="of:=IF([.AQ16]=&quot; &quot;;&quot; &quot;;['Synth. classe champs'.$K15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6]&lt;['Quartiles dynamiques'.$B$1];['Synth. classe champs'.C16];&quot; &quot;)" office:value-type="string" office:string-value=" " calcext:value-type="string">
            <text:p><text:s/></text:p>
          </table:table-cell>
          <table:table-cell table:formula="of:=IF([.A17]=&quot; &quot;;&quot; &quot;;['Synth. classe champs'.$E1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6]&gt;=['Quartiles dynamiques'.$B$1]);(['Synth. classe champs'.E16]&lt;['Quartiles dynamiques'.$B$2]));['Synth. classe champs'.C16];&quot; &quot;)" office:value-type="string" office:string-value=" " calcext:value-type="string">
            <text:p><text:s/></text:p>
          </table:table-cell>
          <table:table-cell table:formula="of:=IF([.D17]=&quot; &quot;;&quot; &quot;;['Synth. classe champs'.$E1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6]&gt;=['Quartiles dynamiques'.$B$2]);(['Synth. classe champs'.E16]&lt;['Quartiles dynamiques'.$B$3]));['Synth. classe champs'.C16];&quot; &quot;)" office:value-type="string" office:string-value=" " calcext:value-type="string">
            <text:p><text:s/></text:p>
          </table:table-cell>
          <table:table-cell table:formula="of:=IF([.G17]=&quot; &quot;;&quot; &quot;;['Synth. classe champs'.$E1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6]&gt;['Quartiles dynamiques'.$B$3];['Synth. classe champs'.C16];&quot; &quot;)" office:value-type="string" office:string-value=" " calcext:value-type="string">
            <text:p><text:s/></text:p>
          </table:table-cell>
          <table:table-cell table:formula="of:=IF([.J17]=&quot; &quot;;&quot; &quot;;['Synth. classe champs'.$E16])" office:value-type="string" office:string-value=" " calcext:value-type="string">
            <text:p><text:s/></text:p>
          </table:table-cell>
          <table:table-cell table:formula="of:=IF(['Synth. classe champs'.G16]&lt;['Quartiles dynamiques'.$B$1];['Synth. classe champs'.C16];&quot; &quot;)" office:value-type="string" office:string-value=" " calcext:value-type="string">
            <text:p><text:s/></text:p>
          </table:table-cell>
          <table:table-cell table:formula="of:=IF([.L17]=&quot; &quot;;&quot; &quot;;['Synth. classe champs'.$G1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6]&gt;=['Quartiles dynamiques'.$B$1]);(['Synth. classe champs'.G16]&lt;['Quartiles dynamiques'.$B$2]));['Synth. classe champs'.C16];&quot; &quot;)" office:value-type="string" office:string-value=" " calcext:value-type="string">
            <text:p><text:s/></text:p>
          </table:table-cell>
          <table:table-cell table:formula="of:=IF([.O17]=&quot; &quot;;&quot; &quot;;['Synth. classe champs'.$G1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6]&gt;=['Quartiles dynamiques'.$B$2]);(['Synth. classe champs'.G16]&lt;['Quartiles dynamiques'.$B$3]));['Synth. classe champs'.C16];&quot; &quot;)" office:value-type="string" office:string-value=" " calcext:value-type="string">
            <text:p><text:s/></text:p>
          </table:table-cell>
          <table:table-cell table:formula="of:=IF([.R17]=&quot; &quot;;&quot; &quot;;['Synth. classe champs'.$G16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6]&gt;['Quartiles dynamiques'.$B$3];['Synth. classe champs'.C16];&quot; &quot;)" office:value-type="string" office:string-value=" " calcext:value-type="string">
            <text:p><text:s/></text:p>
          </table:table-cell>
          <table:table-cell table:formula="of:=IF([.U17]=&quot; &quot;;&quot; &quot;;['Synth. classe champs'.G16])" office:value-type="string" office:string-value=" " calcext:value-type="string">
            <text:p><text:s/></text:p>
          </table:table-cell>
          <table:table-cell table:formula="of:=IF(['Synth. classe champs'.I16]&lt;['Quartiles dynamiques'.$B$1];['Synth. classe champs'.C16];&quot; &quot;)" office:value-type="string" office:string-value=" " calcext:value-type="string">
            <text:p><text:s/></text:p>
          </table:table-cell>
          <table:table-cell table:formula="of:=IF([.W17]=&quot; &quot;;&quot; &quot;;['Synth. classe champs'.$I1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6]&gt;=['Quartiles dynamiques'.$B$1]);(['Synth. classe champs'.I16]&lt;['Quartiles dynamiques'.$B$2]));['Synth. classe champs'.C16];&quot; &quot;)" office:value-type="string" office:string-value=" " calcext:value-type="string">
            <text:p><text:s/></text:p>
          </table:table-cell>
          <table:table-cell table:formula="of:=IF([.Z17]=&quot; &quot;;&quot; &quot;;['Synth. classe champs'.$I1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6]&gt;=['Quartiles dynamiques'.$B$2]);(['Synth. classe champs'.I16]&lt;['Quartiles dynamiques'.$B$3]));['Synth. classe champs'.C16];&quot; &quot;)" office:value-type="string" office:string-value=" " calcext:value-type="string">
            <text:p><text:s/></text:p>
          </table:table-cell>
          <table:table-cell table:formula="of:=IF([.AC17]=&quot; &quot;;&quot; &quot;;['Synth. classe champs'.$I1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6]&gt;['Quartiles dynamiques'.$B$3];['Synth. classe champs'.C16];&quot; &quot;)" office:value-type="string" office:string-value=" " calcext:value-type="string">
            <text:p><text:s/></text:p>
          </table:table-cell>
          <table:table-cell table:formula="of:=IF([.AF17]=&quot; &quot;;&quot; &quot;;['Synth. classe champs'.$I16])" office:value-type="string" office:string-value=" " calcext:value-type="string">
            <text:p><text:s/></text:p>
          </table:table-cell>
          <table:table-cell table:formula="of:=IF(['Synth. classe champs'.K16]&lt;['Quartiles dynamiques'.$B$1];['Synth. classe champs'.C16];&quot; &quot;)" office:value-type="string" office:string-value=" " calcext:value-type="string">
            <text:p><text:s/></text:p>
          </table:table-cell>
          <table:table-cell table:formula="of:=IF([.AH17]=&quot; &quot;;&quot; &quot;;['Synth. classe champs'.$K16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6]&gt;=['Quartiles dynamiques'.$B$1]);(['Synth. classe champs'.K16]&lt;['Quartiles dynamiques'.$B$2]));['Synth. classe champs'.C16];&quot; &quot;)" office:value-type="string" office:string-value=" " calcext:value-type="string">
            <text:p><text:s/></text:p>
          </table:table-cell>
          <table:table-cell table:formula="of:=IF([.AK17]=&quot; &quot;;&quot; &quot;;['Synth. classe champs'.$K16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6]&gt;=['Quartiles dynamiques'.$B$2]);(['Synth. classe champs'.K16]&lt;['Quartiles dynamiques'.$B$3]));['Synth. classe champs'.C16];&quot; &quot;)" office:value-type="string" office:string-value=" " calcext:value-type="string">
            <text:p><text:s/></text:p>
          </table:table-cell>
          <table:table-cell table:formula="of:=IF([.AN17]=&quot; &quot;;&quot; &quot;;['Synth. classe champs'.$K16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6]&gt;['Quartiles dynamiques'.$B$3];['Synth. classe champs'.C16];&quot; &quot;)" office:value-type="string" office:string-value=" " calcext:value-type="string">
            <text:p><text:s/></text:p>
          </table:table-cell>
          <table:table-cell table:formula="of:=IF([.AQ17]=&quot; &quot;;&quot; &quot;;['Synth. classe champs'.$K16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7]&lt;['Quartiles dynamiques'.$B$1];['Synth. classe champs'.C17];&quot; &quot;)" office:value-type="string" office:string-value=" " calcext:value-type="string">
            <text:p><text:s/></text:p>
          </table:table-cell>
          <table:table-cell table:formula="of:=IF([.A18]=&quot; &quot;;&quot; &quot;;['Synth. classe champs'.$E1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E17]&gt;=['Quartiles dynamiques'.$B$1]);(['Synth. classe champs'.E17]&lt;['Quartiles dynamiques'.$B$2]));['Synth. classe champs'.C17];&quot; &quot;)" office:value-type="string" office:string-value=" " calcext:value-type="string">
            <text:p><text:s/></text:p>
          </table:table-cell>
          <table:table-cell table:formula="of:=IF([.D18]=&quot; &quot;;&quot; &quot;;['Synth. classe champs'.$E17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E17]&gt;=['Quartiles dynamiques'.$B$2]);(['Synth. classe champs'.E17]&lt;['Quartiles dynamiques'.$B$3]));['Synth. classe champs'.C17];&quot; &quot;)" office:value-type="string" office:string-value=" " calcext:value-type="string">
            <text:p><text:s/></text:p>
          </table:table-cell>
          <table:table-cell table:formula="of:=IF([.G18]=&quot; &quot;;&quot; &quot;;['Synth. classe champs'.$E17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E17]&gt;['Quartiles dynamiques'.$B$3];['Synth. classe champs'.C17];&quot; &quot;)" office:value-type="string" office:string-value=" " calcext:value-type="string">
            <text:p><text:s/></text:p>
          </table:table-cell>
          <table:table-cell table:formula="of:=IF([.J18]=&quot; &quot;;&quot; &quot;;['Synth. classe champs'.$E17])" office:value-type="string" office:string-value=" " calcext:value-type="string">
            <text:p><text:s/></text:p>
          </table:table-cell>
          <table:table-cell table:formula="of:=IF(['Synth. classe champs'.G17]&lt;['Quartiles dynamiques'.$B$1];['Synth. classe champs'.C17];&quot; &quot;)" office:value-type="string" office:string-value=" " calcext:value-type="string">
            <text:p><text:s/></text:p>
          </table:table-cell>
          <table:table-cell table:formula="of:=IF([.L18]=&quot; &quot;;&quot; &quot;;['Synth. classe champs'.$G1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7]&gt;=['Quartiles dynamiques'.$B$1]);(['Synth. classe champs'.G17]&lt;['Quartiles dynamiques'.$B$2]));['Synth. classe champs'.C17];&quot; &quot;)" office:value-type="string" office:string-value=" " calcext:value-type="string">
            <text:p><text:s/></text:p>
          </table:table-cell>
          <table:table-cell table:formula="of:=IF([.O18]=&quot; &quot;;&quot; &quot;;['Synth. classe champs'.$G1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G17]&gt;=['Quartiles dynamiques'.$B$2]);(['Synth. classe champs'.G17]&lt;['Quartiles dynamiques'.$B$3]));['Synth. classe champs'.C17];&quot; &quot;)" office:value-type="string" office:string-value=" " calcext:value-type="string">
            <text:p><text:s/></text:p>
          </table:table-cell>
          <table:table-cell table:formula="of:=IF([.R18]=&quot; &quot;;&quot; &quot;;['Synth. classe champs'.$G17])" office:value-type="string" office:string-value=" " calcext:value-type="string">
            <text:p><text:s/></text:p>
          </table:table-cell>
          <table:table-cell table:style-name="ce328"/>
          <table:table-cell table:formula="of:=IF(['Synth. classe champs'.G17]&gt;['Quartiles dynamiques'.$B$3];['Synth. classe champs'.C17];&quot; &quot;)" office:value-type="string" office:string-value=" " calcext:value-type="string">
            <text:p><text:s/></text:p>
          </table:table-cell>
          <table:table-cell table:formula="of:=IF([.U18]=&quot; &quot;;&quot; &quot;;['Synth. classe champs'.G17])" office:value-type="string" office:string-value=" " calcext:value-type="string">
            <text:p><text:s/></text:p>
          </table:table-cell>
          <table:table-cell table:formula="of:=IF(['Synth. classe champs'.I17]&lt;['Quartiles dynamiques'.$B$1];['Synth. classe champs'.C17];&quot; &quot;)" office:value-type="string" office:string-value=" " calcext:value-type="string">
            <text:p><text:s/></text:p>
          </table:table-cell>
          <table:table-cell table:formula="of:=IF([.W18]=&quot; &quot;;&quot; &quot;;['Synth. classe champs'.$I1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I17]&gt;=['Quartiles dynamiques'.$B$1]);(['Synth. classe champs'.I17]&lt;['Quartiles dynamiques'.$B$2]));['Synth. classe champs'.C17];&quot; &quot;)" office:value-type="string" office:string-value=" " calcext:value-type="string">
            <text:p><text:s/></text:p>
          </table:table-cell>
          <table:table-cell table:formula="of:=IF([.Z18]=&quot; &quot;;&quot; &quot;;['Synth. classe champs'.$I17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I17]&gt;=['Quartiles dynamiques'.$B$2]);(['Synth. classe champs'.I17]&lt;['Quartiles dynamiques'.$B$3]));['Synth. classe champs'.C17];&quot; &quot;)" office:value-type="string" office:string-value=" " calcext:value-type="string">
            <text:p><text:s/></text:p>
          </table:table-cell>
          <table:table-cell table:formula="of:=IF([.AC18]=&quot; &quot;;&quot; &quot;;['Synth. classe champs'.$I17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I17]&gt;['Quartiles dynamiques'.$B$3];['Synth. classe champs'.C17];&quot; &quot;)" office:value-type="string" office:string-value=" " calcext:value-type="string">
            <text:p><text:s/></text:p>
          </table:table-cell>
          <table:table-cell table:formula="of:=IF([.AF18]=&quot; &quot;;&quot; &quot;;['Synth. classe champs'.$I17])" office:value-type="string" office:string-value=" " calcext:value-type="string">
            <text:p><text:s/></text:p>
          </table:table-cell>
          <table:table-cell table:formula="of:=IF(['Synth. classe champs'.K17]&lt;['Quartiles dynamiques'.$B$1];['Synth. classe champs'.C17];&quot; &quot;)" office:value-type="string" office:string-value=" " calcext:value-type="string">
            <text:p><text:s/></text:p>
          </table:table-cell>
          <table:table-cell table:formula="of:=IF([.AH18]=&quot; &quot;;&quot; &quot;;['Synth. classe champs'.$K17])" office:value-type="string" office:string-value=" " calcext:value-type="string">
            <text:p><text:s/></text:p>
          </table:table-cell>
          <table:table-cell table:style-name="ce328"/>
          <table:table-cell table:formula="of:=IF(AND((['Synth. classe champs'.K17]&gt;=['Quartiles dynamiques'.$B$1]);(['Synth. classe champs'.K17]&lt;['Quartiles dynamiques'.$B$2]));['Synth. classe champs'.C17];&quot; &quot;)" office:value-type="string" office:string-value=" " calcext:value-type="string">
            <text:p><text:s/></text:p>
          </table:table-cell>
          <table:table-cell table:formula="of:=IF([.AK18]=&quot; &quot;;&quot; &quot;;['Synth. classe champs'.$K17])" office:value-type="string" office:string-value=" " calcext:value-type="string">
            <text:p><text:s/></text:p>
          </table:table-cell>
          <table:table-cell table:style-name="ce333"/>
          <table:table-cell table:formula="of:=IF(AND((['Synth. classe champs'.K17]&gt;=['Quartiles dynamiques'.$B$2]);(['Synth. classe champs'.K17]&lt;['Quartiles dynamiques'.$B$3]));['Synth. classe champs'.C17];&quot; &quot;)" office:value-type="string" office:string-value=" " calcext:value-type="string">
            <text:p><text:s/></text:p>
          </table:table-cell>
          <table:table-cell table:formula="of:=IF([.AN18]=&quot; &quot;;&quot; &quot;;['Synth. classe champs'.$K17])" office:value-type="string" office:string-value=" " calcext:value-type="string">
            <text:p><text:s/></text:p>
          </table:table-cell>
          <table:table-cell table:style-name="ce333"/>
          <table:table-cell table:formula="of:=IF(['Synth. classe champs'.K17]&gt;['Quartiles dynamiques'.$B$3];['Synth. classe champs'.C17];&quot; &quot;)" office:value-type="string" office:string-value=" " calcext:value-type="string">
            <text:p><text:s/></text:p>
          </table:table-cell>
          <table:table-cell table:formula="of:=IF([.AQ18]=&quot; &quot;;&quot; &quot;;['Synth. classe champs'.$K17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8]&lt;['Quartiles dynamiques'.$B$1];['Synth. classe champs'.C18];&quot; &quot;)" office:value-type="string" office:string-value=" " calcext:value-type="string">
            <text:p><text:s/></text:p>
          </table:table-cell>
          <table:table-cell table:formula="of:=IF([.A19]=&quot; &quot;;&quot; &quot;;['Synth. classe champs'.$E18])" office:value-type="string" office:string-value=" " calcext:value-type="string">
            <text:p><text:s/></text:p>
          </table:table-cell>
          <table:table-cell/>
          <table:table-cell table:formula="of:=IF(AND((['Synth. classe champs'.E18]&gt;=['Quartiles dynamiques'.$B$1]);(['Synth. classe champs'.E18]&lt;['Quartiles dynamiques'.$B$2]));['Synth. classe champs'.C18];&quot; &quot;)" office:value-type="string" office:string-value=" " calcext:value-type="string">
            <text:p><text:s/></text:p>
          </table:table-cell>
          <table:table-cell table:formula="of:=IF([.D19]=&quot; &quot;;&quot; &quot;;['Synth. classe champs'.$E18])" office:value-type="string" office:string-value=" " calcext:value-type="string">
            <text:p><text:s/></text:p>
          </table:table-cell>
          <table:table-cell/>
          <table:table-cell table:formula="of:=IF(AND((['Synth. classe champs'.E18]&gt;=['Quartiles dynamiques'.$B$2]);(['Synth. classe champs'.E18]&lt;['Quartiles dynamiques'.$B$3]));['Synth. classe champs'.C18];&quot; &quot;)" office:value-type="string" office:string-value=" " calcext:value-type="string">
            <text:p><text:s/></text:p>
          </table:table-cell>
          <table:table-cell table:formula="of:=IF([.G19]=&quot; &quot;;&quot; &quot;;['Synth. classe champs'.$E18])" office:value-type="string" office:string-value=" " calcext:value-type="string">
            <text:p><text:s/></text:p>
          </table:table-cell>
          <table:table-cell/>
          <table:table-cell table:formula="of:=IF(['Synth. classe champs'.E18]&gt;['Quartiles dynamiques'.$B$3];['Synth. classe champs'.C18];&quot; &quot;)" office:value-type="string" office:string-value=" " calcext:value-type="string">
            <text:p><text:s/></text:p>
          </table:table-cell>
          <table:table-cell table:formula="of:=IF([.J19]=&quot; &quot;;&quot; &quot;;['Synth. classe champs'.$E18])" office:value-type="string" office:string-value=" " calcext:value-type="string">
            <text:p><text:s/></text:p>
          </table:table-cell>
          <table:table-cell table:formula="of:=IF(['Synth. classe champs'.G18]&lt;['Quartiles dynamiques'.$B$1];['Synth. classe champs'.C18];&quot; &quot;)" office:value-type="string" office:string-value=" " calcext:value-type="string">
            <text:p><text:s/></text:p>
          </table:table-cell>
          <table:table-cell table:formula="of:=IF([.L19]=&quot; &quot;;&quot; &quot;;['Synth. classe champs'.$G18])" office:value-type="string" office:string-value=" " calcext:value-type="string">
            <text:p><text:s/></text:p>
          </table:table-cell>
          <table:table-cell/>
          <table:table-cell table:formula="of:=IF(AND((['Synth. classe champs'.G18]&gt;=['Quartiles dynamiques'.$B$1]);(['Synth. classe champs'.G18]&lt;['Quartiles dynamiques'.$B$2]));['Synth. classe champs'.C18];&quot; &quot;)" office:value-type="string" office:string-value=" " calcext:value-type="string">
            <text:p><text:s/></text:p>
          </table:table-cell>
          <table:table-cell table:formula="of:=IF([.O19]=&quot; &quot;;&quot; &quot;;['Synth. classe champs'.$G18])" office:value-type="string" office:string-value=" " calcext:value-type="string">
            <text:p><text:s/></text:p>
          </table:table-cell>
          <table:table-cell/>
          <table:table-cell table:formula="of:=IF(AND((['Synth. classe champs'.G18]&gt;=['Quartiles dynamiques'.$B$2]);(['Synth. classe champs'.G18]&lt;['Quartiles dynamiques'.$B$3]));['Synth. classe champs'.C18];&quot; &quot;)" office:value-type="string" office:string-value=" " calcext:value-type="string">
            <text:p><text:s/></text:p>
          </table:table-cell>
          <table:table-cell table:formula="of:=IF([.R19]=&quot; &quot;;&quot; &quot;;['Synth. classe champs'.$G18])" office:value-type="string" office:string-value=" " calcext:value-type="string">
            <text:p><text:s/></text:p>
          </table:table-cell>
          <table:table-cell/>
          <table:table-cell table:formula="of:=IF(['Synth. classe champs'.G18]&gt;['Quartiles dynamiques'.$B$3];['Synth. classe champs'.C18];&quot; &quot;)" office:value-type="string" office:string-value=" " calcext:value-type="string">
            <text:p><text:s/></text:p>
          </table:table-cell>
          <table:table-cell table:formula="of:=IF([.U19]=&quot; &quot;;&quot; &quot;;['Synth. classe champs'.G18])" office:value-type="string" office:string-value=" " calcext:value-type="string">
            <text:p><text:s/></text:p>
          </table:table-cell>
          <table:table-cell table:formula="of:=IF(['Synth. classe champs'.I18]&lt;['Quartiles dynamiques'.$B$1];['Synth. classe champs'.C18];&quot; &quot;)" office:value-type="string" office:string-value=" " calcext:value-type="string">
            <text:p><text:s/></text:p>
          </table:table-cell>
          <table:table-cell table:formula="of:=IF([.W19]=&quot; &quot;;&quot; &quot;;['Synth. classe champs'.$I18])" office:value-type="string" office:string-value=" " calcext:value-type="string">
            <text:p><text:s/></text:p>
          </table:table-cell>
          <table:table-cell/>
          <table:table-cell table:formula="of:=IF(AND((['Synth. classe champs'.I18]&gt;=['Quartiles dynamiques'.$B$1]);(['Synth. classe champs'.I18]&lt;['Quartiles dynamiques'.$B$2]));['Synth. classe champs'.C18];&quot; &quot;)" office:value-type="string" office:string-value=" " calcext:value-type="string">
            <text:p><text:s/></text:p>
          </table:table-cell>
          <table:table-cell table:formula="of:=IF([.Z19]=&quot; &quot;;&quot; &quot;;['Synth. classe champs'.$I18])" office:value-type="string" office:string-value=" " calcext:value-type="string">
            <text:p><text:s/></text:p>
          </table:table-cell>
          <table:table-cell/>
          <table:table-cell table:formula="of:=IF(AND((['Synth. classe champs'.I18]&gt;=['Quartiles dynamiques'.$B$2]);(['Synth. classe champs'.I18]&lt;['Quartiles dynamiques'.$B$3]));['Synth. classe champs'.C18];&quot; &quot;)" office:value-type="string" office:string-value=" " calcext:value-type="string">
            <text:p><text:s/></text:p>
          </table:table-cell>
          <table:table-cell table:formula="of:=IF([.AC19]=&quot; &quot;;&quot; &quot;;['Synth. classe champs'.$I18])" office:value-type="string" office:string-value=" " calcext:value-type="string">
            <text:p><text:s/></text:p>
          </table:table-cell>
          <table:table-cell/>
          <table:table-cell table:formula="of:=IF(['Synth. classe champs'.I18]&gt;['Quartiles dynamiques'.$B$3];['Synth. classe champs'.C18];&quot; &quot;)" office:value-type="string" office:string-value=" " calcext:value-type="string">
            <text:p><text:s/></text:p>
          </table:table-cell>
          <table:table-cell table:formula="of:=IF([.AF19]=&quot; &quot;;&quot; &quot;;['Synth. classe champs'.$I18])" office:value-type="string" office:string-value=" " calcext:value-type="string">
            <text:p><text:s/></text:p>
          </table:table-cell>
          <table:table-cell table:formula="of:=IF(['Synth. classe champs'.K18]&lt;['Quartiles dynamiques'.$B$1];['Synth. classe champs'.C18];&quot; &quot;)" office:value-type="string" office:string-value=" " calcext:value-type="string">
            <text:p><text:s/></text:p>
          </table:table-cell>
          <table:table-cell table:formula="of:=IF([.AH19]=&quot; &quot;;&quot; &quot;;['Synth. classe champs'.$K18])" office:value-type="string" office:string-value=" " calcext:value-type="string">
            <text:p><text:s/></text:p>
          </table:table-cell>
          <table:table-cell/>
          <table:table-cell table:formula="of:=IF(AND((['Synth. classe champs'.K18]&gt;=['Quartiles dynamiques'.$B$1]);(['Synth. classe champs'.K18]&lt;['Quartiles dynamiques'.$B$2]));['Synth. classe champs'.C18];&quot; &quot;)" office:value-type="string" office:string-value=" " calcext:value-type="string">
            <text:p><text:s/></text:p>
          </table:table-cell>
          <table:table-cell table:formula="of:=IF([.AK19]=&quot; &quot;;&quot; &quot;;['Synth. classe champs'.$K18])" office:value-type="string" office:string-value=" " calcext:value-type="string">
            <text:p><text:s/></text:p>
          </table:table-cell>
          <table:table-cell/>
          <table:table-cell table:formula="of:=IF(AND((['Synth. classe champs'.K18]&gt;=['Quartiles dynamiques'.$B$2]);(['Synth. classe champs'.K18]&lt;['Quartiles dynamiques'.$B$3]));['Synth. classe champs'.C18];&quot; &quot;)" office:value-type="string" office:string-value=" " calcext:value-type="string">
            <text:p><text:s/></text:p>
          </table:table-cell>
          <table:table-cell table:formula="of:=IF([.AN19]=&quot; &quot;;&quot; &quot;;['Synth. classe champs'.$K18])" office:value-type="string" office:string-value=" " calcext:value-type="string">
            <text:p><text:s/></text:p>
          </table:table-cell>
          <table:table-cell/>
          <table:table-cell table:formula="of:=IF(['Synth. classe champs'.K18]&gt;['Quartiles dynamiques'.$B$3];['Synth. classe champs'.C18];&quot; &quot;)" office:value-type="string" office:string-value=" " calcext:value-type="string">
            <text:p><text:s/></text:p>
          </table:table-cell>
          <table:table-cell table:formula="of:=IF([.AQ19]=&quot; &quot;;&quot; &quot;;['Synth. classe champs'.$K18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19]&lt;['Quartiles dynamiques'.$B$1];['Synth. classe champs'.C19];&quot; &quot;)" office:value-type="string" office:string-value=" " calcext:value-type="string">
            <text:p><text:s/></text:p>
          </table:table-cell>
          <table:table-cell table:formula="of:=IF([.A20]=&quot; &quot;;&quot; &quot;;['Synth. classe champs'.$E19])" office:value-type="string" office:string-value=" " calcext:value-type="string">
            <text:p><text:s/></text:p>
          </table:table-cell>
          <table:table-cell/>
          <table:table-cell table:formula="of:=IF(AND((['Synth. classe champs'.E19]&gt;=['Quartiles dynamiques'.$B$1]);(['Synth. classe champs'.E19]&lt;['Quartiles dynamiques'.$B$2]));['Synth. classe champs'.C19];&quot; &quot;)" office:value-type="string" office:string-value=" " calcext:value-type="string">
            <text:p><text:s/></text:p>
          </table:table-cell>
          <table:table-cell table:formula="of:=IF([.D20]=&quot; &quot;;&quot; &quot;;['Synth. classe champs'.$E19])" office:value-type="string" office:string-value=" " calcext:value-type="string">
            <text:p><text:s/></text:p>
          </table:table-cell>
          <table:table-cell/>
          <table:table-cell table:formula="of:=IF(AND((['Synth. classe champs'.E19]&gt;=['Quartiles dynamiques'.$B$2]);(['Synth. classe champs'.E19]&lt;['Quartiles dynamiques'.$B$3]));['Synth. classe champs'.C19];&quot; &quot;)" office:value-type="string" office:string-value=" " calcext:value-type="string">
            <text:p><text:s/></text:p>
          </table:table-cell>
          <table:table-cell table:formula="of:=IF([.G20]=&quot; &quot;;&quot; &quot;;['Synth. classe champs'.$E19])" office:value-type="string" office:string-value=" " calcext:value-type="string">
            <text:p><text:s/></text:p>
          </table:table-cell>
          <table:table-cell/>
          <table:table-cell table:formula="of:=IF(['Synth. classe champs'.E19]&gt;['Quartiles dynamiques'.$B$3];['Synth. classe champs'.C19];&quot; &quot;)" office:value-type="string" office:string-value=" " calcext:value-type="string">
            <text:p><text:s/></text:p>
          </table:table-cell>
          <table:table-cell table:formula="of:=IF([.J20]=&quot; &quot;;&quot; &quot;;['Synth. classe champs'.$E19])" office:value-type="string" office:string-value=" " calcext:value-type="string">
            <text:p><text:s/></text:p>
          </table:table-cell>
          <table:table-cell table:formula="of:=IF(['Synth. classe champs'.G19]&lt;['Quartiles dynamiques'.$B$1];['Synth. classe champs'.C19];&quot; &quot;)" office:value-type="string" office:string-value=" " calcext:value-type="string">
            <text:p><text:s/></text:p>
          </table:table-cell>
          <table:table-cell table:formula="of:=IF([.L20]=&quot; &quot;;&quot; &quot;;['Synth. classe champs'.$G19])" office:value-type="string" office:string-value=" " calcext:value-type="string">
            <text:p><text:s/></text:p>
          </table:table-cell>
          <table:table-cell/>
          <table:table-cell table:formula="of:=IF(AND((['Synth. classe champs'.G19]&gt;=['Quartiles dynamiques'.$B$1]);(['Synth. classe champs'.G19]&lt;['Quartiles dynamiques'.$B$2]));['Synth. classe champs'.C19];&quot; &quot;)" office:value-type="string" office:string-value=" " calcext:value-type="string">
            <text:p><text:s/></text:p>
          </table:table-cell>
          <table:table-cell table:formula="of:=IF([.O20]=&quot; &quot;;&quot; &quot;;['Synth. classe champs'.$G19])" office:value-type="string" office:string-value=" " calcext:value-type="string">
            <text:p><text:s/></text:p>
          </table:table-cell>
          <table:table-cell/>
          <table:table-cell table:formula="of:=IF(AND((['Synth. classe champs'.G19]&gt;=['Quartiles dynamiques'.$B$2]);(['Synth. classe champs'.G19]&lt;['Quartiles dynamiques'.$B$3]));['Synth. classe champs'.C19];&quot; &quot;)" office:value-type="string" office:string-value=" " calcext:value-type="string">
            <text:p><text:s/></text:p>
          </table:table-cell>
          <table:table-cell table:formula="of:=IF([.R20]=&quot; &quot;;&quot; &quot;;['Synth. classe champs'.$G19])" office:value-type="string" office:string-value=" " calcext:value-type="string">
            <text:p><text:s/></text:p>
          </table:table-cell>
          <table:table-cell/>
          <table:table-cell table:formula="of:=IF(['Synth. classe champs'.G19]&gt;['Quartiles dynamiques'.$B$3];['Synth. classe champs'.C19];&quot; &quot;)" office:value-type="string" office:string-value=" " calcext:value-type="string">
            <text:p><text:s/></text:p>
          </table:table-cell>
          <table:table-cell table:formula="of:=IF([.U20]=&quot; &quot;;&quot; &quot;;['Synth. classe champs'.G19])" office:value-type="string" office:string-value=" " calcext:value-type="string">
            <text:p><text:s/></text:p>
          </table:table-cell>
          <table:table-cell table:formula="of:=IF(['Synth. classe champs'.I19]&lt;['Quartiles dynamiques'.$B$1];['Synth. classe champs'.C19];&quot; &quot;)" office:value-type="string" office:string-value=" " calcext:value-type="string">
            <text:p><text:s/></text:p>
          </table:table-cell>
          <table:table-cell table:formula="of:=IF([.W20]=&quot; &quot;;&quot; &quot;;['Synth. classe champs'.$I19])" office:value-type="string" office:string-value=" " calcext:value-type="string">
            <text:p><text:s/></text:p>
          </table:table-cell>
          <table:table-cell/>
          <table:table-cell table:formula="of:=IF(AND((['Synth. classe champs'.I19]&gt;=['Quartiles dynamiques'.$B$1]);(['Synth. classe champs'.I19]&lt;['Quartiles dynamiques'.$B$2]));['Synth. classe champs'.C19];&quot; &quot;)" office:value-type="string" office:string-value=" " calcext:value-type="string">
            <text:p><text:s/></text:p>
          </table:table-cell>
          <table:table-cell table:formula="of:=IF([.Z20]=&quot; &quot;;&quot; &quot;;['Synth. classe champs'.$I19])" office:value-type="string" office:string-value=" " calcext:value-type="string">
            <text:p><text:s/></text:p>
          </table:table-cell>
          <table:table-cell/>
          <table:table-cell table:formula="of:=IF(AND((['Synth. classe champs'.I19]&gt;=['Quartiles dynamiques'.$B$2]);(['Synth. classe champs'.I19]&lt;['Quartiles dynamiques'.$B$3]));['Synth. classe champs'.C19];&quot; &quot;)" office:value-type="string" office:string-value=" " calcext:value-type="string">
            <text:p><text:s/></text:p>
          </table:table-cell>
          <table:table-cell table:formula="of:=IF([.AC20]=&quot; &quot;;&quot; &quot;;['Synth. classe champs'.$I19])" office:value-type="string" office:string-value=" " calcext:value-type="string">
            <text:p><text:s/></text:p>
          </table:table-cell>
          <table:table-cell/>
          <table:table-cell table:formula="of:=IF(['Synth. classe champs'.I19]&gt;['Quartiles dynamiques'.$B$3];['Synth. classe champs'.C19];&quot; &quot;)" office:value-type="string" office:string-value=" " calcext:value-type="string">
            <text:p><text:s/></text:p>
          </table:table-cell>
          <table:table-cell table:formula="of:=IF([.AF20]=&quot; &quot;;&quot; &quot;;['Synth. classe champs'.$I19])" office:value-type="string" office:string-value=" " calcext:value-type="string">
            <text:p><text:s/></text:p>
          </table:table-cell>
          <table:table-cell table:formula="of:=IF(['Synth. classe champs'.K19]&lt;['Quartiles dynamiques'.$B$1];['Synth. classe champs'.C19];&quot; &quot;)" office:value-type="string" office:string-value=" " calcext:value-type="string">
            <text:p><text:s/></text:p>
          </table:table-cell>
          <table:table-cell table:formula="of:=IF([.AH20]=&quot; &quot;;&quot; &quot;;['Synth. classe champs'.$K19])" office:value-type="string" office:string-value=" " calcext:value-type="string">
            <text:p><text:s/></text:p>
          </table:table-cell>
          <table:table-cell/>
          <table:table-cell table:formula="of:=IF(AND((['Synth. classe champs'.K19]&gt;=['Quartiles dynamiques'.$B$1]);(['Synth. classe champs'.K19]&lt;['Quartiles dynamiques'.$B$2]));['Synth. classe champs'.C19];&quot; &quot;)" office:value-type="string" office:string-value=" " calcext:value-type="string">
            <text:p><text:s/></text:p>
          </table:table-cell>
          <table:table-cell table:formula="of:=IF([.AK20]=&quot; &quot;;&quot; &quot;;['Synth. classe champs'.$K19])" office:value-type="string" office:string-value=" " calcext:value-type="string">
            <text:p><text:s/></text:p>
          </table:table-cell>
          <table:table-cell/>
          <table:table-cell table:formula="of:=IF(AND((['Synth. classe champs'.K19]&gt;=['Quartiles dynamiques'.$B$2]);(['Synth. classe champs'.K19]&lt;['Quartiles dynamiques'.$B$3]));['Synth. classe champs'.C19];&quot; &quot;)" office:value-type="string" office:string-value=" " calcext:value-type="string">
            <text:p><text:s/></text:p>
          </table:table-cell>
          <table:table-cell table:formula="of:=IF([.AN20]=&quot; &quot;;&quot; &quot;;['Synth. classe champs'.$K19])" office:value-type="string" office:string-value=" " calcext:value-type="string">
            <text:p><text:s/></text:p>
          </table:table-cell>
          <table:table-cell/>
          <table:table-cell table:formula="of:=IF(['Synth. classe champs'.K19]&gt;['Quartiles dynamiques'.$B$3];['Synth. classe champs'.C19];&quot; &quot;)" office:value-type="string" office:string-value=" " calcext:value-type="string">
            <text:p><text:s/></text:p>
          </table:table-cell>
          <table:table-cell table:formula="of:=IF([.AQ20]=&quot; &quot;;&quot; &quot;;['Synth. classe champs'.$K19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0]&lt;['Quartiles dynamiques'.$B$1];['Synth. classe champs'.C20];&quot; &quot;)" office:value-type="string" office:string-value=" " calcext:value-type="string">
            <text:p><text:s/></text:p>
          </table:table-cell>
          <table:table-cell table:formula="of:=IF([.A21]=&quot; &quot;;&quot; &quot;;['Synth. classe champs'.$E20])" office:value-type="string" office:string-value=" " calcext:value-type="string">
            <text:p><text:s/></text:p>
          </table:table-cell>
          <table:table-cell/>
          <table:table-cell table:formula="of:=IF(AND((['Synth. classe champs'.E20]&gt;=['Quartiles dynamiques'.$B$1]);(['Synth. classe champs'.E20]&lt;['Quartiles dynamiques'.$B$2]));['Synth. classe champs'.C20];&quot; &quot;)" office:value-type="string" office:string-value=" " calcext:value-type="string">
            <text:p><text:s/></text:p>
          </table:table-cell>
          <table:table-cell table:formula="of:=IF([.D21]=&quot; &quot;;&quot; &quot;;['Synth. classe champs'.$E20])" office:value-type="string" office:string-value=" " calcext:value-type="string">
            <text:p><text:s/></text:p>
          </table:table-cell>
          <table:table-cell/>
          <table:table-cell table:formula="of:=IF(AND((['Synth. classe champs'.E20]&gt;=['Quartiles dynamiques'.$B$2]);(['Synth. classe champs'.E20]&lt;['Quartiles dynamiques'.$B$3]));['Synth. classe champs'.C20];&quot; &quot;)" office:value-type="string" office:string-value=" " calcext:value-type="string">
            <text:p><text:s/></text:p>
          </table:table-cell>
          <table:table-cell table:formula="of:=IF([.G21]=&quot; &quot;;&quot; &quot;;['Synth. classe champs'.$E20])" office:value-type="string" office:string-value=" " calcext:value-type="string">
            <text:p><text:s/></text:p>
          </table:table-cell>
          <table:table-cell/>
          <table:table-cell table:formula="of:=IF(['Synth. classe champs'.E20]&gt;['Quartiles dynamiques'.$B$3];['Synth. classe champs'.C20];&quot; &quot;)" office:value-type="string" office:string-value=" " calcext:value-type="string">
            <text:p><text:s/></text:p>
          </table:table-cell>
          <table:table-cell table:formula="of:=IF([.J21]=&quot; &quot;;&quot; &quot;;['Synth. classe champs'.$E20])" office:value-type="string" office:string-value=" " calcext:value-type="string">
            <text:p><text:s/></text:p>
          </table:table-cell>
          <table:table-cell table:formula="of:=IF(['Synth. classe champs'.G20]&lt;['Quartiles dynamiques'.$B$1];['Synth. classe champs'.C20];&quot; &quot;)" office:value-type="string" office:string-value=" " calcext:value-type="string">
            <text:p><text:s/></text:p>
          </table:table-cell>
          <table:table-cell table:formula="of:=IF([.L21]=&quot; &quot;;&quot; &quot;;['Synth. classe champs'.$G20])" office:value-type="string" office:string-value=" " calcext:value-type="string">
            <text:p><text:s/></text:p>
          </table:table-cell>
          <table:table-cell/>
          <table:table-cell table:formula="of:=IF(AND((['Synth. classe champs'.G20]&gt;=['Quartiles dynamiques'.$B$1]);(['Synth. classe champs'.G20]&lt;['Quartiles dynamiques'.$B$2]));['Synth. classe champs'.C20];&quot; &quot;)" office:value-type="string" office:string-value=" " calcext:value-type="string">
            <text:p><text:s/></text:p>
          </table:table-cell>
          <table:table-cell table:formula="of:=IF([.O21]=&quot; &quot;;&quot; &quot;;['Synth. classe champs'.$G20])" office:value-type="string" office:string-value=" " calcext:value-type="string">
            <text:p><text:s/></text:p>
          </table:table-cell>
          <table:table-cell/>
          <table:table-cell table:formula="of:=IF(AND((['Synth. classe champs'.G20]&gt;=['Quartiles dynamiques'.$B$2]);(['Synth. classe champs'.G20]&lt;['Quartiles dynamiques'.$B$3]));['Synth. classe champs'.C20];&quot; &quot;)" office:value-type="string" office:string-value=" " calcext:value-type="string">
            <text:p><text:s/></text:p>
          </table:table-cell>
          <table:table-cell table:formula="of:=IF([.R21]=&quot; &quot;;&quot; &quot;;['Synth. classe champs'.$G20])" office:value-type="string" office:string-value=" " calcext:value-type="string">
            <text:p><text:s/></text:p>
          </table:table-cell>
          <table:table-cell/>
          <table:table-cell table:formula="of:=IF(['Synth. classe champs'.G20]&gt;['Quartiles dynamiques'.$B$3];['Synth. classe champs'.C20];&quot; &quot;)" office:value-type="string" office:string-value=" " calcext:value-type="string">
            <text:p><text:s/></text:p>
          </table:table-cell>
          <table:table-cell table:formula="of:=IF([.U21]=&quot; &quot;;&quot; &quot;;['Synth. classe champs'.G20])" office:value-type="string" office:string-value=" " calcext:value-type="string">
            <text:p><text:s/></text:p>
          </table:table-cell>
          <table:table-cell table:formula="of:=IF(['Synth. classe champs'.I20]&lt;['Quartiles dynamiques'.$B$1];['Synth. classe champs'.C20];&quot; &quot;)" office:value-type="string" office:string-value=" " calcext:value-type="string">
            <text:p><text:s/></text:p>
          </table:table-cell>
          <table:table-cell table:formula="of:=IF([.W21]=&quot; &quot;;&quot; &quot;;['Synth. classe champs'.$I20])" office:value-type="string" office:string-value=" " calcext:value-type="string">
            <text:p><text:s/></text:p>
          </table:table-cell>
          <table:table-cell/>
          <table:table-cell table:formula="of:=IF(AND((['Synth. classe champs'.I20]&gt;=['Quartiles dynamiques'.$B$1]);(['Synth. classe champs'.I20]&lt;['Quartiles dynamiques'.$B$2]));['Synth. classe champs'.C20];&quot; &quot;)" office:value-type="string" office:string-value=" " calcext:value-type="string">
            <text:p><text:s/></text:p>
          </table:table-cell>
          <table:table-cell table:formula="of:=IF([.Z21]=&quot; &quot;;&quot; &quot;;['Synth. classe champs'.$I20])" office:value-type="string" office:string-value=" " calcext:value-type="string">
            <text:p><text:s/></text:p>
          </table:table-cell>
          <table:table-cell/>
          <table:table-cell table:formula="of:=IF(AND((['Synth. classe champs'.I20]&gt;=['Quartiles dynamiques'.$B$2]);(['Synth. classe champs'.I20]&lt;['Quartiles dynamiques'.$B$3]));['Synth. classe champs'.C20];&quot; &quot;)" office:value-type="string" office:string-value=" " calcext:value-type="string">
            <text:p><text:s/></text:p>
          </table:table-cell>
          <table:table-cell table:formula="of:=IF([.AC21]=&quot; &quot;;&quot; &quot;;['Synth. classe champs'.$I20])" office:value-type="string" office:string-value=" " calcext:value-type="string">
            <text:p><text:s/></text:p>
          </table:table-cell>
          <table:table-cell/>
          <table:table-cell table:formula="of:=IF(['Synth. classe champs'.I20]&gt;['Quartiles dynamiques'.$B$3];['Synth. classe champs'.C20];&quot; &quot;)" office:value-type="string" office:string-value=" " calcext:value-type="string">
            <text:p><text:s/></text:p>
          </table:table-cell>
          <table:table-cell table:formula="of:=IF([.AF21]=&quot; &quot;;&quot; &quot;;['Synth. classe champs'.$I20])" office:value-type="string" office:string-value=" " calcext:value-type="string">
            <text:p><text:s/></text:p>
          </table:table-cell>
          <table:table-cell table:formula="of:=IF(['Synth. classe champs'.K20]&lt;['Quartiles dynamiques'.$B$1];['Synth. classe champs'.C20];&quot; &quot;)" office:value-type="string" office:string-value=" " calcext:value-type="string">
            <text:p><text:s/></text:p>
          </table:table-cell>
          <table:table-cell table:formula="of:=IF([.AH21]=&quot; &quot;;&quot; &quot;;['Synth. classe champs'.$K20])" office:value-type="string" office:string-value=" " calcext:value-type="string">
            <text:p><text:s/></text:p>
          </table:table-cell>
          <table:table-cell/>
          <table:table-cell table:formula="of:=IF(AND((['Synth. classe champs'.K20]&gt;=['Quartiles dynamiques'.$B$1]);(['Synth. classe champs'.K20]&lt;['Quartiles dynamiques'.$B$2]));['Synth. classe champs'.C20];&quot; &quot;)" office:value-type="string" office:string-value=" " calcext:value-type="string">
            <text:p><text:s/></text:p>
          </table:table-cell>
          <table:table-cell table:formula="of:=IF([.AK21]=&quot; &quot;;&quot; &quot;;['Synth. classe champs'.$K20])" office:value-type="string" office:string-value=" " calcext:value-type="string">
            <text:p><text:s/></text:p>
          </table:table-cell>
          <table:table-cell/>
          <table:table-cell table:formula="of:=IF(AND((['Synth. classe champs'.K20]&gt;=['Quartiles dynamiques'.$B$2]);(['Synth. classe champs'.K20]&lt;['Quartiles dynamiques'.$B$3]));['Synth. classe champs'.C20];&quot; &quot;)" office:value-type="string" office:string-value=" " calcext:value-type="string">
            <text:p><text:s/></text:p>
          </table:table-cell>
          <table:table-cell table:formula="of:=IF([.AN21]=&quot; &quot;;&quot; &quot;;['Synth. classe champs'.$K20])" office:value-type="string" office:string-value=" " calcext:value-type="string">
            <text:p><text:s/></text:p>
          </table:table-cell>
          <table:table-cell/>
          <table:table-cell table:formula="of:=IF(['Synth. classe champs'.K20]&gt;['Quartiles dynamiques'.$B$3];['Synth. classe champs'.C20];&quot; &quot;)" office:value-type="string" office:string-value=" " calcext:value-type="string">
            <text:p><text:s/></text:p>
          </table:table-cell>
          <table:table-cell table:formula="of:=IF([.AQ21]=&quot; &quot;;&quot; &quot;;['Synth. classe champs'.$K20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1]&lt;['Quartiles dynamiques'.$B$1];['Synth. classe champs'.C21];&quot; &quot;)" office:value-type="string" office:string-value=" " calcext:value-type="string">
            <text:p><text:s/></text:p>
          </table:table-cell>
          <table:table-cell table:formula="of:=IF([.A22]=&quot; &quot;;&quot; &quot;;['Synth. classe champs'.$E21])" office:value-type="string" office:string-value=" " calcext:value-type="string">
            <text:p><text:s/></text:p>
          </table:table-cell>
          <table:table-cell/>
          <table:table-cell table:formula="of:=IF(AND((['Synth. classe champs'.E21]&gt;=['Quartiles dynamiques'.$B$1]);(['Synth. classe champs'.E21]&lt;['Quartiles dynamiques'.$B$2]));['Synth. classe champs'.C21];&quot; &quot;)" office:value-type="string" office:string-value=" " calcext:value-type="string">
            <text:p><text:s/></text:p>
          </table:table-cell>
          <table:table-cell table:formula="of:=IF([.D22]=&quot; &quot;;&quot; &quot;;['Synth. classe champs'.$E21])" office:value-type="string" office:string-value=" " calcext:value-type="string">
            <text:p><text:s/></text:p>
          </table:table-cell>
          <table:table-cell/>
          <table:table-cell table:formula="of:=IF(AND((['Synth. classe champs'.E21]&gt;=['Quartiles dynamiques'.$B$2]);(['Synth. classe champs'.E21]&lt;['Quartiles dynamiques'.$B$3]));['Synth. classe champs'.C21];&quot; &quot;)" office:value-type="string" office:string-value=" " calcext:value-type="string">
            <text:p><text:s/></text:p>
          </table:table-cell>
          <table:table-cell table:formula="of:=IF([.G22]=&quot; &quot;;&quot; &quot;;['Synth. classe champs'.$E21])" office:value-type="string" office:string-value=" " calcext:value-type="string">
            <text:p><text:s/></text:p>
          </table:table-cell>
          <table:table-cell/>
          <table:table-cell table:formula="of:=IF(['Synth. classe champs'.E21]&gt;['Quartiles dynamiques'.$B$3];['Synth. classe champs'.C21];&quot; &quot;)" office:value-type="string" office:string-value=" " calcext:value-type="string">
            <text:p><text:s/></text:p>
          </table:table-cell>
          <table:table-cell table:formula="of:=IF([.J22]=&quot; &quot;;&quot; &quot;;['Synth. classe champs'.$E21])" office:value-type="string" office:string-value=" " calcext:value-type="string">
            <text:p><text:s/></text:p>
          </table:table-cell>
          <table:table-cell table:formula="of:=IF(['Synth. classe champs'.G21]&lt;['Quartiles dynamiques'.$B$1];['Synth. classe champs'.C21];&quot; &quot;)" office:value-type="string" office:string-value=" " calcext:value-type="string">
            <text:p><text:s/></text:p>
          </table:table-cell>
          <table:table-cell table:formula="of:=IF([.L22]=&quot; &quot;;&quot; &quot;;['Synth. classe champs'.$G21])" office:value-type="string" office:string-value=" " calcext:value-type="string">
            <text:p><text:s/></text:p>
          </table:table-cell>
          <table:table-cell/>
          <table:table-cell table:formula="of:=IF(AND((['Synth. classe champs'.G21]&gt;=['Quartiles dynamiques'.$B$1]);(['Synth. classe champs'.G21]&lt;['Quartiles dynamiques'.$B$2]));['Synth. classe champs'.C21];&quot; &quot;)" office:value-type="string" office:string-value=" " calcext:value-type="string">
            <text:p><text:s/></text:p>
          </table:table-cell>
          <table:table-cell table:formula="of:=IF([.O22]=&quot; &quot;;&quot; &quot;;['Synth. classe champs'.$G21])" office:value-type="string" office:string-value=" " calcext:value-type="string">
            <text:p><text:s/></text:p>
          </table:table-cell>
          <table:table-cell/>
          <table:table-cell table:formula="of:=IF(AND((['Synth. classe champs'.G21]&gt;=['Quartiles dynamiques'.$B$2]);(['Synth. classe champs'.G21]&lt;['Quartiles dynamiques'.$B$3]));['Synth. classe champs'.C21];&quot; &quot;)" office:value-type="string" office:string-value=" " calcext:value-type="string">
            <text:p><text:s/></text:p>
          </table:table-cell>
          <table:table-cell table:formula="of:=IF([.R22]=&quot; &quot;;&quot; &quot;;['Synth. classe champs'.$G21])" office:value-type="string" office:string-value=" " calcext:value-type="string">
            <text:p><text:s/></text:p>
          </table:table-cell>
          <table:table-cell/>
          <table:table-cell table:formula="of:=IF(['Synth. classe champs'.G21]&gt;['Quartiles dynamiques'.$B$3];['Synth. classe champs'.C21];&quot; &quot;)" office:value-type="string" office:string-value=" " calcext:value-type="string">
            <text:p><text:s/></text:p>
          </table:table-cell>
          <table:table-cell table:formula="of:=IF([.U22]=&quot; &quot;;&quot; &quot;;['Synth. classe champs'.G21])" office:value-type="string" office:string-value=" " calcext:value-type="string">
            <text:p><text:s/></text:p>
          </table:table-cell>
          <table:table-cell table:formula="of:=IF(['Synth. classe champs'.I21]&lt;['Quartiles dynamiques'.$B$1];['Synth. classe champs'.C21];&quot; &quot;)" office:value-type="string" office:string-value=" " calcext:value-type="string">
            <text:p><text:s/></text:p>
          </table:table-cell>
          <table:table-cell table:formula="of:=IF([.W22]=&quot; &quot;;&quot; &quot;;['Synth. classe champs'.$I21])" office:value-type="string" office:string-value=" " calcext:value-type="string">
            <text:p><text:s/></text:p>
          </table:table-cell>
          <table:table-cell/>
          <table:table-cell table:formula="of:=IF(AND((['Synth. classe champs'.I21]&gt;=['Quartiles dynamiques'.$B$1]);(['Synth. classe champs'.I21]&lt;['Quartiles dynamiques'.$B$2]));['Synth. classe champs'.C21];&quot; &quot;)" office:value-type="string" office:string-value=" " calcext:value-type="string">
            <text:p><text:s/></text:p>
          </table:table-cell>
          <table:table-cell table:formula="of:=IF([.Z22]=&quot; &quot;;&quot; &quot;;['Synth. classe champs'.$I21])" office:value-type="string" office:string-value=" " calcext:value-type="string">
            <text:p><text:s/></text:p>
          </table:table-cell>
          <table:table-cell/>
          <table:table-cell table:formula="of:=IF(AND((['Synth. classe champs'.I21]&gt;=['Quartiles dynamiques'.$B$2]);(['Synth. classe champs'.I21]&lt;['Quartiles dynamiques'.$B$3]));['Synth. classe champs'.C21];&quot; &quot;)" office:value-type="string" office:string-value=" " calcext:value-type="string">
            <text:p><text:s/></text:p>
          </table:table-cell>
          <table:table-cell table:formula="of:=IF([.AC22]=&quot; &quot;;&quot; &quot;;['Synth. classe champs'.$I21])" office:value-type="string" office:string-value=" " calcext:value-type="string">
            <text:p><text:s/></text:p>
          </table:table-cell>
          <table:table-cell/>
          <table:table-cell table:formula="of:=IF(['Synth. classe champs'.I21]&gt;['Quartiles dynamiques'.$B$3];['Synth. classe champs'.C21];&quot; &quot;)" office:value-type="string" office:string-value=" " calcext:value-type="string">
            <text:p><text:s/></text:p>
          </table:table-cell>
          <table:table-cell table:formula="of:=IF([.AF22]=&quot; &quot;;&quot; &quot;;['Synth. classe champs'.$I21])" office:value-type="string" office:string-value=" " calcext:value-type="string">
            <text:p><text:s/></text:p>
          </table:table-cell>
          <table:table-cell table:formula="of:=IF(['Synth. classe champs'.K21]&lt;['Quartiles dynamiques'.$B$1];['Synth. classe champs'.C21];&quot; &quot;)" office:value-type="string" office:string-value=" " calcext:value-type="string">
            <text:p><text:s/></text:p>
          </table:table-cell>
          <table:table-cell table:formula="of:=IF([.AH22]=&quot; &quot;;&quot; &quot;;['Synth. classe champs'.$K21])" office:value-type="string" office:string-value=" " calcext:value-type="string">
            <text:p><text:s/></text:p>
          </table:table-cell>
          <table:table-cell/>
          <table:table-cell table:formula="of:=IF(AND((['Synth. classe champs'.K21]&gt;=['Quartiles dynamiques'.$B$1]);(['Synth. classe champs'.K21]&lt;['Quartiles dynamiques'.$B$2]));['Synth. classe champs'.C21];&quot; &quot;)" office:value-type="string" office:string-value=" " calcext:value-type="string">
            <text:p><text:s/></text:p>
          </table:table-cell>
          <table:table-cell table:formula="of:=IF([.AK22]=&quot; &quot;;&quot; &quot;;['Synth. classe champs'.$K21])" office:value-type="string" office:string-value=" " calcext:value-type="string">
            <text:p><text:s/></text:p>
          </table:table-cell>
          <table:table-cell/>
          <table:table-cell table:formula="of:=IF(AND((['Synth. classe champs'.K21]&gt;=['Quartiles dynamiques'.$B$2]);(['Synth. classe champs'.K21]&lt;['Quartiles dynamiques'.$B$3]));['Synth. classe champs'.C21];&quot; &quot;)" office:value-type="string" office:string-value=" " calcext:value-type="string">
            <text:p><text:s/></text:p>
          </table:table-cell>
          <table:table-cell table:formula="of:=IF([.AN22]=&quot; &quot;;&quot; &quot;;['Synth. classe champs'.$K21])" office:value-type="string" office:string-value=" " calcext:value-type="string">
            <text:p><text:s/></text:p>
          </table:table-cell>
          <table:table-cell/>
          <table:table-cell table:formula="of:=IF(['Synth. classe champs'.K21]&gt;['Quartiles dynamiques'.$B$3];['Synth. classe champs'.C21];&quot; &quot;)" office:value-type="string" office:string-value=" " calcext:value-type="string">
            <text:p><text:s/></text:p>
          </table:table-cell>
          <table:table-cell table:formula="of:=IF([.AQ22]=&quot; &quot;;&quot; &quot;;['Synth. classe champs'.$K21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2]&lt;['Quartiles dynamiques'.$B$1];['Synth. classe champs'.C22];&quot; &quot;)" office:value-type="string" office:string-value=" " calcext:value-type="string">
            <text:p><text:s/></text:p>
          </table:table-cell>
          <table:table-cell table:formula="of:=IF([.A23]=&quot; &quot;;&quot; &quot;;['Synth. classe champs'.$E22])" office:value-type="string" office:string-value=" " calcext:value-type="string">
            <text:p><text:s/></text:p>
          </table:table-cell>
          <table:table-cell/>
          <table:table-cell table:formula="of:=IF(AND((['Synth. classe champs'.E22]&gt;=['Quartiles dynamiques'.$B$1]);(['Synth. classe champs'.E22]&lt;['Quartiles dynamiques'.$B$2]));['Synth. classe champs'.C22];&quot; &quot;)" office:value-type="string" office:string-value=" " calcext:value-type="string">
            <text:p><text:s/></text:p>
          </table:table-cell>
          <table:table-cell table:formula="of:=IF([.D23]=&quot; &quot;;&quot; &quot;;['Synth. classe champs'.$E22])" office:value-type="string" office:string-value=" " calcext:value-type="string">
            <text:p><text:s/></text:p>
          </table:table-cell>
          <table:table-cell/>
          <table:table-cell table:formula="of:=IF(AND((['Synth. classe champs'.E22]&gt;=['Quartiles dynamiques'.$B$2]);(['Synth. classe champs'.E22]&lt;['Quartiles dynamiques'.$B$3]));['Synth. classe champs'.C22];&quot; &quot;)" office:value-type="string" office:string-value=" " calcext:value-type="string">
            <text:p><text:s/></text:p>
          </table:table-cell>
          <table:table-cell table:formula="of:=IF([.G23]=&quot; &quot;;&quot; &quot;;['Synth. classe champs'.$E22])" office:value-type="string" office:string-value=" " calcext:value-type="string">
            <text:p><text:s/></text:p>
          </table:table-cell>
          <table:table-cell/>
          <table:table-cell table:formula="of:=IF(['Synth. classe champs'.E22]&gt;['Quartiles dynamiques'.$B$3];['Synth. classe champs'.C22];&quot; &quot;)" office:value-type="string" office:string-value=" " calcext:value-type="string">
            <text:p><text:s/></text:p>
          </table:table-cell>
          <table:table-cell table:formula="of:=IF([.J23]=&quot; &quot;;&quot; &quot;;['Synth. classe champs'.$E22])" office:value-type="string" office:string-value=" " calcext:value-type="string">
            <text:p><text:s/></text:p>
          </table:table-cell>
          <table:table-cell table:formula="of:=IF(['Synth. classe champs'.G22]&lt;['Quartiles dynamiques'.$B$1];['Synth. classe champs'.C22];&quot; &quot;)" office:value-type="string" office:string-value=" " calcext:value-type="string">
            <text:p><text:s/></text:p>
          </table:table-cell>
          <table:table-cell table:formula="of:=IF([.L23]=&quot; &quot;;&quot; &quot;;['Synth. classe champs'.$G22])" office:value-type="string" office:string-value=" " calcext:value-type="string">
            <text:p><text:s/></text:p>
          </table:table-cell>
          <table:table-cell/>
          <table:table-cell table:formula="of:=IF(AND((['Synth. classe champs'.G22]&gt;=['Quartiles dynamiques'.$B$1]);(['Synth. classe champs'.G22]&lt;['Quartiles dynamiques'.$B$2]));['Synth. classe champs'.C22];&quot; &quot;)" office:value-type="string" office:string-value=" " calcext:value-type="string">
            <text:p><text:s/></text:p>
          </table:table-cell>
          <table:table-cell table:formula="of:=IF([.O23]=&quot; &quot;;&quot; &quot;;['Synth. classe champs'.$G22])" office:value-type="string" office:string-value=" " calcext:value-type="string">
            <text:p><text:s/></text:p>
          </table:table-cell>
          <table:table-cell/>
          <table:table-cell table:formula="of:=IF(AND((['Synth. classe champs'.G22]&gt;=['Quartiles dynamiques'.$B$2]);(['Synth. classe champs'.G22]&lt;['Quartiles dynamiques'.$B$3]));['Synth. classe champs'.C22];&quot; &quot;)" office:value-type="string" office:string-value=" " calcext:value-type="string">
            <text:p><text:s/></text:p>
          </table:table-cell>
          <table:table-cell table:formula="of:=IF([.R23]=&quot; &quot;;&quot; &quot;;['Synth. classe champs'.$G22])" office:value-type="string" office:string-value=" " calcext:value-type="string">
            <text:p><text:s/></text:p>
          </table:table-cell>
          <table:table-cell/>
          <table:table-cell table:formula="of:=IF(['Synth. classe champs'.G22]&gt;['Quartiles dynamiques'.$B$3];['Synth. classe champs'.C22];&quot; &quot;)" office:value-type="string" office:string-value=" " calcext:value-type="string">
            <text:p><text:s/></text:p>
          </table:table-cell>
          <table:table-cell table:formula="of:=IF([.U23]=&quot; &quot;;&quot; &quot;;['Synth. classe champs'.G22])" office:value-type="string" office:string-value=" " calcext:value-type="string">
            <text:p><text:s/></text:p>
          </table:table-cell>
          <table:table-cell table:formula="of:=IF(['Synth. classe champs'.I22]&lt;['Quartiles dynamiques'.$B$1];['Synth. classe champs'.C22];&quot; &quot;)" office:value-type="string" office:string-value=" " calcext:value-type="string">
            <text:p><text:s/></text:p>
          </table:table-cell>
          <table:table-cell table:formula="of:=IF([.W23]=&quot; &quot;;&quot; &quot;;['Synth. classe champs'.$I22])" office:value-type="string" office:string-value=" " calcext:value-type="string">
            <text:p><text:s/></text:p>
          </table:table-cell>
          <table:table-cell/>
          <table:table-cell table:formula="of:=IF(AND((['Synth. classe champs'.I22]&gt;=['Quartiles dynamiques'.$B$1]);(['Synth. classe champs'.I22]&lt;['Quartiles dynamiques'.$B$2]));['Synth. classe champs'.C22];&quot; &quot;)" office:value-type="string" office:string-value=" " calcext:value-type="string">
            <text:p><text:s/></text:p>
          </table:table-cell>
          <table:table-cell table:formula="of:=IF([.Z23]=&quot; &quot;;&quot; &quot;;['Synth. classe champs'.$I22])" office:value-type="string" office:string-value=" " calcext:value-type="string">
            <text:p><text:s/></text:p>
          </table:table-cell>
          <table:table-cell/>
          <table:table-cell table:formula="of:=IF(AND((['Synth. classe champs'.I22]&gt;=['Quartiles dynamiques'.$B$2]);(['Synth. classe champs'.I22]&lt;['Quartiles dynamiques'.$B$3]));['Synth. classe champs'.C22];&quot; &quot;)" office:value-type="string" office:string-value=" " calcext:value-type="string">
            <text:p><text:s/></text:p>
          </table:table-cell>
          <table:table-cell table:formula="of:=IF([.AC23]=&quot; &quot;;&quot; &quot;;['Synth. classe champs'.$I22])" office:value-type="string" office:string-value=" " calcext:value-type="string">
            <text:p><text:s/></text:p>
          </table:table-cell>
          <table:table-cell/>
          <table:table-cell table:formula="of:=IF(['Synth. classe champs'.I22]&gt;['Quartiles dynamiques'.$B$3];['Synth. classe champs'.C22];&quot; &quot;)" office:value-type="string" office:string-value=" " calcext:value-type="string">
            <text:p><text:s/></text:p>
          </table:table-cell>
          <table:table-cell table:formula="of:=IF([.AF23]=&quot; &quot;;&quot; &quot;;['Synth. classe champs'.$I22])" office:value-type="string" office:string-value=" " calcext:value-type="string">
            <text:p><text:s/></text:p>
          </table:table-cell>
          <table:table-cell table:formula="of:=IF(['Synth. classe champs'.K22]&lt;['Quartiles dynamiques'.$B$1];['Synth. classe champs'.C22];&quot; &quot;)" office:value-type="string" office:string-value=" " calcext:value-type="string">
            <text:p><text:s/></text:p>
          </table:table-cell>
          <table:table-cell table:formula="of:=IF([.AH23]=&quot; &quot;;&quot; &quot;;['Synth. classe champs'.$K22])" office:value-type="string" office:string-value=" " calcext:value-type="string">
            <text:p><text:s/></text:p>
          </table:table-cell>
          <table:table-cell/>
          <table:table-cell table:formula="of:=IF(AND((['Synth. classe champs'.K22]&gt;=['Quartiles dynamiques'.$B$1]);(['Synth. classe champs'.K22]&lt;['Quartiles dynamiques'.$B$2]));['Synth. classe champs'.C22];&quot; &quot;)" office:value-type="string" office:string-value=" " calcext:value-type="string">
            <text:p><text:s/></text:p>
          </table:table-cell>
          <table:table-cell table:formula="of:=IF([.AK23]=&quot; &quot;;&quot; &quot;;['Synth. classe champs'.$K22])" office:value-type="string" office:string-value=" " calcext:value-type="string">
            <text:p><text:s/></text:p>
          </table:table-cell>
          <table:table-cell/>
          <table:table-cell table:formula="of:=IF(AND((['Synth. classe champs'.K22]&gt;=['Quartiles dynamiques'.$B$2]);(['Synth. classe champs'.K22]&lt;['Quartiles dynamiques'.$B$3]));['Synth. classe champs'.C22];&quot; &quot;)" office:value-type="string" office:string-value=" " calcext:value-type="string">
            <text:p><text:s/></text:p>
          </table:table-cell>
          <table:table-cell table:formula="of:=IF([.AN23]=&quot; &quot;;&quot; &quot;;['Synth. classe champs'.$K22])" office:value-type="string" office:string-value=" " calcext:value-type="string">
            <text:p><text:s/></text:p>
          </table:table-cell>
          <table:table-cell/>
          <table:table-cell table:formula="of:=IF(['Synth. classe champs'.K22]&gt;['Quartiles dynamiques'.$B$3];['Synth. classe champs'.C22];&quot; &quot;)" office:value-type="string" office:string-value=" " calcext:value-type="string">
            <text:p><text:s/></text:p>
          </table:table-cell>
          <table:table-cell table:formula="of:=IF([.AQ23]=&quot; &quot;;&quot; &quot;;['Synth. classe champs'.$K22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3]&lt;['Quartiles dynamiques'.$B$1];['Synth. classe champs'.C23];&quot; &quot;)" office:value-type="string" office:string-value=" " calcext:value-type="string">
            <text:p><text:s/></text:p>
          </table:table-cell>
          <table:table-cell table:formula="of:=IF([.A24]=&quot; &quot;;&quot; &quot;;['Synth. classe champs'.$E23])" office:value-type="string" office:string-value=" " calcext:value-type="string">
            <text:p><text:s/></text:p>
          </table:table-cell>
          <table:table-cell/>
          <table:table-cell table:formula="of:=IF(AND((['Synth. classe champs'.E23]&gt;=['Quartiles dynamiques'.$B$1]);(['Synth. classe champs'.E23]&lt;['Quartiles dynamiques'.$B$2]));['Synth. classe champs'.C23];&quot; &quot;)" office:value-type="string" office:string-value=" " calcext:value-type="string">
            <text:p><text:s/></text:p>
          </table:table-cell>
          <table:table-cell table:formula="of:=IF([.D24]=&quot; &quot;;&quot; &quot;;['Synth. classe champs'.$E23])" office:value-type="string" office:string-value=" " calcext:value-type="string">
            <text:p><text:s/></text:p>
          </table:table-cell>
          <table:table-cell/>
          <table:table-cell table:formula="of:=IF(AND((['Synth. classe champs'.E23]&gt;=['Quartiles dynamiques'.$B$2]);(['Synth. classe champs'.E23]&lt;['Quartiles dynamiques'.$B$3]));['Synth. classe champs'.C23];&quot; &quot;)" office:value-type="string" office:string-value=" " calcext:value-type="string">
            <text:p><text:s/></text:p>
          </table:table-cell>
          <table:table-cell table:formula="of:=IF([.G24]=&quot; &quot;;&quot; &quot;;['Synth. classe champs'.$E23])" office:value-type="string" office:string-value=" " calcext:value-type="string">
            <text:p><text:s/></text:p>
          </table:table-cell>
          <table:table-cell/>
          <table:table-cell table:formula="of:=IF(['Synth. classe champs'.E23]&gt;['Quartiles dynamiques'.$B$3];['Synth. classe champs'.C23];&quot; &quot;)" office:value-type="string" office:string-value=" " calcext:value-type="string">
            <text:p><text:s/></text:p>
          </table:table-cell>
          <table:table-cell table:formula="of:=IF([.J24]=&quot; &quot;;&quot; &quot;;['Synth. classe champs'.$E23])" office:value-type="string" office:string-value=" " calcext:value-type="string">
            <text:p><text:s/></text:p>
          </table:table-cell>
          <table:table-cell table:formula="of:=IF(['Synth. classe champs'.G23]&lt;['Quartiles dynamiques'.$B$1];['Synth. classe champs'.C23];&quot; &quot;)" office:value-type="string" office:string-value=" " calcext:value-type="string">
            <text:p><text:s/></text:p>
          </table:table-cell>
          <table:table-cell table:formula="of:=IF([.L24]=&quot; &quot;;&quot; &quot;;['Synth. classe champs'.$G23])" office:value-type="string" office:string-value=" " calcext:value-type="string">
            <text:p><text:s/></text:p>
          </table:table-cell>
          <table:table-cell/>
          <table:table-cell table:formula="of:=IF(AND((['Synth. classe champs'.G23]&gt;=['Quartiles dynamiques'.$B$1]);(['Synth. classe champs'.G23]&lt;['Quartiles dynamiques'.$B$2]));['Synth. classe champs'.C23];&quot; &quot;)" office:value-type="string" office:string-value=" " calcext:value-type="string">
            <text:p><text:s/></text:p>
          </table:table-cell>
          <table:table-cell table:formula="of:=IF([.O24]=&quot; &quot;;&quot; &quot;;['Synth. classe champs'.$G23])" office:value-type="string" office:string-value=" " calcext:value-type="string">
            <text:p><text:s/></text:p>
          </table:table-cell>
          <table:table-cell/>
          <table:table-cell table:formula="of:=IF(AND((['Synth. classe champs'.G23]&gt;=['Quartiles dynamiques'.$B$2]);(['Synth. classe champs'.G23]&lt;['Quartiles dynamiques'.$B$3]));['Synth. classe champs'.C23];&quot; &quot;)" office:value-type="string" office:string-value=" " calcext:value-type="string">
            <text:p><text:s/></text:p>
          </table:table-cell>
          <table:table-cell table:formula="of:=IF([.R24]=&quot; &quot;;&quot; &quot;;['Synth. classe champs'.$G23])" office:value-type="string" office:string-value=" " calcext:value-type="string">
            <text:p><text:s/></text:p>
          </table:table-cell>
          <table:table-cell/>
          <table:table-cell table:formula="of:=IF(['Synth. classe champs'.G23]&gt;['Quartiles dynamiques'.$B$3];['Synth. classe champs'.C23];&quot; &quot;)" office:value-type="string" office:string-value=" " calcext:value-type="string">
            <text:p><text:s/></text:p>
          </table:table-cell>
          <table:table-cell table:formula="of:=IF([.U24]=&quot; &quot;;&quot; &quot;;['Synth. classe champs'.G23])" office:value-type="string" office:string-value=" " calcext:value-type="string">
            <text:p><text:s/></text:p>
          </table:table-cell>
          <table:table-cell table:formula="of:=IF(['Synth. classe champs'.I23]&lt;['Quartiles dynamiques'.$B$1];['Synth. classe champs'.C23];&quot; &quot;)" office:value-type="string" office:string-value=" " calcext:value-type="string">
            <text:p><text:s/></text:p>
          </table:table-cell>
          <table:table-cell table:formula="of:=IF([.W24]=&quot; &quot;;&quot; &quot;;['Synth. classe champs'.$I23])" office:value-type="string" office:string-value=" " calcext:value-type="string">
            <text:p><text:s/></text:p>
          </table:table-cell>
          <table:table-cell/>
          <table:table-cell table:formula="of:=IF(AND((['Synth. classe champs'.I23]&gt;=['Quartiles dynamiques'.$B$1]);(['Synth. classe champs'.I23]&lt;['Quartiles dynamiques'.$B$2]));['Synth. classe champs'.C23];&quot; &quot;)" office:value-type="string" office:string-value=" " calcext:value-type="string">
            <text:p><text:s/></text:p>
          </table:table-cell>
          <table:table-cell table:formula="of:=IF([.Z24]=&quot; &quot;;&quot; &quot;;['Synth. classe champs'.$I23])" office:value-type="string" office:string-value=" " calcext:value-type="string">
            <text:p><text:s/></text:p>
          </table:table-cell>
          <table:table-cell/>
          <table:table-cell table:formula="of:=IF(AND((['Synth. classe champs'.I23]&gt;=['Quartiles dynamiques'.$B$2]);(['Synth. classe champs'.I23]&lt;['Quartiles dynamiques'.$B$3]));['Synth. classe champs'.C23];&quot; &quot;)" office:value-type="string" office:string-value=" " calcext:value-type="string">
            <text:p><text:s/></text:p>
          </table:table-cell>
          <table:table-cell table:formula="of:=IF([.AC24]=&quot; &quot;;&quot; &quot;;['Synth. classe champs'.$I23])" office:value-type="string" office:string-value=" " calcext:value-type="string">
            <text:p><text:s/></text:p>
          </table:table-cell>
          <table:table-cell/>
          <table:table-cell table:formula="of:=IF(['Synth. classe champs'.I23]&gt;['Quartiles dynamiques'.$B$3];['Synth. classe champs'.C23];&quot; &quot;)" office:value-type="string" office:string-value=" " calcext:value-type="string">
            <text:p><text:s/></text:p>
          </table:table-cell>
          <table:table-cell table:formula="of:=IF([.AF24]=&quot; &quot;;&quot; &quot;;['Synth. classe champs'.$I23])" office:value-type="string" office:string-value=" " calcext:value-type="string">
            <text:p><text:s/></text:p>
          </table:table-cell>
          <table:table-cell table:formula="of:=IF(['Synth. classe champs'.K23]&lt;['Quartiles dynamiques'.$B$1];['Synth. classe champs'.C23];&quot; &quot;)" office:value-type="string" office:string-value=" " calcext:value-type="string">
            <text:p><text:s/></text:p>
          </table:table-cell>
          <table:table-cell table:formula="of:=IF([.AH24]=&quot; &quot;;&quot; &quot;;['Synth. classe champs'.$K23])" office:value-type="string" office:string-value=" " calcext:value-type="string">
            <text:p><text:s/></text:p>
          </table:table-cell>
          <table:table-cell/>
          <table:table-cell table:formula="of:=IF(AND((['Synth. classe champs'.K23]&gt;=['Quartiles dynamiques'.$B$1]);(['Synth. classe champs'.K23]&lt;['Quartiles dynamiques'.$B$2]));['Synth. classe champs'.C23];&quot; &quot;)" office:value-type="string" office:string-value=" " calcext:value-type="string">
            <text:p><text:s/></text:p>
          </table:table-cell>
          <table:table-cell table:formula="of:=IF([.AK24]=&quot; &quot;;&quot; &quot;;['Synth. classe champs'.$K23])" office:value-type="string" office:string-value=" " calcext:value-type="string">
            <text:p><text:s/></text:p>
          </table:table-cell>
          <table:table-cell/>
          <table:table-cell table:formula="of:=IF(AND((['Synth. classe champs'.K23]&gt;=['Quartiles dynamiques'.$B$2]);(['Synth. classe champs'.K23]&lt;['Quartiles dynamiques'.$B$3]));['Synth. classe champs'.C23];&quot; &quot;)" office:value-type="string" office:string-value=" " calcext:value-type="string">
            <text:p><text:s/></text:p>
          </table:table-cell>
          <table:table-cell table:formula="of:=IF([.AN24]=&quot; &quot;;&quot; &quot;;['Synth. classe champs'.$K23])" office:value-type="string" office:string-value=" " calcext:value-type="string">
            <text:p><text:s/></text:p>
          </table:table-cell>
          <table:table-cell/>
          <table:table-cell table:formula="of:=IF(['Synth. classe champs'.K23]&gt;['Quartiles dynamiques'.$B$3];['Synth. classe champs'.C23];&quot; &quot;)" office:value-type="string" office:string-value=" " calcext:value-type="string">
            <text:p><text:s/></text:p>
          </table:table-cell>
          <table:table-cell table:formula="of:=IF([.AQ24]=&quot; &quot;;&quot; &quot;;['Synth. classe champs'.$K23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4]&lt;['Quartiles dynamiques'.$B$1];['Synth. classe champs'.C24];&quot; &quot;)" office:value-type="string" office:string-value=" " calcext:value-type="string">
            <text:p><text:s/></text:p>
          </table:table-cell>
          <table:table-cell table:formula="of:=IF([.A25]=&quot; &quot;;&quot; &quot;;['Synth. classe champs'.$E24])" office:value-type="string" office:string-value=" " calcext:value-type="string">
            <text:p><text:s/></text:p>
          </table:table-cell>
          <table:table-cell/>
          <table:table-cell table:formula="of:=IF(AND((['Synth. classe champs'.E24]&gt;=['Quartiles dynamiques'.$B$1]);(['Synth. classe champs'.E24]&lt;['Quartiles dynamiques'.$B$2]));['Synth. classe champs'.C24];&quot; &quot;)" office:value-type="string" office:string-value=" " calcext:value-type="string">
            <text:p><text:s/></text:p>
          </table:table-cell>
          <table:table-cell table:formula="of:=IF([.D25]=&quot; &quot;;&quot; &quot;;['Synth. classe champs'.$E24])" office:value-type="string" office:string-value=" " calcext:value-type="string">
            <text:p><text:s/></text:p>
          </table:table-cell>
          <table:table-cell/>
          <table:table-cell table:formula="of:=IF(AND((['Synth. classe champs'.E24]&gt;=['Quartiles dynamiques'.$B$2]);(['Synth. classe champs'.E24]&lt;['Quartiles dynamiques'.$B$3]));['Synth. classe champs'.C24];&quot; &quot;)" office:value-type="string" office:string-value=" " calcext:value-type="string">
            <text:p><text:s/></text:p>
          </table:table-cell>
          <table:table-cell table:formula="of:=IF([.G25]=&quot; &quot;;&quot; &quot;;['Synth. classe champs'.$E24])" office:value-type="string" office:string-value=" " calcext:value-type="string">
            <text:p><text:s/></text:p>
          </table:table-cell>
          <table:table-cell/>
          <table:table-cell table:formula="of:=IF(['Synth. classe champs'.E24]&gt;['Quartiles dynamiques'.$B$3];['Synth. classe champs'.C24];&quot; &quot;)" office:value-type="string" office:string-value=" " calcext:value-type="string">
            <text:p><text:s/></text:p>
          </table:table-cell>
          <table:table-cell table:formula="of:=IF([.J25]=&quot; &quot;;&quot; &quot;;['Synth. classe champs'.$E24])" office:value-type="string" office:string-value=" " calcext:value-type="string">
            <text:p><text:s/></text:p>
          </table:table-cell>
          <table:table-cell table:formula="of:=IF(['Synth. classe champs'.G24]&lt;['Quartiles dynamiques'.$B$1];['Synth. classe champs'.C24];&quot; &quot;)" office:value-type="string" office:string-value=" " calcext:value-type="string">
            <text:p><text:s/></text:p>
          </table:table-cell>
          <table:table-cell table:formula="of:=IF([.L25]=&quot; &quot;;&quot; &quot;;['Synth. classe champs'.$G24])" office:value-type="string" office:string-value=" " calcext:value-type="string">
            <text:p><text:s/></text:p>
          </table:table-cell>
          <table:table-cell/>
          <table:table-cell table:formula="of:=IF(AND((['Synth. classe champs'.G24]&gt;=['Quartiles dynamiques'.$B$1]);(['Synth. classe champs'.G24]&lt;['Quartiles dynamiques'.$B$2]));['Synth. classe champs'.C24];&quot; &quot;)" office:value-type="string" office:string-value=" " calcext:value-type="string">
            <text:p><text:s/></text:p>
          </table:table-cell>
          <table:table-cell table:formula="of:=IF([.O25]=&quot; &quot;;&quot; &quot;;['Synth. classe champs'.$G24])" office:value-type="string" office:string-value=" " calcext:value-type="string">
            <text:p><text:s/></text:p>
          </table:table-cell>
          <table:table-cell/>
          <table:table-cell table:formula="of:=IF(AND((['Synth. classe champs'.G24]&gt;=['Quartiles dynamiques'.$B$2]);(['Synth. classe champs'.G24]&lt;['Quartiles dynamiques'.$B$3]));['Synth. classe champs'.C24];&quot; &quot;)" office:value-type="string" office:string-value=" " calcext:value-type="string">
            <text:p><text:s/></text:p>
          </table:table-cell>
          <table:table-cell table:formula="of:=IF([.R25]=&quot; &quot;;&quot; &quot;;['Synth. classe champs'.$G24])" office:value-type="string" office:string-value=" " calcext:value-type="string">
            <text:p><text:s/></text:p>
          </table:table-cell>
          <table:table-cell/>
          <table:table-cell table:formula="of:=IF(['Synth. classe champs'.G24]&gt;['Quartiles dynamiques'.$B$3];['Synth. classe champs'.C24];&quot; &quot;)" office:value-type="string" office:string-value=" " calcext:value-type="string">
            <text:p><text:s/></text:p>
          </table:table-cell>
          <table:table-cell table:formula="of:=IF([.U25]=&quot; &quot;;&quot; &quot;;['Synth. classe champs'.G24])" office:value-type="string" office:string-value=" " calcext:value-type="string">
            <text:p><text:s/></text:p>
          </table:table-cell>
          <table:table-cell table:formula="of:=IF(['Synth. classe champs'.I24]&lt;['Quartiles dynamiques'.$B$1];['Synth. classe champs'.C24];&quot; &quot;)" office:value-type="string" office:string-value=" " calcext:value-type="string">
            <text:p><text:s/></text:p>
          </table:table-cell>
          <table:table-cell table:formula="of:=IF([.W25]=&quot; &quot;;&quot; &quot;;['Synth. classe champs'.$I24])" office:value-type="string" office:string-value=" " calcext:value-type="string">
            <text:p><text:s/></text:p>
          </table:table-cell>
          <table:table-cell/>
          <table:table-cell table:formula="of:=IF(AND((['Synth. classe champs'.I24]&gt;=['Quartiles dynamiques'.$B$1]);(['Synth. classe champs'.I24]&lt;['Quartiles dynamiques'.$B$2]));['Synth. classe champs'.C24];&quot; &quot;)" office:value-type="string" office:string-value=" " calcext:value-type="string">
            <text:p><text:s/></text:p>
          </table:table-cell>
          <table:table-cell table:formula="of:=IF([.Z25]=&quot; &quot;;&quot; &quot;;['Synth. classe champs'.$I24])" office:value-type="string" office:string-value=" " calcext:value-type="string">
            <text:p><text:s/></text:p>
          </table:table-cell>
          <table:table-cell/>
          <table:table-cell table:formula="of:=IF(AND((['Synth. classe champs'.I24]&gt;=['Quartiles dynamiques'.$B$2]);(['Synth. classe champs'.I24]&lt;['Quartiles dynamiques'.$B$3]));['Synth. classe champs'.C24];&quot; &quot;)" office:value-type="string" office:string-value=" " calcext:value-type="string">
            <text:p><text:s/></text:p>
          </table:table-cell>
          <table:table-cell table:formula="of:=IF([.AC25]=&quot; &quot;;&quot; &quot;;['Synth. classe champs'.$I24])" office:value-type="string" office:string-value=" " calcext:value-type="string">
            <text:p><text:s/></text:p>
          </table:table-cell>
          <table:table-cell/>
          <table:table-cell table:formula="of:=IF(['Synth. classe champs'.I24]&gt;['Quartiles dynamiques'.$B$3];['Synth. classe champs'.C24];&quot; &quot;)" office:value-type="string" office:string-value=" " calcext:value-type="string">
            <text:p><text:s/></text:p>
          </table:table-cell>
          <table:table-cell table:formula="of:=IF([.AF25]=&quot; &quot;;&quot; &quot;;['Synth. classe champs'.$I24])" office:value-type="string" office:string-value=" " calcext:value-type="string">
            <text:p><text:s/></text:p>
          </table:table-cell>
          <table:table-cell table:formula="of:=IF(['Synth. classe champs'.K24]&lt;['Quartiles dynamiques'.$B$1];['Synth. classe champs'.C24];&quot; &quot;)" office:value-type="string" office:string-value=" " calcext:value-type="string">
            <text:p><text:s/></text:p>
          </table:table-cell>
          <table:table-cell table:formula="of:=IF([.AH25]=&quot; &quot;;&quot; &quot;;['Synth. classe champs'.$K24])" office:value-type="string" office:string-value=" " calcext:value-type="string">
            <text:p><text:s/></text:p>
          </table:table-cell>
          <table:table-cell/>
          <table:table-cell table:formula="of:=IF(AND((['Synth. classe champs'.K24]&gt;=['Quartiles dynamiques'.$B$1]);(['Synth. classe champs'.K24]&lt;['Quartiles dynamiques'.$B$2]));['Synth. classe champs'.C24];&quot; &quot;)" office:value-type="string" office:string-value=" " calcext:value-type="string">
            <text:p><text:s/></text:p>
          </table:table-cell>
          <table:table-cell table:formula="of:=IF([.AK25]=&quot; &quot;;&quot; &quot;;['Synth. classe champs'.$K24])" office:value-type="string" office:string-value=" " calcext:value-type="string">
            <text:p><text:s/></text:p>
          </table:table-cell>
          <table:table-cell/>
          <table:table-cell table:formula="of:=IF(AND((['Synth. classe champs'.K24]&gt;=['Quartiles dynamiques'.$B$2]);(['Synth. classe champs'.K24]&lt;['Quartiles dynamiques'.$B$3]));['Synth. classe champs'.C24];&quot; &quot;)" office:value-type="string" office:string-value=" " calcext:value-type="string">
            <text:p><text:s/></text:p>
          </table:table-cell>
          <table:table-cell table:formula="of:=IF([.AN25]=&quot; &quot;;&quot; &quot;;['Synth. classe champs'.$K24])" office:value-type="string" office:string-value=" " calcext:value-type="string">
            <text:p><text:s/></text:p>
          </table:table-cell>
          <table:table-cell/>
          <table:table-cell table:formula="of:=IF(['Synth. classe champs'.K24]&gt;['Quartiles dynamiques'.$B$3];['Synth. classe champs'.C24];&quot; &quot;)" office:value-type="string" office:string-value=" " calcext:value-type="string">
            <text:p><text:s/></text:p>
          </table:table-cell>
          <table:table-cell table:formula="of:=IF([.AQ25]=&quot; &quot;;&quot; &quot;;['Synth. classe champs'.$K24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5]&lt;['Quartiles dynamiques'.$B$1];['Synth. classe champs'.C25];&quot; &quot;)" office:value-type="string" office:string-value=" " calcext:value-type="string">
            <text:p><text:s/></text:p>
          </table:table-cell>
          <table:table-cell table:formula="of:=IF([.A26]=&quot; &quot;;&quot; &quot;;['Synth. classe champs'.$E25])" office:value-type="string" office:string-value=" " calcext:value-type="string">
            <text:p><text:s/></text:p>
          </table:table-cell>
          <table:table-cell/>
          <table:table-cell table:formula="of:=IF(AND((['Synth. classe champs'.E25]&gt;=['Quartiles dynamiques'.$B$1]);(['Synth. classe champs'.E25]&lt;['Quartiles dynamiques'.$B$2]));['Synth. classe champs'.C25];&quot; &quot;)" office:value-type="string" office:string-value=" " calcext:value-type="string">
            <text:p><text:s/></text:p>
          </table:table-cell>
          <table:table-cell table:formula="of:=IF([.D26]=&quot; &quot;;&quot; &quot;;['Synth. classe champs'.$E25])" office:value-type="string" office:string-value=" " calcext:value-type="string">
            <text:p><text:s/></text:p>
          </table:table-cell>
          <table:table-cell/>
          <table:table-cell table:formula="of:=IF(AND((['Synth. classe champs'.E25]&gt;=['Quartiles dynamiques'.$B$2]);(['Synth. classe champs'.E25]&lt;['Quartiles dynamiques'.$B$3]));['Synth. classe champs'.C25];&quot; &quot;)" office:value-type="string" office:string-value=" " calcext:value-type="string">
            <text:p><text:s/></text:p>
          </table:table-cell>
          <table:table-cell table:formula="of:=IF([.G26]=&quot; &quot;;&quot; &quot;;['Synth. classe champs'.$E25])" office:value-type="string" office:string-value=" " calcext:value-type="string">
            <text:p><text:s/></text:p>
          </table:table-cell>
          <table:table-cell/>
          <table:table-cell table:formula="of:=IF(['Synth. classe champs'.E25]&gt;['Quartiles dynamiques'.$B$3];['Synth. classe champs'.C25];&quot; &quot;)" office:value-type="string" office:string-value=" " calcext:value-type="string">
            <text:p><text:s/></text:p>
          </table:table-cell>
          <table:table-cell table:formula="of:=IF([.J26]=&quot; &quot;;&quot; &quot;;['Synth. classe champs'.$E25])" office:value-type="string" office:string-value=" " calcext:value-type="string">
            <text:p><text:s/></text:p>
          </table:table-cell>
          <table:table-cell table:formula="of:=IF(['Synth. classe champs'.G25]&lt;['Quartiles dynamiques'.$B$1];['Synth. classe champs'.C25];&quot; &quot;)" office:value-type="string" office:string-value=" " calcext:value-type="string">
            <text:p><text:s/></text:p>
          </table:table-cell>
          <table:table-cell table:formula="of:=IF([.L26]=&quot; &quot;;&quot; &quot;;['Synth. classe champs'.$G25])" office:value-type="string" office:string-value=" " calcext:value-type="string">
            <text:p><text:s/></text:p>
          </table:table-cell>
          <table:table-cell/>
          <table:table-cell table:formula="of:=IF(AND((['Synth. classe champs'.G25]&gt;=['Quartiles dynamiques'.$B$1]);(['Synth. classe champs'.G25]&lt;['Quartiles dynamiques'.$B$2]));['Synth. classe champs'.C25];&quot; &quot;)" office:value-type="string" office:string-value=" " calcext:value-type="string">
            <text:p><text:s/></text:p>
          </table:table-cell>
          <table:table-cell table:formula="of:=IF([.O26]=&quot; &quot;;&quot; &quot;;['Synth. classe champs'.$G25])" office:value-type="string" office:string-value=" " calcext:value-type="string">
            <text:p><text:s/></text:p>
          </table:table-cell>
          <table:table-cell/>
          <table:table-cell table:formula="of:=IF(AND((['Synth. classe champs'.G25]&gt;=['Quartiles dynamiques'.$B$2]);(['Synth. classe champs'.G25]&lt;['Quartiles dynamiques'.$B$3]));['Synth. classe champs'.C25];&quot; &quot;)" office:value-type="string" office:string-value=" " calcext:value-type="string">
            <text:p><text:s/></text:p>
          </table:table-cell>
          <table:table-cell table:formula="of:=IF([.R26]=&quot; &quot;;&quot; &quot;;['Synth. classe champs'.$G25])" office:value-type="string" office:string-value=" " calcext:value-type="string">
            <text:p><text:s/></text:p>
          </table:table-cell>
          <table:table-cell/>
          <table:table-cell table:formula="of:=IF(['Synth. classe champs'.G25]&gt;['Quartiles dynamiques'.$B$3];['Synth. classe champs'.C25];&quot; &quot;)" office:value-type="string" office:string-value=" " calcext:value-type="string">
            <text:p><text:s/></text:p>
          </table:table-cell>
          <table:table-cell table:formula="of:=IF([.U26]=&quot; &quot;;&quot; &quot;;['Synth. classe champs'.G25])" office:value-type="string" office:string-value=" " calcext:value-type="string">
            <text:p><text:s/></text:p>
          </table:table-cell>
          <table:table-cell table:formula="of:=IF(['Synth. classe champs'.I25]&lt;['Quartiles dynamiques'.$B$1];['Synth. classe champs'.C25];&quot; &quot;)" office:value-type="string" office:string-value=" " calcext:value-type="string">
            <text:p><text:s/></text:p>
          </table:table-cell>
          <table:table-cell table:formula="of:=IF([.W26]=&quot; &quot;;&quot; &quot;;['Synth. classe champs'.$I25])" office:value-type="string" office:string-value=" " calcext:value-type="string">
            <text:p><text:s/></text:p>
          </table:table-cell>
          <table:table-cell/>
          <table:table-cell table:formula="of:=IF(AND((['Synth. classe champs'.I25]&gt;=['Quartiles dynamiques'.$B$1]);(['Synth. classe champs'.I25]&lt;['Quartiles dynamiques'.$B$2]));['Synth. classe champs'.C25];&quot; &quot;)" office:value-type="string" office:string-value=" " calcext:value-type="string">
            <text:p><text:s/></text:p>
          </table:table-cell>
          <table:table-cell table:formula="of:=IF([.Z26]=&quot; &quot;;&quot; &quot;;['Synth. classe champs'.$I25])" office:value-type="string" office:string-value=" " calcext:value-type="string">
            <text:p><text:s/></text:p>
          </table:table-cell>
          <table:table-cell/>
          <table:table-cell table:formula="of:=IF(AND((['Synth. classe champs'.I25]&gt;=['Quartiles dynamiques'.$B$2]);(['Synth. classe champs'.I25]&lt;['Quartiles dynamiques'.$B$3]));['Synth. classe champs'.C25];&quot; &quot;)" office:value-type="string" office:string-value=" " calcext:value-type="string">
            <text:p><text:s/></text:p>
          </table:table-cell>
          <table:table-cell table:formula="of:=IF([.AC26]=&quot; &quot;;&quot; &quot;;['Synth. classe champs'.$I25])" office:value-type="string" office:string-value=" " calcext:value-type="string">
            <text:p><text:s/></text:p>
          </table:table-cell>
          <table:table-cell/>
          <table:table-cell table:formula="of:=IF(['Synth. classe champs'.I25]&gt;['Quartiles dynamiques'.$B$3];['Synth. classe champs'.C25];&quot; &quot;)" office:value-type="string" office:string-value=" " calcext:value-type="string">
            <text:p><text:s/></text:p>
          </table:table-cell>
          <table:table-cell table:formula="of:=IF([.AF26]=&quot; &quot;;&quot; &quot;;['Synth. classe champs'.$I25])" office:value-type="string" office:string-value=" " calcext:value-type="string">
            <text:p><text:s/></text:p>
          </table:table-cell>
          <table:table-cell table:formula="of:=IF(['Synth. classe champs'.K25]&lt;['Quartiles dynamiques'.$B$1];['Synth. classe champs'.C25];&quot; &quot;)" office:value-type="string" office:string-value=" " calcext:value-type="string">
            <text:p><text:s/></text:p>
          </table:table-cell>
          <table:table-cell table:formula="of:=IF([.AH26]=&quot; &quot;;&quot; &quot;;['Synth. classe champs'.$K25])" office:value-type="string" office:string-value=" " calcext:value-type="string">
            <text:p><text:s/></text:p>
          </table:table-cell>
          <table:table-cell/>
          <table:table-cell table:formula="of:=IF(AND((['Synth. classe champs'.K25]&gt;=['Quartiles dynamiques'.$B$1]);(['Synth. classe champs'.K25]&lt;['Quartiles dynamiques'.$B$2]));['Synth. classe champs'.C25];&quot; &quot;)" office:value-type="string" office:string-value=" " calcext:value-type="string">
            <text:p><text:s/></text:p>
          </table:table-cell>
          <table:table-cell table:formula="of:=IF([.AK26]=&quot; &quot;;&quot; &quot;;['Synth. classe champs'.$K25])" office:value-type="string" office:string-value=" " calcext:value-type="string">
            <text:p><text:s/></text:p>
          </table:table-cell>
          <table:table-cell/>
          <table:table-cell table:formula="of:=IF(AND((['Synth. classe champs'.K25]&gt;=['Quartiles dynamiques'.$B$2]);(['Synth. classe champs'.K25]&lt;['Quartiles dynamiques'.$B$3]));['Synth. classe champs'.C25];&quot; &quot;)" office:value-type="string" office:string-value=" " calcext:value-type="string">
            <text:p><text:s/></text:p>
          </table:table-cell>
          <table:table-cell table:formula="of:=IF([.AN26]=&quot; &quot;;&quot; &quot;;['Synth. classe champs'.$K25])" office:value-type="string" office:string-value=" " calcext:value-type="string">
            <text:p><text:s/></text:p>
          </table:table-cell>
          <table:table-cell/>
          <table:table-cell table:formula="of:=IF(['Synth. classe champs'.K25]&gt;['Quartiles dynamiques'.$B$3];['Synth. classe champs'.C25];&quot; &quot;)" office:value-type="string" office:string-value=" " calcext:value-type="string">
            <text:p><text:s/></text:p>
          </table:table-cell>
          <table:table-cell table:formula="of:=IF([.AQ26]=&quot; &quot;;&quot; &quot;;['Synth. classe champs'.$K25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6]&lt;['Quartiles dynamiques'.$B$1];['Synth. classe champs'.C26];&quot; &quot;)" office:value-type="string" office:string-value=" " calcext:value-type="string">
            <text:p><text:s/></text:p>
          </table:table-cell>
          <table:table-cell table:formula="of:=IF([.A27]=&quot; &quot;;&quot; &quot;;['Synth. classe champs'.$E26])" office:value-type="string" office:string-value=" " calcext:value-type="string">
            <text:p><text:s/></text:p>
          </table:table-cell>
          <table:table-cell/>
          <table:table-cell table:formula="of:=IF(AND((['Synth. classe champs'.E26]&gt;=['Quartiles dynamiques'.$B$1]);(['Synth. classe champs'.E26]&lt;['Quartiles dynamiques'.$B$2]));['Synth. classe champs'.C26];&quot; &quot;)" office:value-type="string" office:string-value=" " calcext:value-type="string">
            <text:p><text:s/></text:p>
          </table:table-cell>
          <table:table-cell table:formula="of:=IF([.D27]=&quot; &quot;;&quot; &quot;;['Synth. classe champs'.$E26])" office:value-type="string" office:string-value=" " calcext:value-type="string">
            <text:p><text:s/></text:p>
          </table:table-cell>
          <table:table-cell/>
          <table:table-cell table:formula="of:=IF(AND((['Synth. classe champs'.E26]&gt;=['Quartiles dynamiques'.$B$2]);(['Synth. classe champs'.E26]&lt;['Quartiles dynamiques'.$B$3]));['Synth. classe champs'.C26];&quot; &quot;)" office:value-type="string" office:string-value=" " calcext:value-type="string">
            <text:p><text:s/></text:p>
          </table:table-cell>
          <table:table-cell table:formula="of:=IF([.G27]=&quot; &quot;;&quot; &quot;;['Synth. classe champs'.$E26])" office:value-type="string" office:string-value=" " calcext:value-type="string">
            <text:p><text:s/></text:p>
          </table:table-cell>
          <table:table-cell/>
          <table:table-cell table:formula="of:=IF(['Synth. classe champs'.E26]&gt;['Quartiles dynamiques'.$B$3];['Synth. classe champs'.C26];&quot; &quot;)" office:value-type="string" office:string-value=" " calcext:value-type="string">
            <text:p><text:s/></text:p>
          </table:table-cell>
          <table:table-cell table:formula="of:=IF([.J27]=&quot; &quot;;&quot; &quot;;['Synth. classe champs'.$E26])" office:value-type="string" office:string-value=" " calcext:value-type="string">
            <text:p><text:s/></text:p>
          </table:table-cell>
          <table:table-cell table:formula="of:=IF(['Synth. classe champs'.G26]&lt;['Quartiles dynamiques'.$B$1];['Synth. classe champs'.C26];&quot; &quot;)" office:value-type="string" office:string-value=" " calcext:value-type="string">
            <text:p><text:s/></text:p>
          </table:table-cell>
          <table:table-cell table:formula="of:=IF([.L27]=&quot; &quot;;&quot; &quot;;['Synth. classe champs'.$G26])" office:value-type="string" office:string-value=" " calcext:value-type="string">
            <text:p><text:s/></text:p>
          </table:table-cell>
          <table:table-cell/>
          <table:table-cell table:formula="of:=IF(AND((['Synth. classe champs'.G26]&gt;=['Quartiles dynamiques'.$B$1]);(['Synth. classe champs'.G26]&lt;['Quartiles dynamiques'.$B$2]));['Synth. classe champs'.C26];&quot; &quot;)" office:value-type="string" office:string-value=" " calcext:value-type="string">
            <text:p><text:s/></text:p>
          </table:table-cell>
          <table:table-cell table:formula="of:=IF([.O27]=&quot; &quot;;&quot; &quot;;['Synth. classe champs'.$G26])" office:value-type="string" office:string-value=" " calcext:value-type="string">
            <text:p><text:s/></text:p>
          </table:table-cell>
          <table:table-cell/>
          <table:table-cell table:formula="of:=IF(AND((['Synth. classe champs'.G26]&gt;=['Quartiles dynamiques'.$B$2]);(['Synth. classe champs'.G26]&lt;['Quartiles dynamiques'.$B$3]));['Synth. classe champs'.C26];&quot; &quot;)" office:value-type="string" office:string-value=" " calcext:value-type="string">
            <text:p><text:s/></text:p>
          </table:table-cell>
          <table:table-cell table:formula="of:=IF([.R27]=&quot; &quot;;&quot; &quot;;['Synth. classe champs'.$G26])" office:value-type="string" office:string-value=" " calcext:value-type="string">
            <text:p><text:s/></text:p>
          </table:table-cell>
          <table:table-cell/>
          <table:table-cell table:formula="of:=IF(['Synth. classe champs'.G26]&gt;['Quartiles dynamiques'.$B$3];['Synth. classe champs'.C26];&quot; &quot;)" office:value-type="string" office:string-value=" " calcext:value-type="string">
            <text:p><text:s/></text:p>
          </table:table-cell>
          <table:table-cell table:formula="of:=IF([.U27]=&quot; &quot;;&quot; &quot;;['Synth. classe champs'.G26])" office:value-type="string" office:string-value=" " calcext:value-type="string">
            <text:p><text:s/></text:p>
          </table:table-cell>
          <table:table-cell table:formula="of:=IF(['Synth. classe champs'.I26]&lt;['Quartiles dynamiques'.$B$1];['Synth. classe champs'.C26];&quot; &quot;)" office:value-type="string" office:string-value=" " calcext:value-type="string">
            <text:p><text:s/></text:p>
          </table:table-cell>
          <table:table-cell table:formula="of:=IF([.W27]=&quot; &quot;;&quot; &quot;;['Synth. classe champs'.$I26])" office:value-type="string" office:string-value=" " calcext:value-type="string">
            <text:p><text:s/></text:p>
          </table:table-cell>
          <table:table-cell/>
          <table:table-cell table:formula="of:=IF(AND((['Synth. classe champs'.I26]&gt;=['Quartiles dynamiques'.$B$1]);(['Synth. classe champs'.I26]&lt;['Quartiles dynamiques'.$B$2]));['Synth. classe champs'.C26];&quot; &quot;)" office:value-type="string" office:string-value=" " calcext:value-type="string">
            <text:p><text:s/></text:p>
          </table:table-cell>
          <table:table-cell table:formula="of:=IF([.Z27]=&quot; &quot;;&quot; &quot;;['Synth. classe champs'.$I26])" office:value-type="string" office:string-value=" " calcext:value-type="string">
            <text:p><text:s/></text:p>
          </table:table-cell>
          <table:table-cell/>
          <table:table-cell table:formula="of:=IF(AND((['Synth. classe champs'.I26]&gt;=['Quartiles dynamiques'.$B$2]);(['Synth. classe champs'.I26]&lt;['Quartiles dynamiques'.$B$3]));['Synth. classe champs'.C26];&quot; &quot;)" office:value-type="string" office:string-value=" " calcext:value-type="string">
            <text:p><text:s/></text:p>
          </table:table-cell>
          <table:table-cell table:formula="of:=IF([.AC27]=&quot; &quot;;&quot; &quot;;['Synth. classe champs'.$I26])" office:value-type="string" office:string-value=" " calcext:value-type="string">
            <text:p><text:s/></text:p>
          </table:table-cell>
          <table:table-cell/>
          <table:table-cell table:formula="of:=IF(['Synth. classe champs'.I26]&gt;['Quartiles dynamiques'.$B$3];['Synth. classe champs'.C26];&quot; &quot;)" office:value-type="string" office:string-value=" " calcext:value-type="string">
            <text:p><text:s/></text:p>
          </table:table-cell>
          <table:table-cell table:formula="of:=IF([.AF27]=&quot; &quot;;&quot; &quot;;['Synth. classe champs'.$I26])" office:value-type="string" office:string-value=" " calcext:value-type="string">
            <text:p><text:s/></text:p>
          </table:table-cell>
          <table:table-cell table:formula="of:=IF(['Synth. classe champs'.K26]&lt;['Quartiles dynamiques'.$B$1];['Synth. classe champs'.C26];&quot; &quot;)" office:value-type="string" office:string-value=" " calcext:value-type="string">
            <text:p><text:s/></text:p>
          </table:table-cell>
          <table:table-cell table:formula="of:=IF([.AH27]=&quot; &quot;;&quot; &quot;;['Synth. classe champs'.$K26])" office:value-type="string" office:string-value=" " calcext:value-type="string">
            <text:p><text:s/></text:p>
          </table:table-cell>
          <table:table-cell/>
          <table:table-cell table:formula="of:=IF(AND((['Synth. classe champs'.K26]&gt;=['Quartiles dynamiques'.$B$1]);(['Synth. classe champs'.K26]&lt;['Quartiles dynamiques'.$B$2]));['Synth. classe champs'.C26];&quot; &quot;)" office:value-type="string" office:string-value=" " calcext:value-type="string">
            <text:p><text:s/></text:p>
          </table:table-cell>
          <table:table-cell table:formula="of:=IF([.AK27]=&quot; &quot;;&quot; &quot;;['Synth. classe champs'.$K26])" office:value-type="string" office:string-value=" " calcext:value-type="string">
            <text:p><text:s/></text:p>
          </table:table-cell>
          <table:table-cell/>
          <table:table-cell table:formula="of:=IF(AND((['Synth. classe champs'.K26]&gt;=['Quartiles dynamiques'.$B$2]);(['Synth. classe champs'.K26]&lt;['Quartiles dynamiques'.$B$3]));['Synth. classe champs'.C26];&quot; &quot;)" office:value-type="string" office:string-value=" " calcext:value-type="string">
            <text:p><text:s/></text:p>
          </table:table-cell>
          <table:table-cell table:formula="of:=IF([.AN27]=&quot; &quot;;&quot; &quot;;['Synth. classe champs'.$K26])" office:value-type="string" office:string-value=" " calcext:value-type="string">
            <text:p><text:s/></text:p>
          </table:table-cell>
          <table:table-cell/>
          <table:table-cell table:formula="of:=IF(['Synth. classe champs'.K26]&gt;['Quartiles dynamiques'.$B$3];['Synth. classe champs'.C26];&quot; &quot;)" office:value-type="string" office:string-value=" " calcext:value-type="string">
            <text:p><text:s/></text:p>
          </table:table-cell>
          <table:table-cell table:formula="of:=IF([.AQ27]=&quot; &quot;;&quot; &quot;;['Synth. classe champs'.$K26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7]&lt;['Quartiles dynamiques'.$B$1];['Synth. classe champs'.C27];&quot; &quot;)" office:value-type="string" office:string-value=" " calcext:value-type="string">
            <text:p><text:s/></text:p>
          </table:table-cell>
          <table:table-cell table:formula="of:=IF([.A28]=&quot; &quot;;&quot; &quot;;['Synth. classe champs'.$E27])" office:value-type="string" office:string-value=" " calcext:value-type="string">
            <text:p><text:s/></text:p>
          </table:table-cell>
          <table:table-cell/>
          <table:table-cell table:formula="of:=IF(AND((['Synth. classe champs'.E27]&gt;=['Quartiles dynamiques'.$B$1]);(['Synth. classe champs'.E27]&lt;['Quartiles dynamiques'.$B$2]));['Synth. classe champs'.C27];&quot; &quot;)" office:value-type="string" office:string-value=" " calcext:value-type="string">
            <text:p><text:s/></text:p>
          </table:table-cell>
          <table:table-cell table:formula="of:=IF([.D28]=&quot; &quot;;&quot; &quot;;['Synth. classe champs'.$E27])" office:value-type="string" office:string-value=" " calcext:value-type="string">
            <text:p><text:s/></text:p>
          </table:table-cell>
          <table:table-cell/>
          <table:table-cell table:formula="of:=IF(AND((['Synth. classe champs'.E27]&gt;=['Quartiles dynamiques'.$B$2]);(['Synth. classe champs'.E27]&lt;['Quartiles dynamiques'.$B$3]));['Synth. classe champs'.C27];&quot; &quot;)" office:value-type="string" office:string-value=" " calcext:value-type="string">
            <text:p><text:s/></text:p>
          </table:table-cell>
          <table:table-cell table:formula="of:=IF([.G28]=&quot; &quot;;&quot; &quot;;['Synth. classe champs'.$E27])" office:value-type="string" office:string-value=" " calcext:value-type="string">
            <text:p><text:s/></text:p>
          </table:table-cell>
          <table:table-cell/>
          <table:table-cell table:formula="of:=IF(['Synth. classe champs'.E27]&gt;['Quartiles dynamiques'.$B$3];['Synth. classe champs'.C27];&quot; &quot;)" office:value-type="string" office:string-value=" " calcext:value-type="string">
            <text:p><text:s/></text:p>
          </table:table-cell>
          <table:table-cell table:formula="of:=IF([.J28]=&quot; &quot;;&quot; &quot;;['Synth. classe champs'.$E27])" office:value-type="string" office:string-value=" " calcext:value-type="string">
            <text:p><text:s/></text:p>
          </table:table-cell>
          <table:table-cell table:formula="of:=IF(['Synth. classe champs'.G27]&lt;['Quartiles dynamiques'.$B$1];['Synth. classe champs'.C27];&quot; &quot;)" office:value-type="string" office:string-value=" " calcext:value-type="string">
            <text:p><text:s/></text:p>
          </table:table-cell>
          <table:table-cell table:formula="of:=IF([.L28]=&quot; &quot;;&quot; &quot;;['Synth. classe champs'.$G27])" office:value-type="string" office:string-value=" " calcext:value-type="string">
            <text:p><text:s/></text:p>
          </table:table-cell>
          <table:table-cell/>
          <table:table-cell table:formula="of:=IF(AND((['Synth. classe champs'.G27]&gt;=['Quartiles dynamiques'.$B$1]);(['Synth. classe champs'.G27]&lt;['Quartiles dynamiques'.$B$2]));['Synth. classe champs'.C27];&quot; &quot;)" office:value-type="string" office:string-value=" " calcext:value-type="string">
            <text:p><text:s/></text:p>
          </table:table-cell>
          <table:table-cell table:formula="of:=IF([.O28]=&quot; &quot;;&quot; &quot;;['Synth. classe champs'.$G27])" office:value-type="string" office:string-value=" " calcext:value-type="string">
            <text:p><text:s/></text:p>
          </table:table-cell>
          <table:table-cell/>
          <table:table-cell table:formula="of:=IF(AND((['Synth. classe champs'.G27]&gt;=['Quartiles dynamiques'.$B$2]);(['Synth. classe champs'.G27]&lt;['Quartiles dynamiques'.$B$3]));['Synth. classe champs'.C27];&quot; &quot;)" office:value-type="string" office:string-value=" " calcext:value-type="string">
            <text:p><text:s/></text:p>
          </table:table-cell>
          <table:table-cell table:formula="of:=IF([.R28]=&quot; &quot;;&quot; &quot;;['Synth. classe champs'.$G27])" office:value-type="string" office:string-value=" " calcext:value-type="string">
            <text:p><text:s/></text:p>
          </table:table-cell>
          <table:table-cell/>
          <table:table-cell table:formula="of:=IF(['Synth. classe champs'.G27]&gt;['Quartiles dynamiques'.$B$3];['Synth. classe champs'.C27];&quot; &quot;)" office:value-type="string" office:string-value=" " calcext:value-type="string">
            <text:p><text:s/></text:p>
          </table:table-cell>
          <table:table-cell table:formula="of:=IF([.U28]=&quot; &quot;;&quot; &quot;;['Synth. classe champs'.G27])" office:value-type="string" office:string-value=" " calcext:value-type="string">
            <text:p><text:s/></text:p>
          </table:table-cell>
          <table:table-cell table:formula="of:=IF(['Synth. classe champs'.I27]&lt;['Quartiles dynamiques'.$B$1];['Synth. classe champs'.C27];&quot; &quot;)" office:value-type="string" office:string-value=" " calcext:value-type="string">
            <text:p><text:s/></text:p>
          </table:table-cell>
          <table:table-cell table:formula="of:=IF([.W28]=&quot; &quot;;&quot; &quot;;['Synth. classe champs'.$I27])" office:value-type="string" office:string-value=" " calcext:value-type="string">
            <text:p><text:s/></text:p>
          </table:table-cell>
          <table:table-cell/>
          <table:table-cell table:formula="of:=IF(AND((['Synth. classe champs'.I27]&gt;=['Quartiles dynamiques'.$B$1]);(['Synth. classe champs'.I27]&lt;['Quartiles dynamiques'.$B$2]));['Synth. classe champs'.C27];&quot; &quot;)" office:value-type="string" office:string-value=" " calcext:value-type="string">
            <text:p><text:s/></text:p>
          </table:table-cell>
          <table:table-cell table:formula="of:=IF([.Z28]=&quot; &quot;;&quot; &quot;;['Synth. classe champs'.$I27])" office:value-type="string" office:string-value=" " calcext:value-type="string">
            <text:p><text:s/></text:p>
          </table:table-cell>
          <table:table-cell/>
          <table:table-cell table:formula="of:=IF(AND((['Synth. classe champs'.I27]&gt;=['Quartiles dynamiques'.$B$2]);(['Synth. classe champs'.I27]&lt;['Quartiles dynamiques'.$B$3]));['Synth. classe champs'.C27];&quot; &quot;)" office:value-type="string" office:string-value=" " calcext:value-type="string">
            <text:p><text:s/></text:p>
          </table:table-cell>
          <table:table-cell table:formula="of:=IF([.AC28]=&quot; &quot;;&quot; &quot;;['Synth. classe champs'.$I27])" office:value-type="string" office:string-value=" " calcext:value-type="string">
            <text:p><text:s/></text:p>
          </table:table-cell>
          <table:table-cell/>
          <table:table-cell table:formula="of:=IF(['Synth. classe champs'.I27]&gt;['Quartiles dynamiques'.$B$3];['Synth. classe champs'.C27];&quot; &quot;)" office:value-type="string" office:string-value=" " calcext:value-type="string">
            <text:p><text:s/></text:p>
          </table:table-cell>
          <table:table-cell table:formula="of:=IF([.AF28]=&quot; &quot;;&quot; &quot;;['Synth. classe champs'.$I27])" office:value-type="string" office:string-value=" " calcext:value-type="string">
            <text:p><text:s/></text:p>
          </table:table-cell>
          <table:table-cell table:formula="of:=IF(['Synth. classe champs'.K27]&lt;['Quartiles dynamiques'.$B$1];['Synth. classe champs'.C27];&quot; &quot;)" office:value-type="string" office:string-value=" " calcext:value-type="string">
            <text:p><text:s/></text:p>
          </table:table-cell>
          <table:table-cell table:formula="of:=IF([.AH28]=&quot; &quot;;&quot; &quot;;['Synth. classe champs'.$K27])" office:value-type="string" office:string-value=" " calcext:value-type="string">
            <text:p><text:s/></text:p>
          </table:table-cell>
          <table:table-cell/>
          <table:table-cell table:formula="of:=IF(AND((['Synth. classe champs'.K27]&gt;=['Quartiles dynamiques'.$B$1]);(['Synth. classe champs'.K27]&lt;['Quartiles dynamiques'.$B$2]));['Synth. classe champs'.C27];&quot; &quot;)" office:value-type="string" office:string-value=" " calcext:value-type="string">
            <text:p><text:s/></text:p>
          </table:table-cell>
          <table:table-cell table:formula="of:=IF([.AK28]=&quot; &quot;;&quot; &quot;;['Synth. classe champs'.$K27])" office:value-type="string" office:string-value=" " calcext:value-type="string">
            <text:p><text:s/></text:p>
          </table:table-cell>
          <table:table-cell/>
          <table:table-cell table:formula="of:=IF(AND((['Synth. classe champs'.K27]&gt;=['Quartiles dynamiques'.$B$2]);(['Synth. classe champs'.K27]&lt;['Quartiles dynamiques'.$B$3]));['Synth. classe champs'.C27];&quot; &quot;)" office:value-type="string" office:string-value=" " calcext:value-type="string">
            <text:p><text:s/></text:p>
          </table:table-cell>
          <table:table-cell table:formula="of:=IF([.AN28]=&quot; &quot;;&quot; &quot;;['Synth. classe champs'.$K27])" office:value-type="string" office:string-value=" " calcext:value-type="string">
            <text:p><text:s/></text:p>
          </table:table-cell>
          <table:table-cell/>
          <table:table-cell table:formula="of:=IF(['Synth. classe champs'.K27]&gt;['Quartiles dynamiques'.$B$3];['Synth. classe champs'.C27];&quot; &quot;)" office:value-type="string" office:string-value=" " calcext:value-type="string">
            <text:p><text:s/></text:p>
          </table:table-cell>
          <table:table-cell table:formula="of:=IF([.AQ28]=&quot; &quot;;&quot; &quot;;['Synth. classe champs'.$K27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8]&lt;['Quartiles dynamiques'.$B$1];['Synth. classe champs'.C28];&quot; &quot;)" office:value-type="string" office:string-value=" " calcext:value-type="string">
            <text:p><text:s/></text:p>
          </table:table-cell>
          <table:table-cell table:formula="of:=IF([.A29]=&quot; &quot;;&quot; &quot;;['Synth. classe champs'.$E28])" office:value-type="string" office:string-value=" " calcext:value-type="string">
            <text:p><text:s/></text:p>
          </table:table-cell>
          <table:table-cell/>
          <table:table-cell table:formula="of:=IF(AND((['Synth. classe champs'.E28]&gt;=['Quartiles dynamiques'.$B$1]);(['Synth. classe champs'.E28]&lt;['Quartiles dynamiques'.$B$2]));['Synth. classe champs'.C28];&quot; &quot;)" office:value-type="string" office:string-value=" " calcext:value-type="string">
            <text:p><text:s/></text:p>
          </table:table-cell>
          <table:table-cell table:formula="of:=IF([.D29]=&quot; &quot;;&quot; &quot;;['Synth. classe champs'.$E28])" office:value-type="string" office:string-value=" " calcext:value-type="string">
            <text:p><text:s/></text:p>
          </table:table-cell>
          <table:table-cell/>
          <table:table-cell table:formula="of:=IF(AND((['Synth. classe champs'.E28]&gt;=['Quartiles dynamiques'.$B$2]);(['Synth. classe champs'.E28]&lt;['Quartiles dynamiques'.$B$3]));['Synth. classe champs'.C28];&quot; &quot;)" office:value-type="string" office:string-value=" " calcext:value-type="string">
            <text:p><text:s/></text:p>
          </table:table-cell>
          <table:table-cell table:formula="of:=IF([.G29]=&quot; &quot;;&quot; &quot;;['Synth. classe champs'.$E28])" office:value-type="string" office:string-value=" " calcext:value-type="string">
            <text:p><text:s/></text:p>
          </table:table-cell>
          <table:table-cell/>
          <table:table-cell table:formula="of:=IF(['Synth. classe champs'.E28]&gt;['Quartiles dynamiques'.$B$3];['Synth. classe champs'.C28];&quot; &quot;)" office:value-type="string" office:string-value=" " calcext:value-type="string">
            <text:p><text:s/></text:p>
          </table:table-cell>
          <table:table-cell table:formula="of:=IF([.J29]=&quot; &quot;;&quot; &quot;;['Synth. classe champs'.$E28])" office:value-type="string" office:string-value=" " calcext:value-type="string">
            <text:p><text:s/></text:p>
          </table:table-cell>
          <table:table-cell table:formula="of:=IF(['Synth. classe champs'.G28]&lt;['Quartiles dynamiques'.$B$1];['Synth. classe champs'.C28];&quot; &quot;)" office:value-type="string" office:string-value=" " calcext:value-type="string">
            <text:p><text:s/></text:p>
          </table:table-cell>
          <table:table-cell table:formula="of:=IF([.L29]=&quot; &quot;;&quot; &quot;;['Synth. classe champs'.$G28])" office:value-type="string" office:string-value=" " calcext:value-type="string">
            <text:p><text:s/></text:p>
          </table:table-cell>
          <table:table-cell/>
          <table:table-cell table:formula="of:=IF(AND((['Synth. classe champs'.G28]&gt;=['Quartiles dynamiques'.$B$1]);(['Synth. classe champs'.G28]&lt;['Quartiles dynamiques'.$B$2]));['Synth. classe champs'.C28];&quot; &quot;)" office:value-type="string" office:string-value=" " calcext:value-type="string">
            <text:p><text:s/></text:p>
          </table:table-cell>
          <table:table-cell table:formula="of:=IF([.O29]=&quot; &quot;;&quot; &quot;;['Synth. classe champs'.$G28])" office:value-type="string" office:string-value=" " calcext:value-type="string">
            <text:p><text:s/></text:p>
          </table:table-cell>
          <table:table-cell/>
          <table:table-cell table:formula="of:=IF(AND((['Synth. classe champs'.G28]&gt;=['Quartiles dynamiques'.$B$2]);(['Synth. classe champs'.G28]&lt;['Quartiles dynamiques'.$B$3]));['Synth. classe champs'.C28];&quot; &quot;)" office:value-type="string" office:string-value=" " calcext:value-type="string">
            <text:p><text:s/></text:p>
          </table:table-cell>
          <table:table-cell table:formula="of:=IF([.R29]=&quot; &quot;;&quot; &quot;;['Synth. classe champs'.$G28])" office:value-type="string" office:string-value=" " calcext:value-type="string">
            <text:p><text:s/></text:p>
          </table:table-cell>
          <table:table-cell/>
          <table:table-cell table:formula="of:=IF(['Synth. classe champs'.G28]&gt;['Quartiles dynamiques'.$B$3];['Synth. classe champs'.C28];&quot; &quot;)" office:value-type="string" office:string-value=" " calcext:value-type="string">
            <text:p><text:s/></text:p>
          </table:table-cell>
          <table:table-cell table:formula="of:=IF([.U29]=&quot; &quot;;&quot; &quot;;['Synth. classe champs'.G28])" office:value-type="string" office:string-value=" " calcext:value-type="string">
            <text:p><text:s/></text:p>
          </table:table-cell>
          <table:table-cell table:formula="of:=IF(['Synth. classe champs'.I28]&lt;['Quartiles dynamiques'.$B$1];['Synth. classe champs'.C28];&quot; &quot;)" office:value-type="string" office:string-value=" " calcext:value-type="string">
            <text:p><text:s/></text:p>
          </table:table-cell>
          <table:table-cell table:formula="of:=IF([.W29]=&quot; &quot;;&quot; &quot;;['Synth. classe champs'.$I28])" office:value-type="string" office:string-value=" " calcext:value-type="string">
            <text:p><text:s/></text:p>
          </table:table-cell>
          <table:table-cell/>
          <table:table-cell table:formula="of:=IF(AND((['Synth. classe champs'.I28]&gt;=['Quartiles dynamiques'.$B$1]);(['Synth. classe champs'.I28]&lt;['Quartiles dynamiques'.$B$2]));['Synth. classe champs'.C28];&quot; &quot;)" office:value-type="string" office:string-value=" " calcext:value-type="string">
            <text:p><text:s/></text:p>
          </table:table-cell>
          <table:table-cell table:formula="of:=IF([.Z29]=&quot; &quot;;&quot; &quot;;['Synth. classe champs'.$I28])" office:value-type="string" office:string-value=" " calcext:value-type="string">
            <text:p><text:s/></text:p>
          </table:table-cell>
          <table:table-cell/>
          <table:table-cell table:formula="of:=IF(AND((['Synth. classe champs'.I28]&gt;=['Quartiles dynamiques'.$B$2]);(['Synth. classe champs'.I28]&lt;['Quartiles dynamiques'.$B$3]));['Synth. classe champs'.C28];&quot; &quot;)" office:value-type="string" office:string-value=" " calcext:value-type="string">
            <text:p><text:s/></text:p>
          </table:table-cell>
          <table:table-cell table:formula="of:=IF([.AC29]=&quot; &quot;;&quot; &quot;;['Synth. classe champs'.$I28])" office:value-type="string" office:string-value=" " calcext:value-type="string">
            <text:p><text:s/></text:p>
          </table:table-cell>
          <table:table-cell/>
          <table:table-cell table:formula="of:=IF(['Synth. classe champs'.I28]&gt;['Quartiles dynamiques'.$B$3];['Synth. classe champs'.C28];&quot; &quot;)" office:value-type="string" office:string-value=" " calcext:value-type="string">
            <text:p><text:s/></text:p>
          </table:table-cell>
          <table:table-cell table:formula="of:=IF([.AF29]=&quot; &quot;;&quot; &quot;;['Synth. classe champs'.$I28])" office:value-type="string" office:string-value=" " calcext:value-type="string">
            <text:p><text:s/></text:p>
          </table:table-cell>
          <table:table-cell table:formula="of:=IF(['Synth. classe champs'.K28]&lt;['Quartiles dynamiques'.$B$1];['Synth. classe champs'.C28];&quot; &quot;)" office:value-type="string" office:string-value=" " calcext:value-type="string">
            <text:p><text:s/></text:p>
          </table:table-cell>
          <table:table-cell table:formula="of:=IF([.AH29]=&quot; &quot;;&quot; &quot;;['Synth. classe champs'.$K28])" office:value-type="string" office:string-value=" " calcext:value-type="string">
            <text:p><text:s/></text:p>
          </table:table-cell>
          <table:table-cell/>
          <table:table-cell table:formula="of:=IF(AND((['Synth. classe champs'.K28]&gt;=['Quartiles dynamiques'.$B$1]);(['Synth. classe champs'.K28]&lt;['Quartiles dynamiques'.$B$2]));['Synth. classe champs'.C28];&quot; &quot;)" office:value-type="string" office:string-value=" " calcext:value-type="string">
            <text:p><text:s/></text:p>
          </table:table-cell>
          <table:table-cell table:formula="of:=IF([.AK29]=&quot; &quot;;&quot; &quot;;['Synth. classe champs'.$K28])" office:value-type="string" office:string-value=" " calcext:value-type="string">
            <text:p><text:s/></text:p>
          </table:table-cell>
          <table:table-cell/>
          <table:table-cell table:formula="of:=IF(AND((['Synth. classe champs'.K28]&gt;=['Quartiles dynamiques'.$B$2]);(['Synth. classe champs'.K28]&lt;['Quartiles dynamiques'.$B$3]));['Synth. classe champs'.C28];&quot; &quot;)" office:value-type="string" office:string-value=" " calcext:value-type="string">
            <text:p><text:s/></text:p>
          </table:table-cell>
          <table:table-cell table:formula="of:=IF([.AN29]=&quot; &quot;;&quot; &quot;;['Synth. classe champs'.$K28])" office:value-type="string" office:string-value=" " calcext:value-type="string">
            <text:p><text:s/></text:p>
          </table:table-cell>
          <table:table-cell/>
          <table:table-cell table:formula="of:=IF(['Synth. classe champs'.K28]&gt;['Quartiles dynamiques'.$B$3];['Synth. classe champs'.C28];&quot; &quot;)" office:value-type="string" office:string-value=" " calcext:value-type="string">
            <text:p><text:s/></text:p>
          </table:table-cell>
          <table:table-cell table:formula="of:=IF([.AQ29]=&quot; &quot;;&quot; &quot;;['Synth. classe champs'.$K28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29]&lt;['Quartiles dynamiques'.$B$1];['Synth. classe champs'.C29];&quot; &quot;)" office:value-type="string" office:string-value=" " calcext:value-type="string">
            <text:p><text:s/></text:p>
          </table:table-cell>
          <table:table-cell table:formula="of:=IF([.A30]=&quot; &quot;;&quot; &quot;;['Synth. classe champs'.$E29])" office:value-type="string" office:string-value=" " calcext:value-type="string">
            <text:p><text:s/></text:p>
          </table:table-cell>
          <table:table-cell/>
          <table:table-cell table:formula="of:=IF(AND((['Synth. classe champs'.E29]&gt;=['Quartiles dynamiques'.$B$1]);(['Synth. classe champs'.E29]&lt;['Quartiles dynamiques'.$B$2]));['Synth. classe champs'.C29];&quot; &quot;)" office:value-type="string" office:string-value=" " calcext:value-type="string">
            <text:p><text:s/></text:p>
          </table:table-cell>
          <table:table-cell table:formula="of:=IF([.D30]=&quot; &quot;;&quot; &quot;;['Synth. classe champs'.$E29])" office:value-type="string" office:string-value=" " calcext:value-type="string">
            <text:p><text:s/></text:p>
          </table:table-cell>
          <table:table-cell/>
          <table:table-cell table:formula="of:=IF(AND((['Synth. classe champs'.E29]&gt;=['Quartiles dynamiques'.$B$2]);(['Synth. classe champs'.E29]&lt;['Quartiles dynamiques'.$B$3]));['Synth. classe champs'.C29];&quot; &quot;)" office:value-type="string" office:string-value=" " calcext:value-type="string">
            <text:p><text:s/></text:p>
          </table:table-cell>
          <table:table-cell table:formula="of:=IF([.G30]=&quot; &quot;;&quot; &quot;;['Synth. classe champs'.$E29])" office:value-type="string" office:string-value=" " calcext:value-type="string">
            <text:p><text:s/></text:p>
          </table:table-cell>
          <table:table-cell/>
          <table:table-cell table:formula="of:=IF(['Synth. classe champs'.E29]&gt;['Quartiles dynamiques'.$B$3];['Synth. classe champs'.C29];&quot; &quot;)" office:value-type="string" office:string-value=" " calcext:value-type="string">
            <text:p><text:s/></text:p>
          </table:table-cell>
          <table:table-cell table:formula="of:=IF([.J30]=&quot; &quot;;&quot; &quot;;['Synth. classe champs'.$E29])" office:value-type="string" office:string-value=" " calcext:value-type="string">
            <text:p><text:s/></text:p>
          </table:table-cell>
          <table:table-cell table:formula="of:=IF(['Synth. classe champs'.G29]&lt;['Quartiles dynamiques'.$B$1];['Synth. classe champs'.C29];&quot; &quot;)" office:value-type="string" office:string-value=" " calcext:value-type="string">
            <text:p><text:s/></text:p>
          </table:table-cell>
          <table:table-cell table:formula="of:=IF([.L30]=&quot; &quot;;&quot; &quot;;['Synth. classe champs'.$G29])" office:value-type="string" office:string-value=" " calcext:value-type="string">
            <text:p><text:s/></text:p>
          </table:table-cell>
          <table:table-cell/>
          <table:table-cell table:formula="of:=IF(AND((['Synth. classe champs'.G29]&gt;=['Quartiles dynamiques'.$B$1]);(['Synth. classe champs'.G29]&lt;['Quartiles dynamiques'.$B$2]));['Synth. classe champs'.C29];&quot; &quot;)" office:value-type="string" office:string-value=" " calcext:value-type="string">
            <text:p><text:s/></text:p>
          </table:table-cell>
          <table:table-cell table:formula="of:=IF([.O30]=&quot; &quot;;&quot; &quot;;['Synth. classe champs'.$G29])" office:value-type="string" office:string-value=" " calcext:value-type="string">
            <text:p><text:s/></text:p>
          </table:table-cell>
          <table:table-cell/>
          <table:table-cell table:formula="of:=IF(AND((['Synth. classe champs'.G29]&gt;=['Quartiles dynamiques'.$B$2]);(['Synth. classe champs'.G29]&lt;['Quartiles dynamiques'.$B$3]));['Synth. classe champs'.C29];&quot; &quot;)" office:value-type="string" office:string-value=" " calcext:value-type="string">
            <text:p><text:s/></text:p>
          </table:table-cell>
          <table:table-cell table:formula="of:=IF([.R30]=&quot; &quot;;&quot; &quot;;['Synth. classe champs'.$G29])" office:value-type="string" office:string-value=" " calcext:value-type="string">
            <text:p><text:s/></text:p>
          </table:table-cell>
          <table:table-cell/>
          <table:table-cell table:formula="of:=IF(['Synth. classe champs'.G29]&gt;['Quartiles dynamiques'.$B$3];['Synth. classe champs'.C29];&quot; &quot;)" office:value-type="string" office:string-value=" " calcext:value-type="string">
            <text:p><text:s/></text:p>
          </table:table-cell>
          <table:table-cell table:formula="of:=IF([.U30]=&quot; &quot;;&quot; &quot;;['Synth. classe champs'.G29])" office:value-type="string" office:string-value=" " calcext:value-type="string">
            <text:p><text:s/></text:p>
          </table:table-cell>
          <table:table-cell table:formula="of:=IF(['Synth. classe champs'.I29]&lt;['Quartiles dynamiques'.$B$1];['Synth. classe champs'.C29];&quot; &quot;)" office:value-type="string" office:string-value=" " calcext:value-type="string">
            <text:p><text:s/></text:p>
          </table:table-cell>
          <table:table-cell table:formula="of:=IF([.W30]=&quot; &quot;;&quot; &quot;;['Synth. classe champs'.$I29])" office:value-type="string" office:string-value=" " calcext:value-type="string">
            <text:p><text:s/></text:p>
          </table:table-cell>
          <table:table-cell/>
          <table:table-cell table:formula="of:=IF(AND((['Synth. classe champs'.I29]&gt;=['Quartiles dynamiques'.$B$1]);(['Synth. classe champs'.I29]&lt;['Quartiles dynamiques'.$B$2]));['Synth. classe champs'.C29];&quot; &quot;)" office:value-type="string" office:string-value=" " calcext:value-type="string">
            <text:p><text:s/></text:p>
          </table:table-cell>
          <table:table-cell table:formula="of:=IF([.Z30]=&quot; &quot;;&quot; &quot;;['Synth. classe champs'.$I29])" office:value-type="string" office:string-value=" " calcext:value-type="string">
            <text:p><text:s/></text:p>
          </table:table-cell>
          <table:table-cell/>
          <table:table-cell table:formula="of:=IF(AND((['Synth. classe champs'.I29]&gt;=['Quartiles dynamiques'.$B$2]);(['Synth. classe champs'.I29]&lt;['Quartiles dynamiques'.$B$3]));['Synth. classe champs'.C29];&quot; &quot;)" office:value-type="string" office:string-value=" " calcext:value-type="string">
            <text:p><text:s/></text:p>
          </table:table-cell>
          <table:table-cell table:formula="of:=IF([.AC30]=&quot; &quot;;&quot; &quot;;['Synth. classe champs'.$I29])" office:value-type="string" office:string-value=" " calcext:value-type="string">
            <text:p><text:s/></text:p>
          </table:table-cell>
          <table:table-cell/>
          <table:table-cell table:formula="of:=IF(['Synth. classe champs'.I29]&gt;['Quartiles dynamiques'.$B$3];['Synth. classe champs'.C29];&quot; &quot;)" office:value-type="string" office:string-value=" " calcext:value-type="string">
            <text:p><text:s/></text:p>
          </table:table-cell>
          <table:table-cell table:formula="of:=IF([.AF30]=&quot; &quot;;&quot; &quot;;['Synth. classe champs'.$I29])" office:value-type="string" office:string-value=" " calcext:value-type="string">
            <text:p><text:s/></text:p>
          </table:table-cell>
          <table:table-cell table:formula="of:=IF(['Synth. classe champs'.K29]&lt;['Quartiles dynamiques'.$B$1];['Synth. classe champs'.C29];&quot; &quot;)" office:value-type="string" office:string-value=" " calcext:value-type="string">
            <text:p><text:s/></text:p>
          </table:table-cell>
          <table:table-cell table:formula="of:=IF([.AH30]=&quot; &quot;;&quot; &quot;;['Synth. classe champs'.$K29])" office:value-type="string" office:string-value=" " calcext:value-type="string">
            <text:p><text:s/></text:p>
          </table:table-cell>
          <table:table-cell/>
          <table:table-cell table:formula="of:=IF(AND((['Synth. classe champs'.K29]&gt;=['Quartiles dynamiques'.$B$1]);(['Synth. classe champs'.K29]&lt;['Quartiles dynamiques'.$B$2]));['Synth. classe champs'.C29];&quot; &quot;)" office:value-type="string" office:string-value=" " calcext:value-type="string">
            <text:p><text:s/></text:p>
          </table:table-cell>
          <table:table-cell table:formula="of:=IF([.AK30]=&quot; &quot;;&quot; &quot;;['Synth. classe champs'.$K29])" office:value-type="string" office:string-value=" " calcext:value-type="string">
            <text:p><text:s/></text:p>
          </table:table-cell>
          <table:table-cell/>
          <table:table-cell table:formula="of:=IF(AND((['Synth. classe champs'.K29]&gt;=['Quartiles dynamiques'.$B$2]);(['Synth. classe champs'.K29]&lt;['Quartiles dynamiques'.$B$3]));['Synth. classe champs'.C29];&quot; &quot;)" office:value-type="string" office:string-value=" " calcext:value-type="string">
            <text:p><text:s/></text:p>
          </table:table-cell>
          <table:table-cell table:formula="of:=IF([.AN30]=&quot; &quot;;&quot; &quot;;['Synth. classe champs'.$K29])" office:value-type="string" office:string-value=" " calcext:value-type="string">
            <text:p><text:s/></text:p>
          </table:table-cell>
          <table:table-cell/>
          <table:table-cell table:formula="of:=IF(['Synth. classe champs'.K29]&gt;['Quartiles dynamiques'.$B$3];['Synth. classe champs'.C29];&quot; &quot;)" office:value-type="string" office:string-value=" " calcext:value-type="string">
            <text:p><text:s/></text:p>
          </table:table-cell>
          <table:table-cell table:formula="of:=IF([.AQ30]=&quot; &quot;;&quot; &quot;;['Synth. classe champs'.$K29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0]&lt;['Quartiles dynamiques'.$B$1];['Synth. classe champs'.C30];&quot; &quot;)" office:value-type="string" office:string-value=" " calcext:value-type="string">
            <text:p><text:s/></text:p>
          </table:table-cell>
          <table:table-cell table:formula="of:=IF([.A31]=&quot; &quot;;&quot; &quot;;['Synth. classe champs'.$E30])" office:value-type="string" office:string-value=" " calcext:value-type="string">
            <text:p><text:s/></text:p>
          </table:table-cell>
          <table:table-cell/>
          <table:table-cell table:formula="of:=IF(AND((['Synth. classe champs'.E30]&gt;=['Quartiles dynamiques'.$B$1]);(['Synth. classe champs'.E30]&lt;['Quartiles dynamiques'.$B$2]));['Synth. classe champs'.C30];&quot; &quot;)" office:value-type="string" office:string-value=" " calcext:value-type="string">
            <text:p><text:s/></text:p>
          </table:table-cell>
          <table:table-cell table:formula="of:=IF([.D31]=&quot; &quot;;&quot; &quot;;['Synth. classe champs'.$E30])" office:value-type="string" office:string-value=" " calcext:value-type="string">
            <text:p><text:s/></text:p>
          </table:table-cell>
          <table:table-cell/>
          <table:table-cell table:formula="of:=IF(AND((['Synth. classe champs'.E30]&gt;=['Quartiles dynamiques'.$B$2]);(['Synth. classe champs'.E30]&lt;['Quartiles dynamiques'.$B$3]));['Synth. classe champs'.C30];&quot; &quot;)" office:value-type="string" office:string-value=" " calcext:value-type="string">
            <text:p><text:s/></text:p>
          </table:table-cell>
          <table:table-cell table:formula="of:=IF([.G31]=&quot; &quot;;&quot; &quot;;['Synth. classe champs'.$E30])" office:value-type="string" office:string-value=" " calcext:value-type="string">
            <text:p><text:s/></text:p>
          </table:table-cell>
          <table:table-cell/>
          <table:table-cell table:formula="of:=IF(['Synth. classe champs'.E30]&gt;['Quartiles dynamiques'.$B$3];['Synth. classe champs'.C30];&quot; &quot;)" office:value-type="string" office:string-value=" " calcext:value-type="string">
            <text:p><text:s/></text:p>
          </table:table-cell>
          <table:table-cell table:formula="of:=IF([.J31]=&quot; &quot;;&quot; &quot;;['Synth. classe champs'.$E30])" office:value-type="string" office:string-value=" " calcext:value-type="string">
            <text:p><text:s/></text:p>
          </table:table-cell>
          <table:table-cell table:formula="of:=IF(['Synth. classe champs'.G30]&lt;['Quartiles dynamiques'.$B$1];['Synth. classe champs'.C30];&quot; &quot;)" office:value-type="string" office:string-value=" " calcext:value-type="string">
            <text:p><text:s/></text:p>
          </table:table-cell>
          <table:table-cell table:formula="of:=IF([.L31]=&quot; &quot;;&quot; &quot;;['Synth. classe champs'.$G30])" office:value-type="string" office:string-value=" " calcext:value-type="string">
            <text:p><text:s/></text:p>
          </table:table-cell>
          <table:table-cell/>
          <table:table-cell table:formula="of:=IF(AND((['Synth. classe champs'.G30]&gt;=['Quartiles dynamiques'.$B$1]);(['Synth. classe champs'.G30]&lt;['Quartiles dynamiques'.$B$2]));['Synth. classe champs'.C30];&quot; &quot;)" office:value-type="string" office:string-value=" " calcext:value-type="string">
            <text:p><text:s/></text:p>
          </table:table-cell>
          <table:table-cell table:formula="of:=IF([.O31]=&quot; &quot;;&quot; &quot;;['Synth. classe champs'.$G30])" office:value-type="string" office:string-value=" " calcext:value-type="string">
            <text:p><text:s/></text:p>
          </table:table-cell>
          <table:table-cell/>
          <table:table-cell table:formula="of:=IF(AND((['Synth. classe champs'.G30]&gt;=['Quartiles dynamiques'.$B$2]);(['Synth. classe champs'.G30]&lt;['Quartiles dynamiques'.$B$3]));['Synth. classe champs'.C30];&quot; &quot;)" office:value-type="string" office:string-value=" " calcext:value-type="string">
            <text:p><text:s/></text:p>
          </table:table-cell>
          <table:table-cell table:formula="of:=IF([.R31]=&quot; &quot;;&quot; &quot;;['Synth. classe champs'.$G30])" office:value-type="string" office:string-value=" " calcext:value-type="string">
            <text:p><text:s/></text:p>
          </table:table-cell>
          <table:table-cell/>
          <table:table-cell table:formula="of:=IF(['Synth. classe champs'.G30]&gt;['Quartiles dynamiques'.$B$3];['Synth. classe champs'.C30];&quot; &quot;)" office:value-type="string" office:string-value=" " calcext:value-type="string">
            <text:p><text:s/></text:p>
          </table:table-cell>
          <table:table-cell table:formula="of:=IF([.U31]=&quot; &quot;;&quot; &quot;;['Synth. classe champs'.G30])" office:value-type="string" office:string-value=" " calcext:value-type="string">
            <text:p><text:s/></text:p>
          </table:table-cell>
          <table:table-cell table:formula="of:=IF(['Synth. classe champs'.I30]&lt;['Quartiles dynamiques'.$B$1];['Synth. classe champs'.C30];&quot; &quot;)" office:value-type="string" office:string-value=" " calcext:value-type="string">
            <text:p><text:s/></text:p>
          </table:table-cell>
          <table:table-cell table:formula="of:=IF([.W31]=&quot; &quot;;&quot; &quot;;['Synth. classe champs'.$I30])" office:value-type="string" office:string-value=" " calcext:value-type="string">
            <text:p><text:s/></text:p>
          </table:table-cell>
          <table:table-cell/>
          <table:table-cell table:formula="of:=IF(AND((['Synth. classe champs'.I30]&gt;=['Quartiles dynamiques'.$B$1]);(['Synth. classe champs'.I30]&lt;['Quartiles dynamiques'.$B$2]));['Synth. classe champs'.C30];&quot; &quot;)" office:value-type="string" office:string-value=" " calcext:value-type="string">
            <text:p><text:s/></text:p>
          </table:table-cell>
          <table:table-cell table:formula="of:=IF([.Z31]=&quot; &quot;;&quot; &quot;;['Synth. classe champs'.$I30])" office:value-type="string" office:string-value=" " calcext:value-type="string">
            <text:p><text:s/></text:p>
          </table:table-cell>
          <table:table-cell/>
          <table:table-cell table:formula="of:=IF(AND((['Synth. classe champs'.I30]&gt;=['Quartiles dynamiques'.$B$2]);(['Synth. classe champs'.I30]&lt;['Quartiles dynamiques'.$B$3]));['Synth. classe champs'.C30];&quot; &quot;)" office:value-type="string" office:string-value=" " calcext:value-type="string">
            <text:p><text:s/></text:p>
          </table:table-cell>
          <table:table-cell table:formula="of:=IF([.AC31]=&quot; &quot;;&quot; &quot;;['Synth. classe champs'.$I30])" office:value-type="string" office:string-value=" " calcext:value-type="string">
            <text:p><text:s/></text:p>
          </table:table-cell>
          <table:table-cell/>
          <table:table-cell table:formula="of:=IF(['Synth. classe champs'.I30]&gt;['Quartiles dynamiques'.$B$3];['Synth. classe champs'.C30];&quot; &quot;)" office:value-type="string" office:string-value=" " calcext:value-type="string">
            <text:p><text:s/></text:p>
          </table:table-cell>
          <table:table-cell table:formula="of:=IF([.AF31]=&quot; &quot;;&quot; &quot;;['Synth. classe champs'.$I30])" office:value-type="string" office:string-value=" " calcext:value-type="string">
            <text:p><text:s/></text:p>
          </table:table-cell>
          <table:table-cell table:formula="of:=IF(['Synth. classe champs'.K30]&lt;['Quartiles dynamiques'.$B$1];['Synth. classe champs'.C30];&quot; &quot;)" office:value-type="string" office:string-value=" " calcext:value-type="string">
            <text:p><text:s/></text:p>
          </table:table-cell>
          <table:table-cell table:formula="of:=IF([.AH31]=&quot; &quot;;&quot; &quot;;['Synth. classe champs'.$K30])" office:value-type="string" office:string-value=" " calcext:value-type="string">
            <text:p><text:s/></text:p>
          </table:table-cell>
          <table:table-cell/>
          <table:table-cell table:formula="of:=IF(AND((['Synth. classe champs'.K30]&gt;=['Quartiles dynamiques'.$B$1]);(['Synth. classe champs'.K30]&lt;['Quartiles dynamiques'.$B$2]));['Synth. classe champs'.C30];&quot; &quot;)" office:value-type="string" office:string-value=" " calcext:value-type="string">
            <text:p><text:s/></text:p>
          </table:table-cell>
          <table:table-cell table:formula="of:=IF([.AK31]=&quot; &quot;;&quot; &quot;;['Synth. classe champs'.$K30])" office:value-type="string" office:string-value=" " calcext:value-type="string">
            <text:p><text:s/></text:p>
          </table:table-cell>
          <table:table-cell/>
          <table:table-cell table:formula="of:=IF(AND((['Synth. classe champs'.K30]&gt;=['Quartiles dynamiques'.$B$2]);(['Synth. classe champs'.K30]&lt;['Quartiles dynamiques'.$B$3]));['Synth. classe champs'.C30];&quot; &quot;)" office:value-type="string" office:string-value=" " calcext:value-type="string">
            <text:p><text:s/></text:p>
          </table:table-cell>
          <table:table-cell table:formula="of:=IF([.AN31]=&quot; &quot;;&quot; &quot;;['Synth. classe champs'.$K30])" office:value-type="string" office:string-value=" " calcext:value-type="string">
            <text:p><text:s/></text:p>
          </table:table-cell>
          <table:table-cell/>
          <table:table-cell table:formula="of:=IF(['Synth. classe champs'.K30]&gt;['Quartiles dynamiques'.$B$3];['Synth. classe champs'.C30];&quot; &quot;)" office:value-type="string" office:string-value=" " calcext:value-type="string">
            <text:p><text:s/></text:p>
          </table:table-cell>
          <table:table-cell table:formula="of:=IF([.AQ31]=&quot; &quot;;&quot; &quot;;['Synth. classe champs'.$K30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1]&lt;['Quartiles dynamiques'.$B$1];['Synth. classe champs'.C31];&quot; &quot;)" office:value-type="string" office:string-value=" " calcext:value-type="string">
            <text:p><text:s/></text:p>
          </table:table-cell>
          <table:table-cell table:formula="of:=IF([.A32]=&quot; &quot;;&quot; &quot;;['Synth. classe champs'.$E31])" office:value-type="string" office:string-value=" " calcext:value-type="string">
            <text:p><text:s/></text:p>
          </table:table-cell>
          <table:table-cell/>
          <table:table-cell table:formula="of:=IF(AND((['Synth. classe champs'.E31]&gt;=['Quartiles dynamiques'.$B$1]);(['Synth. classe champs'.E31]&lt;['Quartiles dynamiques'.$B$2]));['Synth. classe champs'.C31];&quot; &quot;)" office:value-type="string" office:string-value=" " calcext:value-type="string">
            <text:p><text:s/></text:p>
          </table:table-cell>
          <table:table-cell table:formula="of:=IF([.D32]=&quot; &quot;;&quot; &quot;;['Synth. classe champs'.$E31])" office:value-type="string" office:string-value=" " calcext:value-type="string">
            <text:p><text:s/></text:p>
          </table:table-cell>
          <table:table-cell/>
          <table:table-cell table:formula="of:=IF(AND((['Synth. classe champs'.E31]&gt;=['Quartiles dynamiques'.$B$2]);(['Synth. classe champs'.E31]&lt;['Quartiles dynamiques'.$B$3]));['Synth. classe champs'.C31];&quot; &quot;)" office:value-type="string" office:string-value=" " calcext:value-type="string">
            <text:p><text:s/></text:p>
          </table:table-cell>
          <table:table-cell table:formula="of:=IF([.G32]=&quot; &quot;;&quot; &quot;;['Synth. classe champs'.$E31])" office:value-type="string" office:string-value=" " calcext:value-type="string">
            <text:p><text:s/></text:p>
          </table:table-cell>
          <table:table-cell/>
          <table:table-cell table:formula="of:=IF(['Synth. classe champs'.E31]&gt;['Quartiles dynamiques'.$B$3];['Synth. classe champs'.C31];&quot; &quot;)" office:value-type="string" office:string-value=" " calcext:value-type="string">
            <text:p><text:s/></text:p>
          </table:table-cell>
          <table:table-cell table:formula="of:=IF([.J32]=&quot; &quot;;&quot; &quot;;['Synth. classe champs'.$E31])" office:value-type="string" office:string-value=" " calcext:value-type="string">
            <text:p><text:s/></text:p>
          </table:table-cell>
          <table:table-cell table:formula="of:=IF(['Synth. classe champs'.G31]&lt;['Quartiles dynamiques'.$B$1];['Synth. classe champs'.C31];&quot; &quot;)" office:value-type="string" office:string-value=" " calcext:value-type="string">
            <text:p><text:s/></text:p>
          </table:table-cell>
          <table:table-cell table:formula="of:=IF([.L32]=&quot; &quot;;&quot; &quot;;['Synth. classe champs'.$G31])" office:value-type="string" office:string-value=" " calcext:value-type="string">
            <text:p><text:s/></text:p>
          </table:table-cell>
          <table:table-cell/>
          <table:table-cell table:formula="of:=IF(AND((['Synth. classe champs'.G31]&gt;=['Quartiles dynamiques'.$B$1]);(['Synth. classe champs'.G31]&lt;['Quartiles dynamiques'.$B$2]));['Synth. classe champs'.C31];&quot; &quot;)" office:value-type="string" office:string-value=" " calcext:value-type="string">
            <text:p><text:s/></text:p>
          </table:table-cell>
          <table:table-cell table:formula="of:=IF([.O32]=&quot; &quot;;&quot; &quot;;['Synth. classe champs'.$G31])" office:value-type="string" office:string-value=" " calcext:value-type="string">
            <text:p><text:s/></text:p>
          </table:table-cell>
          <table:table-cell/>
          <table:table-cell table:formula="of:=IF(AND((['Synth. classe champs'.G31]&gt;=['Quartiles dynamiques'.$B$2]);(['Synth. classe champs'.G31]&lt;['Quartiles dynamiques'.$B$3]));['Synth. classe champs'.C31];&quot; &quot;)" office:value-type="string" office:string-value=" " calcext:value-type="string">
            <text:p><text:s/></text:p>
          </table:table-cell>
          <table:table-cell table:formula="of:=IF([.R32]=&quot; &quot;;&quot; &quot;;['Synth. classe champs'.$G31])" office:value-type="string" office:string-value=" " calcext:value-type="string">
            <text:p><text:s/></text:p>
          </table:table-cell>
          <table:table-cell/>
          <table:table-cell table:formula="of:=IF(['Synth. classe champs'.G31]&gt;['Quartiles dynamiques'.$B$3];['Synth. classe champs'.C31];&quot; &quot;)" office:value-type="string" office:string-value=" " calcext:value-type="string">
            <text:p><text:s/></text:p>
          </table:table-cell>
          <table:table-cell table:formula="of:=IF([.U32]=&quot; &quot;;&quot; &quot;;['Synth. classe champs'.G31])" office:value-type="string" office:string-value=" " calcext:value-type="string">
            <text:p><text:s/></text:p>
          </table:table-cell>
          <table:table-cell table:formula="of:=IF(['Synth. classe champs'.I31]&lt;['Quartiles dynamiques'.$B$1];['Synth. classe champs'.C31];&quot; &quot;)" office:value-type="string" office:string-value=" " calcext:value-type="string">
            <text:p><text:s/></text:p>
          </table:table-cell>
          <table:table-cell table:formula="of:=IF([.W32]=&quot; &quot;;&quot; &quot;;['Synth. classe champs'.$I31])" office:value-type="string" office:string-value=" " calcext:value-type="string">
            <text:p><text:s/></text:p>
          </table:table-cell>
          <table:table-cell/>
          <table:table-cell table:formula="of:=IF(AND((['Synth. classe champs'.I31]&gt;=['Quartiles dynamiques'.$B$1]);(['Synth. classe champs'.I31]&lt;['Quartiles dynamiques'.$B$2]));['Synth. classe champs'.C31];&quot; &quot;)" office:value-type="string" office:string-value=" " calcext:value-type="string">
            <text:p><text:s/></text:p>
          </table:table-cell>
          <table:table-cell table:formula="of:=IF([.Z32]=&quot; &quot;;&quot; &quot;;['Synth. classe champs'.$I31])" office:value-type="string" office:string-value=" " calcext:value-type="string">
            <text:p><text:s/></text:p>
          </table:table-cell>
          <table:table-cell/>
          <table:table-cell table:formula="of:=IF(AND((['Synth. classe champs'.I31]&gt;=['Quartiles dynamiques'.$B$2]);(['Synth. classe champs'.I31]&lt;['Quartiles dynamiques'.$B$3]));['Synth. classe champs'.C31];&quot; &quot;)" office:value-type="string" office:string-value=" " calcext:value-type="string">
            <text:p><text:s/></text:p>
          </table:table-cell>
          <table:table-cell table:formula="of:=IF([.AC32]=&quot; &quot;;&quot; &quot;;['Synth. classe champs'.$I31])" office:value-type="string" office:string-value=" " calcext:value-type="string">
            <text:p><text:s/></text:p>
          </table:table-cell>
          <table:table-cell/>
          <table:table-cell table:formula="of:=IF(['Synth. classe champs'.I31]&gt;['Quartiles dynamiques'.$B$3];['Synth. classe champs'.C31];&quot; &quot;)" office:value-type="string" office:string-value=" " calcext:value-type="string">
            <text:p><text:s/></text:p>
          </table:table-cell>
          <table:table-cell table:formula="of:=IF([.AF32]=&quot; &quot;;&quot; &quot;;['Synth. classe champs'.$I31])" office:value-type="string" office:string-value=" " calcext:value-type="string">
            <text:p><text:s/></text:p>
          </table:table-cell>
          <table:table-cell table:formula="of:=IF(['Synth. classe champs'.K31]&lt;['Quartiles dynamiques'.$B$1];['Synth. classe champs'.C31];&quot; &quot;)" office:value-type="string" office:string-value=" " calcext:value-type="string">
            <text:p><text:s/></text:p>
          </table:table-cell>
          <table:table-cell table:formula="of:=IF([.AH32]=&quot; &quot;;&quot; &quot;;['Synth. classe champs'.$K31])" office:value-type="string" office:string-value=" " calcext:value-type="string">
            <text:p><text:s/></text:p>
          </table:table-cell>
          <table:table-cell/>
          <table:table-cell table:formula="of:=IF(AND((['Synth. classe champs'.K31]&gt;=['Quartiles dynamiques'.$B$1]);(['Synth. classe champs'.K31]&lt;['Quartiles dynamiques'.$B$2]));['Synth. classe champs'.C31];&quot; &quot;)" office:value-type="string" office:string-value=" " calcext:value-type="string">
            <text:p><text:s/></text:p>
          </table:table-cell>
          <table:table-cell table:formula="of:=IF([.AK32]=&quot; &quot;;&quot; &quot;;['Synth. classe champs'.$K31])" office:value-type="string" office:string-value=" " calcext:value-type="string">
            <text:p><text:s/></text:p>
          </table:table-cell>
          <table:table-cell/>
          <table:table-cell table:formula="of:=IF(AND((['Synth. classe champs'.K31]&gt;=['Quartiles dynamiques'.$B$2]);(['Synth. classe champs'.K31]&lt;['Quartiles dynamiques'.$B$3]));['Synth. classe champs'.C31];&quot; &quot;)" office:value-type="string" office:string-value=" " calcext:value-type="string">
            <text:p><text:s/></text:p>
          </table:table-cell>
          <table:table-cell table:formula="of:=IF([.AN32]=&quot; &quot;;&quot; &quot;;['Synth. classe champs'.$K31])" office:value-type="string" office:string-value=" " calcext:value-type="string">
            <text:p><text:s/></text:p>
          </table:table-cell>
          <table:table-cell/>
          <table:table-cell table:formula="of:=IF(['Synth. classe champs'.K31]&gt;['Quartiles dynamiques'.$B$3];['Synth. classe champs'.C31];&quot; &quot;)" office:value-type="string" office:string-value=" " calcext:value-type="string">
            <text:p><text:s/></text:p>
          </table:table-cell>
          <table:table-cell table:formula="of:=IF([.AQ32]=&quot; &quot;;&quot; &quot;;['Synth. classe champs'.$K31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2]&lt;['Quartiles dynamiques'.$B$1];['Synth. classe champs'.C32];&quot; &quot;)" office:value-type="string" office:string-value=" " calcext:value-type="string">
            <text:p><text:s/></text:p>
          </table:table-cell>
          <table:table-cell table:formula="of:=IF([.A33]=&quot; &quot;;&quot; &quot;;['Synth. classe champs'.$E32])" office:value-type="string" office:string-value=" " calcext:value-type="string">
            <text:p><text:s/></text:p>
          </table:table-cell>
          <table:table-cell/>
          <table:table-cell table:formula="of:=IF(AND((['Synth. classe champs'.E32]&gt;=['Quartiles dynamiques'.$B$1]);(['Synth. classe champs'.E32]&lt;['Quartiles dynamiques'.$B$2]));['Synth. classe champs'.C32];&quot; &quot;)" office:value-type="string" office:string-value=" " calcext:value-type="string">
            <text:p><text:s/></text:p>
          </table:table-cell>
          <table:table-cell table:formula="of:=IF([.D33]=&quot; &quot;;&quot; &quot;;['Synth. classe champs'.$E32])" office:value-type="string" office:string-value=" " calcext:value-type="string">
            <text:p><text:s/></text:p>
          </table:table-cell>
          <table:table-cell/>
          <table:table-cell table:formula="of:=IF(AND((['Synth. classe champs'.E32]&gt;=['Quartiles dynamiques'.$B$2]);(['Synth. classe champs'.E32]&lt;['Quartiles dynamiques'.$B$3]));['Synth. classe champs'.C32];&quot; &quot;)" office:value-type="string" office:string-value=" " calcext:value-type="string">
            <text:p><text:s/></text:p>
          </table:table-cell>
          <table:table-cell table:formula="of:=IF([.G33]=&quot; &quot;;&quot; &quot;;['Synth. classe champs'.$E32])" office:value-type="string" office:string-value=" " calcext:value-type="string">
            <text:p><text:s/></text:p>
          </table:table-cell>
          <table:table-cell/>
          <table:table-cell table:formula="of:=IF(['Synth. classe champs'.E32]&gt;['Quartiles dynamiques'.$B$3];['Synth. classe champs'.C32];&quot; &quot;)" office:value-type="string" office:string-value=" " calcext:value-type="string">
            <text:p><text:s/></text:p>
          </table:table-cell>
          <table:table-cell table:formula="of:=IF([.J33]=&quot; &quot;;&quot; &quot;;['Synth. classe champs'.$E32])" office:value-type="string" office:string-value=" " calcext:value-type="string">
            <text:p><text:s/></text:p>
          </table:table-cell>
          <table:table-cell table:formula="of:=IF(['Synth. classe champs'.G32]&lt;['Quartiles dynamiques'.$B$1];['Synth. classe champs'.C32];&quot; &quot;)" office:value-type="string" office:string-value=" " calcext:value-type="string">
            <text:p><text:s/></text:p>
          </table:table-cell>
          <table:table-cell table:formula="of:=IF([.L33]=&quot; &quot;;&quot; &quot;;['Synth. classe champs'.$G32])" office:value-type="string" office:string-value=" " calcext:value-type="string">
            <text:p><text:s/></text:p>
          </table:table-cell>
          <table:table-cell/>
          <table:table-cell table:formula="of:=IF(AND((['Synth. classe champs'.G32]&gt;=['Quartiles dynamiques'.$B$1]);(['Synth. classe champs'.G32]&lt;['Quartiles dynamiques'.$B$2]));['Synth. classe champs'.C32];&quot; &quot;)" office:value-type="string" office:string-value=" " calcext:value-type="string">
            <text:p><text:s/></text:p>
          </table:table-cell>
          <table:table-cell table:formula="of:=IF([.O33]=&quot; &quot;;&quot; &quot;;['Synth. classe champs'.$G32])" office:value-type="string" office:string-value=" " calcext:value-type="string">
            <text:p><text:s/></text:p>
          </table:table-cell>
          <table:table-cell/>
          <table:table-cell table:formula="of:=IF(AND((['Synth. classe champs'.G32]&gt;=['Quartiles dynamiques'.$B$2]);(['Synth. classe champs'.G32]&lt;['Quartiles dynamiques'.$B$3]));['Synth. classe champs'.C32];&quot; &quot;)" office:value-type="string" office:string-value=" " calcext:value-type="string">
            <text:p><text:s/></text:p>
          </table:table-cell>
          <table:table-cell table:formula="of:=IF([.R33]=&quot; &quot;;&quot; &quot;;['Synth. classe champs'.$G32])" office:value-type="string" office:string-value=" " calcext:value-type="string">
            <text:p><text:s/></text:p>
          </table:table-cell>
          <table:table-cell/>
          <table:table-cell table:formula="of:=IF(['Synth. classe champs'.G32]&gt;['Quartiles dynamiques'.$B$3];['Synth. classe champs'.C32];&quot; &quot;)" office:value-type="string" office:string-value=" " calcext:value-type="string">
            <text:p><text:s/></text:p>
          </table:table-cell>
          <table:table-cell table:formula="of:=IF([.U33]=&quot; &quot;;&quot; &quot;;['Synth. classe champs'.G32])" office:value-type="string" office:string-value=" " calcext:value-type="string">
            <text:p><text:s/></text:p>
          </table:table-cell>
          <table:table-cell table:formula="of:=IF(['Synth. classe champs'.I32]&lt;['Quartiles dynamiques'.$B$1];['Synth. classe champs'.C32];&quot; &quot;)" office:value-type="string" office:string-value=" " calcext:value-type="string">
            <text:p><text:s/></text:p>
          </table:table-cell>
          <table:table-cell table:formula="of:=IF([.W33]=&quot; &quot;;&quot; &quot;;['Synth. classe champs'.$I32])" office:value-type="string" office:string-value=" " calcext:value-type="string">
            <text:p><text:s/></text:p>
          </table:table-cell>
          <table:table-cell/>
          <table:table-cell table:formula="of:=IF(AND((['Synth. classe champs'.I32]&gt;=['Quartiles dynamiques'.$B$1]);(['Synth. classe champs'.I32]&lt;['Quartiles dynamiques'.$B$2]));['Synth. classe champs'.C32];&quot; &quot;)" office:value-type="string" office:string-value=" " calcext:value-type="string">
            <text:p><text:s/></text:p>
          </table:table-cell>
          <table:table-cell table:formula="of:=IF([.Z33]=&quot; &quot;;&quot; &quot;;['Synth. classe champs'.$I32])" office:value-type="string" office:string-value=" " calcext:value-type="string">
            <text:p><text:s/></text:p>
          </table:table-cell>
          <table:table-cell/>
          <table:table-cell table:formula="of:=IF(AND((['Synth. classe champs'.I32]&gt;=['Quartiles dynamiques'.$B$2]);(['Synth. classe champs'.I32]&lt;['Quartiles dynamiques'.$B$3]));['Synth. classe champs'.C32];&quot; &quot;)" office:value-type="string" office:string-value=" " calcext:value-type="string">
            <text:p><text:s/></text:p>
          </table:table-cell>
          <table:table-cell table:formula="of:=IF([.AC33]=&quot; &quot;;&quot; &quot;;['Synth. classe champs'.$I32])" office:value-type="string" office:string-value=" " calcext:value-type="string">
            <text:p><text:s/></text:p>
          </table:table-cell>
          <table:table-cell/>
          <table:table-cell table:formula="of:=IF(['Synth. classe champs'.I32]&gt;['Quartiles dynamiques'.$B$3];['Synth. classe champs'.C32];&quot; &quot;)" office:value-type="string" office:string-value=" " calcext:value-type="string">
            <text:p><text:s/></text:p>
          </table:table-cell>
          <table:table-cell table:formula="of:=IF([.AF33]=&quot; &quot;;&quot; &quot;;['Synth. classe champs'.$I32])" office:value-type="string" office:string-value=" " calcext:value-type="string">
            <text:p><text:s/></text:p>
          </table:table-cell>
          <table:table-cell table:formula="of:=IF(['Synth. classe champs'.K32]&lt;['Quartiles dynamiques'.$B$1];['Synth. classe champs'.C32];&quot; &quot;)" office:value-type="string" office:string-value=" " calcext:value-type="string">
            <text:p><text:s/></text:p>
          </table:table-cell>
          <table:table-cell table:formula="of:=IF([.AH33]=&quot; &quot;;&quot; &quot;;['Synth. classe champs'.$K32])" office:value-type="string" office:string-value=" " calcext:value-type="string">
            <text:p><text:s/></text:p>
          </table:table-cell>
          <table:table-cell/>
          <table:table-cell table:formula="of:=IF(AND((['Synth. classe champs'.K32]&gt;=['Quartiles dynamiques'.$B$1]);(['Synth. classe champs'.K32]&lt;['Quartiles dynamiques'.$B$2]));['Synth. classe champs'.C32];&quot; &quot;)" office:value-type="string" office:string-value=" " calcext:value-type="string">
            <text:p><text:s/></text:p>
          </table:table-cell>
          <table:table-cell table:formula="of:=IF([.AK33]=&quot; &quot;;&quot; &quot;;['Synth. classe champs'.$K32])" office:value-type="string" office:string-value=" " calcext:value-type="string">
            <text:p><text:s/></text:p>
          </table:table-cell>
          <table:table-cell/>
          <table:table-cell table:formula="of:=IF(AND((['Synth. classe champs'.K32]&gt;=['Quartiles dynamiques'.$B$2]);(['Synth. classe champs'.K32]&lt;['Quartiles dynamiques'.$B$3]));['Synth. classe champs'.C32];&quot; &quot;)" office:value-type="string" office:string-value=" " calcext:value-type="string">
            <text:p><text:s/></text:p>
          </table:table-cell>
          <table:table-cell table:formula="of:=IF([.AN33]=&quot; &quot;;&quot; &quot;;['Synth. classe champs'.$K32])" office:value-type="string" office:string-value=" " calcext:value-type="string">
            <text:p><text:s/></text:p>
          </table:table-cell>
          <table:table-cell/>
          <table:table-cell table:formula="of:=IF(['Synth. classe champs'.K32]&gt;['Quartiles dynamiques'.$B$3];['Synth. classe champs'.C32];&quot; &quot;)" office:value-type="string" office:string-value=" " calcext:value-type="string">
            <text:p><text:s/></text:p>
          </table:table-cell>
          <table:table-cell table:formula="of:=IF([.AQ33]=&quot; &quot;;&quot; &quot;;['Synth. classe champs'.$K32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3]&lt;['Quartiles dynamiques'.$B$1];['Synth. classe champs'.C33];&quot; &quot;)" office:value-type="string" office:string-value=" " calcext:value-type="string">
            <text:p><text:s/></text:p>
          </table:table-cell>
          <table:table-cell table:formula="of:=IF([.A34]=&quot; &quot;;&quot; &quot;;['Synth. classe champs'.$E33])" office:value-type="string" office:string-value=" " calcext:value-type="string">
            <text:p><text:s/></text:p>
          </table:table-cell>
          <table:table-cell/>
          <table:table-cell table:formula="of:=IF(AND((['Synth. classe champs'.E33]&gt;=['Quartiles dynamiques'.$B$1]);(['Synth. classe champs'.E33]&lt;['Quartiles dynamiques'.$B$2]));['Synth. classe champs'.C33];&quot; &quot;)" office:value-type="string" office:string-value=" " calcext:value-type="string">
            <text:p><text:s/></text:p>
          </table:table-cell>
          <table:table-cell table:formula="of:=IF([.D34]=&quot; &quot;;&quot; &quot;;['Synth. classe champs'.$E33])" office:value-type="string" office:string-value=" " calcext:value-type="string">
            <text:p><text:s/></text:p>
          </table:table-cell>
          <table:table-cell/>
          <table:table-cell table:formula="of:=IF(AND((['Synth. classe champs'.E33]&gt;=['Quartiles dynamiques'.$B$2]);(['Synth. classe champs'.E33]&lt;['Quartiles dynamiques'.$B$3]));['Synth. classe champs'.C33];&quot; &quot;)" office:value-type="string" office:string-value=" " calcext:value-type="string">
            <text:p><text:s/></text:p>
          </table:table-cell>
          <table:table-cell table:formula="of:=IF([.G34]=&quot; &quot;;&quot; &quot;;['Synth. classe champs'.$E33])" office:value-type="string" office:string-value=" " calcext:value-type="string">
            <text:p><text:s/></text:p>
          </table:table-cell>
          <table:table-cell/>
          <table:table-cell table:formula="of:=IF(['Synth. classe champs'.E33]&gt;['Quartiles dynamiques'.$B$3];['Synth. classe champs'.C33];&quot; &quot;)" office:value-type="string" office:string-value=" " calcext:value-type="string">
            <text:p><text:s/></text:p>
          </table:table-cell>
          <table:table-cell table:formula="of:=IF([.J34]=&quot; &quot;;&quot; &quot;;['Synth. classe champs'.$E33])" office:value-type="string" office:string-value=" " calcext:value-type="string">
            <text:p><text:s/></text:p>
          </table:table-cell>
          <table:table-cell table:formula="of:=IF(['Synth. classe champs'.G33]&lt;['Quartiles dynamiques'.$B$1];['Synth. classe champs'.C33];&quot; &quot;)" office:value-type="string" office:string-value=" " calcext:value-type="string">
            <text:p><text:s/></text:p>
          </table:table-cell>
          <table:table-cell table:formula="of:=IF([.L34]=&quot; &quot;;&quot; &quot;;['Synth. classe champs'.$G33])" office:value-type="string" office:string-value=" " calcext:value-type="string">
            <text:p><text:s/></text:p>
          </table:table-cell>
          <table:table-cell/>
          <table:table-cell table:formula="of:=IF(AND((['Synth. classe champs'.G33]&gt;=['Quartiles dynamiques'.$B$1]);(['Synth. classe champs'.G33]&lt;['Quartiles dynamiques'.$B$2]));['Synth. classe champs'.C33];&quot; &quot;)" office:value-type="string" office:string-value=" " calcext:value-type="string">
            <text:p><text:s/></text:p>
          </table:table-cell>
          <table:table-cell table:formula="of:=IF([.O34]=&quot; &quot;;&quot; &quot;;['Synth. classe champs'.$G33])" office:value-type="string" office:string-value=" " calcext:value-type="string">
            <text:p><text:s/></text:p>
          </table:table-cell>
          <table:table-cell/>
          <table:table-cell table:formula="of:=IF(AND((['Synth. classe champs'.G33]&gt;=['Quartiles dynamiques'.$B$2]);(['Synth. classe champs'.G33]&lt;['Quartiles dynamiques'.$B$3]));['Synth. classe champs'.C33];&quot; &quot;)" office:value-type="string" office:string-value=" " calcext:value-type="string">
            <text:p><text:s/></text:p>
          </table:table-cell>
          <table:table-cell table:formula="of:=IF([.R34]=&quot; &quot;;&quot; &quot;;['Synth. classe champs'.$G33])" office:value-type="string" office:string-value=" " calcext:value-type="string">
            <text:p><text:s/></text:p>
          </table:table-cell>
          <table:table-cell/>
          <table:table-cell table:formula="of:=IF(['Synth. classe champs'.G33]&gt;['Quartiles dynamiques'.$B$3];['Synth. classe champs'.C33];&quot; &quot;)" office:value-type="string" office:string-value=" " calcext:value-type="string">
            <text:p><text:s/></text:p>
          </table:table-cell>
          <table:table-cell table:formula="of:=IF([.U34]=&quot; &quot;;&quot; &quot;;['Synth. classe champs'.G33])" office:value-type="string" office:string-value=" " calcext:value-type="string">
            <text:p><text:s/></text:p>
          </table:table-cell>
          <table:table-cell table:formula="of:=IF(['Synth. classe champs'.I33]&lt;['Quartiles dynamiques'.$B$1];['Synth. classe champs'.C33];&quot; &quot;)" office:value-type="string" office:string-value=" " calcext:value-type="string">
            <text:p><text:s/></text:p>
          </table:table-cell>
          <table:table-cell table:formula="of:=IF([.W34]=&quot; &quot;;&quot; &quot;;['Synth. classe champs'.$I33])" office:value-type="string" office:string-value=" " calcext:value-type="string">
            <text:p><text:s/></text:p>
          </table:table-cell>
          <table:table-cell/>
          <table:table-cell table:formula="of:=IF(AND((['Synth. classe champs'.I33]&gt;=['Quartiles dynamiques'.$B$1]);(['Synth. classe champs'.I33]&lt;['Quartiles dynamiques'.$B$2]));['Synth. classe champs'.C33];&quot; &quot;)" office:value-type="string" office:string-value=" " calcext:value-type="string">
            <text:p><text:s/></text:p>
          </table:table-cell>
          <table:table-cell table:formula="of:=IF([.Z34]=&quot; &quot;;&quot; &quot;;['Synth. classe champs'.$I33])" office:value-type="string" office:string-value=" " calcext:value-type="string">
            <text:p><text:s/></text:p>
          </table:table-cell>
          <table:table-cell/>
          <table:table-cell table:formula="of:=IF(AND((['Synth. classe champs'.I33]&gt;=['Quartiles dynamiques'.$B$2]);(['Synth. classe champs'.I33]&lt;['Quartiles dynamiques'.$B$3]));['Synth. classe champs'.C33];&quot; &quot;)" office:value-type="string" office:string-value=" " calcext:value-type="string">
            <text:p><text:s/></text:p>
          </table:table-cell>
          <table:table-cell table:formula="of:=IF([.AC34]=&quot; &quot;;&quot; &quot;;['Synth. classe champs'.$I33])" office:value-type="string" office:string-value=" " calcext:value-type="string">
            <text:p><text:s/></text:p>
          </table:table-cell>
          <table:table-cell/>
          <table:table-cell table:formula="of:=IF(['Synth. classe champs'.I33]&gt;['Quartiles dynamiques'.$B$3];['Synth. classe champs'.C33];&quot; &quot;)" office:value-type="string" office:string-value=" " calcext:value-type="string">
            <text:p><text:s/></text:p>
          </table:table-cell>
          <table:table-cell table:formula="of:=IF([.AF34]=&quot; &quot;;&quot; &quot;;['Synth. classe champs'.$I33])" office:value-type="string" office:string-value=" " calcext:value-type="string">
            <text:p><text:s/></text:p>
          </table:table-cell>
          <table:table-cell table:formula="of:=IF(['Synth. classe champs'.K33]&lt;['Quartiles dynamiques'.$B$1];['Synth. classe champs'.C33];&quot; &quot;)" office:value-type="string" office:string-value=" " calcext:value-type="string">
            <text:p><text:s/></text:p>
          </table:table-cell>
          <table:table-cell table:formula="of:=IF([.AH34]=&quot; &quot;;&quot; &quot;;['Synth. classe champs'.$K33])" office:value-type="string" office:string-value=" " calcext:value-type="string">
            <text:p><text:s/></text:p>
          </table:table-cell>
          <table:table-cell/>
          <table:table-cell table:formula="of:=IF(AND((['Synth. classe champs'.K33]&gt;=['Quartiles dynamiques'.$B$1]);(['Synth. classe champs'.K33]&lt;['Quartiles dynamiques'.$B$2]));['Synth. classe champs'.C33];&quot; &quot;)" office:value-type="string" office:string-value=" " calcext:value-type="string">
            <text:p><text:s/></text:p>
          </table:table-cell>
          <table:table-cell table:formula="of:=IF([.AK34]=&quot; &quot;;&quot; &quot;;['Synth. classe champs'.$K33])" office:value-type="string" office:string-value=" " calcext:value-type="string">
            <text:p><text:s/></text:p>
          </table:table-cell>
          <table:table-cell/>
          <table:table-cell table:formula="of:=IF(AND((['Synth. classe champs'.K33]&gt;=['Quartiles dynamiques'.$B$2]);(['Synth. classe champs'.K33]&lt;['Quartiles dynamiques'.$B$3]));['Synth. classe champs'.C33];&quot; &quot;)" office:value-type="string" office:string-value=" " calcext:value-type="string">
            <text:p><text:s/></text:p>
          </table:table-cell>
          <table:table-cell table:formula="of:=IF([.AN34]=&quot; &quot;;&quot; &quot;;['Synth. classe champs'.$K33])" office:value-type="string" office:string-value=" " calcext:value-type="string">
            <text:p><text:s/></text:p>
          </table:table-cell>
          <table:table-cell/>
          <table:table-cell table:formula="of:=IF(['Synth. classe champs'.K33]&gt;['Quartiles dynamiques'.$B$3];['Synth. classe champs'.C33];&quot; &quot;)" office:value-type="string" office:string-value=" " calcext:value-type="string">
            <text:p><text:s/></text:p>
          </table:table-cell>
          <table:table-cell table:formula="of:=IF([.AQ34]=&quot; &quot;;&quot; &quot;;['Synth. classe champs'.$K33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4]&lt;['Quartiles dynamiques'.$B$1];['Synth. classe champs'.C34];&quot; &quot;)" office:value-type="string" office:string-value=" " calcext:value-type="string">
            <text:p><text:s/></text:p>
          </table:table-cell>
          <table:table-cell table:formula="of:=IF([.A35]=&quot; &quot;;&quot; &quot;;['Synth. classe champs'.$E34])" office:value-type="string" office:string-value=" " calcext:value-type="string">
            <text:p><text:s/></text:p>
          </table:table-cell>
          <table:table-cell/>
          <table:table-cell table:formula="of:=IF(AND((['Synth. classe champs'.E34]&gt;=['Quartiles dynamiques'.$B$1]);(['Synth. classe champs'.E34]&lt;['Quartiles dynamiques'.$B$2]));['Synth. classe champs'.C34];&quot; &quot;)" office:value-type="string" office:string-value=" " calcext:value-type="string">
            <text:p><text:s/></text:p>
          </table:table-cell>
          <table:table-cell table:formula="of:=IF([.D35]=&quot; &quot;;&quot; &quot;;['Synth. classe champs'.$E34])" office:value-type="string" office:string-value=" " calcext:value-type="string">
            <text:p><text:s/></text:p>
          </table:table-cell>
          <table:table-cell/>
          <table:table-cell table:formula="of:=IF(AND((['Synth. classe champs'.E34]&gt;=['Quartiles dynamiques'.$B$2]);(['Synth. classe champs'.E34]&lt;['Quartiles dynamiques'.$B$3]));['Synth. classe champs'.C34];&quot; &quot;)" office:value-type="string" office:string-value=" " calcext:value-type="string">
            <text:p><text:s/></text:p>
          </table:table-cell>
          <table:table-cell table:formula="of:=IF([.G35]=&quot; &quot;;&quot; &quot;;['Synth. classe champs'.$E34])" office:value-type="string" office:string-value=" " calcext:value-type="string">
            <text:p><text:s/></text:p>
          </table:table-cell>
          <table:table-cell/>
          <table:table-cell table:formula="of:=IF(['Synth. classe champs'.E34]&gt;['Quartiles dynamiques'.$B$3];['Synth. classe champs'.C34];&quot; &quot;)" office:value-type="string" office:string-value=" " calcext:value-type="string">
            <text:p><text:s/></text:p>
          </table:table-cell>
          <table:table-cell table:formula="of:=IF([.J35]=&quot; &quot;;&quot; &quot;;['Synth. classe champs'.$E34])" office:value-type="string" office:string-value=" " calcext:value-type="string">
            <text:p><text:s/></text:p>
          </table:table-cell>
          <table:table-cell table:formula="of:=IF(['Synth. classe champs'.G34]&lt;['Quartiles dynamiques'.$B$1];['Synth. classe champs'.C34];&quot; &quot;)" office:value-type="string" office:string-value=" " calcext:value-type="string">
            <text:p><text:s/></text:p>
          </table:table-cell>
          <table:table-cell table:formula="of:=IF([.L35]=&quot; &quot;;&quot; &quot;;['Synth. classe champs'.$G34])" office:value-type="string" office:string-value=" " calcext:value-type="string">
            <text:p><text:s/></text:p>
          </table:table-cell>
          <table:table-cell/>
          <table:table-cell table:formula="of:=IF(AND((['Synth. classe champs'.G34]&gt;=['Quartiles dynamiques'.$B$1]);(['Synth. classe champs'.G34]&lt;['Quartiles dynamiques'.$B$2]));['Synth. classe champs'.C34];&quot; &quot;)" office:value-type="string" office:string-value=" " calcext:value-type="string">
            <text:p><text:s/></text:p>
          </table:table-cell>
          <table:table-cell table:formula="of:=IF([.O35]=&quot; &quot;;&quot; &quot;;['Synth. classe champs'.$G34])" office:value-type="string" office:string-value=" " calcext:value-type="string">
            <text:p><text:s/></text:p>
          </table:table-cell>
          <table:table-cell/>
          <table:table-cell table:formula="of:=IF(AND((['Synth. classe champs'.G34]&gt;=['Quartiles dynamiques'.$B$2]);(['Synth. classe champs'.G34]&lt;['Quartiles dynamiques'.$B$3]));['Synth. classe champs'.C34];&quot; &quot;)" office:value-type="string" office:string-value=" " calcext:value-type="string">
            <text:p><text:s/></text:p>
          </table:table-cell>
          <table:table-cell table:formula="of:=IF([.R35]=&quot; &quot;;&quot; &quot;;['Synth. classe champs'.$G34])" office:value-type="string" office:string-value=" " calcext:value-type="string">
            <text:p><text:s/></text:p>
          </table:table-cell>
          <table:table-cell/>
          <table:table-cell table:formula="of:=IF(['Synth. classe champs'.G34]&gt;['Quartiles dynamiques'.$B$3];['Synth. classe champs'.C34];&quot; &quot;)" office:value-type="string" office:string-value=" " calcext:value-type="string">
            <text:p><text:s/></text:p>
          </table:table-cell>
          <table:table-cell table:formula="of:=IF([.U35]=&quot; &quot;;&quot; &quot;;['Synth. classe champs'.G34])" office:value-type="string" office:string-value=" " calcext:value-type="string">
            <text:p><text:s/></text:p>
          </table:table-cell>
          <table:table-cell table:formula="of:=IF(['Synth. classe champs'.I34]&lt;['Quartiles dynamiques'.$B$1];['Synth. classe champs'.C34];&quot; &quot;)" office:value-type="string" office:string-value=" " calcext:value-type="string">
            <text:p><text:s/></text:p>
          </table:table-cell>
          <table:table-cell table:formula="of:=IF([.W35]=&quot; &quot;;&quot; &quot;;['Synth. classe champs'.$I34])" office:value-type="string" office:string-value=" " calcext:value-type="string">
            <text:p><text:s/></text:p>
          </table:table-cell>
          <table:table-cell/>
          <table:table-cell table:formula="of:=IF(AND((['Synth. classe champs'.I34]&gt;=['Quartiles dynamiques'.$B$1]);(['Synth. classe champs'.I34]&lt;['Quartiles dynamiques'.$B$2]));['Synth. classe champs'.C34];&quot; &quot;)" office:value-type="string" office:string-value=" " calcext:value-type="string">
            <text:p><text:s/></text:p>
          </table:table-cell>
          <table:table-cell table:formula="of:=IF([.Z35]=&quot; &quot;;&quot; &quot;;['Synth. classe champs'.$I34])" office:value-type="string" office:string-value=" " calcext:value-type="string">
            <text:p><text:s/></text:p>
          </table:table-cell>
          <table:table-cell/>
          <table:table-cell table:formula="of:=IF(AND((['Synth. classe champs'.I34]&gt;=['Quartiles dynamiques'.$B$2]);(['Synth. classe champs'.I34]&lt;['Quartiles dynamiques'.$B$3]));['Synth. classe champs'.C34];&quot; &quot;)" office:value-type="string" office:string-value=" " calcext:value-type="string">
            <text:p><text:s/></text:p>
          </table:table-cell>
          <table:table-cell table:formula="of:=IF([.AC35]=&quot; &quot;;&quot; &quot;;['Synth. classe champs'.$I34])" office:value-type="string" office:string-value=" " calcext:value-type="string">
            <text:p><text:s/></text:p>
          </table:table-cell>
          <table:table-cell/>
          <table:table-cell table:formula="of:=IF(['Synth. classe champs'.I34]&gt;['Quartiles dynamiques'.$B$3];['Synth. classe champs'.C34];&quot; &quot;)" office:value-type="string" office:string-value=" " calcext:value-type="string">
            <text:p><text:s/></text:p>
          </table:table-cell>
          <table:table-cell table:formula="of:=IF([.AF35]=&quot; &quot;;&quot; &quot;;['Synth. classe champs'.$I34])" office:value-type="string" office:string-value=" " calcext:value-type="string">
            <text:p><text:s/></text:p>
          </table:table-cell>
          <table:table-cell table:formula="of:=IF(['Synth. classe champs'.K34]&lt;['Quartiles dynamiques'.$B$1];['Synth. classe champs'.C34];&quot; &quot;)" office:value-type="string" office:string-value=" " calcext:value-type="string">
            <text:p><text:s/></text:p>
          </table:table-cell>
          <table:table-cell table:formula="of:=IF([.AH35]=&quot; &quot;;&quot; &quot;;['Synth. classe champs'.$K34])" office:value-type="string" office:string-value=" " calcext:value-type="string">
            <text:p><text:s/></text:p>
          </table:table-cell>
          <table:table-cell/>
          <table:table-cell table:formula="of:=IF(AND((['Synth. classe champs'.K34]&gt;=['Quartiles dynamiques'.$B$1]);(['Synth. classe champs'.K34]&lt;['Quartiles dynamiques'.$B$2]));['Synth. classe champs'.C34];&quot; &quot;)" office:value-type="string" office:string-value=" " calcext:value-type="string">
            <text:p><text:s/></text:p>
          </table:table-cell>
          <table:table-cell table:formula="of:=IF([.AK35]=&quot; &quot;;&quot; &quot;;['Synth. classe champs'.$K34])" office:value-type="string" office:string-value=" " calcext:value-type="string">
            <text:p><text:s/></text:p>
          </table:table-cell>
          <table:table-cell/>
          <table:table-cell table:formula="of:=IF(AND((['Synth. classe champs'.K34]&gt;=['Quartiles dynamiques'.$B$2]);(['Synth. classe champs'.K34]&lt;['Quartiles dynamiques'.$B$3]));['Synth. classe champs'.C34];&quot; &quot;)" office:value-type="string" office:string-value=" " calcext:value-type="string">
            <text:p><text:s/></text:p>
          </table:table-cell>
          <table:table-cell table:formula="of:=IF([.AN35]=&quot; &quot;;&quot; &quot;;['Synth. classe champs'.$K34])" office:value-type="string" office:string-value=" " calcext:value-type="string">
            <text:p><text:s/></text:p>
          </table:table-cell>
          <table:table-cell/>
          <table:table-cell table:formula="of:=IF(['Synth. classe champs'.K34]&gt;['Quartiles dynamiques'.$B$3];['Synth. classe champs'.C34];&quot; &quot;)" office:value-type="string" office:string-value=" " calcext:value-type="string">
            <text:p><text:s/></text:p>
          </table:table-cell>
          <table:table-cell table:formula="of:=IF([.AQ35]=&quot; &quot;;&quot; &quot;;['Synth. classe champs'.$K34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5]&lt;['Quartiles dynamiques'.$B$1];['Synth. classe champs'.C35];&quot; &quot;)" office:value-type="string" office:string-value=" " calcext:value-type="string">
            <text:p><text:s/></text:p>
          </table:table-cell>
          <table:table-cell table:formula="of:=IF([.A36]=&quot; &quot;;&quot; &quot;;['Synth. classe champs'.$E35])" office:value-type="string" office:string-value=" " calcext:value-type="string">
            <text:p><text:s/></text:p>
          </table:table-cell>
          <table:table-cell/>
          <table:table-cell table:formula="of:=IF(AND((['Synth. classe champs'.E35]&gt;=['Quartiles dynamiques'.$B$1]);(['Synth. classe champs'.E35]&lt;['Quartiles dynamiques'.$B$2]));['Synth. classe champs'.C35];&quot; &quot;)" office:value-type="string" office:string-value=" " calcext:value-type="string">
            <text:p><text:s/></text:p>
          </table:table-cell>
          <table:table-cell table:formula="of:=IF([.D36]=&quot; &quot;;&quot; &quot;;['Synth. classe champs'.$E35])" office:value-type="string" office:string-value=" " calcext:value-type="string">
            <text:p><text:s/></text:p>
          </table:table-cell>
          <table:table-cell/>
          <table:table-cell table:formula="of:=IF(AND((['Synth. classe champs'.E35]&gt;=['Quartiles dynamiques'.$B$2]);(['Synth. classe champs'.E35]&lt;['Quartiles dynamiques'.$B$3]));['Synth. classe champs'.C35];&quot; &quot;)" office:value-type="string" office:string-value=" " calcext:value-type="string">
            <text:p><text:s/></text:p>
          </table:table-cell>
          <table:table-cell table:formula="of:=IF([.G36]=&quot; &quot;;&quot; &quot;;['Synth. classe champs'.$E35])" office:value-type="string" office:string-value=" " calcext:value-type="string">
            <text:p><text:s/></text:p>
          </table:table-cell>
          <table:table-cell/>
          <table:table-cell table:formula="of:=IF(['Synth. classe champs'.E35]&gt;['Quartiles dynamiques'.$B$3];['Synth. classe champs'.C35];&quot; &quot;)" office:value-type="string" office:string-value=" " calcext:value-type="string">
            <text:p><text:s/></text:p>
          </table:table-cell>
          <table:table-cell table:formula="of:=IF([.J36]=&quot; &quot;;&quot; &quot;;['Synth. classe champs'.$E35])" office:value-type="string" office:string-value=" " calcext:value-type="string">
            <text:p><text:s/></text:p>
          </table:table-cell>
          <table:table-cell table:formula="of:=IF(['Synth. classe champs'.G35]&lt;['Quartiles dynamiques'.$B$1];['Synth. classe champs'.C35];&quot; &quot;)" office:value-type="string" office:string-value=" " calcext:value-type="string">
            <text:p><text:s/></text:p>
          </table:table-cell>
          <table:table-cell table:formula="of:=IF([.L36]=&quot; &quot;;&quot; &quot;;['Synth. classe champs'.$G35])" office:value-type="string" office:string-value=" " calcext:value-type="string">
            <text:p><text:s/></text:p>
          </table:table-cell>
          <table:table-cell/>
          <table:table-cell table:formula="of:=IF(AND((['Synth. classe champs'.G35]&gt;=['Quartiles dynamiques'.$B$1]);(['Synth. classe champs'.G35]&lt;['Quartiles dynamiques'.$B$2]));['Synth. classe champs'.C35];&quot; &quot;)" office:value-type="string" office:string-value=" " calcext:value-type="string">
            <text:p><text:s/></text:p>
          </table:table-cell>
          <table:table-cell table:formula="of:=IF([.O36]=&quot; &quot;;&quot; &quot;;['Synth. classe champs'.$G35])" office:value-type="string" office:string-value=" " calcext:value-type="string">
            <text:p><text:s/></text:p>
          </table:table-cell>
          <table:table-cell/>
          <table:table-cell table:formula="of:=IF(AND((['Synth. classe champs'.G35]&gt;=['Quartiles dynamiques'.$B$2]);(['Synth. classe champs'.G35]&lt;['Quartiles dynamiques'.$B$3]));['Synth. classe champs'.C35];&quot; &quot;)" office:value-type="string" office:string-value=" " calcext:value-type="string">
            <text:p><text:s/></text:p>
          </table:table-cell>
          <table:table-cell table:formula="of:=IF([.R36]=&quot; &quot;;&quot; &quot;;['Synth. classe champs'.$G35])" office:value-type="string" office:string-value=" " calcext:value-type="string">
            <text:p><text:s/></text:p>
          </table:table-cell>
          <table:table-cell/>
          <table:table-cell table:formula="of:=IF(['Synth. classe champs'.G35]&gt;['Quartiles dynamiques'.$B$3];['Synth. classe champs'.C35];&quot; &quot;)" office:value-type="string" office:string-value=" " calcext:value-type="string">
            <text:p><text:s/></text:p>
          </table:table-cell>
          <table:table-cell table:formula="of:=IF([.U36]=&quot; &quot;;&quot; &quot;;['Synth. classe champs'.G35])" office:value-type="string" office:string-value=" " calcext:value-type="string">
            <text:p><text:s/></text:p>
          </table:table-cell>
          <table:table-cell table:formula="of:=IF(['Synth. classe champs'.I35]&lt;['Quartiles dynamiques'.$B$1];['Synth. classe champs'.C35];&quot; &quot;)" office:value-type="string" office:string-value=" " calcext:value-type="string">
            <text:p><text:s/></text:p>
          </table:table-cell>
          <table:table-cell table:formula="of:=IF([.W36]=&quot; &quot;;&quot; &quot;;['Synth. classe champs'.$I35])" office:value-type="string" office:string-value=" " calcext:value-type="string">
            <text:p><text:s/></text:p>
          </table:table-cell>
          <table:table-cell/>
          <table:table-cell table:formula="of:=IF(AND((['Synth. classe champs'.I35]&gt;=['Quartiles dynamiques'.$B$1]);(['Synth. classe champs'.I35]&lt;['Quartiles dynamiques'.$B$2]));['Synth. classe champs'.C35];&quot; &quot;)" office:value-type="string" office:string-value=" " calcext:value-type="string">
            <text:p><text:s/></text:p>
          </table:table-cell>
          <table:table-cell table:formula="of:=IF([.Z36]=&quot; &quot;;&quot; &quot;;['Synth. classe champs'.$I35])" office:value-type="string" office:string-value=" " calcext:value-type="string">
            <text:p><text:s/></text:p>
          </table:table-cell>
          <table:table-cell/>
          <table:table-cell table:formula="of:=IF(AND((['Synth. classe champs'.I35]&gt;=['Quartiles dynamiques'.$B$2]);(['Synth. classe champs'.I35]&lt;['Quartiles dynamiques'.$B$3]));['Synth. classe champs'.C35];&quot; &quot;)" office:value-type="string" office:string-value=" " calcext:value-type="string">
            <text:p><text:s/></text:p>
          </table:table-cell>
          <table:table-cell table:formula="of:=IF([.AC36]=&quot; &quot;;&quot; &quot;;['Synth. classe champs'.$I35])" office:value-type="string" office:string-value=" " calcext:value-type="string">
            <text:p><text:s/></text:p>
          </table:table-cell>
          <table:table-cell/>
          <table:table-cell table:formula="of:=IF(['Synth. classe champs'.I35]&gt;['Quartiles dynamiques'.$B$3];['Synth. classe champs'.C35];&quot; &quot;)" office:value-type="string" office:string-value=" " calcext:value-type="string">
            <text:p><text:s/></text:p>
          </table:table-cell>
          <table:table-cell table:formula="of:=IF([.AF36]=&quot; &quot;;&quot; &quot;;['Synth. classe champs'.$I35])" office:value-type="string" office:string-value=" " calcext:value-type="string">
            <text:p><text:s/></text:p>
          </table:table-cell>
          <table:table-cell table:formula="of:=IF(['Synth. classe champs'.K35]&lt;['Quartiles dynamiques'.$B$1];['Synth. classe champs'.C35];&quot; &quot;)" office:value-type="string" office:string-value=" " calcext:value-type="string">
            <text:p><text:s/></text:p>
          </table:table-cell>
          <table:table-cell table:formula="of:=IF([.AH36]=&quot; &quot;;&quot; &quot;;['Synth. classe champs'.$K35])" office:value-type="string" office:string-value=" " calcext:value-type="string">
            <text:p><text:s/></text:p>
          </table:table-cell>
          <table:table-cell/>
          <table:table-cell table:formula="of:=IF(AND((['Synth. classe champs'.K35]&gt;=['Quartiles dynamiques'.$B$1]);(['Synth. classe champs'.K35]&lt;['Quartiles dynamiques'.$B$2]));['Synth. classe champs'.C35];&quot; &quot;)" office:value-type="string" office:string-value=" " calcext:value-type="string">
            <text:p><text:s/></text:p>
          </table:table-cell>
          <table:table-cell table:formula="of:=IF([.AK36]=&quot; &quot;;&quot; &quot;;['Synth. classe champs'.$K35])" office:value-type="string" office:string-value=" " calcext:value-type="string">
            <text:p><text:s/></text:p>
          </table:table-cell>
          <table:table-cell/>
          <table:table-cell table:formula="of:=IF(AND((['Synth. classe champs'.K35]&gt;=['Quartiles dynamiques'.$B$2]);(['Synth. classe champs'.K35]&lt;['Quartiles dynamiques'.$B$3]));['Synth. classe champs'.C35];&quot; &quot;)" office:value-type="string" office:string-value=" " calcext:value-type="string">
            <text:p><text:s/></text:p>
          </table:table-cell>
          <table:table-cell table:formula="of:=IF([.AN36]=&quot; &quot;;&quot; &quot;;['Synth. classe champs'.$K35])" office:value-type="string" office:string-value=" " calcext:value-type="string">
            <text:p><text:s/></text:p>
          </table:table-cell>
          <table:table-cell/>
          <table:table-cell table:formula="of:=IF(['Synth. classe champs'.K35]&gt;['Quartiles dynamiques'.$B$3];['Synth. classe champs'.C35];&quot; &quot;)" office:value-type="string" office:string-value=" " calcext:value-type="string">
            <text:p><text:s/></text:p>
          </table:table-cell>
          <table:table-cell table:formula="of:=IF([.AQ36]=&quot; &quot;;&quot; &quot;;['Synth. classe champs'.$K35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6]&lt;['Quartiles dynamiques'.$B$1];['Synth. classe champs'.C36];&quot; &quot;)" office:value-type="string" office:string-value=" " calcext:value-type="string">
            <text:p><text:s/></text:p>
          </table:table-cell>
          <table:table-cell table:formula="of:=IF([.A37]=&quot; &quot;;&quot; &quot;;['Synth. classe champs'.$E36])" office:value-type="string" office:string-value=" " calcext:value-type="string">
            <text:p><text:s/></text:p>
          </table:table-cell>
          <table:table-cell/>
          <table:table-cell table:formula="of:=IF(AND((['Synth. classe champs'.E36]&gt;=['Quartiles dynamiques'.$B$1]);(['Synth. classe champs'.E36]&lt;['Quartiles dynamiques'.$B$2]));['Synth. classe champs'.C36];&quot; &quot;)" office:value-type="string" office:string-value=" " calcext:value-type="string">
            <text:p><text:s/></text:p>
          </table:table-cell>
          <table:table-cell table:formula="of:=IF([.D37]=&quot; &quot;;&quot; &quot;;['Synth. classe champs'.$E36])" office:value-type="string" office:string-value=" " calcext:value-type="string">
            <text:p><text:s/></text:p>
          </table:table-cell>
          <table:table-cell/>
          <table:table-cell table:formula="of:=IF(AND((['Synth. classe champs'.E36]&gt;=['Quartiles dynamiques'.$B$2]);(['Synth. classe champs'.E36]&lt;['Quartiles dynamiques'.$B$3]));['Synth. classe champs'.C36];&quot; &quot;)" office:value-type="string" office:string-value=" " calcext:value-type="string">
            <text:p><text:s/></text:p>
          </table:table-cell>
          <table:table-cell table:formula="of:=IF([.G37]=&quot; &quot;;&quot; &quot;;['Synth. classe champs'.$E36])" office:value-type="string" office:string-value=" " calcext:value-type="string">
            <text:p><text:s/></text:p>
          </table:table-cell>
          <table:table-cell/>
          <table:table-cell table:formula="of:=IF(['Synth. classe champs'.E36]&gt;['Quartiles dynamiques'.$B$3];['Synth. classe champs'.C36];&quot; &quot;)" office:value-type="string" office:string-value=" " calcext:value-type="string">
            <text:p><text:s/></text:p>
          </table:table-cell>
          <table:table-cell table:formula="of:=IF([.J37]=&quot; &quot;;&quot; &quot;;['Synth. classe champs'.$E36])" office:value-type="string" office:string-value=" " calcext:value-type="string">
            <text:p><text:s/></text:p>
          </table:table-cell>
          <table:table-cell table:formula="of:=IF(['Synth. classe champs'.G36]&lt;['Quartiles dynamiques'.$B$1];['Synth. classe champs'.C36];&quot; &quot;)" office:value-type="string" office:string-value=" " calcext:value-type="string">
            <text:p><text:s/></text:p>
          </table:table-cell>
          <table:table-cell table:formula="of:=IF([.L37]=&quot; &quot;;&quot; &quot;;['Synth. classe champs'.$G36])" office:value-type="string" office:string-value=" " calcext:value-type="string">
            <text:p><text:s/></text:p>
          </table:table-cell>
          <table:table-cell/>
          <table:table-cell table:formula="of:=IF(AND((['Synth. classe champs'.G36]&gt;=['Quartiles dynamiques'.$B$1]);(['Synth. classe champs'.G36]&lt;['Quartiles dynamiques'.$B$2]));['Synth. classe champs'.C36];&quot; &quot;)" office:value-type="string" office:string-value=" " calcext:value-type="string">
            <text:p><text:s/></text:p>
          </table:table-cell>
          <table:table-cell table:formula="of:=IF([.O37]=&quot; &quot;;&quot; &quot;;['Synth. classe champs'.$G36])" office:value-type="string" office:string-value=" " calcext:value-type="string">
            <text:p><text:s/></text:p>
          </table:table-cell>
          <table:table-cell/>
          <table:table-cell table:formula="of:=IF(AND((['Synth. classe champs'.G36]&gt;=['Quartiles dynamiques'.$B$2]);(['Synth. classe champs'.G36]&lt;['Quartiles dynamiques'.$B$3]));['Synth. classe champs'.C36];&quot; &quot;)" office:value-type="string" office:string-value=" " calcext:value-type="string">
            <text:p><text:s/></text:p>
          </table:table-cell>
          <table:table-cell table:formula="of:=IF([.R37]=&quot; &quot;;&quot; &quot;;['Synth. classe champs'.$G36])" office:value-type="string" office:string-value=" " calcext:value-type="string">
            <text:p><text:s/></text:p>
          </table:table-cell>
          <table:table-cell/>
          <table:table-cell table:formula="of:=IF(['Synth. classe champs'.G36]&gt;['Quartiles dynamiques'.$B$3];['Synth. classe champs'.C36];&quot; &quot;)" office:value-type="string" office:string-value=" " calcext:value-type="string">
            <text:p><text:s/></text:p>
          </table:table-cell>
          <table:table-cell table:formula="of:=IF([.U37]=&quot; &quot;;&quot; &quot;;['Synth. classe champs'.G36])" office:value-type="string" office:string-value=" " calcext:value-type="string">
            <text:p><text:s/></text:p>
          </table:table-cell>
          <table:table-cell table:formula="of:=IF(['Synth. classe champs'.I36]&lt;['Quartiles dynamiques'.$B$1];['Synth. classe champs'.C36];&quot; &quot;)" office:value-type="string" office:string-value=" " calcext:value-type="string">
            <text:p><text:s/></text:p>
          </table:table-cell>
          <table:table-cell table:formula="of:=IF([.W37]=&quot; &quot;;&quot; &quot;;['Synth. classe champs'.$I36])" office:value-type="string" office:string-value=" " calcext:value-type="string">
            <text:p><text:s/></text:p>
          </table:table-cell>
          <table:table-cell/>
          <table:table-cell table:formula="of:=IF(AND((['Synth. classe champs'.I36]&gt;=['Quartiles dynamiques'.$B$1]);(['Synth. classe champs'.I36]&lt;['Quartiles dynamiques'.$B$2]));['Synth. classe champs'.C36];&quot; &quot;)" office:value-type="string" office:string-value=" " calcext:value-type="string">
            <text:p><text:s/></text:p>
          </table:table-cell>
          <table:table-cell table:formula="of:=IF([.Z37]=&quot; &quot;;&quot; &quot;;['Synth. classe champs'.$I36])" office:value-type="string" office:string-value=" " calcext:value-type="string">
            <text:p><text:s/></text:p>
          </table:table-cell>
          <table:table-cell/>
          <table:table-cell table:formula="of:=IF(AND((['Synth. classe champs'.I36]&gt;=['Quartiles dynamiques'.$B$2]);(['Synth. classe champs'.I36]&lt;['Quartiles dynamiques'.$B$3]));['Synth. classe champs'.C36];&quot; &quot;)" office:value-type="string" office:string-value=" " calcext:value-type="string">
            <text:p><text:s/></text:p>
          </table:table-cell>
          <table:table-cell table:formula="of:=IF([.AC37]=&quot; &quot;;&quot; &quot;;['Synth. classe champs'.$I36])" office:value-type="string" office:string-value=" " calcext:value-type="string">
            <text:p><text:s/></text:p>
          </table:table-cell>
          <table:table-cell/>
          <table:table-cell table:formula="of:=IF(['Synth. classe champs'.I36]&gt;['Quartiles dynamiques'.$B$3];['Synth. classe champs'.C36];&quot; &quot;)" office:value-type="string" office:string-value=" " calcext:value-type="string">
            <text:p><text:s/></text:p>
          </table:table-cell>
          <table:table-cell table:formula="of:=IF([.AF37]=&quot; &quot;;&quot; &quot;;['Synth. classe champs'.$I36])" office:value-type="string" office:string-value=" " calcext:value-type="string">
            <text:p><text:s/></text:p>
          </table:table-cell>
          <table:table-cell table:formula="of:=IF(['Synth. classe champs'.K36]&lt;['Quartiles dynamiques'.$B$1];['Synth. classe champs'.C36];&quot; &quot;)" office:value-type="string" office:string-value=" " calcext:value-type="string">
            <text:p><text:s/></text:p>
          </table:table-cell>
          <table:table-cell table:formula="of:=IF([.AH37]=&quot; &quot;;&quot; &quot;;['Synth. classe champs'.$K36])" office:value-type="string" office:string-value=" " calcext:value-type="string">
            <text:p><text:s/></text:p>
          </table:table-cell>
          <table:table-cell/>
          <table:table-cell table:formula="of:=IF(AND((['Synth. classe champs'.K36]&gt;=['Quartiles dynamiques'.$B$1]);(['Synth. classe champs'.K36]&lt;['Quartiles dynamiques'.$B$2]));['Synth. classe champs'.C36];&quot; &quot;)" office:value-type="string" office:string-value=" " calcext:value-type="string">
            <text:p><text:s/></text:p>
          </table:table-cell>
          <table:table-cell table:formula="of:=IF([.AK37]=&quot; &quot;;&quot; &quot;;['Synth. classe champs'.$K36])" office:value-type="string" office:string-value=" " calcext:value-type="string">
            <text:p><text:s/></text:p>
          </table:table-cell>
          <table:table-cell/>
          <table:table-cell table:formula="of:=IF(AND((['Synth. classe champs'.K36]&gt;=['Quartiles dynamiques'.$B$2]);(['Synth. classe champs'.K36]&lt;['Quartiles dynamiques'.$B$3]));['Synth. classe champs'.C36];&quot; &quot;)" office:value-type="string" office:string-value=" " calcext:value-type="string">
            <text:p><text:s/></text:p>
          </table:table-cell>
          <table:table-cell table:formula="of:=IF([.AN37]=&quot; &quot;;&quot; &quot;;['Synth. classe champs'.$K36])" office:value-type="string" office:string-value=" " calcext:value-type="string">
            <text:p><text:s/></text:p>
          </table:table-cell>
          <table:table-cell/>
          <table:table-cell table:formula="of:=IF(['Synth. classe champs'.K36]&gt;['Quartiles dynamiques'.$B$3];['Synth. classe champs'.C36];&quot; &quot;)" office:value-type="string" office:string-value=" " calcext:value-type="string">
            <text:p><text:s/></text:p>
          </table:table-cell>
          <table:table-cell table:formula="of:=IF([.AQ37]=&quot; &quot;;&quot; &quot;;['Synth. classe champs'.$K36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7]&lt;['Quartiles dynamiques'.$B$1];['Synth. classe champs'.C37];&quot; &quot;)" office:value-type="string" office:string-value=" " calcext:value-type="string">
            <text:p><text:s/></text:p>
          </table:table-cell>
          <table:table-cell table:formula="of:=IF([.A38]=&quot; &quot;;&quot; &quot;;['Synth. classe champs'.$E37])" office:value-type="string" office:string-value=" " calcext:value-type="string">
            <text:p><text:s/></text:p>
          </table:table-cell>
          <table:table-cell/>
          <table:table-cell table:formula="of:=IF(AND((['Synth. classe champs'.E37]&gt;=['Quartiles dynamiques'.$B$1]);(['Synth. classe champs'.E37]&lt;['Quartiles dynamiques'.$B$2]));['Synth. classe champs'.C37];&quot; &quot;)" office:value-type="string" office:string-value=" " calcext:value-type="string">
            <text:p><text:s/></text:p>
          </table:table-cell>
          <table:table-cell table:formula="of:=IF([.D38]=&quot; &quot;;&quot; &quot;;['Synth. classe champs'.$E37])" office:value-type="string" office:string-value=" " calcext:value-type="string">
            <text:p><text:s/></text:p>
          </table:table-cell>
          <table:table-cell/>
          <table:table-cell table:formula="of:=IF(AND((['Synth. classe champs'.E37]&gt;=['Quartiles dynamiques'.$B$2]);(['Synth. classe champs'.E37]&lt;['Quartiles dynamiques'.$B$3]));['Synth. classe champs'.C37];&quot; &quot;)" office:value-type="string" office:string-value=" " calcext:value-type="string">
            <text:p><text:s/></text:p>
          </table:table-cell>
          <table:table-cell table:formula="of:=IF([.G38]=&quot; &quot;;&quot; &quot;;['Synth. classe champs'.$E37])" office:value-type="string" office:string-value=" " calcext:value-type="string">
            <text:p><text:s/></text:p>
          </table:table-cell>
          <table:table-cell/>
          <table:table-cell table:formula="of:=IF(['Synth. classe champs'.E37]&gt;['Quartiles dynamiques'.$B$3];['Synth. classe champs'.C37];&quot; &quot;)" office:value-type="string" office:string-value=" " calcext:value-type="string">
            <text:p><text:s/></text:p>
          </table:table-cell>
          <table:table-cell table:formula="of:=IF([.J38]=&quot; &quot;;&quot; &quot;;['Synth. classe champs'.$E37])" office:value-type="string" office:string-value=" " calcext:value-type="string">
            <text:p><text:s/></text:p>
          </table:table-cell>
          <table:table-cell table:formula="of:=IF(['Synth. classe champs'.G37]&lt;['Quartiles dynamiques'.$B$1];['Synth. classe champs'.C37];&quot; &quot;)" office:value-type="string" office:string-value=" " calcext:value-type="string">
            <text:p><text:s/></text:p>
          </table:table-cell>
          <table:table-cell table:formula="of:=IF([.L38]=&quot; &quot;;&quot; &quot;;['Synth. classe champs'.$G37])" office:value-type="string" office:string-value=" " calcext:value-type="string">
            <text:p><text:s/></text:p>
          </table:table-cell>
          <table:table-cell/>
          <table:table-cell table:formula="of:=IF(AND((['Synth. classe champs'.G37]&gt;=['Quartiles dynamiques'.$B$1]);(['Synth. classe champs'.G37]&lt;['Quartiles dynamiques'.$B$2]));['Synth. classe champs'.C37];&quot; &quot;)" office:value-type="string" office:string-value=" " calcext:value-type="string">
            <text:p><text:s/></text:p>
          </table:table-cell>
          <table:table-cell table:formula="of:=IF([.O38]=&quot; &quot;;&quot; &quot;;['Synth. classe champs'.$G37])" office:value-type="string" office:string-value=" " calcext:value-type="string">
            <text:p><text:s/></text:p>
          </table:table-cell>
          <table:table-cell/>
          <table:table-cell table:formula="of:=IF(AND((['Synth. classe champs'.G37]&gt;=['Quartiles dynamiques'.$B$2]);(['Synth. classe champs'.G37]&lt;['Quartiles dynamiques'.$B$3]));['Synth. classe champs'.C37];&quot; &quot;)" office:value-type="string" office:string-value=" " calcext:value-type="string">
            <text:p><text:s/></text:p>
          </table:table-cell>
          <table:table-cell table:formula="of:=IF([.R38]=&quot; &quot;;&quot; &quot;;['Synth. classe champs'.$G37])" office:value-type="string" office:string-value=" " calcext:value-type="string">
            <text:p><text:s/></text:p>
          </table:table-cell>
          <table:table-cell/>
          <table:table-cell table:formula="of:=IF(['Synth. classe champs'.G37]&gt;['Quartiles dynamiques'.$B$3];['Synth. classe champs'.C37];&quot; &quot;)" office:value-type="string" office:string-value=" " calcext:value-type="string">
            <text:p><text:s/></text:p>
          </table:table-cell>
          <table:table-cell table:formula="of:=IF([.U38]=&quot; &quot;;&quot; &quot;;['Synth. classe champs'.G37])" office:value-type="string" office:string-value=" " calcext:value-type="string">
            <text:p><text:s/></text:p>
          </table:table-cell>
          <table:table-cell table:formula="of:=IF(['Synth. classe champs'.I37]&lt;['Quartiles dynamiques'.$B$1];['Synth. classe champs'.C37];&quot; &quot;)" office:value-type="string" office:string-value=" " calcext:value-type="string">
            <text:p><text:s/></text:p>
          </table:table-cell>
          <table:table-cell table:formula="of:=IF([.W38]=&quot; &quot;;&quot; &quot;;['Synth. classe champs'.$I37])" office:value-type="string" office:string-value=" " calcext:value-type="string">
            <text:p><text:s/></text:p>
          </table:table-cell>
          <table:table-cell/>
          <table:table-cell table:formula="of:=IF(AND((['Synth. classe champs'.I37]&gt;=['Quartiles dynamiques'.$B$1]);(['Synth. classe champs'.I37]&lt;['Quartiles dynamiques'.$B$2]));['Synth. classe champs'.C37];&quot; &quot;)" office:value-type="string" office:string-value=" " calcext:value-type="string">
            <text:p><text:s/></text:p>
          </table:table-cell>
          <table:table-cell table:formula="of:=IF([.Z38]=&quot; &quot;;&quot; &quot;;['Synth. classe champs'.$I37])" office:value-type="string" office:string-value=" " calcext:value-type="string">
            <text:p><text:s/></text:p>
          </table:table-cell>
          <table:table-cell/>
          <table:table-cell table:formula="of:=IF(AND((['Synth. classe champs'.I37]&gt;=['Quartiles dynamiques'.$B$2]);(['Synth. classe champs'.I37]&lt;['Quartiles dynamiques'.$B$3]));['Synth. classe champs'.C37];&quot; &quot;)" office:value-type="string" office:string-value=" " calcext:value-type="string">
            <text:p><text:s/></text:p>
          </table:table-cell>
          <table:table-cell table:formula="of:=IF([.AC38]=&quot; &quot;;&quot; &quot;;['Synth. classe champs'.$I37])" office:value-type="string" office:string-value=" " calcext:value-type="string">
            <text:p><text:s/></text:p>
          </table:table-cell>
          <table:table-cell/>
          <table:table-cell table:formula="of:=IF(['Synth. classe champs'.I37]&gt;['Quartiles dynamiques'.$B$3];['Synth. classe champs'.C37];&quot; &quot;)" office:value-type="string" office:string-value=" " calcext:value-type="string">
            <text:p><text:s/></text:p>
          </table:table-cell>
          <table:table-cell table:formula="of:=IF([.AF38]=&quot; &quot;;&quot; &quot;;['Synth. classe champs'.$I37])" office:value-type="string" office:string-value=" " calcext:value-type="string">
            <text:p><text:s/></text:p>
          </table:table-cell>
          <table:table-cell table:formula="of:=IF(['Synth. classe champs'.K37]&lt;['Quartiles dynamiques'.$B$1];['Synth. classe champs'.C37];&quot; &quot;)" office:value-type="string" office:string-value=" " calcext:value-type="string">
            <text:p><text:s/></text:p>
          </table:table-cell>
          <table:table-cell table:formula="of:=IF([.AH38]=&quot; &quot;;&quot; &quot;;['Synth. classe champs'.$K37])" office:value-type="string" office:string-value=" " calcext:value-type="string">
            <text:p><text:s/></text:p>
          </table:table-cell>
          <table:table-cell/>
          <table:table-cell table:formula="of:=IF(AND((['Synth. classe champs'.K37]&gt;=['Quartiles dynamiques'.$B$1]);(['Synth. classe champs'.K37]&lt;['Quartiles dynamiques'.$B$2]));['Synth. classe champs'.C37];&quot; &quot;)" office:value-type="string" office:string-value=" " calcext:value-type="string">
            <text:p><text:s/></text:p>
          </table:table-cell>
          <table:table-cell table:formula="of:=IF([.AK38]=&quot; &quot;;&quot; &quot;;['Synth. classe champs'.$K37])" office:value-type="string" office:string-value=" " calcext:value-type="string">
            <text:p><text:s/></text:p>
          </table:table-cell>
          <table:table-cell/>
          <table:table-cell table:formula="of:=IF(AND((['Synth. classe champs'.K37]&gt;=['Quartiles dynamiques'.$B$2]);(['Synth. classe champs'.K37]&lt;['Quartiles dynamiques'.$B$3]));['Synth. classe champs'.C37];&quot; &quot;)" office:value-type="string" office:string-value=" " calcext:value-type="string">
            <text:p><text:s/></text:p>
          </table:table-cell>
          <table:table-cell table:formula="of:=IF([.AN38]=&quot; &quot;;&quot; &quot;;['Synth. classe champs'.$K37])" office:value-type="string" office:string-value=" " calcext:value-type="string">
            <text:p><text:s/></text:p>
          </table:table-cell>
          <table:table-cell/>
          <table:table-cell table:formula="of:=IF(['Synth. classe champs'.K37]&gt;['Quartiles dynamiques'.$B$3];['Synth. classe champs'.C37];&quot; &quot;)" office:value-type="string" office:string-value=" " calcext:value-type="string">
            <text:p><text:s/></text:p>
          </table:table-cell>
          <table:table-cell table:formula="of:=IF([.AQ38]=&quot; &quot;;&quot; &quot;;['Synth. classe champs'.$K37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8]&lt;['Quartiles dynamiques'.$B$1];['Synth. classe champs'.C38];&quot; &quot;)" office:value-type="string" office:string-value=" " calcext:value-type="string">
            <text:p><text:s/></text:p>
          </table:table-cell>
          <table:table-cell table:formula="of:=IF([.A39]=&quot; &quot;;&quot; &quot;;['Synth. classe champs'.$E38])" office:value-type="string" office:string-value=" " calcext:value-type="string">
            <text:p><text:s/></text:p>
          </table:table-cell>
          <table:table-cell/>
          <table:table-cell table:formula="of:=IF(AND((['Synth. classe champs'.E38]&gt;=['Quartiles dynamiques'.$B$1]);(['Synth. classe champs'.E38]&lt;['Quartiles dynamiques'.$B$2]));['Synth. classe champs'.C38];&quot; &quot;)" office:value-type="string" office:string-value=" " calcext:value-type="string">
            <text:p><text:s/></text:p>
          </table:table-cell>
          <table:table-cell table:formula="of:=IF([.D39]=&quot; &quot;;&quot; &quot;;['Synth. classe champs'.$E38])" office:value-type="string" office:string-value=" " calcext:value-type="string">
            <text:p><text:s/></text:p>
          </table:table-cell>
          <table:table-cell/>
          <table:table-cell table:formula="of:=IF(AND((['Synth. classe champs'.E38]&gt;=['Quartiles dynamiques'.$B$2]);(['Synth. classe champs'.E38]&lt;['Quartiles dynamiques'.$B$3]));['Synth. classe champs'.C38];&quot; &quot;)" office:value-type="string" office:string-value=" " calcext:value-type="string">
            <text:p><text:s/></text:p>
          </table:table-cell>
          <table:table-cell table:formula="of:=IF([.G39]=&quot; &quot;;&quot; &quot;;['Synth. classe champs'.$E38])" office:value-type="string" office:string-value=" " calcext:value-type="string">
            <text:p><text:s/></text:p>
          </table:table-cell>
          <table:table-cell/>
          <table:table-cell table:formula="of:=IF(['Synth. classe champs'.E38]&gt;['Quartiles dynamiques'.$B$3];['Synth. classe champs'.C38];&quot; &quot;)" office:value-type="string" office:string-value=" " calcext:value-type="string">
            <text:p><text:s/></text:p>
          </table:table-cell>
          <table:table-cell table:formula="of:=IF([.J39]=&quot; &quot;;&quot; &quot;;['Synth. classe champs'.$E38])" office:value-type="string" office:string-value=" " calcext:value-type="string">
            <text:p><text:s/></text:p>
          </table:table-cell>
          <table:table-cell table:formula="of:=IF(['Synth. classe champs'.G38]&lt;['Quartiles dynamiques'.$B$1];['Synth. classe champs'.C38];&quot; &quot;)" office:value-type="string" office:string-value=" " calcext:value-type="string">
            <text:p><text:s/></text:p>
          </table:table-cell>
          <table:table-cell table:formula="of:=IF([.L39]=&quot; &quot;;&quot; &quot;;['Synth. classe champs'.$G38])" office:value-type="string" office:string-value=" " calcext:value-type="string">
            <text:p><text:s/></text:p>
          </table:table-cell>
          <table:table-cell/>
          <table:table-cell table:formula="of:=IF(AND((['Synth. classe champs'.G38]&gt;=['Quartiles dynamiques'.$B$1]);(['Synth. classe champs'.G38]&lt;['Quartiles dynamiques'.$B$2]));['Synth. classe champs'.C38];&quot; &quot;)" office:value-type="string" office:string-value=" " calcext:value-type="string">
            <text:p><text:s/></text:p>
          </table:table-cell>
          <table:table-cell table:formula="of:=IF([.O39]=&quot; &quot;;&quot; &quot;;['Synth. classe champs'.$G38])" office:value-type="string" office:string-value=" " calcext:value-type="string">
            <text:p><text:s/></text:p>
          </table:table-cell>
          <table:table-cell/>
          <table:table-cell table:formula="of:=IF(AND((['Synth. classe champs'.G38]&gt;=['Quartiles dynamiques'.$B$2]);(['Synth. classe champs'.G38]&lt;['Quartiles dynamiques'.$B$3]));['Synth. classe champs'.C38];&quot; &quot;)" office:value-type="string" office:string-value=" " calcext:value-type="string">
            <text:p><text:s/></text:p>
          </table:table-cell>
          <table:table-cell table:formula="of:=IF([.R39]=&quot; &quot;;&quot; &quot;;['Synth. classe champs'.$G38])" office:value-type="string" office:string-value=" " calcext:value-type="string">
            <text:p><text:s/></text:p>
          </table:table-cell>
          <table:table-cell/>
          <table:table-cell table:formula="of:=IF(['Synth. classe champs'.G38]&gt;['Quartiles dynamiques'.$B$3];['Synth. classe champs'.C38];&quot; &quot;)" office:value-type="string" office:string-value=" " calcext:value-type="string">
            <text:p><text:s/></text:p>
          </table:table-cell>
          <table:table-cell table:formula="of:=IF([.U39]=&quot; &quot;;&quot; &quot;;['Synth. classe champs'.G38])" office:value-type="string" office:string-value=" " calcext:value-type="string">
            <text:p><text:s/></text:p>
          </table:table-cell>
          <table:table-cell table:formula="of:=IF(['Synth. classe champs'.I38]&lt;['Quartiles dynamiques'.$B$1];['Synth. classe champs'.C38];&quot; &quot;)" office:value-type="string" office:string-value=" " calcext:value-type="string">
            <text:p><text:s/></text:p>
          </table:table-cell>
          <table:table-cell table:formula="of:=IF([.W39]=&quot; &quot;;&quot; &quot;;['Synth. classe champs'.$I38])" office:value-type="string" office:string-value=" " calcext:value-type="string">
            <text:p><text:s/></text:p>
          </table:table-cell>
          <table:table-cell/>
          <table:table-cell table:formula="of:=IF(AND((['Synth. classe champs'.I38]&gt;=['Quartiles dynamiques'.$B$1]);(['Synth. classe champs'.I38]&lt;['Quartiles dynamiques'.$B$2]));['Synth. classe champs'.C38];&quot; &quot;)" office:value-type="string" office:string-value=" " calcext:value-type="string">
            <text:p><text:s/></text:p>
          </table:table-cell>
          <table:table-cell table:formula="of:=IF([.Z39]=&quot; &quot;;&quot; &quot;;['Synth. classe champs'.$I38])" office:value-type="string" office:string-value=" " calcext:value-type="string">
            <text:p><text:s/></text:p>
          </table:table-cell>
          <table:table-cell/>
          <table:table-cell table:formula="of:=IF(AND((['Synth. classe champs'.I38]&gt;=['Quartiles dynamiques'.$B$2]);(['Synth. classe champs'.I38]&lt;['Quartiles dynamiques'.$B$3]));['Synth. classe champs'.C38];&quot; &quot;)" office:value-type="string" office:string-value=" " calcext:value-type="string">
            <text:p><text:s/></text:p>
          </table:table-cell>
          <table:table-cell table:formula="of:=IF([.AC39]=&quot; &quot;;&quot; &quot;;['Synth. classe champs'.$I38])" office:value-type="string" office:string-value=" " calcext:value-type="string">
            <text:p><text:s/></text:p>
          </table:table-cell>
          <table:table-cell/>
          <table:table-cell table:formula="of:=IF(['Synth. classe champs'.I38]&gt;['Quartiles dynamiques'.$B$3];['Synth. classe champs'.C38];&quot; &quot;)" office:value-type="string" office:string-value=" " calcext:value-type="string">
            <text:p><text:s/></text:p>
          </table:table-cell>
          <table:table-cell table:formula="of:=IF([.AF39]=&quot; &quot;;&quot; &quot;;['Synth. classe champs'.$I38])" office:value-type="string" office:string-value=" " calcext:value-type="string">
            <text:p><text:s/></text:p>
          </table:table-cell>
          <table:table-cell table:formula="of:=IF(['Synth. classe champs'.K38]&lt;['Quartiles dynamiques'.$B$1];['Synth. classe champs'.C38];&quot; &quot;)" office:value-type="string" office:string-value=" " calcext:value-type="string">
            <text:p><text:s/></text:p>
          </table:table-cell>
          <table:table-cell table:formula="of:=IF([.AH39]=&quot; &quot;;&quot; &quot;;['Synth. classe champs'.$K38])" office:value-type="string" office:string-value=" " calcext:value-type="string">
            <text:p><text:s/></text:p>
          </table:table-cell>
          <table:table-cell/>
          <table:table-cell table:formula="of:=IF(AND((['Synth. classe champs'.K38]&gt;=['Quartiles dynamiques'.$B$1]);(['Synth. classe champs'.K38]&lt;['Quartiles dynamiques'.$B$2]));['Synth. classe champs'.C38];&quot; &quot;)" office:value-type="string" office:string-value=" " calcext:value-type="string">
            <text:p><text:s/></text:p>
          </table:table-cell>
          <table:table-cell table:formula="of:=IF([.AK39]=&quot; &quot;;&quot; &quot;;['Synth. classe champs'.$K38])" office:value-type="string" office:string-value=" " calcext:value-type="string">
            <text:p><text:s/></text:p>
          </table:table-cell>
          <table:table-cell/>
          <table:table-cell table:formula="of:=IF(AND((['Synth. classe champs'.K38]&gt;=['Quartiles dynamiques'.$B$2]);(['Synth. classe champs'.K38]&lt;['Quartiles dynamiques'.$B$3]));['Synth. classe champs'.C38];&quot; &quot;)" office:value-type="string" office:string-value=" " calcext:value-type="string">
            <text:p><text:s/></text:p>
          </table:table-cell>
          <table:table-cell table:formula="of:=IF([.AN39]=&quot; &quot;;&quot; &quot;;['Synth. classe champs'.$K38])" office:value-type="string" office:string-value=" " calcext:value-type="string">
            <text:p><text:s/></text:p>
          </table:table-cell>
          <table:table-cell/>
          <table:table-cell table:formula="of:=IF(['Synth. classe champs'.K38]&gt;['Quartiles dynamiques'.$B$3];['Synth. classe champs'.C38];&quot; &quot;)" office:value-type="string" office:string-value=" " calcext:value-type="string">
            <text:p><text:s/></text:p>
          </table:table-cell>
          <table:table-cell table:formula="of:=IF([.AQ39]=&quot; &quot;;&quot; &quot;;['Synth. classe champs'.$K38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39]&lt;['Quartiles dynamiques'.$B$1];['Synth. classe champs'.C39];&quot; &quot;)" office:value-type="string" office:string-value=" " calcext:value-type="string">
            <text:p><text:s/></text:p>
          </table:table-cell>
          <table:table-cell table:formula="of:=IF([.A40]=&quot; &quot;;&quot; &quot;;['Synth. classe champs'.$E39])" office:value-type="string" office:string-value=" " calcext:value-type="string">
            <text:p><text:s/></text:p>
          </table:table-cell>
          <table:table-cell/>
          <table:table-cell table:formula="of:=IF(AND((['Synth. classe champs'.E39]&gt;=['Quartiles dynamiques'.$B$1]);(['Synth. classe champs'.E39]&lt;['Quartiles dynamiques'.$B$2]));['Synth. classe champs'.C39];&quot; &quot;)" office:value-type="string" office:string-value=" " calcext:value-type="string">
            <text:p><text:s/></text:p>
          </table:table-cell>
          <table:table-cell table:formula="of:=IF([.D40]=&quot; &quot;;&quot; &quot;;['Synth. classe champs'.$E39])" office:value-type="string" office:string-value=" " calcext:value-type="string">
            <text:p><text:s/></text:p>
          </table:table-cell>
          <table:table-cell/>
          <table:table-cell table:formula="of:=IF(AND((['Synth. classe champs'.E39]&gt;=['Quartiles dynamiques'.$B$2]);(['Synth. classe champs'.E39]&lt;['Quartiles dynamiques'.$B$3]));['Synth. classe champs'.C39];&quot; &quot;)" office:value-type="string" office:string-value=" " calcext:value-type="string">
            <text:p><text:s/></text:p>
          </table:table-cell>
          <table:table-cell table:formula="of:=IF([.G40]=&quot; &quot;;&quot; &quot;;['Synth. classe champs'.$E39])" office:value-type="string" office:string-value=" " calcext:value-type="string">
            <text:p><text:s/></text:p>
          </table:table-cell>
          <table:table-cell/>
          <table:table-cell table:formula="of:=IF(['Synth. classe champs'.E39]&gt;['Quartiles dynamiques'.$B$3];['Synth. classe champs'.C39];&quot; &quot;)" office:value-type="string" office:string-value=" " calcext:value-type="string">
            <text:p><text:s/></text:p>
          </table:table-cell>
          <table:table-cell table:formula="of:=IF([.J40]=&quot; &quot;;&quot; &quot;;['Synth. classe champs'.$E39])" office:value-type="string" office:string-value=" " calcext:value-type="string">
            <text:p><text:s/></text:p>
          </table:table-cell>
          <table:table-cell table:formula="of:=IF(['Synth. classe champs'.G39]&lt;['Quartiles dynamiques'.$B$1];['Synth. classe champs'.C39];&quot; &quot;)" office:value-type="string" office:string-value=" " calcext:value-type="string">
            <text:p><text:s/></text:p>
          </table:table-cell>
          <table:table-cell table:formula="of:=IF([.L40]=&quot; &quot;;&quot; &quot;;['Synth. classe champs'.$G39])" office:value-type="string" office:string-value=" " calcext:value-type="string">
            <text:p><text:s/></text:p>
          </table:table-cell>
          <table:table-cell/>
          <table:table-cell table:formula="of:=IF(AND((['Synth. classe champs'.G39]&gt;=['Quartiles dynamiques'.$B$1]);(['Synth. classe champs'.G39]&lt;['Quartiles dynamiques'.$B$2]));['Synth. classe champs'.C39];&quot; &quot;)" office:value-type="string" office:string-value=" " calcext:value-type="string">
            <text:p><text:s/></text:p>
          </table:table-cell>
          <table:table-cell table:formula="of:=IF([.O40]=&quot; &quot;;&quot; &quot;;['Synth. classe champs'.$G39])" office:value-type="string" office:string-value=" " calcext:value-type="string">
            <text:p><text:s/></text:p>
          </table:table-cell>
          <table:table-cell/>
          <table:table-cell table:formula="of:=IF(AND((['Synth. classe champs'.G39]&gt;=['Quartiles dynamiques'.$B$2]);(['Synth. classe champs'.G39]&lt;['Quartiles dynamiques'.$B$3]));['Synth. classe champs'.C39];&quot; &quot;)" office:value-type="string" office:string-value=" " calcext:value-type="string">
            <text:p><text:s/></text:p>
          </table:table-cell>
          <table:table-cell table:formula="of:=IF([.R40]=&quot; &quot;;&quot; &quot;;['Synth. classe champs'.$G39])" office:value-type="string" office:string-value=" " calcext:value-type="string">
            <text:p><text:s/></text:p>
          </table:table-cell>
          <table:table-cell/>
          <table:table-cell table:formula="of:=IF(['Synth. classe champs'.G39]&gt;['Quartiles dynamiques'.$B$3];['Synth. classe champs'.C39];&quot; &quot;)" office:value-type="string" office:string-value=" " calcext:value-type="string">
            <text:p><text:s/></text:p>
          </table:table-cell>
          <table:table-cell table:formula="of:=IF([.U40]=&quot; &quot;;&quot; &quot;;['Synth. classe champs'.G39])" office:value-type="string" office:string-value=" " calcext:value-type="string">
            <text:p><text:s/></text:p>
          </table:table-cell>
          <table:table-cell table:formula="of:=IF(['Synth. classe champs'.I39]&lt;['Quartiles dynamiques'.$B$1];['Synth. classe champs'.C39];&quot; &quot;)" office:value-type="string" office:string-value=" " calcext:value-type="string">
            <text:p><text:s/></text:p>
          </table:table-cell>
          <table:table-cell table:formula="of:=IF([.W40]=&quot; &quot;;&quot; &quot;;['Synth. classe champs'.$I39])" office:value-type="string" office:string-value=" " calcext:value-type="string">
            <text:p><text:s/></text:p>
          </table:table-cell>
          <table:table-cell/>
          <table:table-cell table:formula="of:=IF(AND((['Synth. classe champs'.I39]&gt;=['Quartiles dynamiques'.$B$1]);(['Synth. classe champs'.I39]&lt;['Quartiles dynamiques'.$B$2]));['Synth. classe champs'.C39];&quot; &quot;)" office:value-type="string" office:string-value=" " calcext:value-type="string">
            <text:p><text:s/></text:p>
          </table:table-cell>
          <table:table-cell table:formula="of:=IF([.Z40]=&quot; &quot;;&quot; &quot;;['Synth. classe champs'.$I39])" office:value-type="string" office:string-value=" " calcext:value-type="string">
            <text:p><text:s/></text:p>
          </table:table-cell>
          <table:table-cell/>
          <table:table-cell table:formula="of:=IF(AND((['Synth. classe champs'.I39]&gt;=['Quartiles dynamiques'.$B$2]);(['Synth. classe champs'.I39]&lt;['Quartiles dynamiques'.$B$3]));['Synth. classe champs'.C39];&quot; &quot;)" office:value-type="string" office:string-value=" " calcext:value-type="string">
            <text:p><text:s/></text:p>
          </table:table-cell>
          <table:table-cell table:formula="of:=IF([.AC40]=&quot; &quot;;&quot; &quot;;['Synth. classe champs'.$I39])" office:value-type="string" office:string-value=" " calcext:value-type="string">
            <text:p><text:s/></text:p>
          </table:table-cell>
          <table:table-cell/>
          <table:table-cell table:formula="of:=IF(['Synth. classe champs'.I39]&gt;['Quartiles dynamiques'.$B$3];['Synth. classe champs'.C39];&quot; &quot;)" office:value-type="string" office:string-value=" " calcext:value-type="string">
            <text:p><text:s/></text:p>
          </table:table-cell>
          <table:table-cell table:formula="of:=IF([.AF40]=&quot; &quot;;&quot; &quot;;['Synth. classe champs'.$I39])" office:value-type="string" office:string-value=" " calcext:value-type="string">
            <text:p><text:s/></text:p>
          </table:table-cell>
          <table:table-cell table:formula="of:=IF(['Synth. classe champs'.K39]&lt;['Quartiles dynamiques'.$B$1];['Synth. classe champs'.C39];&quot; &quot;)" office:value-type="string" office:string-value=" " calcext:value-type="string">
            <text:p><text:s/></text:p>
          </table:table-cell>
          <table:table-cell table:formula="of:=IF([.AH40]=&quot; &quot;;&quot; &quot;;['Synth. classe champs'.$K39])" office:value-type="string" office:string-value=" " calcext:value-type="string">
            <text:p><text:s/></text:p>
          </table:table-cell>
          <table:table-cell/>
          <table:table-cell table:formula="of:=IF(AND((['Synth. classe champs'.K39]&gt;=['Quartiles dynamiques'.$B$1]);(['Synth. classe champs'.K39]&lt;['Quartiles dynamiques'.$B$2]));['Synth. classe champs'.C39];&quot; &quot;)" office:value-type="string" office:string-value=" " calcext:value-type="string">
            <text:p><text:s/></text:p>
          </table:table-cell>
          <table:table-cell table:formula="of:=IF([.AK40]=&quot; &quot;;&quot; &quot;;['Synth. classe champs'.$K39])" office:value-type="string" office:string-value=" " calcext:value-type="string">
            <text:p><text:s/></text:p>
          </table:table-cell>
          <table:table-cell/>
          <table:table-cell table:formula="of:=IF(AND((['Synth. classe champs'.K39]&gt;=['Quartiles dynamiques'.$B$2]);(['Synth. classe champs'.K39]&lt;['Quartiles dynamiques'.$B$3]));['Synth. classe champs'.C39];&quot; &quot;)" office:value-type="string" office:string-value=" " calcext:value-type="string">
            <text:p><text:s/></text:p>
          </table:table-cell>
          <table:table-cell table:formula="of:=IF([.AN40]=&quot; &quot;;&quot; &quot;;['Synth. classe champs'.$K39])" office:value-type="string" office:string-value=" " calcext:value-type="string">
            <text:p><text:s/></text:p>
          </table:table-cell>
          <table:table-cell/>
          <table:table-cell table:formula="of:=IF(['Synth. classe champs'.K39]&gt;['Quartiles dynamiques'.$B$3];['Synth. classe champs'.C39];&quot; &quot;)" office:value-type="string" office:string-value=" " calcext:value-type="string">
            <text:p><text:s/></text:p>
          </table:table-cell>
          <table:table-cell table:formula="of:=IF([.AQ40]=&quot; &quot;;&quot; &quot;;['Synth. classe champs'.$K39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0]&lt;['Quartiles dynamiques'.$B$1];['Synth. classe champs'.C40];&quot; &quot;)" office:value-type="string" office:string-value=" " calcext:value-type="string">
            <text:p><text:s/></text:p>
          </table:table-cell>
          <table:table-cell table:formula="of:=IF([.A41]=&quot; &quot;;&quot; &quot;;['Synth. classe champs'.$E40])" office:value-type="string" office:string-value=" " calcext:value-type="string">
            <text:p><text:s/></text:p>
          </table:table-cell>
          <table:table-cell/>
          <table:table-cell table:formula="of:=IF(AND((['Synth. classe champs'.E40]&gt;=['Quartiles dynamiques'.$B$1]);(['Synth. classe champs'.E40]&lt;['Quartiles dynamiques'.$B$2]));['Synth. classe champs'.C40];&quot; &quot;)" office:value-type="string" office:string-value=" " calcext:value-type="string">
            <text:p><text:s/></text:p>
          </table:table-cell>
          <table:table-cell table:formula="of:=IF([.D41]=&quot; &quot;;&quot; &quot;;['Synth. classe champs'.$E40])" office:value-type="string" office:string-value=" " calcext:value-type="string">
            <text:p><text:s/></text:p>
          </table:table-cell>
          <table:table-cell/>
          <table:table-cell table:formula="of:=IF(AND((['Synth. classe champs'.E40]&gt;=['Quartiles dynamiques'.$B$2]);(['Synth. classe champs'.E40]&lt;['Quartiles dynamiques'.$B$3]));['Synth. classe champs'.C40];&quot; &quot;)" office:value-type="string" office:string-value=" " calcext:value-type="string">
            <text:p><text:s/></text:p>
          </table:table-cell>
          <table:table-cell table:formula="of:=IF([.G41]=&quot; &quot;;&quot; &quot;;['Synth. classe champs'.$E40])" office:value-type="string" office:string-value=" " calcext:value-type="string">
            <text:p><text:s/></text:p>
          </table:table-cell>
          <table:table-cell/>
          <table:table-cell table:formula="of:=IF(['Synth. classe champs'.E40]&gt;['Quartiles dynamiques'.$B$3];['Synth. classe champs'.C40];&quot; &quot;)" office:value-type="string" office:string-value=" " calcext:value-type="string">
            <text:p><text:s/></text:p>
          </table:table-cell>
          <table:table-cell table:formula="of:=IF([.J41]=&quot; &quot;;&quot; &quot;;['Synth. classe champs'.$E40])" office:value-type="string" office:string-value=" " calcext:value-type="string">
            <text:p><text:s/></text:p>
          </table:table-cell>
          <table:table-cell table:formula="of:=IF(['Synth. classe champs'.G40]&lt;['Quartiles dynamiques'.$B$1];['Synth. classe champs'.C40];&quot; &quot;)" office:value-type="string" office:string-value=" " calcext:value-type="string">
            <text:p><text:s/></text:p>
          </table:table-cell>
          <table:table-cell table:formula="of:=IF([.L41]=&quot; &quot;;&quot; &quot;;['Synth. classe champs'.$G40])" office:value-type="string" office:string-value=" " calcext:value-type="string">
            <text:p><text:s/></text:p>
          </table:table-cell>
          <table:table-cell/>
          <table:table-cell table:formula="of:=IF(AND((['Synth. classe champs'.G40]&gt;=['Quartiles dynamiques'.$B$1]);(['Synth. classe champs'.G40]&lt;['Quartiles dynamiques'.$B$2]));['Synth. classe champs'.C40];&quot; &quot;)" office:value-type="string" office:string-value=" " calcext:value-type="string">
            <text:p><text:s/></text:p>
          </table:table-cell>
          <table:table-cell table:formula="of:=IF([.O41]=&quot; &quot;;&quot; &quot;;['Synth. classe champs'.$G40])" office:value-type="string" office:string-value=" " calcext:value-type="string">
            <text:p><text:s/></text:p>
          </table:table-cell>
          <table:table-cell/>
          <table:table-cell table:formula="of:=IF(AND((['Synth. classe champs'.G40]&gt;=['Quartiles dynamiques'.$B$2]);(['Synth. classe champs'.G40]&lt;['Quartiles dynamiques'.$B$3]));['Synth. classe champs'.C40];&quot; &quot;)" office:value-type="string" office:string-value=" " calcext:value-type="string">
            <text:p><text:s/></text:p>
          </table:table-cell>
          <table:table-cell table:formula="of:=IF([.R41]=&quot; &quot;;&quot; &quot;;['Synth. classe champs'.$G40])" office:value-type="string" office:string-value=" " calcext:value-type="string">
            <text:p><text:s/></text:p>
          </table:table-cell>
          <table:table-cell/>
          <table:table-cell table:formula="of:=IF(['Synth. classe champs'.G40]&gt;['Quartiles dynamiques'.$B$3];['Synth. classe champs'.C40];&quot; &quot;)" office:value-type="string" office:string-value=" " calcext:value-type="string">
            <text:p><text:s/></text:p>
          </table:table-cell>
          <table:table-cell table:formula="of:=IF([.U41]=&quot; &quot;;&quot; &quot;;['Synth. classe champs'.G40])" office:value-type="string" office:string-value=" " calcext:value-type="string">
            <text:p><text:s/></text:p>
          </table:table-cell>
          <table:table-cell table:formula="of:=IF(['Synth. classe champs'.I40]&lt;['Quartiles dynamiques'.$B$1];['Synth. classe champs'.C40];&quot; &quot;)" office:value-type="string" office:string-value=" " calcext:value-type="string">
            <text:p><text:s/></text:p>
          </table:table-cell>
          <table:table-cell table:formula="of:=IF([.W41]=&quot; &quot;;&quot; &quot;;['Synth. classe champs'.$I40])" office:value-type="string" office:string-value=" " calcext:value-type="string">
            <text:p><text:s/></text:p>
          </table:table-cell>
          <table:table-cell/>
          <table:table-cell table:formula="of:=IF(AND((['Synth. classe champs'.I40]&gt;=['Quartiles dynamiques'.$B$1]);(['Synth. classe champs'.I40]&lt;['Quartiles dynamiques'.$B$2]));['Synth. classe champs'.C40];&quot; &quot;)" office:value-type="string" office:string-value=" " calcext:value-type="string">
            <text:p><text:s/></text:p>
          </table:table-cell>
          <table:table-cell table:formula="of:=IF([.Z41]=&quot; &quot;;&quot; &quot;;['Synth. classe champs'.$I40])" office:value-type="string" office:string-value=" " calcext:value-type="string">
            <text:p><text:s/></text:p>
          </table:table-cell>
          <table:table-cell/>
          <table:table-cell table:formula="of:=IF(AND((['Synth. classe champs'.I40]&gt;=['Quartiles dynamiques'.$B$2]);(['Synth. classe champs'.I40]&lt;['Quartiles dynamiques'.$B$3]));['Synth. classe champs'.C40];&quot; &quot;)" office:value-type="string" office:string-value=" " calcext:value-type="string">
            <text:p><text:s/></text:p>
          </table:table-cell>
          <table:table-cell table:formula="of:=IF([.AC41]=&quot; &quot;;&quot; &quot;;['Synth. classe champs'.$I40])" office:value-type="string" office:string-value=" " calcext:value-type="string">
            <text:p><text:s/></text:p>
          </table:table-cell>
          <table:table-cell/>
          <table:table-cell table:formula="of:=IF(['Synth. classe champs'.I40]&gt;['Quartiles dynamiques'.$B$3];['Synth. classe champs'.C40];&quot; &quot;)" office:value-type="string" office:string-value=" " calcext:value-type="string">
            <text:p><text:s/></text:p>
          </table:table-cell>
          <table:table-cell table:formula="of:=IF([.AF41]=&quot; &quot;;&quot; &quot;;['Synth. classe champs'.$I40])" office:value-type="string" office:string-value=" " calcext:value-type="string">
            <text:p><text:s/></text:p>
          </table:table-cell>
          <table:table-cell table:formula="of:=IF(['Synth. classe champs'.K40]&lt;['Quartiles dynamiques'.$B$1];['Synth. classe champs'.C40];&quot; &quot;)" office:value-type="string" office:string-value=" " calcext:value-type="string">
            <text:p><text:s/></text:p>
          </table:table-cell>
          <table:table-cell table:formula="of:=IF([.AH41]=&quot; &quot;;&quot; &quot;;['Synth. classe champs'.$K40])" office:value-type="string" office:string-value=" " calcext:value-type="string">
            <text:p><text:s/></text:p>
          </table:table-cell>
          <table:table-cell/>
          <table:table-cell table:formula="of:=IF(AND((['Synth. classe champs'.K40]&gt;=['Quartiles dynamiques'.$B$1]);(['Synth. classe champs'.K40]&lt;['Quartiles dynamiques'.$B$2]));['Synth. classe champs'.C40];&quot; &quot;)" office:value-type="string" office:string-value=" " calcext:value-type="string">
            <text:p><text:s/></text:p>
          </table:table-cell>
          <table:table-cell table:formula="of:=IF([.AK41]=&quot; &quot;;&quot; &quot;;['Synth. classe champs'.$K40])" office:value-type="string" office:string-value=" " calcext:value-type="string">
            <text:p><text:s/></text:p>
          </table:table-cell>
          <table:table-cell/>
          <table:table-cell table:formula="of:=IF(AND((['Synth. classe champs'.K40]&gt;=['Quartiles dynamiques'.$B$2]);(['Synth. classe champs'.K40]&lt;['Quartiles dynamiques'.$B$3]));['Synth. classe champs'.C40];&quot; &quot;)" office:value-type="string" office:string-value=" " calcext:value-type="string">
            <text:p><text:s/></text:p>
          </table:table-cell>
          <table:table-cell table:formula="of:=IF([.AN41]=&quot; &quot;;&quot; &quot;;['Synth. classe champs'.$K40])" office:value-type="string" office:string-value=" " calcext:value-type="string">
            <text:p><text:s/></text:p>
          </table:table-cell>
          <table:table-cell/>
          <table:table-cell table:formula="of:=IF(['Synth. classe champs'.K40]&gt;['Quartiles dynamiques'.$B$3];['Synth. classe champs'.C40];&quot; &quot;)" office:value-type="string" office:string-value=" " calcext:value-type="string">
            <text:p><text:s/></text:p>
          </table:table-cell>
          <table:table-cell table:formula="of:=IF([.AQ41]=&quot; &quot;;&quot; &quot;;['Synth. classe champs'.$K40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1]&lt;['Quartiles dynamiques'.$B$1];['Synth. classe champs'.C41];&quot; &quot;)" office:value-type="string" office:string-value=" " calcext:value-type="string">
            <text:p><text:s/></text:p>
          </table:table-cell>
          <table:table-cell table:formula="of:=IF([.A42]=&quot; &quot;;&quot; &quot;;['Synth. classe champs'.$E41])" office:value-type="string" office:string-value=" " calcext:value-type="string">
            <text:p><text:s/></text:p>
          </table:table-cell>
          <table:table-cell/>
          <table:table-cell table:formula="of:=IF(AND((['Synth. classe champs'.E41]&gt;=['Quartiles dynamiques'.$B$1]);(['Synth. classe champs'.E41]&lt;['Quartiles dynamiques'.$B$2]));['Synth. classe champs'.C41];&quot; &quot;)" office:value-type="string" office:string-value=" " calcext:value-type="string">
            <text:p><text:s/></text:p>
          </table:table-cell>
          <table:table-cell table:formula="of:=IF([.D42]=&quot; &quot;;&quot; &quot;;['Synth. classe champs'.$E41])" office:value-type="string" office:string-value=" " calcext:value-type="string">
            <text:p><text:s/></text:p>
          </table:table-cell>
          <table:table-cell/>
          <table:table-cell table:formula="of:=IF(AND((['Synth. classe champs'.E41]&gt;=['Quartiles dynamiques'.$B$2]);(['Synth. classe champs'.E41]&lt;['Quartiles dynamiques'.$B$3]));['Synth. classe champs'.C41];&quot; &quot;)" office:value-type="string" office:string-value=" " calcext:value-type="string">
            <text:p><text:s/></text:p>
          </table:table-cell>
          <table:table-cell table:formula="of:=IF([.G42]=&quot; &quot;;&quot; &quot;;['Synth. classe champs'.$E41])" office:value-type="string" office:string-value=" " calcext:value-type="string">
            <text:p><text:s/></text:p>
          </table:table-cell>
          <table:table-cell/>
          <table:table-cell table:formula="of:=IF(['Synth. classe champs'.E41]&gt;['Quartiles dynamiques'.$B$3];['Synth. classe champs'.C41];&quot; &quot;)" office:value-type="string" office:string-value=" " calcext:value-type="string">
            <text:p><text:s/></text:p>
          </table:table-cell>
          <table:table-cell table:formula="of:=IF([.J42]=&quot; &quot;;&quot; &quot;;['Synth. classe champs'.$E41])" office:value-type="string" office:string-value=" " calcext:value-type="string">
            <text:p><text:s/></text:p>
          </table:table-cell>
          <table:table-cell table:formula="of:=IF(['Synth. classe champs'.G41]&lt;['Quartiles dynamiques'.$B$1];['Synth. classe champs'.C41];&quot; &quot;)" office:value-type="string" office:string-value=" " calcext:value-type="string">
            <text:p><text:s/></text:p>
          </table:table-cell>
          <table:table-cell table:formula="of:=IF([.L42]=&quot; &quot;;&quot; &quot;;['Synth. classe champs'.$G41])" office:value-type="string" office:string-value=" " calcext:value-type="string">
            <text:p><text:s/></text:p>
          </table:table-cell>
          <table:table-cell/>
          <table:table-cell table:formula="of:=IF(AND((['Synth. classe champs'.G41]&gt;=['Quartiles dynamiques'.$B$1]);(['Synth. classe champs'.G41]&lt;['Quartiles dynamiques'.$B$2]));['Synth. classe champs'.C41];&quot; &quot;)" office:value-type="string" office:string-value=" " calcext:value-type="string">
            <text:p><text:s/></text:p>
          </table:table-cell>
          <table:table-cell table:formula="of:=IF([.O42]=&quot; &quot;;&quot; &quot;;['Synth. classe champs'.$G41])" office:value-type="string" office:string-value=" " calcext:value-type="string">
            <text:p><text:s/></text:p>
          </table:table-cell>
          <table:table-cell/>
          <table:table-cell table:formula="of:=IF(AND((['Synth. classe champs'.G41]&gt;=['Quartiles dynamiques'.$B$2]);(['Synth. classe champs'.G41]&lt;['Quartiles dynamiques'.$B$3]));['Synth. classe champs'.C41];&quot; &quot;)" office:value-type="string" office:string-value=" " calcext:value-type="string">
            <text:p><text:s/></text:p>
          </table:table-cell>
          <table:table-cell table:formula="of:=IF([.R42]=&quot; &quot;;&quot; &quot;;['Synth. classe champs'.$G41])" office:value-type="string" office:string-value=" " calcext:value-type="string">
            <text:p><text:s/></text:p>
          </table:table-cell>
          <table:table-cell/>
          <table:table-cell table:formula="of:=IF(['Synth. classe champs'.G41]&gt;['Quartiles dynamiques'.$B$3];['Synth. classe champs'.C41];&quot; &quot;)" office:value-type="string" office:string-value=" " calcext:value-type="string">
            <text:p><text:s/></text:p>
          </table:table-cell>
          <table:table-cell table:formula="of:=IF([.U42]=&quot; &quot;;&quot; &quot;;['Synth. classe champs'.G41])" office:value-type="string" office:string-value=" " calcext:value-type="string">
            <text:p><text:s/></text:p>
          </table:table-cell>
          <table:table-cell table:formula="of:=IF(['Synth. classe champs'.I41]&lt;['Quartiles dynamiques'.$B$1];['Synth. classe champs'.C41];&quot; &quot;)" office:value-type="string" office:string-value=" " calcext:value-type="string">
            <text:p><text:s/></text:p>
          </table:table-cell>
          <table:table-cell table:formula="of:=IF([.W42]=&quot; &quot;;&quot; &quot;;['Synth. classe champs'.$I41])" office:value-type="string" office:string-value=" " calcext:value-type="string">
            <text:p><text:s/></text:p>
          </table:table-cell>
          <table:table-cell/>
          <table:table-cell table:formula="of:=IF(AND((['Synth. classe champs'.I41]&gt;=['Quartiles dynamiques'.$B$1]);(['Synth. classe champs'.I41]&lt;['Quartiles dynamiques'.$B$2]));['Synth. classe champs'.C41];&quot; &quot;)" office:value-type="string" office:string-value=" " calcext:value-type="string">
            <text:p><text:s/></text:p>
          </table:table-cell>
          <table:table-cell table:formula="of:=IF([.Z42]=&quot; &quot;;&quot; &quot;;['Synth. classe champs'.$I41])" office:value-type="string" office:string-value=" " calcext:value-type="string">
            <text:p><text:s/></text:p>
          </table:table-cell>
          <table:table-cell/>
          <table:table-cell table:formula="of:=IF(AND((['Synth. classe champs'.I41]&gt;=['Quartiles dynamiques'.$B$2]);(['Synth. classe champs'.I41]&lt;['Quartiles dynamiques'.$B$3]));['Synth. classe champs'.C41];&quot; &quot;)" office:value-type="string" office:string-value=" " calcext:value-type="string">
            <text:p><text:s/></text:p>
          </table:table-cell>
          <table:table-cell table:formula="of:=IF([.AC42]=&quot; &quot;;&quot; &quot;;['Synth. classe champs'.$I41])" office:value-type="string" office:string-value=" " calcext:value-type="string">
            <text:p><text:s/></text:p>
          </table:table-cell>
          <table:table-cell/>
          <table:table-cell table:formula="of:=IF(['Synth. classe champs'.I41]&gt;['Quartiles dynamiques'.$B$3];['Synth. classe champs'.C41];&quot; &quot;)" office:value-type="string" office:string-value=" " calcext:value-type="string">
            <text:p><text:s/></text:p>
          </table:table-cell>
          <table:table-cell table:formula="of:=IF([.AF42]=&quot; &quot;;&quot; &quot;;['Synth. classe champs'.$I41])" office:value-type="string" office:string-value=" " calcext:value-type="string">
            <text:p><text:s/></text:p>
          </table:table-cell>
          <table:table-cell table:formula="of:=IF(['Synth. classe champs'.K41]&lt;['Quartiles dynamiques'.$B$1];['Synth. classe champs'.C41];&quot; &quot;)" office:value-type="string" office:string-value=" " calcext:value-type="string">
            <text:p><text:s/></text:p>
          </table:table-cell>
          <table:table-cell table:formula="of:=IF([.AH42]=&quot; &quot;;&quot; &quot;;['Synth. classe champs'.$K41])" office:value-type="string" office:string-value=" " calcext:value-type="string">
            <text:p><text:s/></text:p>
          </table:table-cell>
          <table:table-cell/>
          <table:table-cell table:formula="of:=IF(AND((['Synth. classe champs'.K41]&gt;=['Quartiles dynamiques'.$B$1]);(['Synth. classe champs'.K41]&lt;['Quartiles dynamiques'.$B$2]));['Synth. classe champs'.C41];&quot; &quot;)" office:value-type="string" office:string-value=" " calcext:value-type="string">
            <text:p><text:s/></text:p>
          </table:table-cell>
          <table:table-cell table:formula="of:=IF([.AK42]=&quot; &quot;;&quot; &quot;;['Synth. classe champs'.$K41])" office:value-type="string" office:string-value=" " calcext:value-type="string">
            <text:p><text:s/></text:p>
          </table:table-cell>
          <table:table-cell/>
          <table:table-cell table:formula="of:=IF(AND((['Synth. classe champs'.K41]&gt;=['Quartiles dynamiques'.$B$2]);(['Synth. classe champs'.K41]&lt;['Quartiles dynamiques'.$B$3]));['Synth. classe champs'.C41];&quot; &quot;)" office:value-type="string" office:string-value=" " calcext:value-type="string">
            <text:p><text:s/></text:p>
          </table:table-cell>
          <table:table-cell table:formula="of:=IF([.AN42]=&quot; &quot;;&quot; &quot;;['Synth. classe champs'.$K41])" office:value-type="string" office:string-value=" " calcext:value-type="string">
            <text:p><text:s/></text:p>
          </table:table-cell>
          <table:table-cell/>
          <table:table-cell table:formula="of:=IF(['Synth. classe champs'.K41]&gt;['Quartiles dynamiques'.$B$3];['Synth. classe champs'.C41];&quot; &quot;)" office:value-type="string" office:string-value=" " calcext:value-type="string">
            <text:p><text:s/></text:p>
          </table:table-cell>
          <table:table-cell table:formula="of:=IF([.AQ42]=&quot; &quot;;&quot; &quot;;['Synth. classe champs'.$K41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2]&lt;['Quartiles dynamiques'.$B$1];['Synth. classe champs'.C42];&quot; &quot;)" office:value-type="string" office:string-value=" " calcext:value-type="string">
            <text:p><text:s/></text:p>
          </table:table-cell>
          <table:table-cell table:formula="of:=IF([.A43]=&quot; &quot;;&quot; &quot;;['Synth. classe champs'.$E42])" office:value-type="string" office:string-value=" " calcext:value-type="string">
            <text:p><text:s/></text:p>
          </table:table-cell>
          <table:table-cell/>
          <table:table-cell table:formula="of:=IF(AND((['Synth. classe champs'.E42]&gt;=['Quartiles dynamiques'.$B$1]);(['Synth. classe champs'.E42]&lt;['Quartiles dynamiques'.$B$2]));['Synth. classe champs'.C42];&quot; &quot;)" office:value-type="string" office:string-value=" " calcext:value-type="string">
            <text:p><text:s/></text:p>
          </table:table-cell>
          <table:table-cell table:formula="of:=IF([.D43]=&quot; &quot;;&quot; &quot;;['Synth. classe champs'.$E42])" office:value-type="string" office:string-value=" " calcext:value-type="string">
            <text:p><text:s/></text:p>
          </table:table-cell>
          <table:table-cell/>
          <table:table-cell table:formula="of:=IF(AND((['Synth. classe champs'.E42]&gt;=['Quartiles dynamiques'.$B$2]);(['Synth. classe champs'.E42]&lt;['Quartiles dynamiques'.$B$3]));['Synth. classe champs'.C42];&quot; &quot;)" office:value-type="string" office:string-value=" " calcext:value-type="string">
            <text:p><text:s/></text:p>
          </table:table-cell>
          <table:table-cell table:formula="of:=IF([.G43]=&quot; &quot;;&quot; &quot;;['Synth. classe champs'.$E42])" office:value-type="string" office:string-value=" " calcext:value-type="string">
            <text:p><text:s/></text:p>
          </table:table-cell>
          <table:table-cell/>
          <table:table-cell table:formula="of:=IF(['Synth. classe champs'.E42]&gt;['Quartiles dynamiques'.$B$3];['Synth. classe champs'.C42];&quot; &quot;)" office:value-type="string" office:string-value=" " calcext:value-type="string">
            <text:p><text:s/></text:p>
          </table:table-cell>
          <table:table-cell table:formula="of:=IF([.J43]=&quot; &quot;;&quot; &quot;;['Synth. classe champs'.$E42])" office:value-type="string" office:string-value=" " calcext:value-type="string">
            <text:p><text:s/></text:p>
          </table:table-cell>
          <table:table-cell table:formula="of:=IF(['Synth. classe champs'.G42]&lt;['Quartiles dynamiques'.$B$1];['Synth. classe champs'.C42];&quot; &quot;)" office:value-type="string" office:string-value=" " calcext:value-type="string">
            <text:p><text:s/></text:p>
          </table:table-cell>
          <table:table-cell table:formula="of:=IF([.L43]=&quot; &quot;;&quot; &quot;;['Synth. classe champs'.$G42])" office:value-type="string" office:string-value=" " calcext:value-type="string">
            <text:p><text:s/></text:p>
          </table:table-cell>
          <table:table-cell/>
          <table:table-cell table:formula="of:=IF(AND((['Synth. classe champs'.G42]&gt;=['Quartiles dynamiques'.$B$1]);(['Synth. classe champs'.G42]&lt;['Quartiles dynamiques'.$B$2]));['Synth. classe champs'.C42];&quot; &quot;)" office:value-type="string" office:string-value=" " calcext:value-type="string">
            <text:p><text:s/></text:p>
          </table:table-cell>
          <table:table-cell table:formula="of:=IF([.O43]=&quot; &quot;;&quot; &quot;;['Synth. classe champs'.$G42])" office:value-type="string" office:string-value=" " calcext:value-type="string">
            <text:p><text:s/></text:p>
          </table:table-cell>
          <table:table-cell/>
          <table:table-cell table:formula="of:=IF(AND((['Synth. classe champs'.G42]&gt;=['Quartiles dynamiques'.$B$2]);(['Synth. classe champs'.G42]&lt;['Quartiles dynamiques'.$B$3]));['Synth. classe champs'.C42];&quot; &quot;)" office:value-type="string" office:string-value=" " calcext:value-type="string">
            <text:p><text:s/></text:p>
          </table:table-cell>
          <table:table-cell table:formula="of:=IF([.R43]=&quot; &quot;;&quot; &quot;;['Synth. classe champs'.$G42])" office:value-type="string" office:string-value=" " calcext:value-type="string">
            <text:p><text:s/></text:p>
          </table:table-cell>
          <table:table-cell/>
          <table:table-cell table:formula="of:=IF(['Synth. classe champs'.G42]&gt;['Quartiles dynamiques'.$B$3];['Synth. classe champs'.C42];&quot; &quot;)" office:value-type="string" office:string-value=" " calcext:value-type="string">
            <text:p><text:s/></text:p>
          </table:table-cell>
          <table:table-cell table:formula="of:=IF([.U43]=&quot; &quot;;&quot; &quot;;['Synth. classe champs'.G42])" office:value-type="string" office:string-value=" " calcext:value-type="string">
            <text:p><text:s/></text:p>
          </table:table-cell>
          <table:table-cell table:formula="of:=IF(['Synth. classe champs'.I42]&lt;['Quartiles dynamiques'.$B$1];['Synth. classe champs'.C42];&quot; &quot;)" office:value-type="string" office:string-value=" " calcext:value-type="string">
            <text:p><text:s/></text:p>
          </table:table-cell>
          <table:table-cell table:formula="of:=IF([.W43]=&quot; &quot;;&quot; &quot;;['Synth. classe champs'.$I42])" office:value-type="string" office:string-value=" " calcext:value-type="string">
            <text:p><text:s/></text:p>
          </table:table-cell>
          <table:table-cell/>
          <table:table-cell table:formula="of:=IF(AND((['Synth. classe champs'.I42]&gt;=['Quartiles dynamiques'.$B$1]);(['Synth. classe champs'.I42]&lt;['Quartiles dynamiques'.$B$2]));['Synth. classe champs'.C42];&quot; &quot;)" office:value-type="string" office:string-value=" " calcext:value-type="string">
            <text:p><text:s/></text:p>
          </table:table-cell>
          <table:table-cell table:formula="of:=IF([.Z43]=&quot; &quot;;&quot; &quot;;['Synth. classe champs'.$I42])" office:value-type="string" office:string-value=" " calcext:value-type="string">
            <text:p><text:s/></text:p>
          </table:table-cell>
          <table:table-cell/>
          <table:table-cell table:formula="of:=IF(AND((['Synth. classe champs'.I42]&gt;=['Quartiles dynamiques'.$B$2]);(['Synth. classe champs'.I42]&lt;['Quartiles dynamiques'.$B$3]));['Synth. classe champs'.C42];&quot; &quot;)" office:value-type="string" office:string-value=" " calcext:value-type="string">
            <text:p><text:s/></text:p>
          </table:table-cell>
          <table:table-cell table:formula="of:=IF([.AC43]=&quot; &quot;;&quot; &quot;;['Synth. classe champs'.$I42])" office:value-type="string" office:string-value=" " calcext:value-type="string">
            <text:p><text:s/></text:p>
          </table:table-cell>
          <table:table-cell/>
          <table:table-cell table:formula="of:=IF(['Synth. classe champs'.I42]&gt;['Quartiles dynamiques'.$B$3];['Synth. classe champs'.C42];&quot; &quot;)" office:value-type="string" office:string-value=" " calcext:value-type="string">
            <text:p><text:s/></text:p>
          </table:table-cell>
          <table:table-cell table:formula="of:=IF([.AF43]=&quot; &quot;;&quot; &quot;;['Synth. classe champs'.$I42])" office:value-type="string" office:string-value=" " calcext:value-type="string">
            <text:p><text:s/></text:p>
          </table:table-cell>
          <table:table-cell table:formula="of:=IF(['Synth. classe champs'.K42]&lt;['Quartiles dynamiques'.$B$1];['Synth. classe champs'.C42];&quot; &quot;)" office:value-type="string" office:string-value=" " calcext:value-type="string">
            <text:p><text:s/></text:p>
          </table:table-cell>
          <table:table-cell table:formula="of:=IF([.AH43]=&quot; &quot;;&quot; &quot;;['Synth. classe champs'.$K42])" office:value-type="string" office:string-value=" " calcext:value-type="string">
            <text:p><text:s/></text:p>
          </table:table-cell>
          <table:table-cell/>
          <table:table-cell table:formula="of:=IF(AND((['Synth. classe champs'.K42]&gt;=['Quartiles dynamiques'.$B$1]);(['Synth. classe champs'.K42]&lt;['Quartiles dynamiques'.$B$2]));['Synth. classe champs'.C42];&quot; &quot;)" office:value-type="string" office:string-value=" " calcext:value-type="string">
            <text:p><text:s/></text:p>
          </table:table-cell>
          <table:table-cell table:formula="of:=IF([.AK43]=&quot; &quot;;&quot; &quot;;['Synth. classe champs'.$K42])" office:value-type="string" office:string-value=" " calcext:value-type="string">
            <text:p><text:s/></text:p>
          </table:table-cell>
          <table:table-cell/>
          <table:table-cell table:formula="of:=IF(AND((['Synth. classe champs'.K42]&gt;=['Quartiles dynamiques'.$B$2]);(['Synth. classe champs'.K42]&lt;['Quartiles dynamiques'.$B$3]));['Synth. classe champs'.C42];&quot; &quot;)" office:value-type="string" office:string-value=" " calcext:value-type="string">
            <text:p><text:s/></text:p>
          </table:table-cell>
          <table:table-cell table:formula="of:=IF([.AN43]=&quot; &quot;;&quot; &quot;;['Synth. classe champs'.$K42])" office:value-type="string" office:string-value=" " calcext:value-type="string">
            <text:p><text:s/></text:p>
          </table:table-cell>
          <table:table-cell/>
          <table:table-cell table:formula="of:=IF(['Synth. classe champs'.K42]&gt;['Quartiles dynamiques'.$B$3];['Synth. classe champs'.C42];&quot; &quot;)" office:value-type="string" office:string-value=" " calcext:value-type="string">
            <text:p><text:s/></text:p>
          </table:table-cell>
          <table:table-cell table:formula="of:=IF([.AQ43]=&quot; &quot;;&quot; &quot;;['Synth. classe champs'.$K42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3]&lt;['Quartiles dynamiques'.$B$1];['Synth. classe champs'.C43];&quot; &quot;)" office:value-type="string" office:string-value=" " calcext:value-type="string">
            <text:p><text:s/></text:p>
          </table:table-cell>
          <table:table-cell table:formula="of:=IF([.A44]=&quot; &quot;;&quot; &quot;;['Synth. classe champs'.$E43])" office:value-type="string" office:string-value=" " calcext:value-type="string">
            <text:p><text:s/></text:p>
          </table:table-cell>
          <table:table-cell/>
          <table:table-cell table:formula="of:=IF(AND((['Synth. classe champs'.E43]&gt;=['Quartiles dynamiques'.$B$1]);(['Synth. classe champs'.E43]&lt;['Quartiles dynamiques'.$B$2]));['Synth. classe champs'.C43];&quot; &quot;)" office:value-type="string" office:string-value=" " calcext:value-type="string">
            <text:p><text:s/></text:p>
          </table:table-cell>
          <table:table-cell table:formula="of:=IF([.D44]=&quot; &quot;;&quot; &quot;;['Synth. classe champs'.$E43])" office:value-type="string" office:string-value=" " calcext:value-type="string">
            <text:p><text:s/></text:p>
          </table:table-cell>
          <table:table-cell/>
          <table:table-cell table:formula="of:=IF(AND((['Synth. classe champs'.E43]&gt;=['Quartiles dynamiques'.$B$2]);(['Synth. classe champs'.E43]&lt;['Quartiles dynamiques'.$B$3]));['Synth. classe champs'.C43];&quot; &quot;)" office:value-type="string" office:string-value=" " calcext:value-type="string">
            <text:p><text:s/></text:p>
          </table:table-cell>
          <table:table-cell table:formula="of:=IF([.G44]=&quot; &quot;;&quot; &quot;;['Synth. classe champs'.$E43])" office:value-type="string" office:string-value=" " calcext:value-type="string">
            <text:p><text:s/></text:p>
          </table:table-cell>
          <table:table-cell/>
          <table:table-cell table:formula="of:=IF(['Synth. classe champs'.E43]&gt;['Quartiles dynamiques'.$B$3];['Synth. classe champs'.C43];&quot; &quot;)" office:value-type="string" office:string-value=" " calcext:value-type="string">
            <text:p><text:s/></text:p>
          </table:table-cell>
          <table:table-cell table:formula="of:=IF([.J44]=&quot; &quot;;&quot; &quot;;['Synth. classe champs'.$E43])" office:value-type="string" office:string-value=" " calcext:value-type="string">
            <text:p><text:s/></text:p>
          </table:table-cell>
          <table:table-cell table:formula="of:=IF(['Synth. classe champs'.G43]&lt;['Quartiles dynamiques'.$B$1];['Synth. classe champs'.C43];&quot; &quot;)" office:value-type="string" office:string-value=" " calcext:value-type="string">
            <text:p><text:s/></text:p>
          </table:table-cell>
          <table:table-cell table:formula="of:=IF([.L44]=&quot; &quot;;&quot; &quot;;['Synth. classe champs'.$G43])" office:value-type="string" office:string-value=" " calcext:value-type="string">
            <text:p><text:s/></text:p>
          </table:table-cell>
          <table:table-cell/>
          <table:table-cell table:formula="of:=IF(AND((['Synth. classe champs'.G43]&gt;=['Quartiles dynamiques'.$B$1]);(['Synth. classe champs'.G43]&lt;['Quartiles dynamiques'.$B$2]));['Synth. classe champs'.C43];&quot; &quot;)" office:value-type="string" office:string-value=" " calcext:value-type="string">
            <text:p><text:s/></text:p>
          </table:table-cell>
          <table:table-cell table:formula="of:=IF([.O44]=&quot; &quot;;&quot; &quot;;['Synth. classe champs'.$G43])" office:value-type="string" office:string-value=" " calcext:value-type="string">
            <text:p><text:s/></text:p>
          </table:table-cell>
          <table:table-cell/>
          <table:table-cell table:formula="of:=IF(AND((['Synth. classe champs'.G43]&gt;=['Quartiles dynamiques'.$B$2]);(['Synth. classe champs'.G43]&lt;['Quartiles dynamiques'.$B$3]));['Synth. classe champs'.C43];&quot; &quot;)" office:value-type="string" office:string-value=" " calcext:value-type="string">
            <text:p><text:s/></text:p>
          </table:table-cell>
          <table:table-cell table:formula="of:=IF([.R44]=&quot; &quot;;&quot; &quot;;['Synth. classe champs'.$G43])" office:value-type="string" office:string-value=" " calcext:value-type="string">
            <text:p><text:s/></text:p>
          </table:table-cell>
          <table:table-cell/>
          <table:table-cell table:formula="of:=IF(['Synth. classe champs'.G43]&gt;['Quartiles dynamiques'.$B$3];['Synth. classe champs'.C43];&quot; &quot;)" office:value-type="string" office:string-value=" " calcext:value-type="string">
            <text:p><text:s/></text:p>
          </table:table-cell>
          <table:table-cell table:formula="of:=IF([.U44]=&quot; &quot;;&quot; &quot;;['Synth. classe champs'.G43])" office:value-type="string" office:string-value=" " calcext:value-type="string">
            <text:p><text:s/></text:p>
          </table:table-cell>
          <table:table-cell table:formula="of:=IF(['Synth. classe champs'.I43]&lt;['Quartiles dynamiques'.$B$1];['Synth. classe champs'.C43];&quot; &quot;)" office:value-type="string" office:string-value=" " calcext:value-type="string">
            <text:p><text:s/></text:p>
          </table:table-cell>
          <table:table-cell table:formula="of:=IF([.W44]=&quot; &quot;;&quot; &quot;;['Synth. classe champs'.$I43])" office:value-type="string" office:string-value=" " calcext:value-type="string">
            <text:p><text:s/></text:p>
          </table:table-cell>
          <table:table-cell/>
          <table:table-cell table:formula="of:=IF(AND((['Synth. classe champs'.I43]&gt;=['Quartiles dynamiques'.$B$1]);(['Synth. classe champs'.I43]&lt;['Quartiles dynamiques'.$B$2]));['Synth. classe champs'.C43];&quot; &quot;)" office:value-type="string" office:string-value=" " calcext:value-type="string">
            <text:p><text:s/></text:p>
          </table:table-cell>
          <table:table-cell table:formula="of:=IF([.Z44]=&quot; &quot;;&quot; &quot;;['Synth. classe champs'.$I43])" office:value-type="string" office:string-value=" " calcext:value-type="string">
            <text:p><text:s/></text:p>
          </table:table-cell>
          <table:table-cell/>
          <table:table-cell table:formula="of:=IF(AND((['Synth. classe champs'.I43]&gt;=['Quartiles dynamiques'.$B$2]);(['Synth. classe champs'.I43]&lt;['Quartiles dynamiques'.$B$3]));['Synth. classe champs'.C43];&quot; &quot;)" office:value-type="string" office:string-value=" " calcext:value-type="string">
            <text:p><text:s/></text:p>
          </table:table-cell>
          <table:table-cell table:formula="of:=IF([.AC44]=&quot; &quot;;&quot; &quot;;['Synth. classe champs'.$I43])" office:value-type="string" office:string-value=" " calcext:value-type="string">
            <text:p><text:s/></text:p>
          </table:table-cell>
          <table:table-cell/>
          <table:table-cell table:formula="of:=IF(['Synth. classe champs'.I43]&gt;['Quartiles dynamiques'.$B$3];['Synth. classe champs'.C43];&quot; &quot;)" office:value-type="string" office:string-value=" " calcext:value-type="string">
            <text:p><text:s/></text:p>
          </table:table-cell>
          <table:table-cell table:formula="of:=IF([.AF44]=&quot; &quot;;&quot; &quot;;['Synth. classe champs'.$I43])" office:value-type="string" office:string-value=" " calcext:value-type="string">
            <text:p><text:s/></text:p>
          </table:table-cell>
          <table:table-cell table:formula="of:=IF(['Synth. classe champs'.K43]&lt;['Quartiles dynamiques'.$B$1];['Synth. classe champs'.C43];&quot; &quot;)" office:value-type="string" office:string-value=" " calcext:value-type="string">
            <text:p><text:s/></text:p>
          </table:table-cell>
          <table:table-cell table:formula="of:=IF([.AH44]=&quot; &quot;;&quot; &quot;;['Synth. classe champs'.$K43])" office:value-type="string" office:string-value=" " calcext:value-type="string">
            <text:p><text:s/></text:p>
          </table:table-cell>
          <table:table-cell/>
          <table:table-cell table:formula="of:=IF(AND((['Synth. classe champs'.K43]&gt;=['Quartiles dynamiques'.$B$1]);(['Synth. classe champs'.K43]&lt;['Quartiles dynamiques'.$B$2]));['Synth. classe champs'.C43];&quot; &quot;)" office:value-type="string" office:string-value=" " calcext:value-type="string">
            <text:p><text:s/></text:p>
          </table:table-cell>
          <table:table-cell table:formula="of:=IF([.AK44]=&quot; &quot;;&quot; &quot;;['Synth. classe champs'.$K43])" office:value-type="string" office:string-value=" " calcext:value-type="string">
            <text:p><text:s/></text:p>
          </table:table-cell>
          <table:table-cell/>
          <table:table-cell table:formula="of:=IF(AND((['Synth. classe champs'.K43]&gt;=['Quartiles dynamiques'.$B$2]);(['Synth. classe champs'.K43]&lt;['Quartiles dynamiques'.$B$3]));['Synth. classe champs'.C43];&quot; &quot;)" office:value-type="string" office:string-value=" " calcext:value-type="string">
            <text:p><text:s/></text:p>
          </table:table-cell>
          <table:table-cell table:formula="of:=IF([.AN44]=&quot; &quot;;&quot; &quot;;['Synth. classe champs'.$K43])" office:value-type="string" office:string-value=" " calcext:value-type="string">
            <text:p><text:s/></text:p>
          </table:table-cell>
          <table:table-cell/>
          <table:table-cell table:formula="of:=IF(['Synth. classe champs'.K43]&gt;['Quartiles dynamiques'.$B$3];['Synth. classe champs'.C43];&quot; &quot;)" office:value-type="string" office:string-value=" " calcext:value-type="string">
            <text:p><text:s/></text:p>
          </table:table-cell>
          <table:table-cell table:formula="of:=IF([.AQ44]=&quot; &quot;;&quot; &quot;;['Synth. classe champs'.$K43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4]&lt;['Quartiles dynamiques'.$B$1];['Synth. classe champs'.C44];&quot; &quot;)" office:value-type="string" office:string-value=" " calcext:value-type="string">
            <text:p><text:s/></text:p>
          </table:table-cell>
          <table:table-cell table:formula="of:=IF([.A45]=&quot; &quot;;&quot; &quot;;['Synth. classe champs'.$E44])" office:value-type="string" office:string-value=" " calcext:value-type="string">
            <text:p><text:s/></text:p>
          </table:table-cell>
          <table:table-cell/>
          <table:table-cell table:formula="of:=IF(AND((['Synth. classe champs'.E44]&gt;=['Quartiles dynamiques'.$B$1]);(['Synth. classe champs'.E44]&lt;['Quartiles dynamiques'.$B$2]));['Synth. classe champs'.C44];&quot; &quot;)" office:value-type="string" office:string-value=" " calcext:value-type="string">
            <text:p><text:s/></text:p>
          </table:table-cell>
          <table:table-cell table:formula="of:=IF([.D45]=&quot; &quot;;&quot; &quot;;['Synth. classe champs'.$E44])" office:value-type="string" office:string-value=" " calcext:value-type="string">
            <text:p><text:s/></text:p>
          </table:table-cell>
          <table:table-cell/>
          <table:table-cell table:formula="of:=IF(AND((['Synth. classe champs'.E44]&gt;=['Quartiles dynamiques'.$B$2]);(['Synth. classe champs'.E44]&lt;['Quartiles dynamiques'.$B$3]));['Synth. classe champs'.C44];&quot; &quot;)" office:value-type="string" office:string-value=" " calcext:value-type="string">
            <text:p><text:s/></text:p>
          </table:table-cell>
          <table:table-cell table:formula="of:=IF([.G45]=&quot; &quot;;&quot; &quot;;['Synth. classe champs'.$E44])" office:value-type="string" office:string-value=" " calcext:value-type="string">
            <text:p><text:s/></text:p>
          </table:table-cell>
          <table:table-cell/>
          <table:table-cell table:formula="of:=IF(['Synth. classe champs'.E44]&gt;['Quartiles dynamiques'.$B$3];['Synth. classe champs'.C44];&quot; &quot;)" office:value-type="string" office:string-value=" " calcext:value-type="string">
            <text:p><text:s/></text:p>
          </table:table-cell>
          <table:table-cell table:formula="of:=IF([.J45]=&quot; &quot;;&quot; &quot;;['Synth. classe champs'.$E44])" office:value-type="string" office:string-value=" " calcext:value-type="string">
            <text:p><text:s/></text:p>
          </table:table-cell>
          <table:table-cell table:formula="of:=IF(['Synth. classe champs'.G44]&lt;['Quartiles dynamiques'.$B$1];['Synth. classe champs'.C44];&quot; &quot;)" office:value-type="string" office:string-value=" " calcext:value-type="string">
            <text:p><text:s/></text:p>
          </table:table-cell>
          <table:table-cell table:formula="of:=IF([.L45]=&quot; &quot;;&quot; &quot;;['Synth. classe champs'.$G44])" office:value-type="string" office:string-value=" " calcext:value-type="string">
            <text:p><text:s/></text:p>
          </table:table-cell>
          <table:table-cell/>
          <table:table-cell table:formula="of:=IF(AND((['Synth. classe champs'.G44]&gt;=['Quartiles dynamiques'.$B$1]);(['Synth. classe champs'.G44]&lt;['Quartiles dynamiques'.$B$2]));['Synth. classe champs'.C44];&quot; &quot;)" office:value-type="string" office:string-value=" " calcext:value-type="string">
            <text:p><text:s/></text:p>
          </table:table-cell>
          <table:table-cell table:formula="of:=IF([.O45]=&quot; &quot;;&quot; &quot;;['Synth. classe champs'.$G44])" office:value-type="string" office:string-value=" " calcext:value-type="string">
            <text:p><text:s/></text:p>
          </table:table-cell>
          <table:table-cell/>
          <table:table-cell table:formula="of:=IF(AND((['Synth. classe champs'.G44]&gt;=['Quartiles dynamiques'.$B$2]);(['Synth. classe champs'.G44]&lt;['Quartiles dynamiques'.$B$3]));['Synth. classe champs'.C44];&quot; &quot;)" office:value-type="string" office:string-value=" " calcext:value-type="string">
            <text:p><text:s/></text:p>
          </table:table-cell>
          <table:table-cell table:formula="of:=IF([.R45]=&quot; &quot;;&quot; &quot;;['Synth. classe champs'.$G44])" office:value-type="string" office:string-value=" " calcext:value-type="string">
            <text:p><text:s/></text:p>
          </table:table-cell>
          <table:table-cell/>
          <table:table-cell table:formula="of:=IF(['Synth. classe champs'.G44]&gt;['Quartiles dynamiques'.$B$3];['Synth. classe champs'.C44];&quot; &quot;)" office:value-type="string" office:string-value=" " calcext:value-type="string">
            <text:p><text:s/></text:p>
          </table:table-cell>
          <table:table-cell table:formula="of:=IF([.U45]=&quot; &quot;;&quot; &quot;;['Synth. classe champs'.G44])" office:value-type="string" office:string-value=" " calcext:value-type="string">
            <text:p><text:s/></text:p>
          </table:table-cell>
          <table:table-cell table:formula="of:=IF(['Synth. classe champs'.I44]&lt;['Quartiles dynamiques'.$B$1];['Synth. classe champs'.C44];&quot; &quot;)" office:value-type="string" office:string-value=" " calcext:value-type="string">
            <text:p><text:s/></text:p>
          </table:table-cell>
          <table:table-cell table:formula="of:=IF([.W45]=&quot; &quot;;&quot; &quot;;['Synth. classe champs'.$I44])" office:value-type="string" office:string-value=" " calcext:value-type="string">
            <text:p><text:s/></text:p>
          </table:table-cell>
          <table:table-cell/>
          <table:table-cell table:formula="of:=IF(AND((['Synth. classe champs'.I44]&gt;=['Quartiles dynamiques'.$B$1]);(['Synth. classe champs'.I44]&lt;['Quartiles dynamiques'.$B$2]));['Synth. classe champs'.C44];&quot; &quot;)" office:value-type="string" office:string-value=" " calcext:value-type="string">
            <text:p><text:s/></text:p>
          </table:table-cell>
          <table:table-cell table:formula="of:=IF([.Z45]=&quot; &quot;;&quot; &quot;;['Synth. classe champs'.$I44])" office:value-type="string" office:string-value=" " calcext:value-type="string">
            <text:p><text:s/></text:p>
          </table:table-cell>
          <table:table-cell/>
          <table:table-cell table:formula="of:=IF(AND((['Synth. classe champs'.I44]&gt;=['Quartiles dynamiques'.$B$2]);(['Synth. classe champs'.I44]&lt;['Quartiles dynamiques'.$B$3]));['Synth. classe champs'.C44];&quot; &quot;)" office:value-type="string" office:string-value=" " calcext:value-type="string">
            <text:p><text:s/></text:p>
          </table:table-cell>
          <table:table-cell table:formula="of:=IF([.AC45]=&quot; &quot;;&quot; &quot;;['Synth. classe champs'.$I44])" office:value-type="string" office:string-value=" " calcext:value-type="string">
            <text:p><text:s/></text:p>
          </table:table-cell>
          <table:table-cell/>
          <table:table-cell table:formula="of:=IF(['Synth. classe champs'.I44]&gt;['Quartiles dynamiques'.$B$3];['Synth. classe champs'.C44];&quot; &quot;)" office:value-type="string" office:string-value=" " calcext:value-type="string">
            <text:p><text:s/></text:p>
          </table:table-cell>
          <table:table-cell table:formula="of:=IF([.AF45]=&quot; &quot;;&quot; &quot;;['Synth. classe champs'.$I44])" office:value-type="string" office:string-value=" " calcext:value-type="string">
            <text:p><text:s/></text:p>
          </table:table-cell>
          <table:table-cell table:formula="of:=IF(['Synth. classe champs'.K44]&lt;['Quartiles dynamiques'.$B$1];['Synth. classe champs'.C44];&quot; &quot;)" office:value-type="string" office:string-value=" " calcext:value-type="string">
            <text:p><text:s/></text:p>
          </table:table-cell>
          <table:table-cell table:formula="of:=IF([.AH45]=&quot; &quot;;&quot; &quot;;['Synth. classe champs'.$K44])" office:value-type="string" office:string-value=" " calcext:value-type="string">
            <text:p><text:s/></text:p>
          </table:table-cell>
          <table:table-cell/>
          <table:table-cell table:formula="of:=IF(AND((['Synth. classe champs'.K44]&gt;=['Quartiles dynamiques'.$B$1]);(['Synth. classe champs'.K44]&lt;['Quartiles dynamiques'.$B$2]));['Synth. classe champs'.C44];&quot; &quot;)" office:value-type="string" office:string-value=" " calcext:value-type="string">
            <text:p><text:s/></text:p>
          </table:table-cell>
          <table:table-cell table:formula="of:=IF([.AK45]=&quot; &quot;;&quot; &quot;;['Synth. classe champs'.$K44])" office:value-type="string" office:string-value=" " calcext:value-type="string">
            <text:p><text:s/></text:p>
          </table:table-cell>
          <table:table-cell/>
          <table:table-cell table:formula="of:=IF(AND((['Synth. classe champs'.K44]&gt;=['Quartiles dynamiques'.$B$2]);(['Synth. classe champs'.K44]&lt;['Quartiles dynamiques'.$B$3]));['Synth. classe champs'.C44];&quot; &quot;)" office:value-type="string" office:string-value=" " calcext:value-type="string">
            <text:p><text:s/></text:p>
          </table:table-cell>
          <table:table-cell table:formula="of:=IF([.AN45]=&quot; &quot;;&quot; &quot;;['Synth. classe champs'.$K44])" office:value-type="string" office:string-value=" " calcext:value-type="string">
            <text:p><text:s/></text:p>
          </table:table-cell>
          <table:table-cell/>
          <table:table-cell table:formula="of:=IF(['Synth. classe champs'.K44]&gt;['Quartiles dynamiques'.$B$3];['Synth. classe champs'.C44];&quot; &quot;)" office:value-type="string" office:string-value=" " calcext:value-type="string">
            <text:p><text:s/></text:p>
          </table:table-cell>
          <table:table-cell table:formula="of:=IF([.AQ45]=&quot; &quot;;&quot; &quot;;['Synth. classe champs'.$K44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5]&lt;['Quartiles dynamiques'.$B$1];['Synth. classe champs'.C45];&quot; &quot;)" office:value-type="string" office:string-value=" " calcext:value-type="string">
            <text:p><text:s/></text:p>
          </table:table-cell>
          <table:table-cell table:formula="of:=IF([.A46]=&quot; &quot;;&quot; &quot;;['Synth. classe champs'.$E45])" office:value-type="string" office:string-value=" " calcext:value-type="string">
            <text:p><text:s/></text:p>
          </table:table-cell>
          <table:table-cell/>
          <table:table-cell table:formula="of:=IF(AND((['Synth. classe champs'.E45]&gt;=['Quartiles dynamiques'.$B$1]);(['Synth. classe champs'.E45]&lt;['Quartiles dynamiques'.$B$2]));['Synth. classe champs'.C45];&quot; &quot;)" office:value-type="string" office:string-value=" " calcext:value-type="string">
            <text:p><text:s/></text:p>
          </table:table-cell>
          <table:table-cell table:formula="of:=IF([.D46]=&quot; &quot;;&quot; &quot;;['Synth. classe champs'.$E45])" office:value-type="string" office:string-value=" " calcext:value-type="string">
            <text:p><text:s/></text:p>
          </table:table-cell>
          <table:table-cell/>
          <table:table-cell table:formula="of:=IF(AND((['Synth. classe champs'.E45]&gt;=['Quartiles dynamiques'.$B$2]);(['Synth. classe champs'.E45]&lt;['Quartiles dynamiques'.$B$3]));['Synth. classe champs'.C45];&quot; &quot;)" office:value-type="string" office:string-value=" " calcext:value-type="string">
            <text:p><text:s/></text:p>
          </table:table-cell>
          <table:table-cell table:formula="of:=IF([.G46]=&quot; &quot;;&quot; &quot;;['Synth. classe champs'.$E45])" office:value-type="string" office:string-value=" " calcext:value-type="string">
            <text:p><text:s/></text:p>
          </table:table-cell>
          <table:table-cell/>
          <table:table-cell table:formula="of:=IF(['Synth. classe champs'.E45]&gt;['Quartiles dynamiques'.$B$3];['Synth. classe champs'.C45];&quot; &quot;)" office:value-type="string" office:string-value=" " calcext:value-type="string">
            <text:p><text:s/></text:p>
          </table:table-cell>
          <table:table-cell table:formula="of:=IF([.J46]=&quot; &quot;;&quot; &quot;;['Synth. classe champs'.$E45])" office:value-type="string" office:string-value=" " calcext:value-type="string">
            <text:p><text:s/></text:p>
          </table:table-cell>
          <table:table-cell table:formula="of:=IF(['Synth. classe champs'.G45]&lt;['Quartiles dynamiques'.$B$1];['Synth. classe champs'.C45];&quot; &quot;)" office:value-type="string" office:string-value=" " calcext:value-type="string">
            <text:p><text:s/></text:p>
          </table:table-cell>
          <table:table-cell table:formula="of:=IF([.L46]=&quot; &quot;;&quot; &quot;;['Synth. classe champs'.$G45])" office:value-type="string" office:string-value=" " calcext:value-type="string">
            <text:p><text:s/></text:p>
          </table:table-cell>
          <table:table-cell/>
          <table:table-cell table:formula="of:=IF(AND((['Synth. classe champs'.G45]&gt;=['Quartiles dynamiques'.$B$1]);(['Synth. classe champs'.G45]&lt;['Quartiles dynamiques'.$B$2]));['Synth. classe champs'.C45];&quot; &quot;)" office:value-type="string" office:string-value=" " calcext:value-type="string">
            <text:p><text:s/></text:p>
          </table:table-cell>
          <table:table-cell table:formula="of:=IF([.O46]=&quot; &quot;;&quot; &quot;;['Synth. classe champs'.$G45])" office:value-type="string" office:string-value=" " calcext:value-type="string">
            <text:p><text:s/></text:p>
          </table:table-cell>
          <table:table-cell/>
          <table:table-cell table:formula="of:=IF(AND((['Synth. classe champs'.G45]&gt;=['Quartiles dynamiques'.$B$2]);(['Synth. classe champs'.G45]&lt;['Quartiles dynamiques'.$B$3]));['Synth. classe champs'.C45];&quot; &quot;)" office:value-type="string" office:string-value=" " calcext:value-type="string">
            <text:p><text:s/></text:p>
          </table:table-cell>
          <table:table-cell table:formula="of:=IF([.R46]=&quot; &quot;;&quot; &quot;;['Synth. classe champs'.$G45])" office:value-type="string" office:string-value=" " calcext:value-type="string">
            <text:p><text:s/></text:p>
          </table:table-cell>
          <table:table-cell/>
          <table:table-cell table:formula="of:=IF(['Synth. classe champs'.G45]&gt;['Quartiles dynamiques'.$B$3];['Synth. classe champs'.C45];&quot; &quot;)" office:value-type="string" office:string-value=" " calcext:value-type="string">
            <text:p><text:s/></text:p>
          </table:table-cell>
          <table:table-cell table:formula="of:=IF([.U46]=&quot; &quot;;&quot; &quot;;['Synth. classe champs'.G45])" office:value-type="string" office:string-value=" " calcext:value-type="string">
            <text:p><text:s/></text:p>
          </table:table-cell>
          <table:table-cell table:formula="of:=IF(['Synth. classe champs'.I45]&lt;['Quartiles dynamiques'.$B$1];['Synth. classe champs'.C45];&quot; &quot;)" office:value-type="string" office:string-value=" " calcext:value-type="string">
            <text:p><text:s/></text:p>
          </table:table-cell>
          <table:table-cell table:formula="of:=IF([.W46]=&quot; &quot;;&quot; &quot;;['Synth. classe champs'.$I45])" office:value-type="string" office:string-value=" " calcext:value-type="string">
            <text:p><text:s/></text:p>
          </table:table-cell>
          <table:table-cell/>
          <table:table-cell table:formula="of:=IF(AND((['Synth. classe champs'.I45]&gt;=['Quartiles dynamiques'.$B$1]);(['Synth. classe champs'.I45]&lt;['Quartiles dynamiques'.$B$2]));['Synth. classe champs'.C45];&quot; &quot;)" office:value-type="string" office:string-value=" " calcext:value-type="string">
            <text:p><text:s/></text:p>
          </table:table-cell>
          <table:table-cell table:formula="of:=IF([.Z46]=&quot; &quot;;&quot; &quot;;['Synth. classe champs'.$I45])" office:value-type="string" office:string-value=" " calcext:value-type="string">
            <text:p><text:s/></text:p>
          </table:table-cell>
          <table:table-cell/>
          <table:table-cell table:formula="of:=IF(AND((['Synth. classe champs'.I45]&gt;=['Quartiles dynamiques'.$B$2]);(['Synth. classe champs'.I45]&lt;['Quartiles dynamiques'.$B$3]));['Synth. classe champs'.C45];&quot; &quot;)" office:value-type="string" office:string-value=" " calcext:value-type="string">
            <text:p><text:s/></text:p>
          </table:table-cell>
          <table:table-cell table:formula="of:=IF([.AC46]=&quot; &quot;;&quot; &quot;;['Synth. classe champs'.$I45])" office:value-type="string" office:string-value=" " calcext:value-type="string">
            <text:p><text:s/></text:p>
          </table:table-cell>
          <table:table-cell/>
          <table:table-cell table:formula="of:=IF(['Synth. classe champs'.I45]&gt;['Quartiles dynamiques'.$B$3];['Synth. classe champs'.C45];&quot; &quot;)" office:value-type="string" office:string-value=" " calcext:value-type="string">
            <text:p><text:s/></text:p>
          </table:table-cell>
          <table:table-cell table:formula="of:=IF([.AF46]=&quot; &quot;;&quot; &quot;;['Synth. classe champs'.$I45])" office:value-type="string" office:string-value=" " calcext:value-type="string">
            <text:p><text:s/></text:p>
          </table:table-cell>
          <table:table-cell table:formula="of:=IF(['Synth. classe champs'.K45]&lt;['Quartiles dynamiques'.$B$1];['Synth. classe champs'.C45];&quot; &quot;)" office:value-type="string" office:string-value=" " calcext:value-type="string">
            <text:p><text:s/></text:p>
          </table:table-cell>
          <table:table-cell table:formula="of:=IF([.AH46]=&quot; &quot;;&quot; &quot;;['Synth. classe champs'.$K45])" office:value-type="string" office:string-value=" " calcext:value-type="string">
            <text:p><text:s/></text:p>
          </table:table-cell>
          <table:table-cell/>
          <table:table-cell table:formula="of:=IF(AND((['Synth. classe champs'.K45]&gt;=['Quartiles dynamiques'.$B$1]);(['Synth. classe champs'.K45]&lt;['Quartiles dynamiques'.$B$2]));['Synth. classe champs'.C45];&quot; &quot;)" office:value-type="string" office:string-value=" " calcext:value-type="string">
            <text:p><text:s/></text:p>
          </table:table-cell>
          <table:table-cell table:formula="of:=IF([.AK46]=&quot; &quot;;&quot; &quot;;['Synth. classe champs'.$K45])" office:value-type="string" office:string-value=" " calcext:value-type="string">
            <text:p><text:s/></text:p>
          </table:table-cell>
          <table:table-cell/>
          <table:table-cell table:formula="of:=IF(AND((['Synth. classe champs'.K45]&gt;=['Quartiles dynamiques'.$B$2]);(['Synth. classe champs'.K45]&lt;['Quartiles dynamiques'.$B$3]));['Synth. classe champs'.C45];&quot; &quot;)" office:value-type="string" office:string-value=" " calcext:value-type="string">
            <text:p><text:s/></text:p>
          </table:table-cell>
          <table:table-cell table:formula="of:=IF([.AN46]=&quot; &quot;;&quot; &quot;;['Synth. classe champs'.$K45])" office:value-type="string" office:string-value=" " calcext:value-type="string">
            <text:p><text:s/></text:p>
          </table:table-cell>
          <table:table-cell/>
          <table:table-cell table:formula="of:=IF(['Synth. classe champs'.K45]&gt;['Quartiles dynamiques'.$B$3];['Synth. classe champs'.C45];&quot; &quot;)" office:value-type="string" office:string-value=" " calcext:value-type="string">
            <text:p><text:s/></text:p>
          </table:table-cell>
          <table:table-cell table:formula="of:=IF([.AQ46]=&quot; &quot;;&quot; &quot;;['Synth. classe champs'.$K45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6]&lt;['Quartiles dynamiques'.$B$1];['Synth. classe champs'.C46];&quot; &quot;)" office:value-type="string" office:string-value=" " calcext:value-type="string">
            <text:p><text:s/></text:p>
          </table:table-cell>
          <table:table-cell table:formula="of:=IF([.A47]=&quot; &quot;;&quot; &quot;;['Synth. classe champs'.$E46])" office:value-type="string" office:string-value=" " calcext:value-type="string">
            <text:p><text:s/></text:p>
          </table:table-cell>
          <table:table-cell/>
          <table:table-cell table:formula="of:=IF(AND((['Synth. classe champs'.E46]&gt;=['Quartiles dynamiques'.$B$1]);(['Synth. classe champs'.E46]&lt;['Quartiles dynamiques'.$B$2]));['Synth. classe champs'.C46];&quot; &quot;)" office:value-type="string" office:string-value=" " calcext:value-type="string">
            <text:p><text:s/></text:p>
          </table:table-cell>
          <table:table-cell table:formula="of:=IF([.D47]=&quot; &quot;;&quot; &quot;;['Synth. classe champs'.$E46])" office:value-type="string" office:string-value=" " calcext:value-type="string">
            <text:p><text:s/></text:p>
          </table:table-cell>
          <table:table-cell/>
          <table:table-cell table:formula="of:=IF(AND((['Synth. classe champs'.E46]&gt;=['Quartiles dynamiques'.$B$2]);(['Synth. classe champs'.E46]&lt;['Quartiles dynamiques'.$B$3]));['Synth. classe champs'.C46];&quot; &quot;)" office:value-type="string" office:string-value=" " calcext:value-type="string">
            <text:p><text:s/></text:p>
          </table:table-cell>
          <table:table-cell table:formula="of:=IF([.G47]=&quot; &quot;;&quot; &quot;;['Synth. classe champs'.$E46])" office:value-type="string" office:string-value=" " calcext:value-type="string">
            <text:p><text:s/></text:p>
          </table:table-cell>
          <table:table-cell/>
          <table:table-cell table:formula="of:=IF(['Synth. classe champs'.E46]&gt;['Quartiles dynamiques'.$B$3];['Synth. classe champs'.C46];&quot; &quot;)" office:value-type="string" office:string-value=" " calcext:value-type="string">
            <text:p><text:s/></text:p>
          </table:table-cell>
          <table:table-cell table:formula="of:=IF([.J47]=&quot; &quot;;&quot; &quot;;['Synth. classe champs'.$E46])" office:value-type="string" office:string-value=" " calcext:value-type="string">
            <text:p><text:s/></text:p>
          </table:table-cell>
          <table:table-cell table:formula="of:=IF(['Synth. classe champs'.G46]&lt;['Quartiles dynamiques'.$B$1];['Synth. classe champs'.C46];&quot; &quot;)" office:value-type="string" office:string-value=" " calcext:value-type="string">
            <text:p><text:s/></text:p>
          </table:table-cell>
          <table:table-cell table:formula="of:=IF([.L47]=&quot; &quot;;&quot; &quot;;['Synth. classe champs'.$G46])" office:value-type="string" office:string-value=" " calcext:value-type="string">
            <text:p><text:s/></text:p>
          </table:table-cell>
          <table:table-cell/>
          <table:table-cell table:formula="of:=IF(AND((['Synth. classe champs'.G46]&gt;=['Quartiles dynamiques'.$B$1]);(['Synth. classe champs'.G46]&lt;['Quartiles dynamiques'.$B$2]));['Synth. classe champs'.C46];&quot; &quot;)" office:value-type="string" office:string-value=" " calcext:value-type="string">
            <text:p><text:s/></text:p>
          </table:table-cell>
          <table:table-cell table:formula="of:=IF([.O47]=&quot; &quot;;&quot; &quot;;['Synth. classe champs'.$G46])" office:value-type="string" office:string-value=" " calcext:value-type="string">
            <text:p><text:s/></text:p>
          </table:table-cell>
          <table:table-cell/>
          <table:table-cell table:formula="of:=IF(AND((['Synth. classe champs'.G46]&gt;=['Quartiles dynamiques'.$B$2]);(['Synth. classe champs'.G46]&lt;['Quartiles dynamiques'.$B$3]));['Synth. classe champs'.C46];&quot; &quot;)" office:value-type="string" office:string-value=" " calcext:value-type="string">
            <text:p><text:s/></text:p>
          </table:table-cell>
          <table:table-cell table:formula="of:=IF([.R47]=&quot; &quot;;&quot; &quot;;['Synth. classe champs'.$G46])" office:value-type="string" office:string-value=" " calcext:value-type="string">
            <text:p><text:s/></text:p>
          </table:table-cell>
          <table:table-cell/>
          <table:table-cell table:formula="of:=IF(['Synth. classe champs'.G46]&gt;['Quartiles dynamiques'.$B$3];['Synth. classe champs'.C46];&quot; &quot;)" office:value-type="string" office:string-value=" " calcext:value-type="string">
            <text:p><text:s/></text:p>
          </table:table-cell>
          <table:table-cell table:formula="of:=IF([.U47]=&quot; &quot;;&quot; &quot;;['Synth. classe champs'.G46])" office:value-type="string" office:string-value=" " calcext:value-type="string">
            <text:p><text:s/></text:p>
          </table:table-cell>
          <table:table-cell table:formula="of:=IF(['Synth. classe champs'.I46]&lt;['Quartiles dynamiques'.$B$1];['Synth. classe champs'.C46];&quot; &quot;)" office:value-type="string" office:string-value=" " calcext:value-type="string">
            <text:p><text:s/></text:p>
          </table:table-cell>
          <table:table-cell table:formula="of:=IF([.W47]=&quot; &quot;;&quot; &quot;;['Synth. classe champs'.$I46])" office:value-type="string" office:string-value=" " calcext:value-type="string">
            <text:p><text:s/></text:p>
          </table:table-cell>
          <table:table-cell/>
          <table:table-cell table:formula="of:=IF(AND((['Synth. classe champs'.I46]&gt;=['Quartiles dynamiques'.$B$1]);(['Synth. classe champs'.I46]&lt;['Quartiles dynamiques'.$B$2]));['Synth. classe champs'.C46];&quot; &quot;)" office:value-type="string" office:string-value=" " calcext:value-type="string">
            <text:p><text:s/></text:p>
          </table:table-cell>
          <table:table-cell table:formula="of:=IF([.Z47]=&quot; &quot;;&quot; &quot;;['Synth. classe champs'.$I46])" office:value-type="string" office:string-value=" " calcext:value-type="string">
            <text:p><text:s/></text:p>
          </table:table-cell>
          <table:table-cell/>
          <table:table-cell table:formula="of:=IF(AND((['Synth. classe champs'.I46]&gt;=['Quartiles dynamiques'.$B$2]);(['Synth. classe champs'.I46]&lt;['Quartiles dynamiques'.$B$3]));['Synth. classe champs'.C46];&quot; &quot;)" office:value-type="string" office:string-value=" " calcext:value-type="string">
            <text:p><text:s/></text:p>
          </table:table-cell>
          <table:table-cell table:formula="of:=IF([.AC47]=&quot; &quot;;&quot; &quot;;['Synth. classe champs'.$I46])" office:value-type="string" office:string-value=" " calcext:value-type="string">
            <text:p><text:s/></text:p>
          </table:table-cell>
          <table:table-cell/>
          <table:table-cell table:formula="of:=IF(['Synth. classe champs'.I46]&gt;['Quartiles dynamiques'.$B$3];['Synth. classe champs'.C46];&quot; &quot;)" office:value-type="string" office:string-value=" " calcext:value-type="string">
            <text:p><text:s/></text:p>
          </table:table-cell>
          <table:table-cell table:formula="of:=IF([.AF47]=&quot; &quot;;&quot; &quot;;['Synth. classe champs'.$I46])" office:value-type="string" office:string-value=" " calcext:value-type="string">
            <text:p><text:s/></text:p>
          </table:table-cell>
          <table:table-cell table:formula="of:=IF(['Synth. classe champs'.K46]&lt;['Quartiles dynamiques'.$B$1];['Synth. classe champs'.C46];&quot; &quot;)" office:value-type="string" office:string-value=" " calcext:value-type="string">
            <text:p><text:s/></text:p>
          </table:table-cell>
          <table:table-cell table:formula="of:=IF([.AH47]=&quot; &quot;;&quot; &quot;;['Synth. classe champs'.$K46])" office:value-type="string" office:string-value=" " calcext:value-type="string">
            <text:p><text:s/></text:p>
          </table:table-cell>
          <table:table-cell/>
          <table:table-cell table:formula="of:=IF(AND((['Synth. classe champs'.K46]&gt;=['Quartiles dynamiques'.$B$1]);(['Synth. classe champs'.K46]&lt;['Quartiles dynamiques'.$B$2]));['Synth. classe champs'.C46];&quot; &quot;)" office:value-type="string" office:string-value=" " calcext:value-type="string">
            <text:p><text:s/></text:p>
          </table:table-cell>
          <table:table-cell table:formula="of:=IF([.AK47]=&quot; &quot;;&quot; &quot;;['Synth. classe champs'.$K46])" office:value-type="string" office:string-value=" " calcext:value-type="string">
            <text:p><text:s/></text:p>
          </table:table-cell>
          <table:table-cell/>
          <table:table-cell table:formula="of:=IF(AND((['Synth. classe champs'.K46]&gt;=['Quartiles dynamiques'.$B$2]);(['Synth. classe champs'.K46]&lt;['Quartiles dynamiques'.$B$3]));['Synth. classe champs'.C46];&quot; &quot;)" office:value-type="string" office:string-value=" " calcext:value-type="string">
            <text:p><text:s/></text:p>
          </table:table-cell>
          <table:table-cell table:formula="of:=IF([.AN47]=&quot; &quot;;&quot; &quot;;['Synth. classe champs'.$K46])" office:value-type="string" office:string-value=" " calcext:value-type="string">
            <text:p><text:s/></text:p>
          </table:table-cell>
          <table:table-cell/>
          <table:table-cell table:formula="of:=IF(['Synth. classe champs'.K46]&gt;['Quartiles dynamiques'.$B$3];['Synth. classe champs'.C46];&quot; &quot;)" office:value-type="string" office:string-value=" " calcext:value-type="string">
            <text:p><text:s/></text:p>
          </table:table-cell>
          <table:table-cell table:formula="of:=IF([.AQ47]=&quot; &quot;;&quot; &quot;;['Synth. classe champs'.$K46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7]&lt;['Quartiles dynamiques'.$B$1];['Synth. classe champs'.C47];&quot; &quot;)" office:value-type="string" office:string-value=" " calcext:value-type="string">
            <text:p><text:s/></text:p>
          </table:table-cell>
          <table:table-cell table:formula="of:=IF([.A48]=&quot; &quot;;&quot; &quot;;['Synth. classe champs'.$E47])" office:value-type="string" office:string-value=" " calcext:value-type="string">
            <text:p><text:s/></text:p>
          </table:table-cell>
          <table:table-cell/>
          <table:table-cell table:formula="of:=IF(AND((['Synth. classe champs'.E47]&gt;=['Quartiles dynamiques'.$B$1]);(['Synth. classe champs'.E47]&lt;['Quartiles dynamiques'.$B$2]));['Synth. classe champs'.C47];&quot; &quot;)" office:value-type="string" office:string-value=" " calcext:value-type="string">
            <text:p><text:s/></text:p>
          </table:table-cell>
          <table:table-cell table:formula="of:=IF([.D48]=&quot; &quot;;&quot; &quot;;['Synth. classe champs'.$E47])" office:value-type="string" office:string-value=" " calcext:value-type="string">
            <text:p><text:s/></text:p>
          </table:table-cell>
          <table:table-cell/>
          <table:table-cell table:formula="of:=IF(AND((['Synth. classe champs'.E47]&gt;=['Quartiles dynamiques'.$B$2]);(['Synth. classe champs'.E47]&lt;['Quartiles dynamiques'.$B$3]));['Synth. classe champs'.C47];&quot; &quot;)" office:value-type="string" office:string-value=" " calcext:value-type="string">
            <text:p><text:s/></text:p>
          </table:table-cell>
          <table:table-cell table:formula="of:=IF([.G48]=&quot; &quot;;&quot; &quot;;['Synth. classe champs'.$E47])" office:value-type="string" office:string-value=" " calcext:value-type="string">
            <text:p><text:s/></text:p>
          </table:table-cell>
          <table:table-cell/>
          <table:table-cell table:formula="of:=IF(['Synth. classe champs'.E47]&gt;['Quartiles dynamiques'.$B$3];['Synth. classe champs'.C47];&quot; &quot;)" office:value-type="string" office:string-value=" " calcext:value-type="string">
            <text:p><text:s/></text:p>
          </table:table-cell>
          <table:table-cell table:formula="of:=IF([.J48]=&quot; &quot;;&quot; &quot;;['Synth. classe champs'.$E47])" office:value-type="string" office:string-value=" " calcext:value-type="string">
            <text:p><text:s/></text:p>
          </table:table-cell>
          <table:table-cell table:formula="of:=IF(['Synth. classe champs'.G47]&lt;['Quartiles dynamiques'.$B$1];['Synth. classe champs'.C47];&quot; &quot;)" office:value-type="string" office:string-value=" " calcext:value-type="string">
            <text:p><text:s/></text:p>
          </table:table-cell>
          <table:table-cell table:formula="of:=IF([.L48]=&quot; &quot;;&quot; &quot;;['Synth. classe champs'.$G47])" office:value-type="string" office:string-value=" " calcext:value-type="string">
            <text:p><text:s/></text:p>
          </table:table-cell>
          <table:table-cell/>
          <table:table-cell table:formula="of:=IF(AND((['Synth. classe champs'.G47]&gt;=['Quartiles dynamiques'.$B$1]);(['Synth. classe champs'.G47]&lt;['Quartiles dynamiques'.$B$2]));['Synth. classe champs'.C47];&quot; &quot;)" office:value-type="string" office:string-value=" " calcext:value-type="string">
            <text:p><text:s/></text:p>
          </table:table-cell>
          <table:table-cell table:formula="of:=IF([.O48]=&quot; &quot;;&quot; &quot;;['Synth. classe champs'.$G47])" office:value-type="string" office:string-value=" " calcext:value-type="string">
            <text:p><text:s/></text:p>
          </table:table-cell>
          <table:table-cell/>
          <table:table-cell table:formula="of:=IF(AND((['Synth. classe champs'.G47]&gt;=['Quartiles dynamiques'.$B$2]);(['Synth. classe champs'.G47]&lt;['Quartiles dynamiques'.$B$3]));['Synth. classe champs'.C47];&quot; &quot;)" office:value-type="string" office:string-value=" " calcext:value-type="string">
            <text:p><text:s/></text:p>
          </table:table-cell>
          <table:table-cell table:formula="of:=IF([.R48]=&quot; &quot;;&quot; &quot;;['Synth. classe champs'.$G47])" office:value-type="string" office:string-value=" " calcext:value-type="string">
            <text:p><text:s/></text:p>
          </table:table-cell>
          <table:table-cell/>
          <table:table-cell table:formula="of:=IF(['Synth. classe champs'.G47]&gt;['Quartiles dynamiques'.$B$3];['Synth. classe champs'.C47];&quot; &quot;)" office:value-type="string" office:string-value=" " calcext:value-type="string">
            <text:p><text:s/></text:p>
          </table:table-cell>
          <table:table-cell table:formula="of:=IF([.U48]=&quot; &quot;;&quot; &quot;;['Synth. classe champs'.G47])" office:value-type="string" office:string-value=" " calcext:value-type="string">
            <text:p><text:s/></text:p>
          </table:table-cell>
          <table:table-cell table:formula="of:=IF(['Synth. classe champs'.I47]&lt;['Quartiles dynamiques'.$B$1];['Synth. classe champs'.C47];&quot; &quot;)" office:value-type="string" office:string-value=" " calcext:value-type="string">
            <text:p><text:s/></text:p>
          </table:table-cell>
          <table:table-cell table:formula="of:=IF([.W48]=&quot; &quot;;&quot; &quot;;['Synth. classe champs'.$I47])" office:value-type="string" office:string-value=" " calcext:value-type="string">
            <text:p><text:s/></text:p>
          </table:table-cell>
          <table:table-cell/>
          <table:table-cell table:formula="of:=IF(AND((['Synth. classe champs'.I47]&gt;=['Quartiles dynamiques'.$B$1]);(['Synth. classe champs'.I47]&lt;['Quartiles dynamiques'.$B$2]));['Synth. classe champs'.C47];&quot; &quot;)" office:value-type="string" office:string-value=" " calcext:value-type="string">
            <text:p><text:s/></text:p>
          </table:table-cell>
          <table:table-cell table:formula="of:=IF([.Z48]=&quot; &quot;;&quot; &quot;;['Synth. classe champs'.$I47])" office:value-type="string" office:string-value=" " calcext:value-type="string">
            <text:p><text:s/></text:p>
          </table:table-cell>
          <table:table-cell/>
          <table:table-cell table:formula="of:=IF(AND((['Synth. classe champs'.I47]&gt;=['Quartiles dynamiques'.$B$2]);(['Synth. classe champs'.I47]&lt;['Quartiles dynamiques'.$B$3]));['Synth. classe champs'.C47];&quot; &quot;)" office:value-type="string" office:string-value=" " calcext:value-type="string">
            <text:p><text:s/></text:p>
          </table:table-cell>
          <table:table-cell table:formula="of:=IF([.AC48]=&quot; &quot;;&quot; &quot;;['Synth. classe champs'.$I47])" office:value-type="string" office:string-value=" " calcext:value-type="string">
            <text:p><text:s/></text:p>
          </table:table-cell>
          <table:table-cell/>
          <table:table-cell table:formula="of:=IF(['Synth. classe champs'.I47]&gt;['Quartiles dynamiques'.$B$3];['Synth. classe champs'.C47];&quot; &quot;)" office:value-type="string" office:string-value=" " calcext:value-type="string">
            <text:p><text:s/></text:p>
          </table:table-cell>
          <table:table-cell table:formula="of:=IF([.AF48]=&quot; &quot;;&quot; &quot;;['Synth. classe champs'.$I47])" office:value-type="string" office:string-value=" " calcext:value-type="string">
            <text:p><text:s/></text:p>
          </table:table-cell>
          <table:table-cell table:formula="of:=IF(['Synth. classe champs'.K47]&lt;['Quartiles dynamiques'.$B$1];['Synth. classe champs'.C47];&quot; &quot;)" office:value-type="string" office:string-value=" " calcext:value-type="string">
            <text:p><text:s/></text:p>
          </table:table-cell>
          <table:table-cell table:formula="of:=IF([.AH48]=&quot; &quot;;&quot; &quot;;['Synth. classe champs'.$K47])" office:value-type="string" office:string-value=" " calcext:value-type="string">
            <text:p><text:s/></text:p>
          </table:table-cell>
          <table:table-cell/>
          <table:table-cell table:formula="of:=IF(AND((['Synth. classe champs'.K47]&gt;=['Quartiles dynamiques'.$B$1]);(['Synth. classe champs'.K47]&lt;['Quartiles dynamiques'.$B$2]));['Synth. classe champs'.C47];&quot; &quot;)" office:value-type="string" office:string-value=" " calcext:value-type="string">
            <text:p><text:s/></text:p>
          </table:table-cell>
          <table:table-cell table:formula="of:=IF([.AK48]=&quot; &quot;;&quot; &quot;;['Synth. classe champs'.$K47])" office:value-type="string" office:string-value=" " calcext:value-type="string">
            <text:p><text:s/></text:p>
          </table:table-cell>
          <table:table-cell/>
          <table:table-cell table:formula="of:=IF(AND((['Synth. classe champs'.K47]&gt;=['Quartiles dynamiques'.$B$2]);(['Synth. classe champs'.K47]&lt;['Quartiles dynamiques'.$B$3]));['Synth. classe champs'.C47];&quot; &quot;)" office:value-type="string" office:string-value=" " calcext:value-type="string">
            <text:p><text:s/></text:p>
          </table:table-cell>
          <table:table-cell table:formula="of:=IF([.AN48]=&quot; &quot;;&quot; &quot;;['Synth. classe champs'.$K47])" office:value-type="string" office:string-value=" " calcext:value-type="string">
            <text:p><text:s/></text:p>
          </table:table-cell>
          <table:table-cell/>
          <table:table-cell table:formula="of:=IF(['Synth. classe champs'.K47]&gt;['Quartiles dynamiques'.$B$3];['Synth. classe champs'.C47];&quot; &quot;)" office:value-type="string" office:string-value=" " calcext:value-type="string">
            <text:p><text:s/></text:p>
          </table:table-cell>
          <table:table-cell table:formula="of:=IF([.AQ48]=&quot; &quot;;&quot; &quot;;['Synth. classe champs'.$K47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8]&lt;['Quartiles dynamiques'.$B$1];['Synth. classe champs'.C48];&quot; &quot;)" office:value-type="string" office:string-value=" " calcext:value-type="string">
            <text:p><text:s/></text:p>
          </table:table-cell>
          <table:table-cell table:formula="of:=IF([.A49]=&quot; &quot;;&quot; &quot;;['Synth. classe champs'.$E48])" office:value-type="string" office:string-value=" " calcext:value-type="string">
            <text:p><text:s/></text:p>
          </table:table-cell>
          <table:table-cell/>
          <table:table-cell table:formula="of:=IF(AND((['Synth. classe champs'.E48]&gt;=['Quartiles dynamiques'.$B$1]);(['Synth. classe champs'.E48]&lt;['Quartiles dynamiques'.$B$2]));['Synth. classe champs'.C48];&quot; &quot;)" office:value-type="string" office:string-value=" " calcext:value-type="string">
            <text:p><text:s/></text:p>
          </table:table-cell>
          <table:table-cell table:formula="of:=IF([.D49]=&quot; &quot;;&quot; &quot;;['Synth. classe champs'.$E48])" office:value-type="string" office:string-value=" " calcext:value-type="string">
            <text:p><text:s/></text:p>
          </table:table-cell>
          <table:table-cell/>
          <table:table-cell table:formula="of:=IF(AND((['Synth. classe champs'.E48]&gt;=['Quartiles dynamiques'.$B$2]);(['Synth. classe champs'.E48]&lt;['Quartiles dynamiques'.$B$3]));['Synth. classe champs'.C48];&quot; &quot;)" office:value-type="string" office:string-value=" " calcext:value-type="string">
            <text:p><text:s/></text:p>
          </table:table-cell>
          <table:table-cell table:formula="of:=IF([.G49]=&quot; &quot;;&quot; &quot;;['Synth. classe champs'.$E48])" office:value-type="string" office:string-value=" " calcext:value-type="string">
            <text:p><text:s/></text:p>
          </table:table-cell>
          <table:table-cell/>
          <table:table-cell table:formula="of:=IF(['Synth. classe champs'.E48]&gt;['Quartiles dynamiques'.$B$3];['Synth. classe champs'.C48];&quot; &quot;)" office:value-type="string" office:string-value=" " calcext:value-type="string">
            <text:p><text:s/></text:p>
          </table:table-cell>
          <table:table-cell table:formula="of:=IF([.J49]=&quot; &quot;;&quot; &quot;;['Synth. classe champs'.$E48])" office:value-type="string" office:string-value=" " calcext:value-type="string">
            <text:p><text:s/></text:p>
          </table:table-cell>
          <table:table-cell table:formula="of:=IF(['Synth. classe champs'.G48]&lt;['Quartiles dynamiques'.$B$1];['Synth. classe champs'.C48];&quot; &quot;)" office:value-type="string" office:string-value=" " calcext:value-type="string">
            <text:p><text:s/></text:p>
          </table:table-cell>
          <table:table-cell table:formula="of:=IF([.L49]=&quot; &quot;;&quot; &quot;;['Synth. classe champs'.$G48])" office:value-type="string" office:string-value=" " calcext:value-type="string">
            <text:p><text:s/></text:p>
          </table:table-cell>
          <table:table-cell/>
          <table:table-cell table:formula="of:=IF(AND((['Synth. classe champs'.G48]&gt;=['Quartiles dynamiques'.$B$1]);(['Synth. classe champs'.G48]&lt;['Quartiles dynamiques'.$B$2]));['Synth. classe champs'.C48];&quot; &quot;)" office:value-type="string" office:string-value=" " calcext:value-type="string">
            <text:p><text:s/></text:p>
          </table:table-cell>
          <table:table-cell table:formula="of:=IF([.O49]=&quot; &quot;;&quot; &quot;;['Synth. classe champs'.$G48])" office:value-type="string" office:string-value=" " calcext:value-type="string">
            <text:p><text:s/></text:p>
          </table:table-cell>
          <table:table-cell/>
          <table:table-cell table:formula="of:=IF(AND((['Synth. classe champs'.G48]&gt;=['Quartiles dynamiques'.$B$2]);(['Synth. classe champs'.G48]&lt;['Quartiles dynamiques'.$B$3]));['Synth. classe champs'.C48];&quot; &quot;)" office:value-type="string" office:string-value=" " calcext:value-type="string">
            <text:p><text:s/></text:p>
          </table:table-cell>
          <table:table-cell table:formula="of:=IF([.R49]=&quot; &quot;;&quot; &quot;;['Synth. classe champs'.$G48])" office:value-type="string" office:string-value=" " calcext:value-type="string">
            <text:p><text:s/></text:p>
          </table:table-cell>
          <table:table-cell/>
          <table:table-cell table:formula="of:=IF(['Synth. classe champs'.G48]&gt;['Quartiles dynamiques'.$B$3];['Synth. classe champs'.C48];&quot; &quot;)" office:value-type="string" office:string-value=" " calcext:value-type="string">
            <text:p><text:s/></text:p>
          </table:table-cell>
          <table:table-cell table:formula="of:=IF([.U49]=&quot; &quot;;&quot; &quot;;['Synth. classe champs'.G48])" office:value-type="string" office:string-value=" " calcext:value-type="string">
            <text:p><text:s/></text:p>
          </table:table-cell>
          <table:table-cell table:formula="of:=IF(['Synth. classe champs'.I48]&lt;['Quartiles dynamiques'.$B$1];['Synth. classe champs'.C48];&quot; &quot;)" office:value-type="string" office:string-value=" " calcext:value-type="string">
            <text:p><text:s/></text:p>
          </table:table-cell>
          <table:table-cell table:formula="of:=IF([.W49]=&quot; &quot;;&quot; &quot;;['Synth. classe champs'.$I48])" office:value-type="string" office:string-value=" " calcext:value-type="string">
            <text:p><text:s/></text:p>
          </table:table-cell>
          <table:table-cell/>
          <table:table-cell table:formula="of:=IF(AND((['Synth. classe champs'.I48]&gt;=['Quartiles dynamiques'.$B$1]);(['Synth. classe champs'.I48]&lt;['Quartiles dynamiques'.$B$2]));['Synth. classe champs'.C48];&quot; &quot;)" office:value-type="string" office:string-value=" " calcext:value-type="string">
            <text:p><text:s/></text:p>
          </table:table-cell>
          <table:table-cell table:formula="of:=IF([.Z49]=&quot; &quot;;&quot; &quot;;['Synth. classe champs'.$I48])" office:value-type="string" office:string-value=" " calcext:value-type="string">
            <text:p><text:s/></text:p>
          </table:table-cell>
          <table:table-cell/>
          <table:table-cell table:formula="of:=IF(AND((['Synth. classe champs'.I48]&gt;=['Quartiles dynamiques'.$B$2]);(['Synth. classe champs'.I48]&lt;['Quartiles dynamiques'.$B$3]));['Synth. classe champs'.C48];&quot; &quot;)" office:value-type="string" office:string-value=" " calcext:value-type="string">
            <text:p><text:s/></text:p>
          </table:table-cell>
          <table:table-cell table:formula="of:=IF([.AC49]=&quot; &quot;;&quot; &quot;;['Synth. classe champs'.$I48])" office:value-type="string" office:string-value=" " calcext:value-type="string">
            <text:p><text:s/></text:p>
          </table:table-cell>
          <table:table-cell/>
          <table:table-cell table:formula="of:=IF(['Synth. classe champs'.I48]&gt;['Quartiles dynamiques'.$B$3];['Synth. classe champs'.C48];&quot; &quot;)" office:value-type="string" office:string-value=" " calcext:value-type="string">
            <text:p><text:s/></text:p>
          </table:table-cell>
          <table:table-cell table:formula="of:=IF([.AF49]=&quot; &quot;;&quot; &quot;;['Synth. classe champs'.$I48])" office:value-type="string" office:string-value=" " calcext:value-type="string">
            <text:p><text:s/></text:p>
          </table:table-cell>
          <table:table-cell table:formula="of:=IF(['Synth. classe champs'.K48]&lt;['Quartiles dynamiques'.$B$1];['Synth. classe champs'.C48];&quot; &quot;)" office:value-type="string" office:string-value=" " calcext:value-type="string">
            <text:p><text:s/></text:p>
          </table:table-cell>
          <table:table-cell table:formula="of:=IF([.AH49]=&quot; &quot;;&quot; &quot;;['Synth. classe champs'.$K48])" office:value-type="string" office:string-value=" " calcext:value-type="string">
            <text:p><text:s/></text:p>
          </table:table-cell>
          <table:table-cell/>
          <table:table-cell table:formula="of:=IF(AND((['Synth. classe champs'.K48]&gt;=['Quartiles dynamiques'.$B$1]);(['Synth. classe champs'.K48]&lt;['Quartiles dynamiques'.$B$2]));['Synth. classe champs'.C48];&quot; &quot;)" office:value-type="string" office:string-value=" " calcext:value-type="string">
            <text:p><text:s/></text:p>
          </table:table-cell>
          <table:table-cell table:formula="of:=IF([.AK49]=&quot; &quot;;&quot; &quot;;['Synth. classe champs'.$K48])" office:value-type="string" office:string-value=" " calcext:value-type="string">
            <text:p><text:s/></text:p>
          </table:table-cell>
          <table:table-cell/>
          <table:table-cell table:formula="of:=IF(AND((['Synth. classe champs'.K48]&gt;=['Quartiles dynamiques'.$B$2]);(['Synth. classe champs'.K48]&lt;['Quartiles dynamiques'.$B$3]));['Synth. classe champs'.C48];&quot; &quot;)" office:value-type="string" office:string-value=" " calcext:value-type="string">
            <text:p><text:s/></text:p>
          </table:table-cell>
          <table:table-cell table:formula="of:=IF([.AN49]=&quot; &quot;;&quot; &quot;;['Synth. classe champs'.$K48])" office:value-type="string" office:string-value=" " calcext:value-type="string">
            <text:p><text:s/></text:p>
          </table:table-cell>
          <table:table-cell/>
          <table:table-cell table:formula="of:=IF(['Synth. classe champs'.K48]&gt;['Quartiles dynamiques'.$B$3];['Synth. classe champs'.C48];&quot; &quot;)" office:value-type="string" office:string-value=" " calcext:value-type="string">
            <text:p><text:s/></text:p>
          </table:table-cell>
          <table:table-cell table:formula="of:=IF([.AQ49]=&quot; &quot;;&quot; &quot;;['Synth. classe champs'.$K48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49]&lt;['Quartiles dynamiques'.$B$1];['Synth. classe champs'.C49];&quot; &quot;)" office:value-type="string" office:string-value=" " calcext:value-type="string">
            <text:p><text:s/></text:p>
          </table:table-cell>
          <table:table-cell table:formula="of:=IF([.A50]=&quot; &quot;;&quot; &quot;;['Synth. classe champs'.$E49])" office:value-type="string" office:string-value=" " calcext:value-type="string">
            <text:p><text:s/></text:p>
          </table:table-cell>
          <table:table-cell/>
          <table:table-cell table:formula="of:=IF(AND((['Synth. classe champs'.E49]&gt;=['Quartiles dynamiques'.$B$1]);(['Synth. classe champs'.E49]&lt;['Quartiles dynamiques'.$B$2]));['Synth. classe champs'.C49];&quot; &quot;)" office:value-type="string" office:string-value=" " calcext:value-type="string">
            <text:p><text:s/></text:p>
          </table:table-cell>
          <table:table-cell table:formula="of:=IF([.D50]=&quot; &quot;;&quot; &quot;;['Synth. classe champs'.$E49])" office:value-type="string" office:string-value=" " calcext:value-type="string">
            <text:p><text:s/></text:p>
          </table:table-cell>
          <table:table-cell/>
          <table:table-cell table:formula="of:=IF(AND((['Synth. classe champs'.E49]&gt;=['Quartiles dynamiques'.$B$2]);(['Synth. classe champs'.E49]&lt;['Quartiles dynamiques'.$B$3]));['Synth. classe champs'.C49];&quot; &quot;)" office:value-type="string" office:string-value=" " calcext:value-type="string">
            <text:p><text:s/></text:p>
          </table:table-cell>
          <table:table-cell table:formula="of:=IF([.G50]=&quot; &quot;;&quot; &quot;;['Synth. classe champs'.$E49])" office:value-type="string" office:string-value=" " calcext:value-type="string">
            <text:p><text:s/></text:p>
          </table:table-cell>
          <table:table-cell/>
          <table:table-cell table:formula="of:=IF(['Synth. classe champs'.E49]&gt;['Quartiles dynamiques'.$B$3];['Synth. classe champs'.C49];&quot; &quot;)" office:value-type="string" office:string-value=" " calcext:value-type="string">
            <text:p><text:s/></text:p>
          </table:table-cell>
          <table:table-cell table:formula="of:=IF([.J50]=&quot; &quot;;&quot; &quot;;['Synth. classe champs'.$E49])" office:value-type="string" office:string-value=" " calcext:value-type="string">
            <text:p><text:s/></text:p>
          </table:table-cell>
          <table:table-cell table:formula="of:=IF(['Synth. classe champs'.G49]&lt;['Quartiles dynamiques'.$B$1];['Synth. classe champs'.C49];&quot; &quot;)" office:value-type="string" office:string-value=" " calcext:value-type="string">
            <text:p><text:s/></text:p>
          </table:table-cell>
          <table:table-cell table:formula="of:=IF([.L50]=&quot; &quot;;&quot; &quot;;['Synth. classe champs'.$G49])" office:value-type="string" office:string-value=" " calcext:value-type="string">
            <text:p><text:s/></text:p>
          </table:table-cell>
          <table:table-cell/>
          <table:table-cell table:formula="of:=IF(AND((['Synth. classe champs'.G49]&gt;=['Quartiles dynamiques'.$B$1]);(['Synth. classe champs'.G49]&lt;['Quartiles dynamiques'.$B$2]));['Synth. classe champs'.C49];&quot; &quot;)" office:value-type="string" office:string-value=" " calcext:value-type="string">
            <text:p><text:s/></text:p>
          </table:table-cell>
          <table:table-cell table:formula="of:=IF([.O50]=&quot; &quot;;&quot; &quot;;['Synth. classe champs'.$G49])" office:value-type="string" office:string-value=" " calcext:value-type="string">
            <text:p><text:s/></text:p>
          </table:table-cell>
          <table:table-cell/>
          <table:table-cell table:formula="of:=IF(AND((['Synth. classe champs'.G49]&gt;=['Quartiles dynamiques'.$B$2]);(['Synth. classe champs'.G49]&lt;['Quartiles dynamiques'.$B$3]));['Synth. classe champs'.C49];&quot; &quot;)" office:value-type="string" office:string-value=" " calcext:value-type="string">
            <text:p><text:s/></text:p>
          </table:table-cell>
          <table:table-cell table:formula="of:=IF([.R50]=&quot; &quot;;&quot; &quot;;['Synth. classe champs'.$G49])" office:value-type="string" office:string-value=" " calcext:value-type="string">
            <text:p><text:s/></text:p>
          </table:table-cell>
          <table:table-cell/>
          <table:table-cell table:formula="of:=IF(['Synth. classe champs'.G49]&gt;['Quartiles dynamiques'.$B$3];['Synth. classe champs'.C49];&quot; &quot;)" office:value-type="string" office:string-value=" " calcext:value-type="string">
            <text:p><text:s/></text:p>
          </table:table-cell>
          <table:table-cell table:formula="of:=IF([.U50]=&quot; &quot;;&quot; &quot;;['Synth. classe champs'.G49])" office:value-type="string" office:string-value=" " calcext:value-type="string">
            <text:p><text:s/></text:p>
          </table:table-cell>
          <table:table-cell table:formula="of:=IF(['Synth. classe champs'.I49]&lt;['Quartiles dynamiques'.$B$1];['Synth. classe champs'.C49];&quot; &quot;)" office:value-type="string" office:string-value=" " calcext:value-type="string">
            <text:p><text:s/></text:p>
          </table:table-cell>
          <table:table-cell table:formula="of:=IF([.W50]=&quot; &quot;;&quot; &quot;;['Synth. classe champs'.$I49])" office:value-type="string" office:string-value=" " calcext:value-type="string">
            <text:p><text:s/></text:p>
          </table:table-cell>
          <table:table-cell/>
          <table:table-cell table:formula="of:=IF(AND((['Synth. classe champs'.I49]&gt;=['Quartiles dynamiques'.$B$1]);(['Synth. classe champs'.I49]&lt;['Quartiles dynamiques'.$B$2]));['Synth. classe champs'.C49];&quot; &quot;)" office:value-type="string" office:string-value=" " calcext:value-type="string">
            <text:p><text:s/></text:p>
          </table:table-cell>
          <table:table-cell table:formula="of:=IF([.Z50]=&quot; &quot;;&quot; &quot;;['Synth. classe champs'.$I49])" office:value-type="string" office:string-value=" " calcext:value-type="string">
            <text:p><text:s/></text:p>
          </table:table-cell>
          <table:table-cell/>
          <table:table-cell table:formula="of:=IF(AND((['Synth. classe champs'.I49]&gt;=['Quartiles dynamiques'.$B$2]);(['Synth. classe champs'.I49]&lt;['Quartiles dynamiques'.$B$3]));['Synth. classe champs'.C49];&quot; &quot;)" office:value-type="string" office:string-value=" " calcext:value-type="string">
            <text:p><text:s/></text:p>
          </table:table-cell>
          <table:table-cell table:formula="of:=IF([.AC50]=&quot; &quot;;&quot; &quot;;['Synth. classe champs'.$I49])" office:value-type="string" office:string-value=" " calcext:value-type="string">
            <text:p><text:s/></text:p>
          </table:table-cell>
          <table:table-cell/>
          <table:table-cell table:formula="of:=IF(['Synth. classe champs'.I49]&gt;['Quartiles dynamiques'.$B$3];['Synth. classe champs'.C49];&quot; &quot;)" office:value-type="string" office:string-value=" " calcext:value-type="string">
            <text:p><text:s/></text:p>
          </table:table-cell>
          <table:table-cell table:formula="of:=IF([.AF50]=&quot; &quot;;&quot; &quot;;['Synth. classe champs'.$I49])" office:value-type="string" office:string-value=" " calcext:value-type="string">
            <text:p><text:s/></text:p>
          </table:table-cell>
          <table:table-cell table:formula="of:=IF(['Synth. classe champs'.K49]&lt;['Quartiles dynamiques'.$B$1];['Synth. classe champs'.C49];&quot; &quot;)" office:value-type="string" office:string-value=" " calcext:value-type="string">
            <text:p><text:s/></text:p>
          </table:table-cell>
          <table:table-cell table:formula="of:=IF([.AH50]=&quot; &quot;;&quot; &quot;;['Synth. classe champs'.$K49])" office:value-type="string" office:string-value=" " calcext:value-type="string">
            <text:p><text:s/></text:p>
          </table:table-cell>
          <table:table-cell/>
          <table:table-cell table:formula="of:=IF(AND((['Synth. classe champs'.K49]&gt;=['Quartiles dynamiques'.$B$1]);(['Synth. classe champs'.K49]&lt;['Quartiles dynamiques'.$B$2]));['Synth. classe champs'.C49];&quot; &quot;)" office:value-type="string" office:string-value=" " calcext:value-type="string">
            <text:p><text:s/></text:p>
          </table:table-cell>
          <table:table-cell table:formula="of:=IF([.AK50]=&quot; &quot;;&quot; &quot;;['Synth. classe champs'.$K49])" office:value-type="string" office:string-value=" " calcext:value-type="string">
            <text:p><text:s/></text:p>
          </table:table-cell>
          <table:table-cell/>
          <table:table-cell table:formula="of:=IF(AND((['Synth. classe champs'.K49]&gt;=['Quartiles dynamiques'.$B$2]);(['Synth. classe champs'.K49]&lt;['Quartiles dynamiques'.$B$3]));['Synth. classe champs'.C49];&quot; &quot;)" office:value-type="string" office:string-value=" " calcext:value-type="string">
            <text:p><text:s/></text:p>
          </table:table-cell>
          <table:table-cell table:formula="of:=IF([.AN50]=&quot; &quot;;&quot; &quot;;['Synth. classe champs'.$K49])" office:value-type="string" office:string-value=" " calcext:value-type="string">
            <text:p><text:s/></text:p>
          </table:table-cell>
          <table:table-cell/>
          <table:table-cell table:formula="of:=IF(['Synth. classe champs'.K49]&gt;['Quartiles dynamiques'.$B$3];['Synth. classe champs'.C49];&quot; &quot;)" office:value-type="string" office:string-value=" " calcext:value-type="string">
            <text:p><text:s/></text:p>
          </table:table-cell>
          <table:table-cell table:formula="of:=IF([.AQ50]=&quot; &quot;;&quot; &quot;;['Synth. classe champs'.$K49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50]&lt;['Quartiles dynamiques'.$B$1];['Synth. classe champs'.C50];&quot; &quot;)" office:value-type="string" office:string-value=" " calcext:value-type="string">
            <text:p><text:s/></text:p>
          </table:table-cell>
          <table:table-cell table:formula="of:=IF([.A51]=&quot; &quot;;&quot; &quot;;['Synth. classe champs'.$E50])" office:value-type="string" office:string-value=" " calcext:value-type="string">
            <text:p><text:s/></text:p>
          </table:table-cell>
          <table:table-cell/>
          <table:table-cell table:formula="of:=IF(AND((['Synth. classe champs'.E50]&gt;=['Quartiles dynamiques'.$B$1]);(['Synth. classe champs'.E50]&lt;['Quartiles dynamiques'.$B$2]));['Synth. classe champs'.C50];&quot; &quot;)" office:value-type="string" office:string-value=" " calcext:value-type="string">
            <text:p><text:s/></text:p>
          </table:table-cell>
          <table:table-cell table:formula="of:=IF([.D51]=&quot; &quot;;&quot; &quot;;['Synth. classe champs'.$E50])" office:value-type="string" office:string-value=" " calcext:value-type="string">
            <text:p><text:s/></text:p>
          </table:table-cell>
          <table:table-cell/>
          <table:table-cell table:formula="of:=IF(AND((['Synth. classe champs'.E50]&gt;=['Quartiles dynamiques'.$B$2]);(['Synth. classe champs'.E50]&lt;['Quartiles dynamiques'.$B$3]));['Synth. classe champs'.C50];&quot; &quot;)" office:value-type="string" office:string-value=" " calcext:value-type="string">
            <text:p><text:s/></text:p>
          </table:table-cell>
          <table:table-cell table:formula="of:=IF([.G51]=&quot; &quot;;&quot; &quot;;['Synth. classe champs'.$E50])" office:value-type="string" office:string-value=" " calcext:value-type="string">
            <text:p><text:s/></text:p>
          </table:table-cell>
          <table:table-cell/>
          <table:table-cell table:formula="of:=IF(['Synth. classe champs'.E50]&gt;['Quartiles dynamiques'.$B$3];['Synth. classe champs'.C50];&quot; &quot;)" office:value-type="string" office:string-value=" " calcext:value-type="string">
            <text:p><text:s/></text:p>
          </table:table-cell>
          <table:table-cell table:formula="of:=IF([.J51]=&quot; &quot;;&quot; &quot;;['Synth. classe champs'.$E50])" office:value-type="string" office:string-value=" " calcext:value-type="string">
            <text:p><text:s/></text:p>
          </table:table-cell>
          <table:table-cell table:formula="of:=IF(['Synth. classe champs'.G50]&lt;['Quartiles dynamiques'.$B$1];['Synth. classe champs'.C50];&quot; &quot;)" office:value-type="string" office:string-value=" " calcext:value-type="string">
            <text:p><text:s/></text:p>
          </table:table-cell>
          <table:table-cell table:formula="of:=IF([.L51]=&quot; &quot;;&quot; &quot;;['Synth. classe champs'.$G50])" office:value-type="string" office:string-value=" " calcext:value-type="string">
            <text:p><text:s/></text:p>
          </table:table-cell>
          <table:table-cell/>
          <table:table-cell table:formula="of:=IF(AND((['Synth. classe champs'.G50]&gt;=['Quartiles dynamiques'.$B$1]);(['Synth. classe champs'.G50]&lt;['Quartiles dynamiques'.$B$2]));['Synth. classe champs'.C50];&quot; &quot;)" office:value-type="string" office:string-value=" " calcext:value-type="string">
            <text:p><text:s/></text:p>
          </table:table-cell>
          <table:table-cell table:formula="of:=IF([.O51]=&quot; &quot;;&quot; &quot;;['Synth. classe champs'.$G50])" office:value-type="string" office:string-value=" " calcext:value-type="string">
            <text:p><text:s/></text:p>
          </table:table-cell>
          <table:table-cell/>
          <table:table-cell table:formula="of:=IF(AND((['Synth. classe champs'.G50]&gt;=['Quartiles dynamiques'.$B$2]);(['Synth. classe champs'.G50]&lt;['Quartiles dynamiques'.$B$3]));['Synth. classe champs'.C50];&quot; &quot;)" office:value-type="string" office:string-value=" " calcext:value-type="string">
            <text:p><text:s/></text:p>
          </table:table-cell>
          <table:table-cell table:formula="of:=IF([.R51]=&quot; &quot;;&quot; &quot;;['Synth. classe champs'.$G50])" office:value-type="string" office:string-value=" " calcext:value-type="string">
            <text:p><text:s/></text:p>
          </table:table-cell>
          <table:table-cell/>
          <table:table-cell table:formula="of:=IF(['Synth. classe champs'.G50]&gt;['Quartiles dynamiques'.$B$3];['Synth. classe champs'.C50];&quot; &quot;)" office:value-type="string" office:string-value=" " calcext:value-type="string">
            <text:p><text:s/></text:p>
          </table:table-cell>
          <table:table-cell table:formula="of:=IF([.U51]=&quot; &quot;;&quot; &quot;;['Synth. classe champs'.G50])" office:value-type="string" office:string-value=" " calcext:value-type="string">
            <text:p><text:s/></text:p>
          </table:table-cell>
          <table:table-cell table:formula="of:=IF(['Synth. classe champs'.I50]&lt;['Quartiles dynamiques'.$B$1];['Synth. classe champs'.C50];&quot; &quot;)" office:value-type="string" office:string-value=" " calcext:value-type="string">
            <text:p><text:s/></text:p>
          </table:table-cell>
          <table:table-cell table:formula="of:=IF([.W51]=&quot; &quot;;&quot; &quot;;['Synth. classe champs'.$I50])" office:value-type="string" office:string-value=" " calcext:value-type="string">
            <text:p><text:s/></text:p>
          </table:table-cell>
          <table:table-cell/>
          <table:table-cell table:formula="of:=IF(AND((['Synth. classe champs'.I50]&gt;=['Quartiles dynamiques'.$B$1]);(['Synth. classe champs'.I50]&lt;['Quartiles dynamiques'.$B$2]));['Synth. classe champs'.C50];&quot; &quot;)" office:value-type="string" office:string-value=" " calcext:value-type="string">
            <text:p><text:s/></text:p>
          </table:table-cell>
          <table:table-cell table:formula="of:=IF([.Z51]=&quot; &quot;;&quot; &quot;;['Synth. classe champs'.$I50])" office:value-type="string" office:string-value=" " calcext:value-type="string">
            <text:p><text:s/></text:p>
          </table:table-cell>
          <table:table-cell/>
          <table:table-cell table:formula="of:=IF(AND((['Synth. classe champs'.I50]&gt;=['Quartiles dynamiques'.$B$2]);(['Synth. classe champs'.I50]&lt;['Quartiles dynamiques'.$B$3]));['Synth. classe champs'.C50];&quot; &quot;)" office:value-type="string" office:string-value=" " calcext:value-type="string">
            <text:p><text:s/></text:p>
          </table:table-cell>
          <table:table-cell table:formula="of:=IF([.AC51]=&quot; &quot;;&quot; &quot;;['Synth. classe champs'.$I50])" office:value-type="string" office:string-value=" " calcext:value-type="string">
            <text:p><text:s/></text:p>
          </table:table-cell>
          <table:table-cell/>
          <table:table-cell table:formula="of:=IF(['Synth. classe champs'.I50]&gt;['Quartiles dynamiques'.$B$3];['Synth. classe champs'.C50];&quot; &quot;)" office:value-type="string" office:string-value=" " calcext:value-type="string">
            <text:p><text:s/></text:p>
          </table:table-cell>
          <table:table-cell table:formula="of:=IF([.AF51]=&quot; &quot;;&quot; &quot;;['Synth. classe champs'.$I50])" office:value-type="string" office:string-value=" " calcext:value-type="string">
            <text:p><text:s/></text:p>
          </table:table-cell>
          <table:table-cell table:formula="of:=IF(['Synth. classe champs'.K50]&lt;['Quartiles dynamiques'.$B$1];['Synth. classe champs'.C50];&quot; &quot;)" office:value-type="string" office:string-value=" " calcext:value-type="string">
            <text:p><text:s/></text:p>
          </table:table-cell>
          <table:table-cell table:formula="of:=IF([.AH51]=&quot; &quot;;&quot; &quot;;['Synth. classe champs'.$K50])" office:value-type="string" office:string-value=" " calcext:value-type="string">
            <text:p><text:s/></text:p>
          </table:table-cell>
          <table:table-cell/>
          <table:table-cell table:formula="of:=IF(AND((['Synth. classe champs'.K50]&gt;=['Quartiles dynamiques'.$B$1]);(['Synth. classe champs'.K50]&lt;['Quartiles dynamiques'.$B$2]));['Synth. classe champs'.C50];&quot; &quot;)" office:value-type="string" office:string-value=" " calcext:value-type="string">
            <text:p><text:s/></text:p>
          </table:table-cell>
          <table:table-cell table:formula="of:=IF([.AK51]=&quot; &quot;;&quot; &quot;;['Synth. classe champs'.$K50])" office:value-type="string" office:string-value=" " calcext:value-type="string">
            <text:p><text:s/></text:p>
          </table:table-cell>
          <table:table-cell/>
          <table:table-cell table:formula="of:=IF(AND((['Synth. classe champs'.K50]&gt;=['Quartiles dynamiques'.$B$2]);(['Synth. classe champs'.K50]&lt;['Quartiles dynamiques'.$B$3]));['Synth. classe champs'.C50];&quot; &quot;)" office:value-type="string" office:string-value=" " calcext:value-type="string">
            <text:p><text:s/></text:p>
          </table:table-cell>
          <table:table-cell table:formula="of:=IF([.AN51]=&quot; &quot;;&quot; &quot;;['Synth. classe champs'.$K50])" office:value-type="string" office:string-value=" " calcext:value-type="string">
            <text:p><text:s/></text:p>
          </table:table-cell>
          <table:table-cell/>
          <table:table-cell table:formula="of:=IF(['Synth. classe champs'.K50]&gt;['Quartiles dynamiques'.$B$3];['Synth. classe champs'.C50];&quot; &quot;)" office:value-type="string" office:string-value=" " calcext:value-type="string">
            <text:p><text:s/></text:p>
          </table:table-cell>
          <table:table-cell table:formula="of:=IF([.AQ51]=&quot; &quot;;&quot; &quot;;['Synth. classe champs'.$K50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51]&lt;['Quartiles dynamiques'.$B$1];['Synth. classe champs'.C51];&quot; &quot;)" office:value-type="string" office:string-value=" " calcext:value-type="string">
            <text:p><text:s/></text:p>
          </table:table-cell>
          <table:table-cell table:formula="of:=IF([.A52]=&quot; &quot;;&quot; &quot;;['Synth. classe champs'.$E51])" office:value-type="string" office:string-value=" " calcext:value-type="string">
            <text:p><text:s/></text:p>
          </table:table-cell>
          <table:table-cell/>
          <table:table-cell table:formula="of:=IF(AND((['Synth. classe champs'.E51]&gt;=['Quartiles dynamiques'.$B$1]);(['Synth. classe champs'.E51]&lt;['Quartiles dynamiques'.$B$2]));['Synth. classe champs'.C51];&quot; &quot;)" office:value-type="string" office:string-value=" " calcext:value-type="string">
            <text:p><text:s/></text:p>
          </table:table-cell>
          <table:table-cell table:formula="of:=IF([.D52]=&quot; &quot;;&quot; &quot;;['Synth. classe champs'.$E51])" office:value-type="string" office:string-value=" " calcext:value-type="string">
            <text:p><text:s/></text:p>
          </table:table-cell>
          <table:table-cell/>
          <table:table-cell table:formula="of:=IF(AND((['Synth. classe champs'.E51]&gt;=['Quartiles dynamiques'.$B$2]);(['Synth. classe champs'.E51]&lt;['Quartiles dynamiques'.$B$3]));['Synth. classe champs'.C51];&quot; &quot;)" office:value-type="string" office:string-value=" " calcext:value-type="string">
            <text:p><text:s/></text:p>
          </table:table-cell>
          <table:table-cell table:formula="of:=IF([.G52]=&quot; &quot;;&quot; &quot;;['Synth. classe champs'.$E51])" office:value-type="string" office:string-value=" " calcext:value-type="string">
            <text:p><text:s/></text:p>
          </table:table-cell>
          <table:table-cell/>
          <table:table-cell table:formula="of:=IF(['Synth. classe champs'.E51]&gt;['Quartiles dynamiques'.$B$3];['Synth. classe champs'.C51];&quot; &quot;)" office:value-type="string" office:string-value=" " calcext:value-type="string">
            <text:p><text:s/></text:p>
          </table:table-cell>
          <table:table-cell table:formula="of:=IF([.J52]=&quot; &quot;;&quot; &quot;;['Synth. classe champs'.$E51])" office:value-type="string" office:string-value=" " calcext:value-type="string">
            <text:p><text:s/></text:p>
          </table:table-cell>
          <table:table-cell table:formula="of:=IF(['Synth. classe champs'.G51]&lt;['Quartiles dynamiques'.$B$1];['Synth. classe champs'.C51];&quot; &quot;)" office:value-type="string" office:string-value=" " calcext:value-type="string">
            <text:p><text:s/></text:p>
          </table:table-cell>
          <table:table-cell table:formula="of:=IF([.L52]=&quot; &quot;;&quot; &quot;;['Synth. classe champs'.$G51])" office:value-type="string" office:string-value=" " calcext:value-type="string">
            <text:p><text:s/></text:p>
          </table:table-cell>
          <table:table-cell/>
          <table:table-cell table:formula="of:=IF(AND((['Synth. classe champs'.G51]&gt;=['Quartiles dynamiques'.$B$1]);(['Synth. classe champs'.G51]&lt;['Quartiles dynamiques'.$B$2]));['Synth. classe champs'.C51];&quot; &quot;)" office:value-type="string" office:string-value=" " calcext:value-type="string">
            <text:p><text:s/></text:p>
          </table:table-cell>
          <table:table-cell table:formula="of:=IF([.O52]=&quot; &quot;;&quot; &quot;;['Synth. classe champs'.$G51])" office:value-type="string" office:string-value=" " calcext:value-type="string">
            <text:p><text:s/></text:p>
          </table:table-cell>
          <table:table-cell/>
          <table:table-cell table:formula="of:=IF(AND((['Synth. classe champs'.G51]&gt;=['Quartiles dynamiques'.$B$2]);(['Synth. classe champs'.G51]&lt;['Quartiles dynamiques'.$B$3]));['Synth. classe champs'.C51];&quot; &quot;)" office:value-type="string" office:string-value=" " calcext:value-type="string">
            <text:p><text:s/></text:p>
          </table:table-cell>
          <table:table-cell table:formula="of:=IF([.R52]=&quot; &quot;;&quot; &quot;;['Synth. classe champs'.$G51])" office:value-type="string" office:string-value=" " calcext:value-type="string">
            <text:p><text:s/></text:p>
          </table:table-cell>
          <table:table-cell/>
          <table:table-cell table:formula="of:=IF(['Synth. classe champs'.G51]&gt;['Quartiles dynamiques'.$B$3];['Synth. classe champs'.C51];&quot; &quot;)" office:value-type="string" office:string-value=" " calcext:value-type="string">
            <text:p><text:s/></text:p>
          </table:table-cell>
          <table:table-cell table:formula="of:=IF([.U52]=&quot; &quot;;&quot; &quot;;['Synth. classe champs'.G51])" office:value-type="string" office:string-value=" " calcext:value-type="string">
            <text:p><text:s/></text:p>
          </table:table-cell>
          <table:table-cell table:formula="of:=IF(['Synth. classe champs'.I51]&lt;['Quartiles dynamiques'.$B$1];['Synth. classe champs'.C51];&quot; &quot;)" office:value-type="string" office:string-value=" " calcext:value-type="string">
            <text:p><text:s/></text:p>
          </table:table-cell>
          <table:table-cell table:formula="of:=IF([.W52]=&quot; &quot;;&quot; &quot;;['Synth. classe champs'.$I51])" office:value-type="string" office:string-value=" " calcext:value-type="string">
            <text:p><text:s/></text:p>
          </table:table-cell>
          <table:table-cell/>
          <table:table-cell table:formula="of:=IF(AND((['Synth. classe champs'.I51]&gt;=['Quartiles dynamiques'.$B$1]);(['Synth. classe champs'.I51]&lt;['Quartiles dynamiques'.$B$2]));['Synth. classe champs'.C51];&quot; &quot;)" office:value-type="string" office:string-value=" " calcext:value-type="string">
            <text:p><text:s/></text:p>
          </table:table-cell>
          <table:table-cell table:formula="of:=IF([.Z52]=&quot; &quot;;&quot; &quot;;['Synth. classe champs'.$I51])" office:value-type="string" office:string-value=" " calcext:value-type="string">
            <text:p><text:s/></text:p>
          </table:table-cell>
          <table:table-cell/>
          <table:table-cell table:formula="of:=IF(AND((['Synth. classe champs'.I51]&gt;=['Quartiles dynamiques'.$B$2]);(['Synth. classe champs'.I51]&lt;['Quartiles dynamiques'.$B$3]));['Synth. classe champs'.C51];&quot; &quot;)" office:value-type="string" office:string-value=" " calcext:value-type="string">
            <text:p><text:s/></text:p>
          </table:table-cell>
          <table:table-cell table:formula="of:=IF([.AC52]=&quot; &quot;;&quot; &quot;;['Synth. classe champs'.$I51])" office:value-type="string" office:string-value=" " calcext:value-type="string">
            <text:p><text:s/></text:p>
          </table:table-cell>
          <table:table-cell/>
          <table:table-cell table:formula="of:=IF(['Synth. classe champs'.I51]&gt;['Quartiles dynamiques'.$B$3];['Synth. classe champs'.C51];&quot; &quot;)" office:value-type="string" office:string-value=" " calcext:value-type="string">
            <text:p><text:s/></text:p>
          </table:table-cell>
          <table:table-cell table:formula="of:=IF([.AF52]=&quot; &quot;;&quot; &quot;;['Synth. classe champs'.$I51])" office:value-type="string" office:string-value=" " calcext:value-type="string">
            <text:p><text:s/></text:p>
          </table:table-cell>
          <table:table-cell table:formula="of:=IF(['Synth. classe champs'.K51]&lt;['Quartiles dynamiques'.$B$1];['Synth. classe champs'.C51];&quot; &quot;)" office:value-type="string" office:string-value=" " calcext:value-type="string">
            <text:p><text:s/></text:p>
          </table:table-cell>
          <table:table-cell table:formula="of:=IF([.AH52]=&quot; &quot;;&quot; &quot;;['Synth. classe champs'.$K51])" office:value-type="string" office:string-value=" " calcext:value-type="string">
            <text:p><text:s/></text:p>
          </table:table-cell>
          <table:table-cell/>
          <table:table-cell table:formula="of:=IF(AND((['Synth. classe champs'.K51]&gt;=['Quartiles dynamiques'.$B$1]);(['Synth. classe champs'.K51]&lt;['Quartiles dynamiques'.$B$2]));['Synth. classe champs'.C51];&quot; &quot;)" office:value-type="string" office:string-value=" " calcext:value-type="string">
            <text:p><text:s/></text:p>
          </table:table-cell>
          <table:table-cell table:formula="of:=IF([.AK52]=&quot; &quot;;&quot; &quot;;['Synth. classe champs'.$K51])" office:value-type="string" office:string-value=" " calcext:value-type="string">
            <text:p><text:s/></text:p>
          </table:table-cell>
          <table:table-cell/>
          <table:table-cell table:formula="of:=IF(AND((['Synth. classe champs'.K51]&gt;=['Quartiles dynamiques'.$B$2]);(['Synth. classe champs'.K51]&lt;['Quartiles dynamiques'.$B$3]));['Synth. classe champs'.C51];&quot; &quot;)" office:value-type="string" office:string-value=" " calcext:value-type="string">
            <text:p><text:s/></text:p>
          </table:table-cell>
          <table:table-cell table:formula="of:=IF([.AN52]=&quot; &quot;;&quot; &quot;;['Synth. classe champs'.$K51])" office:value-type="string" office:string-value=" " calcext:value-type="string">
            <text:p><text:s/></text:p>
          </table:table-cell>
          <table:table-cell/>
          <table:table-cell table:formula="of:=IF(['Synth. classe champs'.K51]&gt;['Quartiles dynamiques'.$B$3];['Synth. classe champs'.C51];&quot; &quot;)" office:value-type="string" office:string-value=" " calcext:value-type="string">
            <text:p><text:s/></text:p>
          </table:table-cell>
          <table:table-cell table:formula="of:=IF([.AQ52]=&quot; &quot;;&quot; &quot;;['Synth. classe champs'.$K51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52]&lt;['Quartiles dynamiques'.$B$1];['Synth. classe champs'.C52];&quot; &quot;)" office:value-type="string" office:string-value=" " calcext:value-type="string">
            <text:p><text:s/></text:p>
          </table:table-cell>
          <table:table-cell table:formula="of:=IF([.A53]=&quot; &quot;;&quot; &quot;;['Synth. classe champs'.$E52])" office:value-type="string" office:string-value=" " calcext:value-type="string">
            <text:p><text:s/></text:p>
          </table:table-cell>
          <table:table-cell/>
          <table:table-cell table:formula="of:=IF(AND((['Synth. classe champs'.E52]&gt;=['Quartiles dynamiques'.$B$1]);(['Synth. classe champs'.E52]&lt;['Quartiles dynamiques'.$B$2]));['Synth. classe champs'.C52];&quot; &quot;)" office:value-type="string" office:string-value=" " calcext:value-type="string">
            <text:p><text:s/></text:p>
          </table:table-cell>
          <table:table-cell table:formula="of:=IF([.D53]=&quot; &quot;;&quot; &quot;;['Synth. classe champs'.$E52])" office:value-type="string" office:string-value=" " calcext:value-type="string">
            <text:p><text:s/></text:p>
          </table:table-cell>
          <table:table-cell/>
          <table:table-cell table:formula="of:=IF(AND((['Synth. classe champs'.E52]&gt;=['Quartiles dynamiques'.$B$2]);(['Synth. classe champs'.E52]&lt;['Quartiles dynamiques'.$B$3]));['Synth. classe champs'.C52];&quot; &quot;)" office:value-type="string" office:string-value=" " calcext:value-type="string">
            <text:p><text:s/></text:p>
          </table:table-cell>
          <table:table-cell table:formula="of:=IF([.G53]=&quot; &quot;;&quot; &quot;;['Synth. classe champs'.$E52])" office:value-type="string" office:string-value=" " calcext:value-type="string">
            <text:p><text:s/></text:p>
          </table:table-cell>
          <table:table-cell/>
          <table:table-cell table:formula="of:=IF(['Synth. classe champs'.E52]&gt;['Quartiles dynamiques'.$B$3];['Synth. classe champs'.C52];&quot; &quot;)" office:value-type="string" office:string-value=" " calcext:value-type="string">
            <text:p><text:s/></text:p>
          </table:table-cell>
          <table:table-cell table:formula="of:=IF([.J53]=&quot; &quot;;&quot; &quot;;['Synth. classe champs'.$E52])" office:value-type="string" office:string-value=" " calcext:value-type="string">
            <text:p><text:s/></text:p>
          </table:table-cell>
          <table:table-cell table:formula="of:=IF(['Synth. classe champs'.G52]&lt;['Quartiles dynamiques'.$B$1];['Synth. classe champs'.C52];&quot; &quot;)" office:value-type="string" office:string-value=" " calcext:value-type="string">
            <text:p><text:s/></text:p>
          </table:table-cell>
          <table:table-cell table:formula="of:=IF([.L53]=&quot; &quot;;&quot; &quot;;['Synth. classe champs'.$G52])" office:value-type="string" office:string-value=" " calcext:value-type="string">
            <text:p><text:s/></text:p>
          </table:table-cell>
          <table:table-cell/>
          <table:table-cell table:formula="of:=IF(AND((['Synth. classe champs'.G52]&gt;=['Quartiles dynamiques'.$B$1]);(['Synth. classe champs'.G52]&lt;['Quartiles dynamiques'.$B$2]));['Synth. classe champs'.C52];&quot; &quot;)" office:value-type="string" office:string-value=" " calcext:value-type="string">
            <text:p><text:s/></text:p>
          </table:table-cell>
          <table:table-cell table:formula="of:=IF([.O53]=&quot; &quot;;&quot; &quot;;['Synth. classe champs'.$G52])" office:value-type="string" office:string-value=" " calcext:value-type="string">
            <text:p><text:s/></text:p>
          </table:table-cell>
          <table:table-cell/>
          <table:table-cell table:formula="of:=IF(AND((['Synth. classe champs'.G52]&gt;=['Quartiles dynamiques'.$B$2]);(['Synth. classe champs'.G52]&lt;['Quartiles dynamiques'.$B$3]));['Synth. classe champs'.C52];&quot; &quot;)" office:value-type="string" office:string-value=" " calcext:value-type="string">
            <text:p><text:s/></text:p>
          </table:table-cell>
          <table:table-cell table:formula="of:=IF([.R53]=&quot; &quot;;&quot; &quot;;['Synth. classe champs'.$G52])" office:value-type="string" office:string-value=" " calcext:value-type="string">
            <text:p><text:s/></text:p>
          </table:table-cell>
          <table:table-cell/>
          <table:table-cell table:formula="of:=IF(['Synth. classe champs'.G52]&gt;['Quartiles dynamiques'.$B$3];['Synth. classe champs'.C52];&quot; &quot;)" office:value-type="string" office:string-value=" " calcext:value-type="string">
            <text:p><text:s/></text:p>
          </table:table-cell>
          <table:table-cell table:formula="of:=IF([.U53]=&quot; &quot;;&quot; &quot;;['Synth. classe champs'.G52])" office:value-type="string" office:string-value=" " calcext:value-type="string">
            <text:p><text:s/></text:p>
          </table:table-cell>
          <table:table-cell table:formula="of:=IF(['Synth. classe champs'.I52]&lt;['Quartiles dynamiques'.$B$1];['Synth. classe champs'.C52];&quot; &quot;)" office:value-type="string" office:string-value=" " calcext:value-type="string">
            <text:p><text:s/></text:p>
          </table:table-cell>
          <table:table-cell table:formula="of:=IF([.W53]=&quot; &quot;;&quot; &quot;;['Synth. classe champs'.$I52])" office:value-type="string" office:string-value=" " calcext:value-type="string">
            <text:p><text:s/></text:p>
          </table:table-cell>
          <table:table-cell/>
          <table:table-cell table:formula="of:=IF(AND((['Synth. classe champs'.I52]&gt;=['Quartiles dynamiques'.$B$1]);(['Synth. classe champs'.I52]&lt;['Quartiles dynamiques'.$B$2]));['Synth. classe champs'.C52];&quot; &quot;)" office:value-type="string" office:string-value=" " calcext:value-type="string">
            <text:p><text:s/></text:p>
          </table:table-cell>
          <table:table-cell table:formula="of:=IF([.Z53]=&quot; &quot;;&quot; &quot;;['Synth. classe champs'.$I52])" office:value-type="string" office:string-value=" " calcext:value-type="string">
            <text:p><text:s/></text:p>
          </table:table-cell>
          <table:table-cell/>
          <table:table-cell table:formula="of:=IF(AND((['Synth. classe champs'.I52]&gt;=['Quartiles dynamiques'.$B$2]);(['Synth. classe champs'.I52]&lt;['Quartiles dynamiques'.$B$3]));['Synth. classe champs'.C52];&quot; &quot;)" office:value-type="string" office:string-value=" " calcext:value-type="string">
            <text:p><text:s/></text:p>
          </table:table-cell>
          <table:table-cell table:formula="of:=IF([.AC53]=&quot; &quot;;&quot; &quot;;['Synth. classe champs'.$I52])" office:value-type="string" office:string-value=" " calcext:value-type="string">
            <text:p><text:s/></text:p>
          </table:table-cell>
          <table:table-cell/>
          <table:table-cell table:formula="of:=IF(['Synth. classe champs'.I52]&gt;['Quartiles dynamiques'.$B$3];['Synth. classe champs'.C52];&quot; &quot;)" office:value-type="string" office:string-value=" " calcext:value-type="string">
            <text:p><text:s/></text:p>
          </table:table-cell>
          <table:table-cell table:formula="of:=IF([.AF53]=&quot; &quot;;&quot; &quot;;['Synth. classe champs'.$I52])" office:value-type="string" office:string-value=" " calcext:value-type="string">
            <text:p><text:s/></text:p>
          </table:table-cell>
          <table:table-cell table:formula="of:=IF(['Synth. classe champs'.K52]&lt;['Quartiles dynamiques'.$B$1];['Synth. classe champs'.C52];&quot; &quot;)" office:value-type="string" office:string-value=" " calcext:value-type="string">
            <text:p><text:s/></text:p>
          </table:table-cell>
          <table:table-cell table:formula="of:=IF([.AH53]=&quot; &quot;;&quot; &quot;;['Synth. classe champs'.$K52])" office:value-type="string" office:string-value=" " calcext:value-type="string">
            <text:p><text:s/></text:p>
          </table:table-cell>
          <table:table-cell/>
          <table:table-cell table:formula="of:=IF(AND((['Synth. classe champs'.K52]&gt;=['Quartiles dynamiques'.$B$1]);(['Synth. classe champs'.K52]&lt;['Quartiles dynamiques'.$B$2]));['Synth. classe champs'.C52];&quot; &quot;)" office:value-type="string" office:string-value=" " calcext:value-type="string">
            <text:p><text:s/></text:p>
          </table:table-cell>
          <table:table-cell table:formula="of:=IF([.AK53]=&quot; &quot;;&quot; &quot;;['Synth. classe champs'.$K52])" office:value-type="string" office:string-value=" " calcext:value-type="string">
            <text:p><text:s/></text:p>
          </table:table-cell>
          <table:table-cell/>
          <table:table-cell table:formula="of:=IF(AND((['Synth. classe champs'.K52]&gt;=['Quartiles dynamiques'.$B$2]);(['Synth. classe champs'.K52]&lt;['Quartiles dynamiques'.$B$3]));['Synth. classe champs'.C52];&quot; &quot;)" office:value-type="string" office:string-value=" " calcext:value-type="string">
            <text:p><text:s/></text:p>
          </table:table-cell>
          <table:table-cell table:formula="of:=IF([.AN53]=&quot; &quot;;&quot; &quot;;['Synth. classe champs'.$K52])" office:value-type="string" office:string-value=" " calcext:value-type="string">
            <text:p><text:s/></text:p>
          </table:table-cell>
          <table:table-cell/>
          <table:table-cell table:formula="of:=IF(['Synth. classe champs'.K52]&gt;['Quartiles dynamiques'.$B$3];['Synth. classe champs'.C52];&quot; &quot;)" office:value-type="string" office:string-value=" " calcext:value-type="string">
            <text:p><text:s/></text:p>
          </table:table-cell>
          <table:table-cell table:formula="of:=IF([.AQ53]=&quot; &quot;;&quot; &quot;;['Synth. classe champs'.$K52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53]&lt;['Quartiles dynamiques'.$B$1];['Synth. classe champs'.C53];&quot; &quot;)" office:value-type="string" office:string-value=" " calcext:value-type="string">
            <text:p><text:s/></text:p>
          </table:table-cell>
          <table:table-cell table:formula="of:=IF([.A54]=&quot; &quot;;&quot; &quot;;['Synth. classe champs'.$E53])" office:value-type="string" office:string-value=" " calcext:value-type="string">
            <text:p><text:s/></text:p>
          </table:table-cell>
          <table:table-cell/>
          <table:table-cell table:formula="of:=IF(AND((['Synth. classe champs'.E53]&gt;=['Quartiles dynamiques'.$B$1]);(['Synth. classe champs'.E53]&lt;['Quartiles dynamiques'.$B$2]));['Synth. classe champs'.C53];&quot; &quot;)" office:value-type="string" office:string-value=" " calcext:value-type="string">
            <text:p><text:s/></text:p>
          </table:table-cell>
          <table:table-cell table:formula="of:=IF([.D54]=&quot; &quot;;&quot; &quot;;['Synth. classe champs'.$E53])" office:value-type="string" office:string-value=" " calcext:value-type="string">
            <text:p><text:s/></text:p>
          </table:table-cell>
          <table:table-cell/>
          <table:table-cell table:formula="of:=IF(AND((['Synth. classe champs'.E53]&gt;=['Quartiles dynamiques'.$B$2]);(['Synth. classe champs'.E53]&lt;['Quartiles dynamiques'.$B$3]));['Synth. classe champs'.C53];&quot; &quot;)" office:value-type="string" office:string-value=" " calcext:value-type="string">
            <text:p><text:s/></text:p>
          </table:table-cell>
          <table:table-cell table:formula="of:=IF([.G54]=&quot; &quot;;&quot; &quot;;['Synth. classe champs'.$E53])" office:value-type="string" office:string-value=" " calcext:value-type="string">
            <text:p><text:s/></text:p>
          </table:table-cell>
          <table:table-cell/>
          <table:table-cell table:formula="of:=IF(['Synth. classe champs'.E53]&gt;['Quartiles dynamiques'.$B$3];['Synth. classe champs'.C53];&quot; &quot;)" office:value-type="string" office:string-value=" " calcext:value-type="string">
            <text:p><text:s/></text:p>
          </table:table-cell>
          <table:table-cell table:formula="of:=IF([.J54]=&quot; &quot;;&quot; &quot;;['Synth. classe champs'.$E53])" office:value-type="string" office:string-value=" " calcext:value-type="string">
            <text:p><text:s/></text:p>
          </table:table-cell>
          <table:table-cell table:formula="of:=IF(['Synth. classe champs'.G53]&lt;['Quartiles dynamiques'.$B$1];['Synth. classe champs'.C53];&quot; &quot;)" office:value-type="string" office:string-value=" " calcext:value-type="string">
            <text:p><text:s/></text:p>
          </table:table-cell>
          <table:table-cell table:formula="of:=IF([.L54]=&quot; &quot;;&quot; &quot;;['Synth. classe champs'.$G53])" office:value-type="string" office:string-value=" " calcext:value-type="string">
            <text:p><text:s/></text:p>
          </table:table-cell>
          <table:table-cell/>
          <table:table-cell table:formula="of:=IF(AND((['Synth. classe champs'.G53]&gt;=['Quartiles dynamiques'.$B$1]);(['Synth. classe champs'.G53]&lt;['Quartiles dynamiques'.$B$2]));['Synth. classe champs'.C53];&quot; &quot;)" office:value-type="string" office:string-value=" " calcext:value-type="string">
            <text:p><text:s/></text:p>
          </table:table-cell>
          <table:table-cell table:formula="of:=IF([.O54]=&quot; &quot;;&quot; &quot;;['Synth. classe champs'.$G53])" office:value-type="string" office:string-value=" " calcext:value-type="string">
            <text:p><text:s/></text:p>
          </table:table-cell>
          <table:table-cell/>
          <table:table-cell table:formula="of:=IF(AND((['Synth. classe champs'.G53]&gt;=['Quartiles dynamiques'.$B$2]);(['Synth. classe champs'.G53]&lt;['Quartiles dynamiques'.$B$3]));['Synth. classe champs'.C53];&quot; &quot;)" office:value-type="string" office:string-value=" " calcext:value-type="string">
            <text:p><text:s/></text:p>
          </table:table-cell>
          <table:table-cell table:formula="of:=IF([.R54]=&quot; &quot;;&quot; &quot;;['Synth. classe champs'.$G53])" office:value-type="string" office:string-value=" " calcext:value-type="string">
            <text:p><text:s/></text:p>
          </table:table-cell>
          <table:table-cell/>
          <table:table-cell table:formula="of:=IF(['Synth. classe champs'.G53]&gt;['Quartiles dynamiques'.$B$3];['Synth. classe champs'.C53];&quot; &quot;)" office:value-type="string" office:string-value=" " calcext:value-type="string">
            <text:p><text:s/></text:p>
          </table:table-cell>
          <table:table-cell table:formula="of:=IF([.U54]=&quot; &quot;;&quot; &quot;;['Synth. classe champs'.G53])" office:value-type="string" office:string-value=" " calcext:value-type="string">
            <text:p><text:s/></text:p>
          </table:table-cell>
          <table:table-cell table:formula="of:=IF(['Synth. classe champs'.I53]&lt;['Quartiles dynamiques'.$B$1];['Synth. classe champs'.C53];&quot; &quot;)" office:value-type="string" office:string-value=" " calcext:value-type="string">
            <text:p><text:s/></text:p>
          </table:table-cell>
          <table:table-cell table:formula="of:=IF([.W54]=&quot; &quot;;&quot; &quot;;['Synth. classe champs'.$I53])" office:value-type="string" office:string-value=" " calcext:value-type="string">
            <text:p><text:s/></text:p>
          </table:table-cell>
          <table:table-cell/>
          <table:table-cell table:formula="of:=IF(AND((['Synth. classe champs'.I53]&gt;=['Quartiles dynamiques'.$B$1]);(['Synth. classe champs'.I53]&lt;['Quartiles dynamiques'.$B$2]));['Synth. classe champs'.C53];&quot; &quot;)" office:value-type="string" office:string-value=" " calcext:value-type="string">
            <text:p><text:s/></text:p>
          </table:table-cell>
          <table:table-cell table:formula="of:=IF([.Z54]=&quot; &quot;;&quot; &quot;;['Synth. classe champs'.$I53])" office:value-type="string" office:string-value=" " calcext:value-type="string">
            <text:p><text:s/></text:p>
          </table:table-cell>
          <table:table-cell/>
          <table:table-cell table:formula="of:=IF(AND((['Synth. classe champs'.I53]&gt;=['Quartiles dynamiques'.$B$2]);(['Synth. classe champs'.I53]&lt;['Quartiles dynamiques'.$B$3]));['Synth. classe champs'.C53];&quot; &quot;)" office:value-type="string" office:string-value=" " calcext:value-type="string">
            <text:p><text:s/></text:p>
          </table:table-cell>
          <table:table-cell table:formula="of:=IF([.AC54]=&quot; &quot;;&quot; &quot;;['Synth. classe champs'.$I53])" office:value-type="string" office:string-value=" " calcext:value-type="string">
            <text:p><text:s/></text:p>
          </table:table-cell>
          <table:table-cell/>
          <table:table-cell table:formula="of:=IF(['Synth. classe champs'.I53]&gt;['Quartiles dynamiques'.$B$3];['Synth. classe champs'.C53];&quot; &quot;)" office:value-type="string" office:string-value=" " calcext:value-type="string">
            <text:p><text:s/></text:p>
          </table:table-cell>
          <table:table-cell table:formula="of:=IF([.AF54]=&quot; &quot;;&quot; &quot;;['Synth. classe champs'.$I53])" office:value-type="string" office:string-value=" " calcext:value-type="string">
            <text:p><text:s/></text:p>
          </table:table-cell>
          <table:table-cell table:formula="of:=IF(['Synth. classe champs'.K53]&lt;['Quartiles dynamiques'.$B$1];['Synth. classe champs'.C53];&quot; &quot;)" office:value-type="string" office:string-value=" " calcext:value-type="string">
            <text:p><text:s/></text:p>
          </table:table-cell>
          <table:table-cell table:formula="of:=IF([.AH54]=&quot; &quot;;&quot; &quot;;['Synth. classe champs'.$K53])" office:value-type="string" office:string-value=" " calcext:value-type="string">
            <text:p><text:s/></text:p>
          </table:table-cell>
          <table:table-cell/>
          <table:table-cell table:formula="of:=IF(AND((['Synth. classe champs'.K53]&gt;=['Quartiles dynamiques'.$B$1]);(['Synth. classe champs'.K53]&lt;['Quartiles dynamiques'.$B$2]));['Synth. classe champs'.C53];&quot; &quot;)" office:value-type="string" office:string-value=" " calcext:value-type="string">
            <text:p><text:s/></text:p>
          </table:table-cell>
          <table:table-cell table:formula="of:=IF([.AK54]=&quot; &quot;;&quot; &quot;;['Synth. classe champs'.$K53])" office:value-type="string" office:string-value=" " calcext:value-type="string">
            <text:p><text:s/></text:p>
          </table:table-cell>
          <table:table-cell/>
          <table:table-cell table:formula="of:=IF(AND((['Synth. classe champs'.K53]&gt;=['Quartiles dynamiques'.$B$2]);(['Synth. classe champs'.K53]&lt;['Quartiles dynamiques'.$B$3]));['Synth. classe champs'.C53];&quot; &quot;)" office:value-type="string" office:string-value=" " calcext:value-type="string">
            <text:p><text:s/></text:p>
          </table:table-cell>
          <table:table-cell table:formula="of:=IF([.AN54]=&quot; &quot;;&quot; &quot;;['Synth. classe champs'.$K53])" office:value-type="string" office:string-value=" " calcext:value-type="string">
            <text:p><text:s/></text:p>
          </table:table-cell>
          <table:table-cell/>
          <table:table-cell table:formula="of:=IF(['Synth. classe champs'.K53]&gt;['Quartiles dynamiques'.$B$3];['Synth. classe champs'.C53];&quot; &quot;)" office:value-type="string" office:string-value=" " calcext:value-type="string">
            <text:p><text:s/></text:p>
          </table:table-cell>
          <table:table-cell table:formula="of:=IF([.AQ54]=&quot; &quot;;&quot; &quot;;['Synth. classe champs'.$K53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54]&lt;['Quartiles dynamiques'.$B$1];['Synth. classe champs'.C54];&quot; &quot;)" office:value-type="string" office:string-value=" " calcext:value-type="string">
            <text:p><text:s/></text:p>
          </table:table-cell>
          <table:table-cell table:formula="of:=IF([.A55]=&quot; &quot;;&quot; &quot;;['Synth. classe champs'.$E54])" office:value-type="string" office:string-value=" " calcext:value-type="string">
            <text:p><text:s/></text:p>
          </table:table-cell>
          <table:table-cell/>
          <table:table-cell table:formula="of:=IF(AND((['Synth. classe champs'.E54]&gt;=['Quartiles dynamiques'.$B$1]);(['Synth. classe champs'.E54]&lt;['Quartiles dynamiques'.$B$2]));['Synth. classe champs'.C54];&quot; &quot;)" office:value-type="string" office:string-value=" " calcext:value-type="string">
            <text:p><text:s/></text:p>
          </table:table-cell>
          <table:table-cell table:formula="of:=IF([.D55]=&quot; &quot;;&quot; &quot;;['Synth. classe champs'.$E54])" office:value-type="string" office:string-value=" " calcext:value-type="string">
            <text:p><text:s/></text:p>
          </table:table-cell>
          <table:table-cell/>
          <table:table-cell table:formula="of:=IF(AND((['Synth. classe champs'.E54]&gt;=['Quartiles dynamiques'.$B$2]);(['Synth. classe champs'.E54]&lt;['Quartiles dynamiques'.$B$3]));['Synth. classe champs'.C54];&quot; &quot;)" office:value-type="string" office:string-value=" " calcext:value-type="string">
            <text:p><text:s/></text:p>
          </table:table-cell>
          <table:table-cell table:formula="of:=IF([.G55]=&quot; &quot;;&quot; &quot;;['Synth. classe champs'.$E54])" office:value-type="string" office:string-value=" " calcext:value-type="string">
            <text:p><text:s/></text:p>
          </table:table-cell>
          <table:table-cell/>
          <table:table-cell table:formula="of:=IF(['Synth. classe champs'.E54]&gt;['Quartiles dynamiques'.$B$3];['Synth. classe champs'.C54];&quot; &quot;)" office:value-type="string" office:string-value=" " calcext:value-type="string">
            <text:p><text:s/></text:p>
          </table:table-cell>
          <table:table-cell table:formula="of:=IF([.J55]=&quot; &quot;;&quot; &quot;;['Synth. classe champs'.$E54])" office:value-type="string" office:string-value=" " calcext:value-type="string">
            <text:p><text:s/></text:p>
          </table:table-cell>
          <table:table-cell table:formula="of:=IF(['Synth. classe champs'.G54]&lt;['Quartiles dynamiques'.$B$1];['Synth. classe champs'.C54];&quot; &quot;)" office:value-type="string" office:string-value=" " calcext:value-type="string">
            <text:p><text:s/></text:p>
          </table:table-cell>
          <table:table-cell table:formula="of:=IF([.L55]=&quot; &quot;;&quot; &quot;;['Synth. classe champs'.$G54])" office:value-type="string" office:string-value=" " calcext:value-type="string">
            <text:p><text:s/></text:p>
          </table:table-cell>
          <table:table-cell/>
          <table:table-cell table:formula="of:=IF(AND((['Synth. classe champs'.G54]&gt;=['Quartiles dynamiques'.$B$1]);(['Synth. classe champs'.G54]&lt;['Quartiles dynamiques'.$B$2]));['Synth. classe champs'.C54];&quot; &quot;)" office:value-type="string" office:string-value=" " calcext:value-type="string">
            <text:p><text:s/></text:p>
          </table:table-cell>
          <table:table-cell table:formula="of:=IF([.O55]=&quot; &quot;;&quot; &quot;;['Synth. classe champs'.$G54])" office:value-type="string" office:string-value=" " calcext:value-type="string">
            <text:p><text:s/></text:p>
          </table:table-cell>
          <table:table-cell/>
          <table:table-cell table:formula="of:=IF(AND((['Synth. classe champs'.G54]&gt;=['Quartiles dynamiques'.$B$2]);(['Synth. classe champs'.G54]&lt;['Quartiles dynamiques'.$B$3]));['Synth. classe champs'.C54];&quot; &quot;)" office:value-type="string" office:string-value=" " calcext:value-type="string">
            <text:p><text:s/></text:p>
          </table:table-cell>
          <table:table-cell table:formula="of:=IF([.R55]=&quot; &quot;;&quot; &quot;;['Synth. classe champs'.$G54])" office:value-type="string" office:string-value=" " calcext:value-type="string">
            <text:p><text:s/></text:p>
          </table:table-cell>
          <table:table-cell/>
          <table:table-cell table:formula="of:=IF(['Synth. classe champs'.G54]&gt;['Quartiles dynamiques'.$B$3];['Synth. classe champs'.C54];&quot; &quot;)" office:value-type="string" office:string-value=" " calcext:value-type="string">
            <text:p><text:s/></text:p>
          </table:table-cell>
          <table:table-cell table:formula="of:=IF([.U55]=&quot; &quot;;&quot; &quot;;['Synth. classe champs'.G54])" office:value-type="string" office:string-value=" " calcext:value-type="string">
            <text:p><text:s/></text:p>
          </table:table-cell>
          <table:table-cell table:formula="of:=IF(['Synth. classe champs'.I54]&lt;['Quartiles dynamiques'.$B$1];['Synth. classe champs'.C54];&quot; &quot;)" office:value-type="string" office:string-value=" " calcext:value-type="string">
            <text:p><text:s/></text:p>
          </table:table-cell>
          <table:table-cell table:formula="of:=IF([.W55]=&quot; &quot;;&quot; &quot;;['Synth. classe champs'.$I54])" office:value-type="string" office:string-value=" " calcext:value-type="string">
            <text:p><text:s/></text:p>
          </table:table-cell>
          <table:table-cell/>
          <table:table-cell table:formula="of:=IF(AND((['Synth. classe champs'.I54]&gt;=['Quartiles dynamiques'.$B$1]);(['Synth. classe champs'.I54]&lt;['Quartiles dynamiques'.$B$2]));['Synth. classe champs'.C54];&quot; &quot;)" office:value-type="string" office:string-value=" " calcext:value-type="string">
            <text:p><text:s/></text:p>
          </table:table-cell>
          <table:table-cell table:formula="of:=IF([.Z55]=&quot; &quot;;&quot; &quot;;['Synth. classe champs'.$I54])" office:value-type="string" office:string-value=" " calcext:value-type="string">
            <text:p><text:s/></text:p>
          </table:table-cell>
          <table:table-cell/>
          <table:table-cell table:formula="of:=IF(AND((['Synth. classe champs'.I54]&gt;=['Quartiles dynamiques'.$B$2]);(['Synth. classe champs'.I54]&lt;['Quartiles dynamiques'.$B$3]));['Synth. classe champs'.C54];&quot; &quot;)" office:value-type="string" office:string-value=" " calcext:value-type="string">
            <text:p><text:s/></text:p>
          </table:table-cell>
          <table:table-cell table:formula="of:=IF([.AC55]=&quot; &quot;;&quot; &quot;;['Synth. classe champs'.$I54])" office:value-type="string" office:string-value=" " calcext:value-type="string">
            <text:p><text:s/></text:p>
          </table:table-cell>
          <table:table-cell/>
          <table:table-cell table:formula="of:=IF(['Synth. classe champs'.I54]&gt;['Quartiles dynamiques'.$B$3];['Synth. classe champs'.C54];&quot; &quot;)" office:value-type="string" office:string-value=" " calcext:value-type="string">
            <text:p><text:s/></text:p>
          </table:table-cell>
          <table:table-cell table:formula="of:=IF([.AF55]=&quot; &quot;;&quot; &quot;;['Synth. classe champs'.$I54])" office:value-type="string" office:string-value=" " calcext:value-type="string">
            <text:p><text:s/></text:p>
          </table:table-cell>
          <table:table-cell table:formula="of:=IF(['Synth. classe champs'.K54]&lt;['Quartiles dynamiques'.$B$1];['Synth. classe champs'.C54];&quot; &quot;)" office:value-type="string" office:string-value=" " calcext:value-type="string">
            <text:p><text:s/></text:p>
          </table:table-cell>
          <table:table-cell table:formula="of:=IF([.AH55]=&quot; &quot;;&quot; &quot;;['Synth. classe champs'.$K54])" office:value-type="string" office:string-value=" " calcext:value-type="string">
            <text:p><text:s/></text:p>
          </table:table-cell>
          <table:table-cell/>
          <table:table-cell table:formula="of:=IF(AND((['Synth. classe champs'.K54]&gt;=['Quartiles dynamiques'.$B$1]);(['Synth. classe champs'.K54]&lt;['Quartiles dynamiques'.$B$2]));['Synth. classe champs'.C54];&quot; &quot;)" office:value-type="string" office:string-value=" " calcext:value-type="string">
            <text:p><text:s/></text:p>
          </table:table-cell>
          <table:table-cell table:formula="of:=IF([.AK55]=&quot; &quot;;&quot; &quot;;['Synth. classe champs'.$K54])" office:value-type="string" office:string-value=" " calcext:value-type="string">
            <text:p><text:s/></text:p>
          </table:table-cell>
          <table:table-cell/>
          <table:table-cell table:formula="of:=IF(AND((['Synth. classe champs'.K54]&gt;=['Quartiles dynamiques'.$B$2]);(['Synth. classe champs'.K54]&lt;['Quartiles dynamiques'.$B$3]));['Synth. classe champs'.C54];&quot; &quot;)" office:value-type="string" office:string-value=" " calcext:value-type="string">
            <text:p><text:s/></text:p>
          </table:table-cell>
          <table:table-cell table:formula="of:=IF([.AN55]=&quot; &quot;;&quot; &quot;;['Synth. classe champs'.$K54])" office:value-type="string" office:string-value=" " calcext:value-type="string">
            <text:p><text:s/></text:p>
          </table:table-cell>
          <table:table-cell/>
          <table:table-cell table:formula="of:=IF(['Synth. classe champs'.K54]&gt;['Quartiles dynamiques'.$B$3];['Synth. classe champs'.C54];&quot; &quot;)" office:value-type="string" office:string-value=" " calcext:value-type="string">
            <text:p><text:s/></text:p>
          </table:table-cell>
          <table:table-cell table:formula="of:=IF([.AQ55]=&quot; &quot;;&quot; &quot;;['Synth. classe champs'.$K54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6">
          <table:table-cell table:formula="of:=IF(['Synth. classe champs'.E55]&lt;['Quartiles dynamiques'.$B$1];['Synth. classe champs'.C55];&quot; &quot;)" office:value-type="string" office:string-value=" " calcext:value-type="string">
            <text:p><text:s/></text:p>
          </table:table-cell>
          <table:table-cell table:formula="of:=IF([.A56]=&quot; &quot;;&quot; &quot;;['Synth. classe champs'.$E55])" office:value-type="string" office:string-value=" " calcext:value-type="string">
            <text:p><text:s/></text:p>
          </table:table-cell>
          <table:table-cell/>
          <table:table-cell table:formula="of:=IF(AND((['Synth. classe champs'.E55]&gt;=['Quartiles dynamiques'.$B$1]);(['Synth. classe champs'.E55]&lt;['Quartiles dynamiques'.$B$2]));['Synth. classe champs'.C55];&quot; &quot;)" office:value-type="string" office:string-value=" " calcext:value-type="string">
            <text:p><text:s/></text:p>
          </table:table-cell>
          <table:table-cell table:formula="of:=IF([.D56]=&quot; &quot;;&quot; &quot;;['Synth. classe champs'.$E55])" office:value-type="string" office:string-value=" " calcext:value-type="string">
            <text:p><text:s/></text:p>
          </table:table-cell>
          <table:table-cell/>
          <table:table-cell table:formula="of:=IF(AND((['Synth. classe champs'.E55]&gt;=['Quartiles dynamiques'.$B$2]);(['Synth. classe champs'.E55]&lt;['Quartiles dynamiques'.$B$3]));['Synth. classe champs'.C55];&quot; &quot;)" office:value-type="string" office:string-value=" " calcext:value-type="string">
            <text:p><text:s/></text:p>
          </table:table-cell>
          <table:table-cell table:formula="of:=IF([.G56]=&quot; &quot;;&quot; &quot;;['Synth. classe champs'.$E55])" office:value-type="string" office:string-value=" " calcext:value-type="string">
            <text:p><text:s/></text:p>
          </table:table-cell>
          <table:table-cell/>
          <table:table-cell table:formula="of:=IF(['Synth. classe champs'.E55]&gt;['Quartiles dynamiques'.$B$3];['Synth. classe champs'.C55];&quot; &quot;)" office:value-type="string" office:string-value=" " calcext:value-type="string">
            <text:p><text:s/></text:p>
          </table:table-cell>
          <table:table-cell table:formula="of:=IF([.J56]=&quot; &quot;;&quot; &quot;;['Synth. classe champs'.$E55])" office:value-type="string" office:string-value=" " calcext:value-type="string">
            <text:p><text:s/></text:p>
          </table:table-cell>
          <table:table-cell table:formula="of:=IF(['Synth. classe champs'.G55]&lt;['Quartiles dynamiques'.$B$1];['Synth. classe champs'.C55];&quot; &quot;)" office:value-type="string" office:string-value=" " calcext:value-type="string">
            <text:p><text:s/></text:p>
          </table:table-cell>
          <table:table-cell table:formula="of:=IF([.L56]=&quot; &quot;;&quot; &quot;;['Synth. classe champs'.$G55])" office:value-type="string" office:string-value=" " calcext:value-type="string">
            <text:p><text:s/></text:p>
          </table:table-cell>
          <table:table-cell/>
          <table:table-cell table:formula="of:=IF(AND((['Synth. classe champs'.G55]&gt;=['Quartiles dynamiques'.$B$1]);(['Synth. classe champs'.G55]&lt;['Quartiles dynamiques'.$B$2]));['Synth. classe champs'.C55];&quot; &quot;)" office:value-type="string" office:string-value=" " calcext:value-type="string">
            <text:p><text:s/></text:p>
          </table:table-cell>
          <table:table-cell table:formula="of:=IF([.O56]=&quot; &quot;;&quot; &quot;;['Synth. classe champs'.$G55])" office:value-type="string" office:string-value=" " calcext:value-type="string">
            <text:p><text:s/></text:p>
          </table:table-cell>
          <table:table-cell/>
          <table:table-cell table:formula="of:=IF(AND((['Synth. classe champs'.G55]&gt;=['Quartiles dynamiques'.$B$2]);(['Synth. classe champs'.G55]&lt;['Quartiles dynamiques'.$B$3]));['Synth. classe champs'.C55];&quot; &quot;)" office:value-type="string" office:string-value=" " calcext:value-type="string">
            <text:p><text:s/></text:p>
          </table:table-cell>
          <table:table-cell table:formula="of:=IF([.R56]=&quot; &quot;;&quot; &quot;;['Synth. classe champs'.$G55])" office:value-type="string" office:string-value=" " calcext:value-type="string">
            <text:p><text:s/></text:p>
          </table:table-cell>
          <table:table-cell/>
          <table:table-cell table:formula="of:=IF(['Synth. classe champs'.G55]&gt;['Quartiles dynamiques'.$B$3];['Synth. classe champs'.C55];&quot; &quot;)" office:value-type="string" office:string-value=" " calcext:value-type="string">
            <text:p><text:s/></text:p>
          </table:table-cell>
          <table:table-cell table:formula="of:=IF([.U56]=&quot; &quot;;&quot; &quot;;['Synth. classe champs'.G55])" office:value-type="string" office:string-value=" " calcext:value-type="string">
            <text:p><text:s/></text:p>
          </table:table-cell>
          <table:table-cell table:formula="of:=IF(['Synth. classe champs'.I55]&lt;['Quartiles dynamiques'.$B$1];['Synth. classe champs'.C55];&quot; &quot;)" office:value-type="string" office:string-value=" " calcext:value-type="string">
            <text:p><text:s/></text:p>
          </table:table-cell>
          <table:table-cell table:formula="of:=IF([.W56]=&quot; &quot;;&quot; &quot;;['Synth. classe champs'.$I55])" office:value-type="string" office:string-value=" " calcext:value-type="string">
            <text:p><text:s/></text:p>
          </table:table-cell>
          <table:table-cell/>
          <table:table-cell table:formula="of:=IF(AND((['Synth. classe champs'.I55]&gt;=['Quartiles dynamiques'.$B$1]);(['Synth. classe champs'.I55]&lt;['Quartiles dynamiques'.$B$2]));['Synth. classe champs'.C55];&quot; &quot;)" office:value-type="string" office:string-value=" " calcext:value-type="string">
            <text:p><text:s/></text:p>
          </table:table-cell>
          <table:table-cell table:formula="of:=IF([.Z56]=&quot; &quot;;&quot; &quot;;['Synth. classe champs'.$I55])" office:value-type="string" office:string-value=" " calcext:value-type="string">
            <text:p><text:s/></text:p>
          </table:table-cell>
          <table:table-cell/>
          <table:table-cell table:formula="of:=IF(AND((['Synth. classe champs'.I55]&gt;=['Quartiles dynamiques'.$B$2]);(['Synth. classe champs'.I55]&lt;['Quartiles dynamiques'.$B$3]));['Synth. classe champs'.C55];&quot; &quot;)" office:value-type="string" office:string-value=" " calcext:value-type="string">
            <text:p><text:s/></text:p>
          </table:table-cell>
          <table:table-cell table:formula="of:=IF([.AC56]=&quot; &quot;;&quot; &quot;;['Synth. classe champs'.$I55])" office:value-type="string" office:string-value=" " calcext:value-type="string">
            <text:p><text:s/></text:p>
          </table:table-cell>
          <table:table-cell/>
          <table:table-cell table:formula="of:=IF(['Synth. classe champs'.I55]&gt;['Quartiles dynamiques'.$B$3];['Synth. classe champs'.C55];&quot; &quot;)" office:value-type="string" office:string-value=" " calcext:value-type="string">
            <text:p><text:s/></text:p>
          </table:table-cell>
          <table:table-cell table:formula="of:=IF([.AF56]=&quot; &quot;;&quot; &quot;;['Synth. classe champs'.$I55])" office:value-type="string" office:string-value=" " calcext:value-type="string">
            <text:p><text:s/></text:p>
          </table:table-cell>
          <table:table-cell table:formula="of:=IF(['Synth. classe champs'.K55]&lt;['Quartiles dynamiques'.$B$1];['Synth. classe champs'.C55];&quot; &quot;)" office:value-type="string" office:string-value=" " calcext:value-type="string">
            <text:p><text:s/></text:p>
          </table:table-cell>
          <table:table-cell table:formula="of:=IF([.AH56]=&quot; &quot;;&quot; &quot;;['Synth. classe champs'.$K55])" office:value-type="string" office:string-value=" " calcext:value-type="string">
            <text:p><text:s/></text:p>
          </table:table-cell>
          <table:table-cell/>
          <table:table-cell table:formula="of:=IF(AND((['Synth. classe champs'.K55]&gt;=['Quartiles dynamiques'.$B$1]);(['Synth. classe champs'.K55]&lt;['Quartiles dynamiques'.$B$2]));['Synth. classe champs'.C55];&quot; &quot;)" office:value-type="string" office:string-value=" " calcext:value-type="string">
            <text:p><text:s/></text:p>
          </table:table-cell>
          <table:table-cell table:formula="of:=IF([.AK56]=&quot; &quot;;&quot; &quot;;['Synth. classe champs'.$K55])" office:value-type="string" office:string-value=" " calcext:value-type="string">
            <text:p><text:s/></text:p>
          </table:table-cell>
          <table:table-cell/>
          <table:table-cell table:formula="of:=IF(AND((['Synth. classe champs'.K55]&gt;=['Quartiles dynamiques'.$B$2]);(['Synth. classe champs'.K55]&lt;['Quartiles dynamiques'.$B$3]));['Synth. classe champs'.C55];&quot; &quot;)" office:value-type="string" office:string-value=" " calcext:value-type="string">
            <text:p><text:s/></text:p>
          </table:table-cell>
          <table:table-cell table:formula="of:=IF([.AN56]=&quot; &quot;;&quot; &quot;;['Synth. classe champs'.$K55])" office:value-type="string" office:string-value=" " calcext:value-type="string">
            <text:p><text:s/></text:p>
          </table:table-cell>
          <table:table-cell/>
          <table:table-cell table:formula="of:=IF(['Synth. classe champs'.K55]&gt;['Quartiles dynamiques'.$B$3];['Synth. classe champs'.C55];&quot; &quot;)" office:value-type="string" office:string-value=" " calcext:value-type="string">
            <text:p><text:s/></text:p>
          </table:table-cell>
          <table:table-cell table:formula="of:=IF([.AQ56]=&quot; &quot;;&quot; &quot;;['Synth. classe champs'.$K55])" office:value-type="string" office:string-value=" " calcext:value-type="string">
            <text:p><text:s/></text:p>
          </table:table-cell>
          <table:table-cell table:number-columns-repeated="20"/>
        </table:table-row>
        <table:table-row table:style-name="ro29">
          <table:table-cell table:style-name="ce320" office:value-type="string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office:value-type="string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office:value-type="string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office:value-type="string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ce320" office:value-type="string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office:value-type="string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office:value-type="string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office:value-type="string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ce320" office:value-type="string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office:value-type="string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office:value-type="string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office:value-type="string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ce320" office:value-type="string" calcext:value-type="string" table:number-columns-spanned="2" table:number-rows-spanned="1">
            <text:p>Réel décalage</text:p>
          </table:table-cell>
          <table:covered-table-cell table:style-name="ce324"/>
          <table:table-cell table:style-name="ce327"/>
          <table:table-cell table:style-name="ce329" office:value-type="string" calcext:value-type="string" table:number-columns-spanned="2" table:number-rows-spanned="1">
            <text:p>Fragiles</text:p>
          </table:table-cell>
          <table:covered-table-cell table:style-name="ce331"/>
          <table:table-cell table:style-name="ce332"/>
          <table:table-cell table:style-name="ce334" office:value-type="string" calcext:value-type="string" table:number-columns-spanned="2" table:number-rows-spanned="1">
            <text:p>Apprentissages de GS en partie stabilisés</text:p>
          </table:table-cell>
          <table:covered-table-cell table:style-name="ce331"/>
          <table:table-cell table:style-name="ce327"/>
          <table:table-cell table:style-name="ce335" office:value-type="string" calcext:value-type="string" table:number-columns-spanned="2" table:number-rows-spanned="1">
            <text:p>Pré-requis existants pour rentrer dans les apprentissages du CP</text:p>
          </table:table-cell>
          <table:covered-table-cell table:style-name="ce338"/>
          <table:table-cell table:style-name="Default" table:number-columns-repeated="20"/>
        </table:table-row>
        <table:table-row table:style-name="ro3">
          <table:table-cell table:style-name="ce552" office:value-type="string" calcext:value-type="string" table:number-columns-spanned="11" table:number-rows-spanned="1">
            <text:p>Etudier les nombres</text:p>
          </table:table-cell>
          <table:covered-table-cell table:number-columns-repeated="9" table:style-name="ce323"/>
          <table:covered-table-cell table:style-name="ce337"/>
          <table:table-cell table:style-name="ce552" office:value-type="string" calcext:value-type="string" table:number-columns-spanned="11" table:number-rows-spanned="1">
            <text:p>Utiliser les nombres</text:p>
          </table:table-cell>
          <table:covered-table-cell table:number-columns-repeated="9" table:style-name="ce323"/>
          <table:covered-table-cell table:style-name="ce337"/>
          <table:table-cell table:style-name="ce552" office:value-type="string" calcext:value-type="string" table:number-columns-spanned="11" table:number-rows-spanned="1">
            <text:p>Se repérer dans l'espace</text:p>
          </table:table-cell>
          <table:covered-table-cell table:number-columns-repeated="10" table:style-name="ce552"/>
          <table:table-cell table:style-name="ce552" office:value-type="string" calcext:value-type="string" table:number-columns-spanned="11" table:number-rows-spanned="1">
            <text:p>Explorer des formes, des grandeurs, des suites organisées</text:p>
          </table:table-cell>
          <table:covered-table-cell table:number-columns-repeated="10" table:style-name="ce346"/>
          <table:table-cell table:style-name="Default" table:number-columns-repeated="20"/>
        </table:table-row>
        <table:table-row table:style-name="ro3"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9" table:style-name="ce322"/>
          <table:covered-table-cell table:style-name="ce336"/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9" table:style-name="ce322"/>
          <table:covered-table-cell table:style-name="ce336"/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10" table:style-name="ce551"/>
          <table:table-cell table:style-name="ce551" office:value-type="string" calcext:value-type="string" table:number-columns-spanned="11" table:number-rows-spanned="1">
            <text:p>Groupes de besoin</text:p>
          </table:table-cell>
          <table:covered-table-cell table:number-columns-repeated="10" table:style-name="ce345"/>
          <table:table-cell table:style-name="Default" table:number-columns-repeated="20"/>
        </table:table-row>
        <table:table-row table:style-name="ro3">
          <table:table-cell table:style-name="ce317" office:value-type="string" calcext:value-type="string" table:number-columns-spanned="4" table:number-rows-spanned="1">
            <text:p>Groupe de besoin par champs</text:p>
          </table:table-cell>
          <table:covered-table-cell table:style-name="ce268"/>
          <table:covered-table-cell table:style-name="ce214"/>
          <table:covered-table-cell table:style-name="ce304"/>
          <table:table-cell table:style-name="ce304" table:number-columns-repeated="3"/>
          <table:table-cell table:style-name="ce411" table:number-columns-repeated="4"/>
          <table:table-cell table:style-name="ce339" table:number-columns-repeated="22"/>
          <table:table-cell table:style-name="ce344" table:number-columns-repeated="11"/>
          <table:table-cell table:style-name="Default" table:number-columns-repeated="20"/>
        </table:table-row>
      </table:table>
      <table:table table:name="Grp besoin comp." table:style-name="ta7" table:protected="true" table:protection-key="fIdUH9Pz71AW4S1BGQDIemBGqO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8" table:number-columns-repeated="8" table:default-cell-style-name="ce113"/>
        <table:table-column table:style-name="co59" table:number-columns-repeated="7" table:default-cell-style-name="ce113"/>
        <table:table-column table:style-name="co60" table:default-cell-style-name="ce113"/>
        <table:table-column table:style-name="co59" table:default-cell-style-name="ce113"/>
        <table:table-column table:style-name="co61" table:default-cell-style-name="Default"/>
        <table:table-column table:style-name="co62" table:default-cell-style-name="Default"/>
        <table:table-column table:style-name="co60" table:default-cell-style-name="Default"/>
        <table:table-column table:style-name="co62" table:number-columns-repeated="3" table:default-cell-style-name="Default"/>
        <table:table-column table:style-name="co60" table:default-cell-style-name="Default"/>
        <table:table-column table:style-name="co62" table:number-columns-repeated="3" table:default-cell-style-name="Default"/>
        <table:table-column table:style-name="co60" table:default-cell-style-name="Default"/>
        <table:table-column table:style-name="co62" table:number-columns-repeated="3" table:default-cell-style-name="Default"/>
        <table:table-column table:style-name="co60" table:default-cell-style-name="Default"/>
        <table:table-column table:style-name="co62" table:number-columns-repeated="39" table:default-cell-style-name="Default"/>
        <table:table-column table:style-name="co63" table:default-cell-style-name="Default"/>
        <table:table-column table:style-name="co62" table:number-columns-repeated="3" table:default-cell-style-name="Default"/>
        <table:table-column table:style-name="co63" table:default-cell-style-name="Default"/>
        <table:table-column table:style-name="co62" table:number-columns-repeated="3" table:default-cell-style-name="Default"/>
        <table:table-column table:style-name="co63" table:default-cell-style-name="Default"/>
        <table:table-column table:style-name="co62" table:number-columns-repeated="3" table:default-cell-style-name="Default"/>
        <table:table-column table:style-name="co63" table:default-cell-style-name="Default"/>
        <table:table-column table:style-name="co62" table:number-columns-repeated="3" table:default-cell-style-name="Default"/>
        <table:table-column table:style-name="co63" table:default-cell-style-name="Default"/>
        <table:table-column table:style-name="co62" table:number-columns-repeated="3" table:default-cell-style-name="Default"/>
        <table:table-column table:style-name="co64" table:default-cell-style-name="Default"/>
        <table:table-column table:style-name="co62" table:number-columns-repeated="931" table:default-cell-style-name="Default"/>
        <table:table-row table:style-name="ro30">
          <table:table-cell table:style-name="ce317" office:value-type="string" calcext:value-type="string" table:number-columns-spanned="4" table:number-rows-spanned="1">
            <text:p>Groupe de besoin par compétences</text:p>
          </table:table-cell>
          <table:covered-table-cell table:number-columns-repeated="3" table:style-name="ce69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19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number-columns-repeated="971"/>
        </table:table-row>
        <table:table-row table:style-name="ro25">
          <table:table-cell table:style-name="Default"/>
          <table:table-cell table:style-name="ce474"/>
          <table:table-cell table:style-name="ce406" office:value-type="string" calcext:value-type="string">
            <text:p>Enseignant : </text:p>
          </table:table-cell>
          <table:table-cell table:style-name="ce462" table:formula="of:=[Classe.B3]" office:value-type="float" office:value="0" calcext:value-type="float" table:number-columns-spanned="4" table:number-rows-spanned="1">
            <text:p>0</text:p>
          </table:table-cell>
          <table:covered-table-cell table:style-name="ce415"/>
          <table:covered-table-cell table:number-columns-repeated="2" table:style-name="ce304"/>
          <table:table-cell table:style-name="ce304" table:number-columns-repeated="2"/>
          <table:table-cell table:style-name="ce411" table:number-columns-repeated="4"/>
          <table:table-cell table:style-name="ce64" table:number-columns-repeated="14"/>
          <table:table-cell table:number-columns-repeated="996"/>
        </table:table-row>
        <table:table-row table:style-name="ro25">
          <table:table-cell table:style-name="Default"/>
          <table:table-cell table:style-name="ce474"/>
          <table:table-cell table:style-name="ce282" office:value-type="string" calcext:value-type="string">
            <text:p>Ecole  : </text:p>
          </table:table-cell>
          <table:table-cell table:style-name="ce462" table:formula="of:=[Classe.B2]" office:value-type="float" office:value="0" calcext:value-type="float" table:number-columns-spanned="4" table:number-rows-spanned="1">
            <text:p>0</text:p>
          </table:table-cell>
          <table:covered-table-cell table:style-name="ce415"/>
          <table:covered-table-cell table:number-columns-repeated="2" table:style-name="ce304"/>
          <table:table-cell table:style-name="ce282" office:value-type="string" calcext:value-type="string" table:number-columns-spanned="2" table:number-rows-spanned="1">
            <text:p>Année scolaire : </text:p>
          </table:table-cell>
          <table:covered-table-cell table:style-name="ce411"/>
          <table:table-cell table:style-name="ce462" table:formula="of:=[Classe.B4]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59" table:number-columns-spanned="2" table:number-rows-spanned="1"/>
          <table:covered-table-cell table:style-name="ce462"/>
          <table:table-cell table:style-name="ce64" table:number-columns-repeated="14"/>
          <table:table-cell table:number-columns-repeated="996"/>
        </table:table-row>
        <table:table-row table:style-name="ro1"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number-columns-repeated="971"/>
        </table:table-row>
        <table:table-row table:style-name="ro31">
          <table:table-cell table:style-name="ce582" table:formula="of:=+['Saisie par comp'.B4]" office:value-type="string" office:string-value="Lire les nombres écrits en chiffres jusqu’à dix." calcext:value-type="string" table:number-columns-spanned="4" table:number-rows-spanned="1">
            <text:p>Lire les nombres écrits en chiffres jusqu’à dix.</text:p>
          </table:table-cell>
          <table:covered-table-cell table:number-columns-repeated="3" table:style-name="ce83"/>
          <table:table-cell table:style-name="ce582" table:formula="of:=['Saisie par comp'.H4]" office:value-type="string" office:string-value="Quantifier des collections jusqu’à dix au moins ; les composer et les décomposer par manipulations effectives puis mentales." calcext:value-type="string" table:number-columns-spanned="4" table:number-rows-spanned="1">
            <text:p>Quantifier des collections jusqu’à dix au moins ; les composer et les décomposer par manipulations effectives puis mentales.</text:p>
          </table:table-cell>
          <table:covered-table-cell table:number-columns-repeated="3" table:style-name="ce83"/>
          <table:table-cell table:style-name="ce582" table:formula="of:=['Saisie par comp'.N4]" office:value-type="string" office:string-value="Utiliser le dénombrement [...] pour réaliser une collection de quantité égale à la collection proposée." calcext:value-type="string" table:number-columns-spanned="4" table:number-rows-spanned="1">
            <text:p>Utiliser le dénombrement [...] pour réaliser une collection de quantité égale à la collection proposée.</text:p>
          </table:table-cell>
          <table:covered-table-cell table:number-columns-repeated="3" table:style-name="ce593"/>
          <table:table-cell table:style-name="ce582" table:formula="of:=['Saisie par comp'.O4]" office:value-type="string" office:string-value="Utiliser le nombre pour exprimer la position d'un objet sur un rang ou pour comparer des positions. Situer des objets par rapport à soi, entre eux, par rapport à des objets repères." calcext:value-type="string" table:number-columns-spanned="4" table:number-rows-spanned="1">
            <text:p>Utiliser le nombre pour exprimer la position d'un objet sur un rang ou pour comparer des positions. Situer des objets par rapport à soi, entre eux, par rapport à des objets repères.</text:p>
          </table:table-cell>
          <table:covered-table-cell table:number-columns-repeated="3" table:style-name="ce83"/>
          <table:table-cell table:style-name="ce582" table:formula="of:=['Saisie par comp'.U4]" office:value-type="string" office:string-value="Mobiliser des symboles analogiques, verbaux ou écrits, conventionnels ou non conventionnels pour communiquer des informations orales et écrites sur une quantité." calcext:value-type="string" table:number-columns-spanned="4" table:number-rows-spanned="1">
            <text:p>Mobiliser des symboles analogiques, verbaux ou écrits, conventionnels ou non conventionnels pour communiquer des informations orales et écrites sur une quantité.</text:p>
          </table:table-cell>
          <table:covered-table-cell table:number-columns-repeated="3" table:style-name="ce593"/>
          <table:table-cell table:style-name="ce600" office:value-type="string" calcext:value-type="string">
            <text:p>Identifier une organisation régulière et poursuivre son application</text:p>
          </table:table-cell>
          <table:table-cell table:style-name="ce83" table:number-columns-repeated="3"/>
          <table:table-cell table:style-name="ce582" table:formula="of:=['Saisie par comp'.AC4]" office:value-type="string" office:string-value="Classer des objets en fonction de caractéristiques liées à leur forme. Savoir quelques formes planes (carré,triangle, cercle ou disque, rectangle) [...]" calcext:value-type="string" table:number-columns-spanned="4" table:number-rows-spanned="1">
            <text:p>Classer des objets en fonction de caractéristiques liées à leur forme. Savoir quelques formes planes (carré,triangle, cercle ou disque, rectangle) [...]</text:p>
          </table:table-cell>
          <table:covered-table-cell table:number-columns-repeated="3" table:style-name="ce593"/>
          <table:table-cell table:style-name="ce582" table:formula="of:=['Saisie par comp'.AF4]" office:value-type="string" office:string-value="Dire la suite des nombres jusqu’à trente." calcext:value-type="string" table:number-columns-spanned="4" table:number-rows-spanned="1">
            <text:p>Dire la suite des nombres jusqu’à trente.</text:p>
          </table:table-cell>
          <table:covered-table-cell table:number-columns-repeated="3" table:style-name="ce83"/>
          <table:table-cell table:style-name="ce582" table:formula="of:=['Saisie par comp'.AI4]" office:value-type="string" office:string-value="Parler des nombres à l’aide de leur décomposition." calcext:value-type="string" table:number-columns-spanned="4" table:number-rows-spanned="1">
            <text:p>Parler des nombres à l’aide de leur décomposition.</text:p>
          </table:table-cell>
          <table:covered-table-cell table:number-columns-repeated="3" table:style-name="ce593"/>
          <table:table-cell table:style-name="ce582" table:formula="of:=['Saisie par comp'.AJ4]" office:value-type="string" office:string-value="Avoir compris que le cardinal ne change pas si on modifie la disposition spatiale ou la nature des éléments." calcext:value-type="string" table:number-columns-spanned="4" table:number-rows-spanned="1">
            <text:p>Avoir compris que le cardinal ne change pas si on modifie la disposition spatiale ou la nature des éléments.</text:p>
          </table:table-cell>
          <table:covered-table-cell table:number-columns-repeated="3" table:style-name="ce83"/>
          <table:table-cell table:style-name="ce582" table:formula="of:=['Saisie par comp'.AK4]" office:value-type="string" office:string-value="Avoir compris que tout nombre s’obtient en ajoutant un au nombre précédent et que cela  correspond à l’ajout d’une unité à la quantité précédente." calcext:value-type="string" table:number-columns-spanned="4" table:number-rows-spanned="1">
            <text:p>Avoir compris que tout nombre s’obtient en ajoutant un au nombre précédent et que cela <text:s/>correspond à l’ajout d’une unité à la quantité précédente.</text:p>
          </table:table-cell>
          <table:covered-table-cell table:number-columns-repeated="3" table:style-name="ce593"/>
          <table:table-cell table:style-name="ce582" table:formula="of:=['Saisie par comp'.AL4]" office:value-type="string" office:string-value="Evaluer et comparer des collections d’objets avec des procédures numériques ou non numériques." calcext:value-type="string" table:number-columns-spanned="4" table:number-rows-spanned="1">
            <text:p>Evaluer et comparer des collections d’objets avec des procédures numériques ou non numériques.</text:p>
          </table:table-cell>
          <table:covered-table-cell table:number-columns-repeated="3" table:style-name="ce83"/>
          <table:table-cell/>
          <table:table-cell table:style-name="ce593" table:number-columns-repeated="3"/>
          <table:table-cell table:number-columns-repeated="971"/>
        </table:table-row>
        <table:table-row table:style-name="ro32"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number-columns-repeated="971"/>
        </table:table-row>
        <table:table-row table:style-name="ro1">
          <table:table-cell table:style-name="ce349" table:formula="of:=IF(['Synth. classe comp.'.C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C6]&gt;=['Quartiles dynamiques'.$B$1]);(['Synth. classe comp.'.C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C6]&gt;=['Quartiles dynamiques'.$B$2]);(['Synth. classe comp.'.C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C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E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E6]&gt;=['Quartiles dynamiques'.$B$1]);(['Synth. classe comp.'.E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E6]&gt;=['Quartiles dynamiques'.$B$2]);(['Synth. classe comp.'.E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E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G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G6]&gt;=['Quartiles dynamiques'.$B$1]);(['Synth. classe comp.'.G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G6]&gt;=['Quartiles dynamiques'.$B$2]);(['Synth. classe comp.'.G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G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I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I6]&gt;=['Quartiles dynamiques'.$B$1]);(['Synth. classe comp.'.K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K6]&gt;=['Quartiles dynamiques'.$B$2]);(['Synth. classe comp.'.K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I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K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K6]&gt;=['Quartiles dynamiques'.$B$1]);(['Synth. classe comp.'.K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K6]&gt;=['Quartiles dynamiques'.$B$2]);(['Synth. classe comp.'.K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K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M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M6]&gt;=['Quartiles dynamiques'.$B$1]);(['Synth. classe comp.'.M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M6]&gt;=['Quartiles dynamiques'.$B$2]);(['Synth. classe comp.'.M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M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O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O6]&gt;=['Quartiles dynamiques'.$B$1]);(['Synth. classe comp.'.O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O6]&gt;=['Quartiles dynamiques'.$B$2]);(['Synth. classe comp.'.O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O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Q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Q6]&gt;=['Quartiles dynamiques'.$B$1]);(['Synth. classe comp.'.Q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Q6]&gt;=['Quartiles dynamiques'.$B$2]);(['Synth. classe comp.'.Q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Q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S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S6]&gt;=['Quartiles dynamiques'.$B$1]);(['Synth. classe comp.'.S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S6]&gt;=['Quartiles dynamiques'.$B$2]);(['Synth. classe comp.'.S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S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U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U6]&gt;=['Quartiles dynamiques'.$B$1]);(['Synth. classe comp.'.U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U6]&gt;=['Quartiles dynamiques'.$B$2]);(['Synth. classe comp.'.U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U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W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W6]&gt;=['Quartiles dynamiques'.$B$1]);(['Synth. classe comp.'.W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W6]&gt;=['Quartiles dynamiques'.$B$2]);(['Synth. classe comp.'.W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W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Y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Y6]&gt;=['Quartiles dynamiques'.$B$1]);(['Synth. classe comp.'.Y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Y6]&gt;=['Quartiles dynamiques'.$B$2]);(['Synth. classe comp.'.Y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Y6]&gt;['Quartiles dynamiques'.$B$3];['Synth. classe comp.'.A6];&quot; &quot;)" office:value-type="string" office:string-value=" " calcext:value-type="string">
            <text:p><text:s/></text:p>
          </table:table-cell>
          <table:table-cell table:style-name="ce349" table:formula="of:=IF(['Synth. classe comp.'.AA6]&lt;['Quartiles dynamiques'.$B$1]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AA6]&gt;=['Quartiles dynamiques'.$B$1]);(['Synth. classe comp.'.AA6]&lt;['Quartiles dynamiques'.$B$2]));['Synth. classe comp.'.A6];&quot; &quot;)" office:value-type="string" office:string-value=" " calcext:value-type="string">
            <text:p><text:s/></text:p>
          </table:table-cell>
          <table:table-cell table:style-name="ce353" table:formula="of:=IF(AND((['Synth. classe comp.'.AA6]&gt;=['Quartiles dynamiques'.$B$2]);(['Synth. classe comp.'.AA6]&lt;['Quartiles dynamiques'.$B$3]));['Synth. classe comp.'.A6];&quot; &quot;)" office:value-type="string" office:string-value=" " calcext:value-type="string">
            <text:p><text:s/></text:p>
          </table:table-cell>
          <table:table-cell table:style-name="ce356" table:formula="of:=IF(['Synth. classe comp.'.AA6]&gt;['Quartiles dynamiques'.$B$3];['Synth. classe comp.'.A6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C7]&gt;=['Quartiles dynamiques'.$B$1]);(['Synth. classe comp.'.C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C7]&gt;=['Quartiles dynamiques'.$B$2]);(['Synth. classe comp.'.C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C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E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E7]&gt;=['Quartiles dynamiques'.$B$1]);(['Synth. classe comp.'.E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E7]&gt;=['Quartiles dynamiques'.$B$2]);(['Synth. classe comp.'.E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E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G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G7]&gt;=['Quartiles dynamiques'.$B$1]);(['Synth. classe comp.'.G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G7]&gt;=['Quartiles dynamiques'.$B$2]);(['Synth. classe comp.'.G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G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I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I7]&gt;=['Quartiles dynamiques'.$B$1]);(['Synth. classe comp.'.K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K7]&gt;=['Quartiles dynamiques'.$B$2]);(['Synth. classe comp.'.K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I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K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K7]&gt;=['Quartiles dynamiques'.$B$1]);(['Synth. classe comp.'.K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K7]&gt;=['Quartiles dynamiques'.$B$2]);(['Synth. classe comp.'.K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K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M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M7]&gt;=['Quartiles dynamiques'.$B$1]);(['Synth. classe comp.'.M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M7]&gt;=['Quartiles dynamiques'.$B$2]);(['Synth. classe comp.'.M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M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O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O7]&gt;=['Quartiles dynamiques'.$B$1]);(['Synth. classe comp.'.O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O7]&gt;=['Quartiles dynamiques'.$B$2]);(['Synth. classe comp.'.O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O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Q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Q7]&gt;=['Quartiles dynamiques'.$B$1]);(['Synth. classe comp.'.Q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Q7]&gt;=['Quartiles dynamiques'.$B$2]);(['Synth. classe comp.'.Q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Q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S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S7]&gt;=['Quartiles dynamiques'.$B$1]);(['Synth. classe comp.'.S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S7]&gt;=['Quartiles dynamiques'.$B$2]);(['Synth. classe comp.'.S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S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U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U7]&gt;=['Quartiles dynamiques'.$B$1]);(['Synth. classe comp.'.U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U7]&gt;=['Quartiles dynamiques'.$B$2]);(['Synth. classe comp.'.U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U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W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W7]&gt;=['Quartiles dynamiques'.$B$1]);(['Synth. classe comp.'.W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W7]&gt;=['Quartiles dynamiques'.$B$2]);(['Synth. classe comp.'.W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W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Y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Y7]&gt;=['Quartiles dynamiques'.$B$1]);(['Synth. classe comp.'.Y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Y7]&gt;=['Quartiles dynamiques'.$B$2]);(['Synth. classe comp.'.Y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Y7]&gt;['Quartiles dynamiques'.$B$3];['Synth. classe comp.'.A7];&quot; &quot;)" office:value-type="string" office:string-value=" " calcext:value-type="string">
            <text:p><text:s/></text:p>
          </table:table-cell>
          <table:table-cell table:style-name="ce349" table:formula="of:=IF(['Synth. classe comp.'.AA7]&lt;['Quartiles dynamiques'.$B$1]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AA7]&gt;=['Quartiles dynamiques'.$B$1]);(['Synth. classe comp.'.AA7]&lt;['Quartiles dynamiques'.$B$2]));['Synth. classe comp.'.A7];&quot; &quot;)" office:value-type="string" office:string-value=" " calcext:value-type="string">
            <text:p><text:s/></text:p>
          </table:table-cell>
          <table:table-cell table:style-name="ce353" table:formula="of:=IF(AND((['Synth. classe comp.'.AA7]&gt;=['Quartiles dynamiques'.$B$2]);(['Synth. classe comp.'.AA7]&lt;['Quartiles dynamiques'.$B$3]));['Synth. classe comp.'.A7];&quot; &quot;)" office:value-type="string" office:string-value=" " calcext:value-type="string">
            <text:p><text:s/></text:p>
          </table:table-cell>
          <table:table-cell table:style-name="ce356" table:formula="of:=IF(['Synth. classe comp.'.AA7]&gt;['Quartiles dynamiques'.$B$3];['Synth. classe comp.'.A7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C8]&gt;=['Quartiles dynamiques'.$B$1]);(['Synth. classe comp.'.C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C8]&gt;=['Quartiles dynamiques'.$B$2]);(['Synth. classe comp.'.C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C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E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E8]&gt;=['Quartiles dynamiques'.$B$1]);(['Synth. classe comp.'.E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E8]&gt;=['Quartiles dynamiques'.$B$2]);(['Synth. classe comp.'.E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E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G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G8]&gt;=['Quartiles dynamiques'.$B$1]);(['Synth. classe comp.'.G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G8]&gt;=['Quartiles dynamiques'.$B$2]);(['Synth. classe comp.'.G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G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I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I8]&gt;=['Quartiles dynamiques'.$B$1]);(['Synth. classe comp.'.K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K8]&gt;=['Quartiles dynamiques'.$B$2]);(['Synth. classe comp.'.K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I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K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K8]&gt;=['Quartiles dynamiques'.$B$1]);(['Synth. classe comp.'.K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K8]&gt;=['Quartiles dynamiques'.$B$2]);(['Synth. classe comp.'.K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K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M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M8]&gt;=['Quartiles dynamiques'.$B$1]);(['Synth. classe comp.'.M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M8]&gt;=['Quartiles dynamiques'.$B$2]);(['Synth. classe comp.'.M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M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O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O8]&gt;=['Quartiles dynamiques'.$B$1]);(['Synth. classe comp.'.O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O8]&gt;=['Quartiles dynamiques'.$B$2]);(['Synth. classe comp.'.O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O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Q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Q8]&gt;=['Quartiles dynamiques'.$B$1]);(['Synth. classe comp.'.Q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Q8]&gt;=['Quartiles dynamiques'.$B$2]);(['Synth. classe comp.'.Q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Q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S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S8]&gt;=['Quartiles dynamiques'.$B$1]);(['Synth. classe comp.'.S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S8]&gt;=['Quartiles dynamiques'.$B$2]);(['Synth. classe comp.'.S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S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U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U8]&gt;=['Quartiles dynamiques'.$B$1]);(['Synth. classe comp.'.U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U8]&gt;=['Quartiles dynamiques'.$B$2]);(['Synth. classe comp.'.U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U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W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W8]&gt;=['Quartiles dynamiques'.$B$1]);(['Synth. classe comp.'.W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W8]&gt;=['Quartiles dynamiques'.$B$2]);(['Synth. classe comp.'.W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W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Y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Y8]&gt;=['Quartiles dynamiques'.$B$1]);(['Synth. classe comp.'.Y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Y8]&gt;=['Quartiles dynamiques'.$B$2]);(['Synth. classe comp.'.Y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Y8]&gt;['Quartiles dynamiques'.$B$3];['Synth. classe comp.'.A8];&quot; &quot;)" office:value-type="string" office:string-value=" " calcext:value-type="string">
            <text:p><text:s/></text:p>
          </table:table-cell>
          <table:table-cell table:style-name="ce349" table:formula="of:=IF(['Synth. classe comp.'.AA8]&lt;['Quartiles dynamiques'.$B$1]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AA8]&gt;=['Quartiles dynamiques'.$B$1]);(['Synth. classe comp.'.AA8]&lt;['Quartiles dynamiques'.$B$2]));['Synth. classe comp.'.A8];&quot; &quot;)" office:value-type="string" office:string-value=" " calcext:value-type="string">
            <text:p><text:s/></text:p>
          </table:table-cell>
          <table:table-cell table:style-name="ce353" table:formula="of:=IF(AND((['Synth. classe comp.'.AA8]&gt;=['Quartiles dynamiques'.$B$2]);(['Synth. classe comp.'.AA8]&lt;['Quartiles dynamiques'.$B$3]));['Synth. classe comp.'.A8];&quot; &quot;)" office:value-type="string" office:string-value=" " calcext:value-type="string">
            <text:p><text:s/></text:p>
          </table:table-cell>
          <table:table-cell table:style-name="ce356" table:formula="of:=IF(['Synth. classe comp.'.AA8]&gt;['Quartiles dynamiques'.$B$3];['Synth. classe comp.'.A8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C9]&gt;=['Quartiles dynamiques'.$B$1]);(['Synth. classe comp.'.C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C9]&gt;=['Quartiles dynamiques'.$B$2]);(['Synth. classe comp.'.C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C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E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E9]&gt;=['Quartiles dynamiques'.$B$1]);(['Synth. classe comp.'.E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E9]&gt;=['Quartiles dynamiques'.$B$2]);(['Synth. classe comp.'.E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E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G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G9]&gt;=['Quartiles dynamiques'.$B$1]);(['Synth. classe comp.'.G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G9]&gt;=['Quartiles dynamiques'.$B$2]);(['Synth. classe comp.'.G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G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I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I9]&gt;=['Quartiles dynamiques'.$B$1]);(['Synth. classe comp.'.K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K9]&gt;=['Quartiles dynamiques'.$B$2]);(['Synth. classe comp.'.K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I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K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K9]&gt;=['Quartiles dynamiques'.$B$1]);(['Synth. classe comp.'.K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K9]&gt;=['Quartiles dynamiques'.$B$2]);(['Synth. classe comp.'.K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K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M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M9]&gt;=['Quartiles dynamiques'.$B$1]);(['Synth. classe comp.'.M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M9]&gt;=['Quartiles dynamiques'.$B$2]);(['Synth. classe comp.'.M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M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O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O9]&gt;=['Quartiles dynamiques'.$B$1]);(['Synth. classe comp.'.O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O9]&gt;=['Quartiles dynamiques'.$B$2]);(['Synth. classe comp.'.O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O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Q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Q9]&gt;=['Quartiles dynamiques'.$B$1]);(['Synth. classe comp.'.Q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Q9]&gt;=['Quartiles dynamiques'.$B$2]);(['Synth. classe comp.'.Q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Q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S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S9]&gt;=['Quartiles dynamiques'.$B$1]);(['Synth. classe comp.'.S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S9]&gt;=['Quartiles dynamiques'.$B$2]);(['Synth. classe comp.'.S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S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U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U9]&gt;=['Quartiles dynamiques'.$B$1]);(['Synth. classe comp.'.U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U9]&gt;=['Quartiles dynamiques'.$B$2]);(['Synth. classe comp.'.U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U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W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W9]&gt;=['Quartiles dynamiques'.$B$1]);(['Synth. classe comp.'.W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W9]&gt;=['Quartiles dynamiques'.$B$2]);(['Synth. classe comp.'.W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W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Y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Y9]&gt;=['Quartiles dynamiques'.$B$1]);(['Synth. classe comp.'.Y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Y9]&gt;=['Quartiles dynamiques'.$B$2]);(['Synth. classe comp.'.Y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Y9]&gt;['Quartiles dynamiques'.$B$3];['Synth. classe comp.'.A9];&quot; &quot;)" office:value-type="string" office:string-value=" " calcext:value-type="string">
            <text:p><text:s/></text:p>
          </table:table-cell>
          <table:table-cell table:style-name="ce349" table:formula="of:=IF(['Synth. classe comp.'.AA9]&lt;['Quartiles dynamiques'.$B$1]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AA9]&gt;=['Quartiles dynamiques'.$B$1]);(['Synth. classe comp.'.AA9]&lt;['Quartiles dynamiques'.$B$2]));['Synth. classe comp.'.A9];&quot; &quot;)" office:value-type="string" office:string-value=" " calcext:value-type="string">
            <text:p><text:s/></text:p>
          </table:table-cell>
          <table:table-cell table:style-name="ce353" table:formula="of:=IF(AND((['Synth. classe comp.'.AA9]&gt;=['Quartiles dynamiques'.$B$2]);(['Synth. classe comp.'.AA9]&lt;['Quartiles dynamiques'.$B$3]));['Synth. classe comp.'.A9];&quot; &quot;)" office:value-type="string" office:string-value=" " calcext:value-type="string">
            <text:p><text:s/></text:p>
          </table:table-cell>
          <table:table-cell table:style-name="ce356" table:formula="of:=IF(['Synth. classe comp.'.AA9]&gt;['Quartiles dynamiques'.$B$3];['Synth. classe comp.'.A9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C10]&gt;=['Quartiles dynamiques'.$B$1]);(['Synth. classe comp.'.C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C10]&gt;=['Quartiles dynamiques'.$B$2]);(['Synth. classe comp.'.C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C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E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E10]&gt;=['Quartiles dynamiques'.$B$1]);(['Synth. classe comp.'.E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E10]&gt;=['Quartiles dynamiques'.$B$2]);(['Synth. classe comp.'.E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E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G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G10]&gt;=['Quartiles dynamiques'.$B$1]);(['Synth. classe comp.'.G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G10]&gt;=['Quartiles dynamiques'.$B$2]);(['Synth. classe comp.'.G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G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I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I10]&gt;=['Quartiles dynamiques'.$B$1]);(['Synth. classe comp.'.K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K10]&gt;=['Quartiles dynamiques'.$B$2]);(['Synth. classe comp.'.K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I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K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K10]&gt;=['Quartiles dynamiques'.$B$1]);(['Synth. classe comp.'.K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K10]&gt;=['Quartiles dynamiques'.$B$2]);(['Synth. classe comp.'.K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K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M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M10]&gt;=['Quartiles dynamiques'.$B$1]);(['Synth. classe comp.'.M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M10]&gt;=['Quartiles dynamiques'.$B$2]);(['Synth. classe comp.'.M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M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O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O10]&gt;=['Quartiles dynamiques'.$B$1]);(['Synth. classe comp.'.O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O10]&gt;=['Quartiles dynamiques'.$B$2]);(['Synth. classe comp.'.O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O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Q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Q10]&gt;=['Quartiles dynamiques'.$B$1]);(['Synth. classe comp.'.Q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Q10]&gt;=['Quartiles dynamiques'.$B$2]);(['Synth. classe comp.'.Q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Q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S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S10]&gt;=['Quartiles dynamiques'.$B$1]);(['Synth. classe comp.'.S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S10]&gt;=['Quartiles dynamiques'.$B$2]);(['Synth. classe comp.'.S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S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U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U10]&gt;=['Quartiles dynamiques'.$B$1]);(['Synth. classe comp.'.U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U10]&gt;=['Quartiles dynamiques'.$B$2]);(['Synth. classe comp.'.U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U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W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W10]&gt;=['Quartiles dynamiques'.$B$1]);(['Synth. classe comp.'.W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W10]&gt;=['Quartiles dynamiques'.$B$2]);(['Synth. classe comp.'.W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W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Y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Y10]&gt;=['Quartiles dynamiques'.$B$1]);(['Synth. classe comp.'.Y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Y10]&gt;=['Quartiles dynamiques'.$B$2]);(['Synth. classe comp.'.Y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Y10]&gt;['Quartiles dynamiques'.$B$3];['Synth. classe comp.'.A10];&quot; &quot;)" office:value-type="string" office:string-value=" " calcext:value-type="string">
            <text:p><text:s/></text:p>
          </table:table-cell>
          <table:table-cell table:style-name="ce349" table:formula="of:=IF(['Synth. classe comp.'.AA10]&lt;['Quartiles dynamiques'.$B$1]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AA10]&gt;=['Quartiles dynamiques'.$B$1]);(['Synth. classe comp.'.AA10]&lt;['Quartiles dynamiques'.$B$2]));['Synth. classe comp.'.A10];&quot; &quot;)" office:value-type="string" office:string-value=" " calcext:value-type="string">
            <text:p><text:s/></text:p>
          </table:table-cell>
          <table:table-cell table:style-name="ce353" table:formula="of:=IF(AND((['Synth. classe comp.'.AA10]&gt;=['Quartiles dynamiques'.$B$2]);(['Synth. classe comp.'.AA10]&lt;['Quartiles dynamiques'.$B$3]));['Synth. classe comp.'.A10];&quot; &quot;)" office:value-type="string" office:string-value=" " calcext:value-type="string">
            <text:p><text:s/></text:p>
          </table:table-cell>
          <table:table-cell table:style-name="ce356" table:formula="of:=IF(['Synth. classe comp.'.AA10]&gt;['Quartiles dynamiques'.$B$3];['Synth. classe comp.'.A10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C11]&gt;=['Quartiles dynamiques'.$B$1]);(['Synth. classe comp.'.C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C11]&gt;=['Quartiles dynamiques'.$B$2]);(['Synth. classe comp.'.C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C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E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E11]&gt;=['Quartiles dynamiques'.$B$1]);(['Synth. classe comp.'.E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E11]&gt;=['Quartiles dynamiques'.$B$2]);(['Synth. classe comp.'.E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E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G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G11]&gt;=['Quartiles dynamiques'.$B$1]);(['Synth. classe comp.'.G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G11]&gt;=['Quartiles dynamiques'.$B$2]);(['Synth. classe comp.'.G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G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I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I11]&gt;=['Quartiles dynamiques'.$B$1]);(['Synth. classe comp.'.K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K11]&gt;=['Quartiles dynamiques'.$B$2]);(['Synth. classe comp.'.K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I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K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K11]&gt;=['Quartiles dynamiques'.$B$1]);(['Synth. classe comp.'.K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K11]&gt;=['Quartiles dynamiques'.$B$2]);(['Synth. classe comp.'.K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K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M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M11]&gt;=['Quartiles dynamiques'.$B$1]);(['Synth. classe comp.'.M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M11]&gt;=['Quartiles dynamiques'.$B$2]);(['Synth. classe comp.'.M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M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O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O11]&gt;=['Quartiles dynamiques'.$B$1]);(['Synth. classe comp.'.O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O11]&gt;=['Quartiles dynamiques'.$B$2]);(['Synth. classe comp.'.O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O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Q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Q11]&gt;=['Quartiles dynamiques'.$B$1]);(['Synth. classe comp.'.Q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Q11]&gt;=['Quartiles dynamiques'.$B$2]);(['Synth. classe comp.'.Q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Q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S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S11]&gt;=['Quartiles dynamiques'.$B$1]);(['Synth. classe comp.'.S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S11]&gt;=['Quartiles dynamiques'.$B$2]);(['Synth. classe comp.'.S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S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U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U11]&gt;=['Quartiles dynamiques'.$B$1]);(['Synth. classe comp.'.U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U11]&gt;=['Quartiles dynamiques'.$B$2]);(['Synth. classe comp.'.U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U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W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W11]&gt;=['Quartiles dynamiques'.$B$1]);(['Synth. classe comp.'.W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W11]&gt;=['Quartiles dynamiques'.$B$2]);(['Synth. classe comp.'.W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W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Y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Y11]&gt;=['Quartiles dynamiques'.$B$1]);(['Synth. classe comp.'.Y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Y11]&gt;=['Quartiles dynamiques'.$B$2]);(['Synth. classe comp.'.Y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Y11]&gt;['Quartiles dynamiques'.$B$3];['Synth. classe comp.'.A11];&quot; &quot;)" office:value-type="string" office:string-value=" " calcext:value-type="string">
            <text:p><text:s/></text:p>
          </table:table-cell>
          <table:table-cell table:style-name="ce349" table:formula="of:=IF(['Synth. classe comp.'.AA11]&lt;['Quartiles dynamiques'.$B$1]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AA11]&gt;=['Quartiles dynamiques'.$B$1]);(['Synth. classe comp.'.AA11]&lt;['Quartiles dynamiques'.$B$2]));['Synth. classe comp.'.A11];&quot; &quot;)" office:value-type="string" office:string-value=" " calcext:value-type="string">
            <text:p><text:s/></text:p>
          </table:table-cell>
          <table:table-cell table:style-name="ce353" table:formula="of:=IF(AND((['Synth. classe comp.'.AA11]&gt;=['Quartiles dynamiques'.$B$2]);(['Synth. classe comp.'.AA11]&lt;['Quartiles dynamiques'.$B$3]));['Synth. classe comp.'.A11];&quot; &quot;)" office:value-type="string" office:string-value=" " calcext:value-type="string">
            <text:p><text:s/></text:p>
          </table:table-cell>
          <table:table-cell table:style-name="ce356" table:formula="of:=IF(['Synth. classe comp.'.AA11]&gt;['Quartiles dynamiques'.$B$3];['Synth. classe comp.'.A11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C12]&gt;=['Quartiles dynamiques'.$B$1]);(['Synth. classe comp.'.C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C12]&gt;=['Quartiles dynamiques'.$B$2]);(['Synth. classe comp.'.C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C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E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E12]&gt;=['Quartiles dynamiques'.$B$1]);(['Synth. classe comp.'.E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E12]&gt;=['Quartiles dynamiques'.$B$2]);(['Synth. classe comp.'.E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E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G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G12]&gt;=['Quartiles dynamiques'.$B$1]);(['Synth. classe comp.'.G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G12]&gt;=['Quartiles dynamiques'.$B$2]);(['Synth. classe comp.'.G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G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I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I12]&gt;=['Quartiles dynamiques'.$B$1]);(['Synth. classe comp.'.K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K12]&gt;=['Quartiles dynamiques'.$B$2]);(['Synth. classe comp.'.K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I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K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K12]&gt;=['Quartiles dynamiques'.$B$1]);(['Synth. classe comp.'.K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K12]&gt;=['Quartiles dynamiques'.$B$2]);(['Synth. classe comp.'.K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K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M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M12]&gt;=['Quartiles dynamiques'.$B$1]);(['Synth. classe comp.'.M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M12]&gt;=['Quartiles dynamiques'.$B$2]);(['Synth. classe comp.'.M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M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O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O12]&gt;=['Quartiles dynamiques'.$B$1]);(['Synth. classe comp.'.O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O12]&gt;=['Quartiles dynamiques'.$B$2]);(['Synth. classe comp.'.O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O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Q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Q12]&gt;=['Quartiles dynamiques'.$B$1]);(['Synth. classe comp.'.Q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Q12]&gt;=['Quartiles dynamiques'.$B$2]);(['Synth. classe comp.'.Q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Q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S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S12]&gt;=['Quartiles dynamiques'.$B$1]);(['Synth. classe comp.'.S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S12]&gt;=['Quartiles dynamiques'.$B$2]);(['Synth. classe comp.'.S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S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U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U12]&gt;=['Quartiles dynamiques'.$B$1]);(['Synth. classe comp.'.U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U12]&gt;=['Quartiles dynamiques'.$B$2]);(['Synth. classe comp.'.U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U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W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W12]&gt;=['Quartiles dynamiques'.$B$1]);(['Synth. classe comp.'.W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W12]&gt;=['Quartiles dynamiques'.$B$2]);(['Synth. classe comp.'.W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W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Y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Y12]&gt;=['Quartiles dynamiques'.$B$1]);(['Synth. classe comp.'.Y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Y12]&gt;=['Quartiles dynamiques'.$B$2]);(['Synth. classe comp.'.Y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Y12]&gt;['Quartiles dynamiques'.$B$3];['Synth. classe comp.'.A12];&quot; &quot;)" office:value-type="string" office:string-value=" " calcext:value-type="string">
            <text:p><text:s/></text:p>
          </table:table-cell>
          <table:table-cell table:style-name="ce349" table:formula="of:=IF(['Synth. classe comp.'.AA12]&lt;['Quartiles dynamiques'.$B$1]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AA12]&gt;=['Quartiles dynamiques'.$B$1]);(['Synth. classe comp.'.AA12]&lt;['Quartiles dynamiques'.$B$2]));['Synth. classe comp.'.A12];&quot; &quot;)" office:value-type="string" office:string-value=" " calcext:value-type="string">
            <text:p><text:s/></text:p>
          </table:table-cell>
          <table:table-cell table:style-name="ce353" table:formula="of:=IF(AND((['Synth. classe comp.'.AA12]&gt;=['Quartiles dynamiques'.$B$2]);(['Synth. classe comp.'.AA12]&lt;['Quartiles dynamiques'.$B$3]));['Synth. classe comp.'.A12];&quot; &quot;)" office:value-type="string" office:string-value=" " calcext:value-type="string">
            <text:p><text:s/></text:p>
          </table:table-cell>
          <table:table-cell table:style-name="ce356" table:formula="of:=IF(['Synth. classe comp.'.AA12]&gt;['Quartiles dynamiques'.$B$3];['Synth. classe comp.'.A12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C13]&gt;=['Quartiles dynamiques'.$B$1]);(['Synth. classe comp.'.C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C13]&gt;=['Quartiles dynamiques'.$B$2]);(['Synth. classe comp.'.C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C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E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E13]&gt;=['Quartiles dynamiques'.$B$1]);(['Synth. classe comp.'.E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E13]&gt;=['Quartiles dynamiques'.$B$2]);(['Synth. classe comp.'.E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E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G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G13]&gt;=['Quartiles dynamiques'.$B$1]);(['Synth. classe comp.'.G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G13]&gt;=['Quartiles dynamiques'.$B$2]);(['Synth. classe comp.'.G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G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I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I13]&gt;=['Quartiles dynamiques'.$B$1]);(['Synth. classe comp.'.K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K13]&gt;=['Quartiles dynamiques'.$B$2]);(['Synth. classe comp.'.K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I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K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K13]&gt;=['Quartiles dynamiques'.$B$1]);(['Synth. classe comp.'.K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K13]&gt;=['Quartiles dynamiques'.$B$2]);(['Synth. classe comp.'.K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K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M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M13]&gt;=['Quartiles dynamiques'.$B$1]);(['Synth. classe comp.'.M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M13]&gt;=['Quartiles dynamiques'.$B$2]);(['Synth. classe comp.'.M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M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O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O13]&gt;=['Quartiles dynamiques'.$B$1]);(['Synth. classe comp.'.O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O13]&gt;=['Quartiles dynamiques'.$B$2]);(['Synth. classe comp.'.O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O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Q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Q13]&gt;=['Quartiles dynamiques'.$B$1]);(['Synth. classe comp.'.Q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Q13]&gt;=['Quartiles dynamiques'.$B$2]);(['Synth. classe comp.'.Q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Q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S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S13]&gt;=['Quartiles dynamiques'.$B$1]);(['Synth. classe comp.'.S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S13]&gt;=['Quartiles dynamiques'.$B$2]);(['Synth. classe comp.'.S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S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U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U13]&gt;=['Quartiles dynamiques'.$B$1]);(['Synth. classe comp.'.U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U13]&gt;=['Quartiles dynamiques'.$B$2]);(['Synth. classe comp.'.U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U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W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W13]&gt;=['Quartiles dynamiques'.$B$1]);(['Synth. classe comp.'.W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W13]&gt;=['Quartiles dynamiques'.$B$2]);(['Synth. classe comp.'.W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W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Y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Y13]&gt;=['Quartiles dynamiques'.$B$1]);(['Synth. classe comp.'.Y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Y13]&gt;=['Quartiles dynamiques'.$B$2]);(['Synth. classe comp.'.Y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Y13]&gt;['Quartiles dynamiques'.$B$3];['Synth. classe comp.'.A13];&quot; &quot;)" office:value-type="string" office:string-value=" " calcext:value-type="string">
            <text:p><text:s/></text:p>
          </table:table-cell>
          <table:table-cell table:style-name="ce349" table:formula="of:=IF(['Synth. classe comp.'.AA13]&lt;['Quartiles dynamiques'.$B$1]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AA13]&gt;=['Quartiles dynamiques'.$B$1]);(['Synth. classe comp.'.AA13]&lt;['Quartiles dynamiques'.$B$2]));['Synth. classe comp.'.A13];&quot; &quot;)" office:value-type="string" office:string-value=" " calcext:value-type="string">
            <text:p><text:s/></text:p>
          </table:table-cell>
          <table:table-cell table:style-name="ce353" table:formula="of:=IF(AND((['Synth. classe comp.'.AA13]&gt;=['Quartiles dynamiques'.$B$2]);(['Synth. classe comp.'.AA13]&lt;['Quartiles dynamiques'.$B$3]));['Synth. classe comp.'.A13];&quot; &quot;)" office:value-type="string" office:string-value=" " calcext:value-type="string">
            <text:p><text:s/></text:p>
          </table:table-cell>
          <table:table-cell table:style-name="ce356" table:formula="of:=IF(['Synth. classe comp.'.AA13]&gt;['Quartiles dynamiques'.$B$3];['Synth. classe comp.'.A13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C14]&gt;=['Quartiles dynamiques'.$B$1]);(['Synth. classe comp.'.C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C14]&gt;=['Quartiles dynamiques'.$B$2]);(['Synth. classe comp.'.C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C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E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E14]&gt;=['Quartiles dynamiques'.$B$1]);(['Synth. classe comp.'.E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E14]&gt;=['Quartiles dynamiques'.$B$2]);(['Synth. classe comp.'.E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E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G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G14]&gt;=['Quartiles dynamiques'.$B$1]);(['Synth. classe comp.'.G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G14]&gt;=['Quartiles dynamiques'.$B$2]);(['Synth. classe comp.'.G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G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I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I14]&gt;=['Quartiles dynamiques'.$B$1]);(['Synth. classe comp.'.K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K14]&gt;=['Quartiles dynamiques'.$B$2]);(['Synth. classe comp.'.K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I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K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K14]&gt;=['Quartiles dynamiques'.$B$1]);(['Synth. classe comp.'.K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K14]&gt;=['Quartiles dynamiques'.$B$2]);(['Synth. classe comp.'.K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K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M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M14]&gt;=['Quartiles dynamiques'.$B$1]);(['Synth. classe comp.'.M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M14]&gt;=['Quartiles dynamiques'.$B$2]);(['Synth. classe comp.'.M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M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O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O14]&gt;=['Quartiles dynamiques'.$B$1]);(['Synth. classe comp.'.O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O14]&gt;=['Quartiles dynamiques'.$B$2]);(['Synth. classe comp.'.O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O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Q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Q14]&gt;=['Quartiles dynamiques'.$B$1]);(['Synth. classe comp.'.Q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Q14]&gt;=['Quartiles dynamiques'.$B$2]);(['Synth. classe comp.'.Q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Q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S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S14]&gt;=['Quartiles dynamiques'.$B$1]);(['Synth. classe comp.'.S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S14]&gt;=['Quartiles dynamiques'.$B$2]);(['Synth. classe comp.'.S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S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U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U14]&gt;=['Quartiles dynamiques'.$B$1]);(['Synth. classe comp.'.U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U14]&gt;=['Quartiles dynamiques'.$B$2]);(['Synth. classe comp.'.U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U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W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W14]&gt;=['Quartiles dynamiques'.$B$1]);(['Synth. classe comp.'.W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W14]&gt;=['Quartiles dynamiques'.$B$2]);(['Synth. classe comp.'.W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W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Y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Y14]&gt;=['Quartiles dynamiques'.$B$1]);(['Synth. classe comp.'.Y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Y14]&gt;=['Quartiles dynamiques'.$B$2]);(['Synth. classe comp.'.Y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Y14]&gt;['Quartiles dynamiques'.$B$3];['Synth. classe comp.'.A14];&quot; &quot;)" office:value-type="string" office:string-value=" " calcext:value-type="string">
            <text:p><text:s/></text:p>
          </table:table-cell>
          <table:table-cell table:style-name="ce349" table:formula="of:=IF(['Synth. classe comp.'.AA14]&lt;['Quartiles dynamiques'.$B$1]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AA14]&gt;=['Quartiles dynamiques'.$B$1]);(['Synth. classe comp.'.AA14]&lt;['Quartiles dynamiques'.$B$2]));['Synth. classe comp.'.A14];&quot; &quot;)" office:value-type="string" office:string-value=" " calcext:value-type="string">
            <text:p><text:s/></text:p>
          </table:table-cell>
          <table:table-cell table:style-name="ce353" table:formula="of:=IF(AND((['Synth. classe comp.'.AA14]&gt;=['Quartiles dynamiques'.$B$2]);(['Synth. classe comp.'.AA14]&lt;['Quartiles dynamiques'.$B$3]));['Synth. classe comp.'.A14];&quot; &quot;)" office:value-type="string" office:string-value=" " calcext:value-type="string">
            <text:p><text:s/></text:p>
          </table:table-cell>
          <table:table-cell table:style-name="ce356" table:formula="of:=IF(['Synth. classe comp.'.AA14]&gt;['Quartiles dynamiques'.$B$3];['Synth. classe comp.'.A14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C15]&gt;=['Quartiles dynamiques'.$B$1]);(['Synth. classe comp.'.C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C15]&gt;=['Quartiles dynamiques'.$B$2]);(['Synth. classe comp.'.C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C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E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E15]&gt;=['Quartiles dynamiques'.$B$1]);(['Synth. classe comp.'.E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E15]&gt;=['Quartiles dynamiques'.$B$2]);(['Synth. classe comp.'.E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E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G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G15]&gt;=['Quartiles dynamiques'.$B$1]);(['Synth. classe comp.'.G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G15]&gt;=['Quartiles dynamiques'.$B$2]);(['Synth. classe comp.'.G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G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I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I15]&gt;=['Quartiles dynamiques'.$B$1]);(['Synth. classe comp.'.K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K15]&gt;=['Quartiles dynamiques'.$B$2]);(['Synth. classe comp.'.K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I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K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K15]&gt;=['Quartiles dynamiques'.$B$1]);(['Synth. classe comp.'.K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K15]&gt;=['Quartiles dynamiques'.$B$2]);(['Synth. classe comp.'.K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K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M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M15]&gt;=['Quartiles dynamiques'.$B$1]);(['Synth. classe comp.'.M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M15]&gt;=['Quartiles dynamiques'.$B$2]);(['Synth. classe comp.'.M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M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O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O15]&gt;=['Quartiles dynamiques'.$B$1]);(['Synth. classe comp.'.O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O15]&gt;=['Quartiles dynamiques'.$B$2]);(['Synth. classe comp.'.O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O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Q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Q15]&gt;=['Quartiles dynamiques'.$B$1]);(['Synth. classe comp.'.Q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Q15]&gt;=['Quartiles dynamiques'.$B$2]);(['Synth. classe comp.'.Q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Q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S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S15]&gt;=['Quartiles dynamiques'.$B$1]);(['Synth. classe comp.'.S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S15]&gt;=['Quartiles dynamiques'.$B$2]);(['Synth. classe comp.'.S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S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U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U15]&gt;=['Quartiles dynamiques'.$B$1]);(['Synth. classe comp.'.U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U15]&gt;=['Quartiles dynamiques'.$B$2]);(['Synth. classe comp.'.U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U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W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W15]&gt;=['Quartiles dynamiques'.$B$1]);(['Synth. classe comp.'.W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W15]&gt;=['Quartiles dynamiques'.$B$2]);(['Synth. classe comp.'.W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W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Y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Y15]&gt;=['Quartiles dynamiques'.$B$1]);(['Synth. classe comp.'.Y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Y15]&gt;=['Quartiles dynamiques'.$B$2]);(['Synth. classe comp.'.Y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Y15]&gt;['Quartiles dynamiques'.$B$3];['Synth. classe comp.'.A15];&quot; &quot;)" office:value-type="string" office:string-value=" " calcext:value-type="string">
            <text:p><text:s/></text:p>
          </table:table-cell>
          <table:table-cell table:style-name="ce349" table:formula="of:=IF(['Synth. classe comp.'.AA15]&lt;['Quartiles dynamiques'.$B$1]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AA15]&gt;=['Quartiles dynamiques'.$B$1]);(['Synth. classe comp.'.AA15]&lt;['Quartiles dynamiques'.$B$2]));['Synth. classe comp.'.A15];&quot; &quot;)" office:value-type="string" office:string-value=" " calcext:value-type="string">
            <text:p><text:s/></text:p>
          </table:table-cell>
          <table:table-cell table:style-name="ce353" table:formula="of:=IF(AND((['Synth. classe comp.'.AA15]&gt;=['Quartiles dynamiques'.$B$2]);(['Synth. classe comp.'.AA15]&lt;['Quartiles dynamiques'.$B$3]));['Synth. classe comp.'.A15];&quot; &quot;)" office:value-type="string" office:string-value=" " calcext:value-type="string">
            <text:p><text:s/></text:p>
          </table:table-cell>
          <table:table-cell table:style-name="ce356" table:formula="of:=IF(['Synth. classe comp.'.AA15]&gt;['Quartiles dynamiques'.$B$3];['Synth. classe comp.'.A15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C16]&gt;=['Quartiles dynamiques'.$B$1]);(['Synth. classe comp.'.C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C16]&gt;=['Quartiles dynamiques'.$B$2]);(['Synth. classe comp.'.C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C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E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E16]&gt;=['Quartiles dynamiques'.$B$1]);(['Synth. classe comp.'.E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E16]&gt;=['Quartiles dynamiques'.$B$2]);(['Synth. classe comp.'.E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E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G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G16]&gt;=['Quartiles dynamiques'.$B$1]);(['Synth. classe comp.'.G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G16]&gt;=['Quartiles dynamiques'.$B$2]);(['Synth. classe comp.'.G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G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I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I16]&gt;=['Quartiles dynamiques'.$B$1]);(['Synth. classe comp.'.K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K16]&gt;=['Quartiles dynamiques'.$B$2]);(['Synth. classe comp.'.K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I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K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K16]&gt;=['Quartiles dynamiques'.$B$1]);(['Synth. classe comp.'.K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K16]&gt;=['Quartiles dynamiques'.$B$2]);(['Synth. classe comp.'.K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K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M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M16]&gt;=['Quartiles dynamiques'.$B$1]);(['Synth. classe comp.'.M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M16]&gt;=['Quartiles dynamiques'.$B$2]);(['Synth. classe comp.'.M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M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O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O16]&gt;=['Quartiles dynamiques'.$B$1]);(['Synth. classe comp.'.O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O16]&gt;=['Quartiles dynamiques'.$B$2]);(['Synth. classe comp.'.O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O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Q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Q16]&gt;=['Quartiles dynamiques'.$B$1]);(['Synth. classe comp.'.Q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Q16]&gt;=['Quartiles dynamiques'.$B$2]);(['Synth. classe comp.'.Q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Q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S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S16]&gt;=['Quartiles dynamiques'.$B$1]);(['Synth. classe comp.'.S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S16]&gt;=['Quartiles dynamiques'.$B$2]);(['Synth. classe comp.'.S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S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U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U16]&gt;=['Quartiles dynamiques'.$B$1]);(['Synth. classe comp.'.U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U16]&gt;=['Quartiles dynamiques'.$B$2]);(['Synth. classe comp.'.U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U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W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W16]&gt;=['Quartiles dynamiques'.$B$1]);(['Synth. classe comp.'.W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W16]&gt;=['Quartiles dynamiques'.$B$2]);(['Synth. classe comp.'.W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W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Y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Y16]&gt;=['Quartiles dynamiques'.$B$1]);(['Synth. classe comp.'.Y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Y16]&gt;=['Quartiles dynamiques'.$B$2]);(['Synth. classe comp.'.Y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Y16]&gt;['Quartiles dynamiques'.$B$3];['Synth. classe comp.'.A16];&quot; &quot;)" office:value-type="string" office:string-value=" " calcext:value-type="string">
            <text:p><text:s/></text:p>
          </table:table-cell>
          <table:table-cell table:style-name="ce349" table:formula="of:=IF(['Synth. classe comp.'.AA16]&lt;['Quartiles dynamiques'.$B$1]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AA16]&gt;=['Quartiles dynamiques'.$B$1]);(['Synth. classe comp.'.AA16]&lt;['Quartiles dynamiques'.$B$2]));['Synth. classe comp.'.A16];&quot; &quot;)" office:value-type="string" office:string-value=" " calcext:value-type="string">
            <text:p><text:s/></text:p>
          </table:table-cell>
          <table:table-cell table:style-name="ce353" table:formula="of:=IF(AND((['Synth. classe comp.'.AA16]&gt;=['Quartiles dynamiques'.$B$2]);(['Synth. classe comp.'.AA16]&lt;['Quartiles dynamiques'.$B$3]));['Synth. classe comp.'.A16];&quot; &quot;)" office:value-type="string" office:string-value=" " calcext:value-type="string">
            <text:p><text:s/></text:p>
          </table:table-cell>
          <table:table-cell table:style-name="ce356" table:formula="of:=IF(['Synth. classe comp.'.AA16]&gt;['Quartiles dynamiques'.$B$3];['Synth. classe comp.'.A16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C17]&gt;=['Quartiles dynamiques'.$B$1]);(['Synth. classe comp.'.C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C17]&gt;=['Quartiles dynamiques'.$B$2]);(['Synth. classe comp.'.C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C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E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E17]&gt;=['Quartiles dynamiques'.$B$1]);(['Synth. classe comp.'.E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E17]&gt;=['Quartiles dynamiques'.$B$2]);(['Synth. classe comp.'.E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E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G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G17]&gt;=['Quartiles dynamiques'.$B$1]);(['Synth. classe comp.'.G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G17]&gt;=['Quartiles dynamiques'.$B$2]);(['Synth. classe comp.'.G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G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I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I17]&gt;=['Quartiles dynamiques'.$B$1]);(['Synth. classe comp.'.K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K17]&gt;=['Quartiles dynamiques'.$B$2]);(['Synth. classe comp.'.K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I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K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K17]&gt;=['Quartiles dynamiques'.$B$1]);(['Synth. classe comp.'.K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K17]&gt;=['Quartiles dynamiques'.$B$2]);(['Synth. classe comp.'.K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K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M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M17]&gt;=['Quartiles dynamiques'.$B$1]);(['Synth. classe comp.'.M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M17]&gt;=['Quartiles dynamiques'.$B$2]);(['Synth. classe comp.'.M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M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O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O17]&gt;=['Quartiles dynamiques'.$B$1]);(['Synth. classe comp.'.O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O17]&gt;=['Quartiles dynamiques'.$B$2]);(['Synth. classe comp.'.O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O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Q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Q17]&gt;=['Quartiles dynamiques'.$B$1]);(['Synth. classe comp.'.Q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Q17]&gt;=['Quartiles dynamiques'.$B$2]);(['Synth. classe comp.'.Q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Q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S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S17]&gt;=['Quartiles dynamiques'.$B$1]);(['Synth. classe comp.'.S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S17]&gt;=['Quartiles dynamiques'.$B$2]);(['Synth. classe comp.'.S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S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U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U17]&gt;=['Quartiles dynamiques'.$B$1]);(['Synth. classe comp.'.U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U17]&gt;=['Quartiles dynamiques'.$B$2]);(['Synth. classe comp.'.U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U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W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W17]&gt;=['Quartiles dynamiques'.$B$1]);(['Synth. classe comp.'.W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W17]&gt;=['Quartiles dynamiques'.$B$2]);(['Synth. classe comp.'.W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W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Y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Y17]&gt;=['Quartiles dynamiques'.$B$1]);(['Synth. classe comp.'.Y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Y17]&gt;=['Quartiles dynamiques'.$B$2]);(['Synth. classe comp.'.Y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Y17]&gt;['Quartiles dynamiques'.$B$3];['Synth. classe comp.'.A17];&quot; &quot;)" office:value-type="string" office:string-value=" " calcext:value-type="string">
            <text:p><text:s/></text:p>
          </table:table-cell>
          <table:table-cell table:style-name="ce349" table:formula="of:=IF(['Synth. classe comp.'.AA17]&lt;['Quartiles dynamiques'.$B$1]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AA17]&gt;=['Quartiles dynamiques'.$B$1]);(['Synth. classe comp.'.AA17]&lt;['Quartiles dynamiques'.$B$2]));['Synth. classe comp.'.A17];&quot; &quot;)" office:value-type="string" office:string-value=" " calcext:value-type="string">
            <text:p><text:s/></text:p>
          </table:table-cell>
          <table:table-cell table:style-name="ce353" table:formula="of:=IF(AND((['Synth. classe comp.'.AA17]&gt;=['Quartiles dynamiques'.$B$2]);(['Synth. classe comp.'.AA17]&lt;['Quartiles dynamiques'.$B$3]));['Synth. classe comp.'.A17];&quot; &quot;)" office:value-type="string" office:string-value=" " calcext:value-type="string">
            <text:p><text:s/></text:p>
          </table:table-cell>
          <table:table-cell table:style-name="ce356" table:formula="of:=IF(['Synth. classe comp.'.AA17]&gt;['Quartiles dynamiques'.$B$3];['Synth. classe comp.'.A17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C18]&gt;=['Quartiles dynamiques'.$B$1]);(['Synth. classe comp.'.C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C18]&gt;=['Quartiles dynamiques'.$B$2]);(['Synth. classe comp.'.C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C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E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E18]&gt;=['Quartiles dynamiques'.$B$1]);(['Synth. classe comp.'.E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E18]&gt;=['Quartiles dynamiques'.$B$2]);(['Synth. classe comp.'.E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E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G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G18]&gt;=['Quartiles dynamiques'.$B$1]);(['Synth. classe comp.'.G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G18]&gt;=['Quartiles dynamiques'.$B$2]);(['Synth. classe comp.'.G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G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I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I18]&gt;=['Quartiles dynamiques'.$B$1]);(['Synth. classe comp.'.K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K18]&gt;=['Quartiles dynamiques'.$B$2]);(['Synth. classe comp.'.K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I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K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K18]&gt;=['Quartiles dynamiques'.$B$1]);(['Synth. classe comp.'.K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K18]&gt;=['Quartiles dynamiques'.$B$2]);(['Synth. classe comp.'.K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K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M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M18]&gt;=['Quartiles dynamiques'.$B$1]);(['Synth. classe comp.'.M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M18]&gt;=['Quartiles dynamiques'.$B$2]);(['Synth. classe comp.'.M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M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O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O18]&gt;=['Quartiles dynamiques'.$B$1]);(['Synth. classe comp.'.O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O18]&gt;=['Quartiles dynamiques'.$B$2]);(['Synth. classe comp.'.O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O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Q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Q18]&gt;=['Quartiles dynamiques'.$B$1]);(['Synth. classe comp.'.Q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Q18]&gt;=['Quartiles dynamiques'.$B$2]);(['Synth. classe comp.'.Q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Q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S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S18]&gt;=['Quartiles dynamiques'.$B$1]);(['Synth. classe comp.'.S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S18]&gt;=['Quartiles dynamiques'.$B$2]);(['Synth. classe comp.'.S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S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U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U18]&gt;=['Quartiles dynamiques'.$B$1]);(['Synth. classe comp.'.U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U18]&gt;=['Quartiles dynamiques'.$B$2]);(['Synth. classe comp.'.U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U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W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W18]&gt;=['Quartiles dynamiques'.$B$1]);(['Synth. classe comp.'.W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W18]&gt;=['Quartiles dynamiques'.$B$2]);(['Synth. classe comp.'.W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W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Y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Y18]&gt;=['Quartiles dynamiques'.$B$1]);(['Synth. classe comp.'.Y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Y18]&gt;=['Quartiles dynamiques'.$B$2]);(['Synth. classe comp.'.Y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Y18]&gt;['Quartiles dynamiques'.$B$3];['Synth. classe comp.'.A18];&quot; &quot;)" office:value-type="string" office:string-value=" " calcext:value-type="string">
            <text:p><text:s/></text:p>
          </table:table-cell>
          <table:table-cell table:style-name="ce349" table:formula="of:=IF(['Synth. classe comp.'.AA18]&lt;['Quartiles dynamiques'.$B$1]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AA18]&gt;=['Quartiles dynamiques'.$B$1]);(['Synth. classe comp.'.AA18]&lt;['Quartiles dynamiques'.$B$2]));['Synth. classe comp.'.A18];&quot; &quot;)" office:value-type="string" office:string-value=" " calcext:value-type="string">
            <text:p><text:s/></text:p>
          </table:table-cell>
          <table:table-cell table:style-name="ce353" table:formula="of:=IF(AND((['Synth. classe comp.'.AA18]&gt;=['Quartiles dynamiques'.$B$2]);(['Synth. classe comp.'.AA18]&lt;['Quartiles dynamiques'.$B$3]));['Synth. classe comp.'.A18];&quot; &quot;)" office:value-type="string" office:string-value=" " calcext:value-type="string">
            <text:p><text:s/></text:p>
          </table:table-cell>
          <table:table-cell table:style-name="ce356" table:formula="of:=IF(['Synth. classe comp.'.AA18]&gt;['Quartiles dynamiques'.$B$3];['Synth. classe comp.'.A18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C19]&gt;=['Quartiles dynamiques'.$B$1]);(['Synth. classe comp.'.C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C19]&gt;=['Quartiles dynamiques'.$B$2]);(['Synth. classe comp.'.C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C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E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E19]&gt;=['Quartiles dynamiques'.$B$1]);(['Synth. classe comp.'.E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E19]&gt;=['Quartiles dynamiques'.$B$2]);(['Synth. classe comp.'.E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E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G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G19]&gt;=['Quartiles dynamiques'.$B$1]);(['Synth. classe comp.'.G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G19]&gt;=['Quartiles dynamiques'.$B$2]);(['Synth. classe comp.'.G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G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I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I19]&gt;=['Quartiles dynamiques'.$B$1]);(['Synth. classe comp.'.K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K19]&gt;=['Quartiles dynamiques'.$B$2]);(['Synth. classe comp.'.K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I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K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K19]&gt;=['Quartiles dynamiques'.$B$1]);(['Synth. classe comp.'.K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K19]&gt;=['Quartiles dynamiques'.$B$2]);(['Synth. classe comp.'.K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K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M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M19]&gt;=['Quartiles dynamiques'.$B$1]);(['Synth. classe comp.'.M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M19]&gt;=['Quartiles dynamiques'.$B$2]);(['Synth. classe comp.'.M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M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O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O19]&gt;=['Quartiles dynamiques'.$B$1]);(['Synth. classe comp.'.O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O19]&gt;=['Quartiles dynamiques'.$B$2]);(['Synth. classe comp.'.O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O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Q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Q19]&gt;=['Quartiles dynamiques'.$B$1]);(['Synth. classe comp.'.Q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Q19]&gt;=['Quartiles dynamiques'.$B$2]);(['Synth. classe comp.'.Q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Q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S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S19]&gt;=['Quartiles dynamiques'.$B$1]);(['Synth. classe comp.'.S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S19]&gt;=['Quartiles dynamiques'.$B$2]);(['Synth. classe comp.'.S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S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U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U19]&gt;=['Quartiles dynamiques'.$B$1]);(['Synth. classe comp.'.U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U19]&gt;=['Quartiles dynamiques'.$B$2]);(['Synth. classe comp.'.U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U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W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W19]&gt;=['Quartiles dynamiques'.$B$1]);(['Synth. classe comp.'.W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W19]&gt;=['Quartiles dynamiques'.$B$2]);(['Synth. classe comp.'.W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W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Y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Y19]&gt;=['Quartiles dynamiques'.$B$1]);(['Synth. classe comp.'.Y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Y19]&gt;=['Quartiles dynamiques'.$B$2]);(['Synth. classe comp.'.Y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Y19]&gt;['Quartiles dynamiques'.$B$3];['Synth. classe comp.'.A19];&quot; &quot;)" office:value-type="string" office:string-value=" " calcext:value-type="string">
            <text:p><text:s/></text:p>
          </table:table-cell>
          <table:table-cell table:style-name="ce349" table:formula="of:=IF(['Synth. classe comp.'.AA19]&lt;['Quartiles dynamiques'.$B$1]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AA19]&gt;=['Quartiles dynamiques'.$B$1]);(['Synth. classe comp.'.AA19]&lt;['Quartiles dynamiques'.$B$2]));['Synth. classe comp.'.A19];&quot; &quot;)" office:value-type="string" office:string-value=" " calcext:value-type="string">
            <text:p><text:s/></text:p>
          </table:table-cell>
          <table:table-cell table:style-name="ce353" table:formula="of:=IF(AND((['Synth. classe comp.'.AA19]&gt;=['Quartiles dynamiques'.$B$2]);(['Synth. classe comp.'.AA19]&lt;['Quartiles dynamiques'.$B$3]));['Synth. classe comp.'.A19];&quot; &quot;)" office:value-type="string" office:string-value=" " calcext:value-type="string">
            <text:p><text:s/></text:p>
          </table:table-cell>
          <table:table-cell table:style-name="ce356" table:formula="of:=IF(['Synth. classe comp.'.AA19]&gt;['Quartiles dynamiques'.$B$3];['Synth. classe comp.'.A19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C20]&gt;=['Quartiles dynamiques'.$B$1]);(['Synth. classe comp.'.C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C20]&gt;=['Quartiles dynamiques'.$B$2]);(['Synth. classe comp.'.C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C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E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E20]&gt;=['Quartiles dynamiques'.$B$1]);(['Synth. classe comp.'.E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E20]&gt;=['Quartiles dynamiques'.$B$2]);(['Synth. classe comp.'.E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E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G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G20]&gt;=['Quartiles dynamiques'.$B$1]);(['Synth. classe comp.'.G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G20]&gt;=['Quartiles dynamiques'.$B$2]);(['Synth. classe comp.'.G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G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I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I20]&gt;=['Quartiles dynamiques'.$B$1]);(['Synth. classe comp.'.K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K20]&gt;=['Quartiles dynamiques'.$B$2]);(['Synth. classe comp.'.K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I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K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K20]&gt;=['Quartiles dynamiques'.$B$1]);(['Synth. classe comp.'.K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K20]&gt;=['Quartiles dynamiques'.$B$2]);(['Synth. classe comp.'.K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K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M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M20]&gt;=['Quartiles dynamiques'.$B$1]);(['Synth. classe comp.'.M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M20]&gt;=['Quartiles dynamiques'.$B$2]);(['Synth. classe comp.'.M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M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O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O20]&gt;=['Quartiles dynamiques'.$B$1]);(['Synth. classe comp.'.O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O20]&gt;=['Quartiles dynamiques'.$B$2]);(['Synth. classe comp.'.O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O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Q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Q20]&gt;=['Quartiles dynamiques'.$B$1]);(['Synth. classe comp.'.Q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Q20]&gt;=['Quartiles dynamiques'.$B$2]);(['Synth. classe comp.'.Q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Q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S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S20]&gt;=['Quartiles dynamiques'.$B$1]);(['Synth. classe comp.'.S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S20]&gt;=['Quartiles dynamiques'.$B$2]);(['Synth. classe comp.'.S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S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U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U20]&gt;=['Quartiles dynamiques'.$B$1]);(['Synth. classe comp.'.U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U20]&gt;=['Quartiles dynamiques'.$B$2]);(['Synth. classe comp.'.U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U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W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W20]&gt;=['Quartiles dynamiques'.$B$1]);(['Synth. classe comp.'.W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W20]&gt;=['Quartiles dynamiques'.$B$2]);(['Synth. classe comp.'.W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W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Y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Y20]&gt;=['Quartiles dynamiques'.$B$1]);(['Synth. classe comp.'.Y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Y20]&gt;=['Quartiles dynamiques'.$B$2]);(['Synth. classe comp.'.Y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Y20]&gt;['Quartiles dynamiques'.$B$3];['Synth. classe comp.'.A20];&quot; &quot;)" office:value-type="string" office:string-value=" " calcext:value-type="string">
            <text:p><text:s/></text:p>
          </table:table-cell>
          <table:table-cell table:style-name="ce349" table:formula="of:=IF(['Synth. classe comp.'.AA20]&lt;['Quartiles dynamiques'.$B$1]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AA20]&gt;=['Quartiles dynamiques'.$B$1]);(['Synth. classe comp.'.AA20]&lt;['Quartiles dynamiques'.$B$2]));['Synth. classe comp.'.A20];&quot; &quot;)" office:value-type="string" office:string-value=" " calcext:value-type="string">
            <text:p><text:s/></text:p>
          </table:table-cell>
          <table:table-cell table:style-name="ce353" table:formula="of:=IF(AND((['Synth. classe comp.'.AA20]&gt;=['Quartiles dynamiques'.$B$2]);(['Synth. classe comp.'.AA20]&lt;['Quartiles dynamiques'.$B$3]));['Synth. classe comp.'.A20];&quot; &quot;)" office:value-type="string" office:string-value=" " calcext:value-type="string">
            <text:p><text:s/></text:p>
          </table:table-cell>
          <table:table-cell table:style-name="ce356" table:formula="of:=IF(['Synth. classe comp.'.AA20]&gt;['Quartiles dynamiques'.$B$3];['Synth. classe comp.'.A20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C21]&gt;=['Quartiles dynamiques'.$B$1]);(['Synth. classe comp.'.C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C21]&gt;=['Quartiles dynamiques'.$B$2]);(['Synth. classe comp.'.C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C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E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E21]&gt;=['Quartiles dynamiques'.$B$1]);(['Synth. classe comp.'.E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E21]&gt;=['Quartiles dynamiques'.$B$2]);(['Synth. classe comp.'.E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E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G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G21]&gt;=['Quartiles dynamiques'.$B$1]);(['Synth. classe comp.'.G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G21]&gt;=['Quartiles dynamiques'.$B$2]);(['Synth. classe comp.'.G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G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I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I21]&gt;=['Quartiles dynamiques'.$B$1]);(['Synth. classe comp.'.K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K21]&gt;=['Quartiles dynamiques'.$B$2]);(['Synth. classe comp.'.K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I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K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K21]&gt;=['Quartiles dynamiques'.$B$1]);(['Synth. classe comp.'.K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K21]&gt;=['Quartiles dynamiques'.$B$2]);(['Synth. classe comp.'.K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K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M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M21]&gt;=['Quartiles dynamiques'.$B$1]);(['Synth. classe comp.'.M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M21]&gt;=['Quartiles dynamiques'.$B$2]);(['Synth. classe comp.'.M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M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O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O21]&gt;=['Quartiles dynamiques'.$B$1]);(['Synth. classe comp.'.O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O21]&gt;=['Quartiles dynamiques'.$B$2]);(['Synth. classe comp.'.O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O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Q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Q21]&gt;=['Quartiles dynamiques'.$B$1]);(['Synth. classe comp.'.Q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Q21]&gt;=['Quartiles dynamiques'.$B$2]);(['Synth. classe comp.'.Q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Q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S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S21]&gt;=['Quartiles dynamiques'.$B$1]);(['Synth. classe comp.'.S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S21]&gt;=['Quartiles dynamiques'.$B$2]);(['Synth. classe comp.'.S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S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U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U21]&gt;=['Quartiles dynamiques'.$B$1]);(['Synth. classe comp.'.U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U21]&gt;=['Quartiles dynamiques'.$B$2]);(['Synth. classe comp.'.U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U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W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W21]&gt;=['Quartiles dynamiques'.$B$1]);(['Synth. classe comp.'.W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W21]&gt;=['Quartiles dynamiques'.$B$2]);(['Synth. classe comp.'.W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W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Y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Y21]&gt;=['Quartiles dynamiques'.$B$1]);(['Synth. classe comp.'.Y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Y21]&gt;=['Quartiles dynamiques'.$B$2]);(['Synth. classe comp.'.Y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Y21]&gt;['Quartiles dynamiques'.$B$3];['Synth. classe comp.'.A21];&quot; &quot;)" office:value-type="string" office:string-value=" " calcext:value-type="string">
            <text:p><text:s/></text:p>
          </table:table-cell>
          <table:table-cell table:style-name="ce349" table:formula="of:=IF(['Synth. classe comp.'.AA21]&lt;['Quartiles dynamiques'.$B$1]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AA21]&gt;=['Quartiles dynamiques'.$B$1]);(['Synth. classe comp.'.AA21]&lt;['Quartiles dynamiques'.$B$2]));['Synth. classe comp.'.A21];&quot; &quot;)" office:value-type="string" office:string-value=" " calcext:value-type="string">
            <text:p><text:s/></text:p>
          </table:table-cell>
          <table:table-cell table:style-name="ce353" table:formula="of:=IF(AND((['Synth. classe comp.'.AA21]&gt;=['Quartiles dynamiques'.$B$2]);(['Synth. classe comp.'.AA21]&lt;['Quartiles dynamiques'.$B$3]));['Synth. classe comp.'.A21];&quot; &quot;)" office:value-type="string" office:string-value=" " calcext:value-type="string">
            <text:p><text:s/></text:p>
          </table:table-cell>
          <table:table-cell table:style-name="ce356" table:formula="of:=IF(['Synth. classe comp.'.AA21]&gt;['Quartiles dynamiques'.$B$3];['Synth. classe comp.'.A21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C22]&gt;=['Quartiles dynamiques'.$B$1]);(['Synth. classe comp.'.C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C22]&gt;=['Quartiles dynamiques'.$B$2]);(['Synth. classe comp.'.C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C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E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E22]&gt;=['Quartiles dynamiques'.$B$1]);(['Synth. classe comp.'.E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E22]&gt;=['Quartiles dynamiques'.$B$2]);(['Synth. classe comp.'.E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E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G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G22]&gt;=['Quartiles dynamiques'.$B$1]);(['Synth. classe comp.'.G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G22]&gt;=['Quartiles dynamiques'.$B$2]);(['Synth. classe comp.'.G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G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I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I22]&gt;=['Quartiles dynamiques'.$B$1]);(['Synth. classe comp.'.K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K22]&gt;=['Quartiles dynamiques'.$B$2]);(['Synth. classe comp.'.K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I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K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K22]&gt;=['Quartiles dynamiques'.$B$1]);(['Synth. classe comp.'.K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K22]&gt;=['Quartiles dynamiques'.$B$2]);(['Synth. classe comp.'.K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K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M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M22]&gt;=['Quartiles dynamiques'.$B$1]);(['Synth. classe comp.'.M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M22]&gt;=['Quartiles dynamiques'.$B$2]);(['Synth. classe comp.'.M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M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O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O22]&gt;=['Quartiles dynamiques'.$B$1]);(['Synth. classe comp.'.O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O22]&gt;=['Quartiles dynamiques'.$B$2]);(['Synth. classe comp.'.O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O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Q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Q22]&gt;=['Quartiles dynamiques'.$B$1]);(['Synth. classe comp.'.Q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Q22]&gt;=['Quartiles dynamiques'.$B$2]);(['Synth. classe comp.'.Q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Q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S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S22]&gt;=['Quartiles dynamiques'.$B$1]);(['Synth. classe comp.'.S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S22]&gt;=['Quartiles dynamiques'.$B$2]);(['Synth. classe comp.'.S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S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U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U22]&gt;=['Quartiles dynamiques'.$B$1]);(['Synth. classe comp.'.U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U22]&gt;=['Quartiles dynamiques'.$B$2]);(['Synth. classe comp.'.U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U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W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W22]&gt;=['Quartiles dynamiques'.$B$1]);(['Synth. classe comp.'.W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W22]&gt;=['Quartiles dynamiques'.$B$2]);(['Synth. classe comp.'.W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W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Y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Y22]&gt;=['Quartiles dynamiques'.$B$1]);(['Synth. classe comp.'.Y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Y22]&gt;=['Quartiles dynamiques'.$B$2]);(['Synth. classe comp.'.Y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Y22]&gt;['Quartiles dynamiques'.$B$3];['Synth. classe comp.'.A22];&quot; &quot;)" office:value-type="string" office:string-value=" " calcext:value-type="string">
            <text:p><text:s/></text:p>
          </table:table-cell>
          <table:table-cell table:style-name="ce349" table:formula="of:=IF(['Synth. classe comp.'.AA22]&lt;['Quartiles dynamiques'.$B$1]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AA22]&gt;=['Quartiles dynamiques'.$B$1]);(['Synth. classe comp.'.AA22]&lt;['Quartiles dynamiques'.$B$2]));['Synth. classe comp.'.A22];&quot; &quot;)" office:value-type="string" office:string-value=" " calcext:value-type="string">
            <text:p><text:s/></text:p>
          </table:table-cell>
          <table:table-cell table:style-name="ce353" table:formula="of:=IF(AND((['Synth. classe comp.'.AA22]&gt;=['Quartiles dynamiques'.$B$2]);(['Synth. classe comp.'.AA22]&lt;['Quartiles dynamiques'.$B$3]));['Synth. classe comp.'.A22];&quot; &quot;)" office:value-type="string" office:string-value=" " calcext:value-type="string">
            <text:p><text:s/></text:p>
          </table:table-cell>
          <table:table-cell table:style-name="ce356" table:formula="of:=IF(['Synth. classe comp.'.AA22]&gt;['Quartiles dynamiques'.$B$3];['Synth. classe comp.'.A22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C23]&gt;=['Quartiles dynamiques'.$B$1]);(['Synth. classe comp.'.C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C23]&gt;=['Quartiles dynamiques'.$B$2]);(['Synth. classe comp.'.C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C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E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E23]&gt;=['Quartiles dynamiques'.$B$1]);(['Synth. classe comp.'.E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E23]&gt;=['Quartiles dynamiques'.$B$2]);(['Synth. classe comp.'.E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E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G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G23]&gt;=['Quartiles dynamiques'.$B$1]);(['Synth. classe comp.'.G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G23]&gt;=['Quartiles dynamiques'.$B$2]);(['Synth. classe comp.'.G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G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I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I23]&gt;=['Quartiles dynamiques'.$B$1]);(['Synth. classe comp.'.K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K23]&gt;=['Quartiles dynamiques'.$B$2]);(['Synth. classe comp.'.K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I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K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K23]&gt;=['Quartiles dynamiques'.$B$1]);(['Synth. classe comp.'.K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K23]&gt;=['Quartiles dynamiques'.$B$2]);(['Synth. classe comp.'.K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K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M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M23]&gt;=['Quartiles dynamiques'.$B$1]);(['Synth. classe comp.'.M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M23]&gt;=['Quartiles dynamiques'.$B$2]);(['Synth. classe comp.'.M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M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O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O23]&gt;=['Quartiles dynamiques'.$B$1]);(['Synth. classe comp.'.O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O23]&gt;=['Quartiles dynamiques'.$B$2]);(['Synth. classe comp.'.O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O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Q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Q23]&gt;=['Quartiles dynamiques'.$B$1]);(['Synth. classe comp.'.Q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Q23]&gt;=['Quartiles dynamiques'.$B$2]);(['Synth. classe comp.'.Q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Q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S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S23]&gt;=['Quartiles dynamiques'.$B$1]);(['Synth. classe comp.'.S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S23]&gt;=['Quartiles dynamiques'.$B$2]);(['Synth. classe comp.'.S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S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U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U23]&gt;=['Quartiles dynamiques'.$B$1]);(['Synth. classe comp.'.U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U23]&gt;=['Quartiles dynamiques'.$B$2]);(['Synth. classe comp.'.U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U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W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W23]&gt;=['Quartiles dynamiques'.$B$1]);(['Synth. classe comp.'.W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W23]&gt;=['Quartiles dynamiques'.$B$2]);(['Synth. classe comp.'.W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W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Y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Y23]&gt;=['Quartiles dynamiques'.$B$1]);(['Synth. classe comp.'.Y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Y23]&gt;=['Quartiles dynamiques'.$B$2]);(['Synth. classe comp.'.Y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Y23]&gt;['Quartiles dynamiques'.$B$3];['Synth. classe comp.'.A23];&quot; &quot;)" office:value-type="string" office:string-value=" " calcext:value-type="string">
            <text:p><text:s/></text:p>
          </table:table-cell>
          <table:table-cell table:style-name="ce349" table:formula="of:=IF(['Synth. classe comp.'.AA23]&lt;['Quartiles dynamiques'.$B$1]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AA23]&gt;=['Quartiles dynamiques'.$B$1]);(['Synth. classe comp.'.AA23]&lt;['Quartiles dynamiques'.$B$2]));['Synth. classe comp.'.A23];&quot; &quot;)" office:value-type="string" office:string-value=" " calcext:value-type="string">
            <text:p><text:s/></text:p>
          </table:table-cell>
          <table:table-cell table:style-name="ce353" table:formula="of:=IF(AND((['Synth. classe comp.'.AA23]&gt;=['Quartiles dynamiques'.$B$2]);(['Synth. classe comp.'.AA23]&lt;['Quartiles dynamiques'.$B$3]));['Synth. classe comp.'.A23];&quot; &quot;)" office:value-type="string" office:string-value=" " calcext:value-type="string">
            <text:p><text:s/></text:p>
          </table:table-cell>
          <table:table-cell table:style-name="ce356" table:formula="of:=IF(['Synth. classe comp.'.AA23]&gt;['Quartiles dynamiques'.$B$3];['Synth. classe comp.'.A23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C24]&gt;=['Quartiles dynamiques'.$B$1]);(['Synth. classe comp.'.C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C24]&gt;=['Quartiles dynamiques'.$B$2]);(['Synth. classe comp.'.C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C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E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E24]&gt;=['Quartiles dynamiques'.$B$1]);(['Synth. classe comp.'.E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E24]&gt;=['Quartiles dynamiques'.$B$2]);(['Synth. classe comp.'.E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E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G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G24]&gt;=['Quartiles dynamiques'.$B$1]);(['Synth. classe comp.'.G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G24]&gt;=['Quartiles dynamiques'.$B$2]);(['Synth. classe comp.'.G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G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I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I24]&gt;=['Quartiles dynamiques'.$B$1]);(['Synth. classe comp.'.K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K24]&gt;=['Quartiles dynamiques'.$B$2]);(['Synth. classe comp.'.K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I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K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K24]&gt;=['Quartiles dynamiques'.$B$1]);(['Synth. classe comp.'.K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K24]&gt;=['Quartiles dynamiques'.$B$2]);(['Synth. classe comp.'.K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K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M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M24]&gt;=['Quartiles dynamiques'.$B$1]);(['Synth. classe comp.'.M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M24]&gt;=['Quartiles dynamiques'.$B$2]);(['Synth. classe comp.'.M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M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O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O24]&gt;=['Quartiles dynamiques'.$B$1]);(['Synth. classe comp.'.O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O24]&gt;=['Quartiles dynamiques'.$B$2]);(['Synth. classe comp.'.O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O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Q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Q24]&gt;=['Quartiles dynamiques'.$B$1]);(['Synth. classe comp.'.Q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Q24]&gt;=['Quartiles dynamiques'.$B$2]);(['Synth. classe comp.'.Q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Q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S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S24]&gt;=['Quartiles dynamiques'.$B$1]);(['Synth. classe comp.'.S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S24]&gt;=['Quartiles dynamiques'.$B$2]);(['Synth. classe comp.'.S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S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U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U24]&gt;=['Quartiles dynamiques'.$B$1]);(['Synth. classe comp.'.U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U24]&gt;=['Quartiles dynamiques'.$B$2]);(['Synth. classe comp.'.U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U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W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W24]&gt;=['Quartiles dynamiques'.$B$1]);(['Synth. classe comp.'.W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W24]&gt;=['Quartiles dynamiques'.$B$2]);(['Synth. classe comp.'.W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W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Y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Y24]&gt;=['Quartiles dynamiques'.$B$1]);(['Synth. classe comp.'.Y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Y24]&gt;=['Quartiles dynamiques'.$B$2]);(['Synth. classe comp.'.Y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Y24]&gt;['Quartiles dynamiques'.$B$3];['Synth. classe comp.'.A24];&quot; &quot;)" office:value-type="string" office:string-value=" " calcext:value-type="string">
            <text:p><text:s/></text:p>
          </table:table-cell>
          <table:table-cell table:style-name="ce349" table:formula="of:=IF(['Synth. classe comp.'.AA24]&lt;['Quartiles dynamiques'.$B$1]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AA24]&gt;=['Quartiles dynamiques'.$B$1]);(['Synth. classe comp.'.AA24]&lt;['Quartiles dynamiques'.$B$2]));['Synth. classe comp.'.A24];&quot; &quot;)" office:value-type="string" office:string-value=" " calcext:value-type="string">
            <text:p><text:s/></text:p>
          </table:table-cell>
          <table:table-cell table:style-name="ce353" table:formula="of:=IF(AND((['Synth. classe comp.'.AA24]&gt;=['Quartiles dynamiques'.$B$2]);(['Synth. classe comp.'.AA24]&lt;['Quartiles dynamiques'.$B$3]));['Synth. classe comp.'.A24];&quot; &quot;)" office:value-type="string" office:string-value=" " calcext:value-type="string">
            <text:p><text:s/></text:p>
          </table:table-cell>
          <table:table-cell table:style-name="ce356" table:formula="of:=IF(['Synth. classe comp.'.AA24]&gt;['Quartiles dynamiques'.$B$3];['Synth. classe comp.'.A24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C25]&gt;=['Quartiles dynamiques'.$B$1]);(['Synth. classe comp.'.C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C25]&gt;=['Quartiles dynamiques'.$B$2]);(['Synth. classe comp.'.C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C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E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E25]&gt;=['Quartiles dynamiques'.$B$1]);(['Synth. classe comp.'.E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E25]&gt;=['Quartiles dynamiques'.$B$2]);(['Synth. classe comp.'.E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E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G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G25]&gt;=['Quartiles dynamiques'.$B$1]);(['Synth. classe comp.'.G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G25]&gt;=['Quartiles dynamiques'.$B$2]);(['Synth. classe comp.'.G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G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I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I25]&gt;=['Quartiles dynamiques'.$B$1]);(['Synth. classe comp.'.K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K25]&gt;=['Quartiles dynamiques'.$B$2]);(['Synth. classe comp.'.K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I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K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K25]&gt;=['Quartiles dynamiques'.$B$1]);(['Synth. classe comp.'.K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K25]&gt;=['Quartiles dynamiques'.$B$2]);(['Synth. classe comp.'.K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K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M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M25]&gt;=['Quartiles dynamiques'.$B$1]);(['Synth. classe comp.'.M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M25]&gt;=['Quartiles dynamiques'.$B$2]);(['Synth. classe comp.'.M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M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O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O25]&gt;=['Quartiles dynamiques'.$B$1]);(['Synth. classe comp.'.O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O25]&gt;=['Quartiles dynamiques'.$B$2]);(['Synth. classe comp.'.O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O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Q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Q25]&gt;=['Quartiles dynamiques'.$B$1]);(['Synth. classe comp.'.Q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Q25]&gt;=['Quartiles dynamiques'.$B$2]);(['Synth. classe comp.'.Q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Q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S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S25]&gt;=['Quartiles dynamiques'.$B$1]);(['Synth. classe comp.'.S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S25]&gt;=['Quartiles dynamiques'.$B$2]);(['Synth. classe comp.'.S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S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U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U25]&gt;=['Quartiles dynamiques'.$B$1]);(['Synth. classe comp.'.U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U25]&gt;=['Quartiles dynamiques'.$B$2]);(['Synth. classe comp.'.U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U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W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W25]&gt;=['Quartiles dynamiques'.$B$1]);(['Synth. classe comp.'.W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W25]&gt;=['Quartiles dynamiques'.$B$2]);(['Synth. classe comp.'.W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W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Y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Y25]&gt;=['Quartiles dynamiques'.$B$1]);(['Synth. classe comp.'.Y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Y25]&gt;=['Quartiles dynamiques'.$B$2]);(['Synth. classe comp.'.Y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Y25]&gt;['Quartiles dynamiques'.$B$3];['Synth. classe comp.'.A25];&quot; &quot;)" office:value-type="string" office:string-value=" " calcext:value-type="string">
            <text:p><text:s/></text:p>
          </table:table-cell>
          <table:table-cell table:style-name="ce349" table:formula="of:=IF(['Synth. classe comp.'.AA25]&lt;['Quartiles dynamiques'.$B$1]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AA25]&gt;=['Quartiles dynamiques'.$B$1]);(['Synth. classe comp.'.AA25]&lt;['Quartiles dynamiques'.$B$2]));['Synth. classe comp.'.A25];&quot; &quot;)" office:value-type="string" office:string-value=" " calcext:value-type="string">
            <text:p><text:s/></text:p>
          </table:table-cell>
          <table:table-cell table:style-name="ce353" table:formula="of:=IF(AND((['Synth. classe comp.'.AA25]&gt;=['Quartiles dynamiques'.$B$2]);(['Synth. classe comp.'.AA25]&lt;['Quartiles dynamiques'.$B$3]));['Synth. classe comp.'.A25];&quot; &quot;)" office:value-type="string" office:string-value=" " calcext:value-type="string">
            <text:p><text:s/></text:p>
          </table:table-cell>
          <table:table-cell table:style-name="ce356" table:formula="of:=IF(['Synth. classe comp.'.AA25]&gt;['Quartiles dynamiques'.$B$3];['Synth. classe comp.'.A25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C26]&gt;=['Quartiles dynamiques'.$B$1]);(['Synth. classe comp.'.C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C26]&gt;=['Quartiles dynamiques'.$B$2]);(['Synth. classe comp.'.C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C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E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E26]&gt;=['Quartiles dynamiques'.$B$1]);(['Synth. classe comp.'.E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E26]&gt;=['Quartiles dynamiques'.$B$2]);(['Synth. classe comp.'.E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E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G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G26]&gt;=['Quartiles dynamiques'.$B$1]);(['Synth. classe comp.'.G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G26]&gt;=['Quartiles dynamiques'.$B$2]);(['Synth. classe comp.'.G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G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I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I26]&gt;=['Quartiles dynamiques'.$B$1]);(['Synth. classe comp.'.K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K26]&gt;=['Quartiles dynamiques'.$B$2]);(['Synth. classe comp.'.K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I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K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K26]&gt;=['Quartiles dynamiques'.$B$1]);(['Synth. classe comp.'.K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K26]&gt;=['Quartiles dynamiques'.$B$2]);(['Synth. classe comp.'.K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K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M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M26]&gt;=['Quartiles dynamiques'.$B$1]);(['Synth. classe comp.'.M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M26]&gt;=['Quartiles dynamiques'.$B$2]);(['Synth. classe comp.'.M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M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O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O26]&gt;=['Quartiles dynamiques'.$B$1]);(['Synth. classe comp.'.O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O26]&gt;=['Quartiles dynamiques'.$B$2]);(['Synth. classe comp.'.O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O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Q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Q26]&gt;=['Quartiles dynamiques'.$B$1]);(['Synth. classe comp.'.Q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Q26]&gt;=['Quartiles dynamiques'.$B$2]);(['Synth. classe comp.'.Q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Q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S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S26]&gt;=['Quartiles dynamiques'.$B$1]);(['Synth. classe comp.'.S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S26]&gt;=['Quartiles dynamiques'.$B$2]);(['Synth. classe comp.'.S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S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U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U26]&gt;=['Quartiles dynamiques'.$B$1]);(['Synth. classe comp.'.U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U26]&gt;=['Quartiles dynamiques'.$B$2]);(['Synth. classe comp.'.U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U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W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W26]&gt;=['Quartiles dynamiques'.$B$1]);(['Synth. classe comp.'.W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W26]&gt;=['Quartiles dynamiques'.$B$2]);(['Synth. classe comp.'.W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W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Y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Y26]&gt;=['Quartiles dynamiques'.$B$1]);(['Synth. classe comp.'.Y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Y26]&gt;=['Quartiles dynamiques'.$B$2]);(['Synth. classe comp.'.Y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Y26]&gt;['Quartiles dynamiques'.$B$3];['Synth. classe comp.'.A26];&quot; &quot;)" office:value-type="string" office:string-value=" " calcext:value-type="string">
            <text:p><text:s/></text:p>
          </table:table-cell>
          <table:table-cell table:style-name="ce349" table:formula="of:=IF(['Synth. classe comp.'.AA26]&lt;['Quartiles dynamiques'.$B$1]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AA26]&gt;=['Quartiles dynamiques'.$B$1]);(['Synth. classe comp.'.AA26]&lt;['Quartiles dynamiques'.$B$2]));['Synth. classe comp.'.A26];&quot; &quot;)" office:value-type="string" office:string-value=" " calcext:value-type="string">
            <text:p><text:s/></text:p>
          </table:table-cell>
          <table:table-cell table:style-name="ce353" table:formula="of:=IF(AND((['Synth. classe comp.'.AA26]&gt;=['Quartiles dynamiques'.$B$2]);(['Synth. classe comp.'.AA26]&lt;['Quartiles dynamiques'.$B$3]));['Synth. classe comp.'.A26];&quot; &quot;)" office:value-type="string" office:string-value=" " calcext:value-type="string">
            <text:p><text:s/></text:p>
          </table:table-cell>
          <table:table-cell table:style-name="ce356" table:formula="of:=IF(['Synth. classe comp.'.AA26]&gt;['Quartiles dynamiques'.$B$3];['Synth. classe comp.'.A26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C27]&gt;=['Quartiles dynamiques'.$B$1]);(['Synth. classe comp.'.C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C27]&gt;=['Quartiles dynamiques'.$B$2]);(['Synth. classe comp.'.C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C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E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E27]&gt;=['Quartiles dynamiques'.$B$1]);(['Synth. classe comp.'.E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E27]&gt;=['Quartiles dynamiques'.$B$2]);(['Synth. classe comp.'.E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E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G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G27]&gt;=['Quartiles dynamiques'.$B$1]);(['Synth. classe comp.'.G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G27]&gt;=['Quartiles dynamiques'.$B$2]);(['Synth. classe comp.'.G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G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I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I27]&gt;=['Quartiles dynamiques'.$B$1]);(['Synth. classe comp.'.K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K27]&gt;=['Quartiles dynamiques'.$B$2]);(['Synth. classe comp.'.K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I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K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K27]&gt;=['Quartiles dynamiques'.$B$1]);(['Synth. classe comp.'.K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K27]&gt;=['Quartiles dynamiques'.$B$2]);(['Synth. classe comp.'.K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K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M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M27]&gt;=['Quartiles dynamiques'.$B$1]);(['Synth. classe comp.'.M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M27]&gt;=['Quartiles dynamiques'.$B$2]);(['Synth. classe comp.'.M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M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O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O27]&gt;=['Quartiles dynamiques'.$B$1]);(['Synth. classe comp.'.O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O27]&gt;=['Quartiles dynamiques'.$B$2]);(['Synth. classe comp.'.O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O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Q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Q27]&gt;=['Quartiles dynamiques'.$B$1]);(['Synth. classe comp.'.Q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Q27]&gt;=['Quartiles dynamiques'.$B$2]);(['Synth. classe comp.'.Q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Q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S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S27]&gt;=['Quartiles dynamiques'.$B$1]);(['Synth. classe comp.'.S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S27]&gt;=['Quartiles dynamiques'.$B$2]);(['Synth. classe comp.'.S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S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U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U27]&gt;=['Quartiles dynamiques'.$B$1]);(['Synth. classe comp.'.U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U27]&gt;=['Quartiles dynamiques'.$B$2]);(['Synth. classe comp.'.U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U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W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W27]&gt;=['Quartiles dynamiques'.$B$1]);(['Synth. classe comp.'.W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W27]&gt;=['Quartiles dynamiques'.$B$2]);(['Synth. classe comp.'.W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W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Y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Y27]&gt;=['Quartiles dynamiques'.$B$1]);(['Synth. classe comp.'.Y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Y27]&gt;=['Quartiles dynamiques'.$B$2]);(['Synth. classe comp.'.Y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Y27]&gt;['Quartiles dynamiques'.$B$3];['Synth. classe comp.'.A27];&quot; &quot;)" office:value-type="string" office:string-value=" " calcext:value-type="string">
            <text:p><text:s/></text:p>
          </table:table-cell>
          <table:table-cell table:style-name="ce349" table:formula="of:=IF(['Synth. classe comp.'.AA27]&lt;['Quartiles dynamiques'.$B$1]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AA27]&gt;=['Quartiles dynamiques'.$B$1]);(['Synth. classe comp.'.AA27]&lt;['Quartiles dynamiques'.$B$2]));['Synth. classe comp.'.A27];&quot; &quot;)" office:value-type="string" office:string-value=" " calcext:value-type="string">
            <text:p><text:s/></text:p>
          </table:table-cell>
          <table:table-cell table:style-name="ce353" table:formula="of:=IF(AND((['Synth. classe comp.'.AA27]&gt;=['Quartiles dynamiques'.$B$2]);(['Synth. classe comp.'.AA27]&lt;['Quartiles dynamiques'.$B$3]));['Synth. classe comp.'.A27];&quot; &quot;)" office:value-type="string" office:string-value=" " calcext:value-type="string">
            <text:p><text:s/></text:p>
          </table:table-cell>
          <table:table-cell table:style-name="ce356" table:formula="of:=IF(['Synth. classe comp.'.AA27]&gt;['Quartiles dynamiques'.$B$3];['Synth. classe comp.'.A27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C28]&gt;=['Quartiles dynamiques'.$B$1]);(['Synth. classe comp.'.C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C28]&gt;=['Quartiles dynamiques'.$B$2]);(['Synth. classe comp.'.C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C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E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E28]&gt;=['Quartiles dynamiques'.$B$1]);(['Synth. classe comp.'.E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E28]&gt;=['Quartiles dynamiques'.$B$2]);(['Synth. classe comp.'.E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E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G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G28]&gt;=['Quartiles dynamiques'.$B$1]);(['Synth. classe comp.'.G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G28]&gt;=['Quartiles dynamiques'.$B$2]);(['Synth. classe comp.'.G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G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I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I28]&gt;=['Quartiles dynamiques'.$B$1]);(['Synth. classe comp.'.K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K28]&gt;=['Quartiles dynamiques'.$B$2]);(['Synth. classe comp.'.K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I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K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K28]&gt;=['Quartiles dynamiques'.$B$1]);(['Synth. classe comp.'.K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K28]&gt;=['Quartiles dynamiques'.$B$2]);(['Synth. classe comp.'.K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K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M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M28]&gt;=['Quartiles dynamiques'.$B$1]);(['Synth. classe comp.'.M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M28]&gt;=['Quartiles dynamiques'.$B$2]);(['Synth. classe comp.'.M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M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O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O28]&gt;=['Quartiles dynamiques'.$B$1]);(['Synth. classe comp.'.O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O28]&gt;=['Quartiles dynamiques'.$B$2]);(['Synth. classe comp.'.O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O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Q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Q28]&gt;=['Quartiles dynamiques'.$B$1]);(['Synth. classe comp.'.Q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Q28]&gt;=['Quartiles dynamiques'.$B$2]);(['Synth. classe comp.'.Q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Q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S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S28]&gt;=['Quartiles dynamiques'.$B$1]);(['Synth. classe comp.'.S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S28]&gt;=['Quartiles dynamiques'.$B$2]);(['Synth. classe comp.'.S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S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U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U28]&gt;=['Quartiles dynamiques'.$B$1]);(['Synth. classe comp.'.U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U28]&gt;=['Quartiles dynamiques'.$B$2]);(['Synth. classe comp.'.U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U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W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W28]&gt;=['Quartiles dynamiques'.$B$1]);(['Synth. classe comp.'.W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W28]&gt;=['Quartiles dynamiques'.$B$2]);(['Synth. classe comp.'.W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W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Y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Y28]&gt;=['Quartiles dynamiques'.$B$1]);(['Synth. classe comp.'.Y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Y28]&gt;=['Quartiles dynamiques'.$B$2]);(['Synth. classe comp.'.Y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Y28]&gt;['Quartiles dynamiques'.$B$3];['Synth. classe comp.'.A28];&quot; &quot;)" office:value-type="string" office:string-value=" " calcext:value-type="string">
            <text:p><text:s/></text:p>
          </table:table-cell>
          <table:table-cell table:style-name="ce349" table:formula="of:=IF(['Synth. classe comp.'.AA28]&lt;['Quartiles dynamiques'.$B$1]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AA28]&gt;=['Quartiles dynamiques'.$B$1]);(['Synth. classe comp.'.AA28]&lt;['Quartiles dynamiques'.$B$2]));['Synth. classe comp.'.A28];&quot; &quot;)" office:value-type="string" office:string-value=" " calcext:value-type="string">
            <text:p><text:s/></text:p>
          </table:table-cell>
          <table:table-cell table:style-name="ce353" table:formula="of:=IF(AND((['Synth. classe comp.'.AA28]&gt;=['Quartiles dynamiques'.$B$2]);(['Synth. classe comp.'.AA28]&lt;['Quartiles dynamiques'.$B$3]));['Synth. classe comp.'.A28];&quot; &quot;)" office:value-type="string" office:string-value=" " calcext:value-type="string">
            <text:p><text:s/></text:p>
          </table:table-cell>
          <table:table-cell table:style-name="ce356" table:formula="of:=IF(['Synth. classe comp.'.AA28]&gt;['Quartiles dynamiques'.$B$3];['Synth. classe comp.'.A28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C29]&gt;=['Quartiles dynamiques'.$B$1]);(['Synth. classe comp.'.C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C29]&gt;=['Quartiles dynamiques'.$B$2]);(['Synth. classe comp.'.C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C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E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E29]&gt;=['Quartiles dynamiques'.$B$1]);(['Synth. classe comp.'.E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E29]&gt;=['Quartiles dynamiques'.$B$2]);(['Synth. classe comp.'.E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E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G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G29]&gt;=['Quartiles dynamiques'.$B$1]);(['Synth. classe comp.'.G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G29]&gt;=['Quartiles dynamiques'.$B$2]);(['Synth. classe comp.'.G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G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I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I29]&gt;=['Quartiles dynamiques'.$B$1]);(['Synth. classe comp.'.K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K29]&gt;=['Quartiles dynamiques'.$B$2]);(['Synth. classe comp.'.K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I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K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K29]&gt;=['Quartiles dynamiques'.$B$1]);(['Synth. classe comp.'.K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K29]&gt;=['Quartiles dynamiques'.$B$2]);(['Synth. classe comp.'.K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K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M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M29]&gt;=['Quartiles dynamiques'.$B$1]);(['Synth. classe comp.'.M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M29]&gt;=['Quartiles dynamiques'.$B$2]);(['Synth. classe comp.'.M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M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O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O29]&gt;=['Quartiles dynamiques'.$B$1]);(['Synth. classe comp.'.O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O29]&gt;=['Quartiles dynamiques'.$B$2]);(['Synth. classe comp.'.O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O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Q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Q29]&gt;=['Quartiles dynamiques'.$B$1]);(['Synth. classe comp.'.Q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Q29]&gt;=['Quartiles dynamiques'.$B$2]);(['Synth. classe comp.'.Q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Q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S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S29]&gt;=['Quartiles dynamiques'.$B$1]);(['Synth. classe comp.'.S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S29]&gt;=['Quartiles dynamiques'.$B$2]);(['Synth. classe comp.'.S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S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U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U29]&gt;=['Quartiles dynamiques'.$B$1]);(['Synth. classe comp.'.U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U29]&gt;=['Quartiles dynamiques'.$B$2]);(['Synth. classe comp.'.U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U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W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W29]&gt;=['Quartiles dynamiques'.$B$1]);(['Synth. classe comp.'.W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W29]&gt;=['Quartiles dynamiques'.$B$2]);(['Synth. classe comp.'.W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W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Y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Y29]&gt;=['Quartiles dynamiques'.$B$1]);(['Synth. classe comp.'.Y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Y29]&gt;=['Quartiles dynamiques'.$B$2]);(['Synth. classe comp.'.Y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Y29]&gt;['Quartiles dynamiques'.$B$3];['Synth. classe comp.'.A29];&quot; &quot;)" office:value-type="string" office:string-value=" " calcext:value-type="string">
            <text:p><text:s/></text:p>
          </table:table-cell>
          <table:table-cell table:style-name="ce349" table:formula="of:=IF(['Synth. classe comp.'.AA29]&lt;['Quartiles dynamiques'.$B$1]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AA29]&gt;=['Quartiles dynamiques'.$B$1]);(['Synth. classe comp.'.AA29]&lt;['Quartiles dynamiques'.$B$2]));['Synth. classe comp.'.A29];&quot; &quot;)" office:value-type="string" office:string-value=" " calcext:value-type="string">
            <text:p><text:s/></text:p>
          </table:table-cell>
          <table:table-cell table:style-name="ce353" table:formula="of:=IF(AND((['Synth. classe comp.'.AA29]&gt;=['Quartiles dynamiques'.$B$2]);(['Synth. classe comp.'.AA29]&lt;['Quartiles dynamiques'.$B$3]));['Synth. classe comp.'.A29];&quot; &quot;)" office:value-type="string" office:string-value=" " calcext:value-type="string">
            <text:p><text:s/></text:p>
          </table:table-cell>
          <table:table-cell table:style-name="ce356" table:formula="of:=IF(['Synth. classe comp.'.AA29]&gt;['Quartiles dynamiques'.$B$3];['Synth. classe comp.'.A29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C30]&gt;=['Quartiles dynamiques'.$B$1]);(['Synth. classe comp.'.C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C30]&gt;=['Quartiles dynamiques'.$B$2]);(['Synth. classe comp.'.C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C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E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E30]&gt;=['Quartiles dynamiques'.$B$1]);(['Synth. classe comp.'.E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E30]&gt;=['Quartiles dynamiques'.$B$2]);(['Synth. classe comp.'.E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E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G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G30]&gt;=['Quartiles dynamiques'.$B$1]);(['Synth. classe comp.'.G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G30]&gt;=['Quartiles dynamiques'.$B$2]);(['Synth. classe comp.'.G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G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I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I30]&gt;=['Quartiles dynamiques'.$B$1]);(['Synth. classe comp.'.K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K30]&gt;=['Quartiles dynamiques'.$B$2]);(['Synth. classe comp.'.K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I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K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K30]&gt;=['Quartiles dynamiques'.$B$1]);(['Synth. classe comp.'.K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K30]&gt;=['Quartiles dynamiques'.$B$2]);(['Synth. classe comp.'.K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K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M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M30]&gt;=['Quartiles dynamiques'.$B$1]);(['Synth. classe comp.'.M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M30]&gt;=['Quartiles dynamiques'.$B$2]);(['Synth. classe comp.'.M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M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O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O30]&gt;=['Quartiles dynamiques'.$B$1]);(['Synth. classe comp.'.O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O30]&gt;=['Quartiles dynamiques'.$B$2]);(['Synth. classe comp.'.O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O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Q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Q30]&gt;=['Quartiles dynamiques'.$B$1]);(['Synth. classe comp.'.Q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Q30]&gt;=['Quartiles dynamiques'.$B$2]);(['Synth. classe comp.'.Q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Q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S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S30]&gt;=['Quartiles dynamiques'.$B$1]);(['Synth. classe comp.'.S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S30]&gt;=['Quartiles dynamiques'.$B$2]);(['Synth. classe comp.'.S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S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U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U30]&gt;=['Quartiles dynamiques'.$B$1]);(['Synth. classe comp.'.U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U30]&gt;=['Quartiles dynamiques'.$B$2]);(['Synth. classe comp.'.U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U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W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W30]&gt;=['Quartiles dynamiques'.$B$1]);(['Synth. classe comp.'.W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W30]&gt;=['Quartiles dynamiques'.$B$2]);(['Synth. classe comp.'.W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W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Y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Y30]&gt;=['Quartiles dynamiques'.$B$1]);(['Synth. classe comp.'.Y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Y30]&gt;=['Quartiles dynamiques'.$B$2]);(['Synth. classe comp.'.Y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Y30]&gt;['Quartiles dynamiques'.$B$3];['Synth. classe comp.'.A30];&quot; &quot;)" office:value-type="string" office:string-value=" " calcext:value-type="string">
            <text:p><text:s/></text:p>
          </table:table-cell>
          <table:table-cell table:style-name="ce349" table:formula="of:=IF(['Synth. classe comp.'.AA30]&lt;['Quartiles dynamiques'.$B$1]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AA30]&gt;=['Quartiles dynamiques'.$B$1]);(['Synth. classe comp.'.AA30]&lt;['Quartiles dynamiques'.$B$2]));['Synth. classe comp.'.A30];&quot; &quot;)" office:value-type="string" office:string-value=" " calcext:value-type="string">
            <text:p><text:s/></text:p>
          </table:table-cell>
          <table:table-cell table:style-name="ce353" table:formula="of:=IF(AND((['Synth. classe comp.'.AA30]&gt;=['Quartiles dynamiques'.$B$2]);(['Synth. classe comp.'.AA30]&lt;['Quartiles dynamiques'.$B$3]));['Synth. classe comp.'.A30];&quot; &quot;)" office:value-type="string" office:string-value=" " calcext:value-type="string">
            <text:p><text:s/></text:p>
          </table:table-cell>
          <table:table-cell table:style-name="ce356" table:formula="of:=IF(['Synth. classe comp.'.AA30]&gt;['Quartiles dynamiques'.$B$3];['Synth. classe comp.'.A30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C31]&gt;=['Quartiles dynamiques'.$B$1]);(['Synth. classe comp.'.C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C31]&gt;=['Quartiles dynamiques'.$B$2]);(['Synth. classe comp.'.C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C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E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E31]&gt;=['Quartiles dynamiques'.$B$1]);(['Synth. classe comp.'.E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E31]&gt;=['Quartiles dynamiques'.$B$2]);(['Synth. classe comp.'.E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E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G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G31]&gt;=['Quartiles dynamiques'.$B$1]);(['Synth. classe comp.'.G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G31]&gt;=['Quartiles dynamiques'.$B$2]);(['Synth. classe comp.'.G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G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I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I31]&gt;=['Quartiles dynamiques'.$B$1]);(['Synth. classe comp.'.K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K31]&gt;=['Quartiles dynamiques'.$B$2]);(['Synth. classe comp.'.K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I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K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K31]&gt;=['Quartiles dynamiques'.$B$1]);(['Synth. classe comp.'.K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K31]&gt;=['Quartiles dynamiques'.$B$2]);(['Synth. classe comp.'.K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K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M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M31]&gt;=['Quartiles dynamiques'.$B$1]);(['Synth. classe comp.'.M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M31]&gt;=['Quartiles dynamiques'.$B$2]);(['Synth. classe comp.'.M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M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O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O31]&gt;=['Quartiles dynamiques'.$B$1]);(['Synth. classe comp.'.O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O31]&gt;=['Quartiles dynamiques'.$B$2]);(['Synth. classe comp.'.O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O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Q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Q31]&gt;=['Quartiles dynamiques'.$B$1]);(['Synth. classe comp.'.Q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Q31]&gt;=['Quartiles dynamiques'.$B$2]);(['Synth. classe comp.'.Q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Q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S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S31]&gt;=['Quartiles dynamiques'.$B$1]);(['Synth. classe comp.'.S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S31]&gt;=['Quartiles dynamiques'.$B$2]);(['Synth. classe comp.'.S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S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U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U31]&gt;=['Quartiles dynamiques'.$B$1]);(['Synth. classe comp.'.U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U31]&gt;=['Quartiles dynamiques'.$B$2]);(['Synth. classe comp.'.U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U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W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W31]&gt;=['Quartiles dynamiques'.$B$1]);(['Synth. classe comp.'.W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W31]&gt;=['Quartiles dynamiques'.$B$2]);(['Synth. classe comp.'.W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W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Y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Y31]&gt;=['Quartiles dynamiques'.$B$1]);(['Synth. classe comp.'.Y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Y31]&gt;=['Quartiles dynamiques'.$B$2]);(['Synth. classe comp.'.Y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Y31]&gt;['Quartiles dynamiques'.$B$3];['Synth. classe comp.'.A31];&quot; &quot;)" office:value-type="string" office:string-value=" " calcext:value-type="string">
            <text:p><text:s/></text:p>
          </table:table-cell>
          <table:table-cell table:style-name="ce349" table:formula="of:=IF(['Synth. classe comp.'.AA31]&lt;['Quartiles dynamiques'.$B$1]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AA31]&gt;=['Quartiles dynamiques'.$B$1]);(['Synth. classe comp.'.AA31]&lt;['Quartiles dynamiques'.$B$2]));['Synth. classe comp.'.A31];&quot; &quot;)" office:value-type="string" office:string-value=" " calcext:value-type="string">
            <text:p><text:s/></text:p>
          </table:table-cell>
          <table:table-cell table:style-name="ce353" table:formula="of:=IF(AND((['Synth. classe comp.'.AA31]&gt;=['Quartiles dynamiques'.$B$2]);(['Synth. classe comp.'.AA31]&lt;['Quartiles dynamiques'.$B$3]));['Synth. classe comp.'.A31];&quot; &quot;)" office:value-type="string" office:string-value=" " calcext:value-type="string">
            <text:p><text:s/></text:p>
          </table:table-cell>
          <table:table-cell table:style-name="ce356" table:formula="of:=IF(['Synth. classe comp.'.AA31]&gt;['Quartiles dynamiques'.$B$3];['Synth. classe comp.'.A31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C32]&gt;=['Quartiles dynamiques'.$B$1]);(['Synth. classe comp.'.C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C32]&gt;=['Quartiles dynamiques'.$B$2]);(['Synth. classe comp.'.C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C32]&gt;['Quartiles dynamiques'.$B$3];['Synth. classe comp.'.A32];&quot; &quot;)" office:value-type="string" office:string-value=" " calcext:value-type="string">
            <text:p><text:s/></text:p>
          </table:table-cell>
          <table:table-cell table:style-name="ce357" table:formula="of:=IF(['Synth. classe comp.'.E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E32]&gt;=['Quartiles dynamiques'.$B$1]);(['Synth. classe comp.'.E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E32]&gt;=['Quartiles dynamiques'.$B$2]);(['Synth. classe comp.'.E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E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G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G32]&gt;=['Quartiles dynamiques'.$B$1]);(['Synth. classe comp.'.G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G32]&gt;=['Quartiles dynamiques'.$B$2]);(['Synth. classe comp.'.G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G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I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I32]&gt;=['Quartiles dynamiques'.$B$1]);(['Synth. classe comp.'.K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K32]&gt;=['Quartiles dynamiques'.$B$2]);(['Synth. classe comp.'.K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I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K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K32]&gt;=['Quartiles dynamiques'.$B$1]);(['Synth. classe comp.'.K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K32]&gt;=['Quartiles dynamiques'.$B$2]);(['Synth. classe comp.'.K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K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M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M32]&gt;=['Quartiles dynamiques'.$B$1]);(['Synth. classe comp.'.M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M32]&gt;=['Quartiles dynamiques'.$B$2]);(['Synth. classe comp.'.M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M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O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O32]&gt;=['Quartiles dynamiques'.$B$1]);(['Synth. classe comp.'.O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O32]&gt;=['Quartiles dynamiques'.$B$2]);(['Synth. classe comp.'.O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O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Q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Q32]&gt;=['Quartiles dynamiques'.$B$1]);(['Synth. classe comp.'.Q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Q32]&gt;=['Quartiles dynamiques'.$B$2]);(['Synth. classe comp.'.Q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Q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S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S32]&gt;=['Quartiles dynamiques'.$B$1]);(['Synth. classe comp.'.S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S32]&gt;=['Quartiles dynamiques'.$B$2]);(['Synth. classe comp.'.S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S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U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U32]&gt;=['Quartiles dynamiques'.$B$1]);(['Synth. classe comp.'.U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U32]&gt;=['Quartiles dynamiques'.$B$2]);(['Synth. classe comp.'.U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U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W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W32]&gt;=['Quartiles dynamiques'.$B$1]);(['Synth. classe comp.'.W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W32]&gt;=['Quartiles dynamiques'.$B$2]);(['Synth. classe comp.'.W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W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Y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Y32]&gt;=['Quartiles dynamiques'.$B$1]);(['Synth. classe comp.'.Y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Y32]&gt;=['Quartiles dynamiques'.$B$2]);(['Synth. classe comp.'.Y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Y32]&gt;['Quartiles dynamiques'.$B$3];['Synth. classe comp.'.A32];&quot; &quot;)" office:value-type="string" office:string-value=" " calcext:value-type="string">
            <text:p><text:s/></text:p>
          </table:table-cell>
          <table:table-cell table:style-name="ce349" table:formula="of:=IF(['Synth. classe comp.'.AA32]&lt;['Quartiles dynamiques'.$B$1]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AA32]&gt;=['Quartiles dynamiques'.$B$1]);(['Synth. classe comp.'.AA32]&lt;['Quartiles dynamiques'.$B$2]));['Synth. classe comp.'.A32];&quot; &quot;)" office:value-type="string" office:string-value=" " calcext:value-type="string">
            <text:p><text:s/></text:p>
          </table:table-cell>
          <table:table-cell table:style-name="ce353" table:formula="of:=IF(AND((['Synth. classe comp.'.AA32]&gt;=['Quartiles dynamiques'.$B$2]);(['Synth. classe comp.'.AA32]&lt;['Quartiles dynamiques'.$B$3]));['Synth. classe comp.'.A32];&quot; &quot;)" office:value-type="string" office:string-value=" " calcext:value-type="string">
            <text:p><text:s/></text:p>
          </table:table-cell>
          <table:table-cell table:style-name="ce356" table:formula="of:=IF(['Synth. classe comp.'.AA32]&gt;['Quartiles dynamiques'.$B$3];['Synth. classe comp.'.A32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C33]&gt;=['Quartiles dynamiques'.$B$1]);(['Synth. classe comp.'.C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C33]&gt;=['Quartiles dynamiques'.$B$2]);(['Synth. classe comp.'.C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C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E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E33]&gt;=['Quartiles dynamiques'.$B$1]);(['Synth. classe comp.'.E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E33]&gt;=['Quartiles dynamiques'.$B$2]);(['Synth. classe comp.'.E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E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G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G33]&gt;=['Quartiles dynamiques'.$B$1]);(['Synth. classe comp.'.G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G33]&gt;=['Quartiles dynamiques'.$B$2]);(['Synth. classe comp.'.G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G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I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I33]&gt;=['Quartiles dynamiques'.$B$1]);(['Synth. classe comp.'.K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K33]&gt;=['Quartiles dynamiques'.$B$2]);(['Synth. classe comp.'.K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I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K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K33]&gt;=['Quartiles dynamiques'.$B$1]);(['Synth. classe comp.'.K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K33]&gt;=['Quartiles dynamiques'.$B$2]);(['Synth. classe comp.'.K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K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M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M33]&gt;=['Quartiles dynamiques'.$B$1]);(['Synth. classe comp.'.M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M33]&gt;=['Quartiles dynamiques'.$B$2]);(['Synth. classe comp.'.M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M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O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O33]&gt;=['Quartiles dynamiques'.$B$1]);(['Synth. classe comp.'.O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O33]&gt;=['Quartiles dynamiques'.$B$2]);(['Synth. classe comp.'.O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O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Q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Q33]&gt;=['Quartiles dynamiques'.$B$1]);(['Synth. classe comp.'.Q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Q33]&gt;=['Quartiles dynamiques'.$B$2]);(['Synth. classe comp.'.Q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Q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S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S33]&gt;=['Quartiles dynamiques'.$B$1]);(['Synth. classe comp.'.S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S33]&gt;=['Quartiles dynamiques'.$B$2]);(['Synth. classe comp.'.S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S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U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U33]&gt;=['Quartiles dynamiques'.$B$1]);(['Synth. classe comp.'.U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U33]&gt;=['Quartiles dynamiques'.$B$2]);(['Synth. classe comp.'.U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U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W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W33]&gt;=['Quartiles dynamiques'.$B$1]);(['Synth. classe comp.'.W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W33]&gt;=['Quartiles dynamiques'.$B$2]);(['Synth. classe comp.'.W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W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Y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Y33]&gt;=['Quartiles dynamiques'.$B$1]);(['Synth. classe comp.'.Y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Y33]&gt;=['Quartiles dynamiques'.$B$2]);(['Synth. classe comp.'.Y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Y33]&gt;['Quartiles dynamiques'.$B$3];['Synth. classe comp.'.A33];&quot; &quot;)" office:value-type="string" office:string-value=" " calcext:value-type="string">
            <text:p><text:s/></text:p>
          </table:table-cell>
          <table:table-cell table:style-name="ce349" table:formula="of:=IF(['Synth. classe comp.'.AA33]&lt;['Quartiles dynamiques'.$B$1]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AA33]&gt;=['Quartiles dynamiques'.$B$1]);(['Synth. classe comp.'.AA33]&lt;['Quartiles dynamiques'.$B$2]));['Synth. classe comp.'.A33];&quot; &quot;)" office:value-type="string" office:string-value=" " calcext:value-type="string">
            <text:p><text:s/></text:p>
          </table:table-cell>
          <table:table-cell table:style-name="ce353" table:formula="of:=IF(AND((['Synth. classe comp.'.AA33]&gt;=['Quartiles dynamiques'.$B$2]);(['Synth. classe comp.'.AA33]&lt;['Quartiles dynamiques'.$B$3]));['Synth. classe comp.'.A33];&quot; &quot;)" office:value-type="string" office:string-value=" " calcext:value-type="string">
            <text:p><text:s/></text:p>
          </table:table-cell>
          <table:table-cell table:style-name="ce356" table:formula="of:=IF(['Synth. classe comp.'.AA33]&gt;['Quartiles dynamiques'.$B$3];['Synth. classe comp.'.A33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C34]&gt;=['Quartiles dynamiques'.$B$1]);(['Synth. classe comp.'.C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C34]&gt;=['Quartiles dynamiques'.$B$2]);(['Synth. classe comp.'.C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C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E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E34]&gt;=['Quartiles dynamiques'.$B$1]);(['Synth. classe comp.'.E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E34]&gt;=['Quartiles dynamiques'.$B$2]);(['Synth. classe comp.'.E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E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G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G34]&gt;=['Quartiles dynamiques'.$B$1]);(['Synth. classe comp.'.G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G34]&gt;=['Quartiles dynamiques'.$B$2]);(['Synth. classe comp.'.G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G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I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I34]&gt;=['Quartiles dynamiques'.$B$1]);(['Synth. classe comp.'.K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K34]&gt;=['Quartiles dynamiques'.$B$2]);(['Synth. classe comp.'.K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I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K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K34]&gt;=['Quartiles dynamiques'.$B$1]);(['Synth. classe comp.'.K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K34]&gt;=['Quartiles dynamiques'.$B$2]);(['Synth. classe comp.'.K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K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M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M34]&gt;=['Quartiles dynamiques'.$B$1]);(['Synth. classe comp.'.M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M34]&gt;=['Quartiles dynamiques'.$B$2]);(['Synth. classe comp.'.M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M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O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O34]&gt;=['Quartiles dynamiques'.$B$1]);(['Synth. classe comp.'.O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O34]&gt;=['Quartiles dynamiques'.$B$2]);(['Synth. classe comp.'.O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O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Q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Q34]&gt;=['Quartiles dynamiques'.$B$1]);(['Synth. classe comp.'.Q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Q34]&gt;=['Quartiles dynamiques'.$B$2]);(['Synth. classe comp.'.Q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Q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S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S34]&gt;=['Quartiles dynamiques'.$B$1]);(['Synth. classe comp.'.S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S34]&gt;=['Quartiles dynamiques'.$B$2]);(['Synth. classe comp.'.S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S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U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U34]&gt;=['Quartiles dynamiques'.$B$1]);(['Synth. classe comp.'.U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U34]&gt;=['Quartiles dynamiques'.$B$2]);(['Synth. classe comp.'.U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U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W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W34]&gt;=['Quartiles dynamiques'.$B$1]);(['Synth. classe comp.'.W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W34]&gt;=['Quartiles dynamiques'.$B$2]);(['Synth. classe comp.'.W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W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Y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Y34]&gt;=['Quartiles dynamiques'.$B$1]);(['Synth. classe comp.'.Y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Y34]&gt;=['Quartiles dynamiques'.$B$2]);(['Synth. classe comp.'.Y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Y34]&gt;['Quartiles dynamiques'.$B$3];['Synth. classe comp.'.A34];&quot; &quot;)" office:value-type="string" office:string-value=" " calcext:value-type="string">
            <text:p><text:s/></text:p>
          </table:table-cell>
          <table:table-cell table:style-name="ce349" table:formula="of:=IF(['Synth. classe comp.'.AA34]&lt;['Quartiles dynamiques'.$B$1]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AA34]&gt;=['Quartiles dynamiques'.$B$1]);(['Synth. classe comp.'.AA34]&lt;['Quartiles dynamiques'.$B$2]));['Synth. classe comp.'.A34];&quot; &quot;)" office:value-type="string" office:string-value=" " calcext:value-type="string">
            <text:p><text:s/></text:p>
          </table:table-cell>
          <table:table-cell table:style-name="ce353" table:formula="of:=IF(AND((['Synth. classe comp.'.AA34]&gt;=['Quartiles dynamiques'.$B$2]);(['Synth. classe comp.'.AA34]&lt;['Quartiles dynamiques'.$B$3]));['Synth. classe comp.'.A34];&quot; &quot;)" office:value-type="string" office:string-value=" " calcext:value-type="string">
            <text:p><text:s/></text:p>
          </table:table-cell>
          <table:table-cell table:style-name="ce356" table:formula="of:=IF(['Synth. classe comp.'.AA34]&gt;['Quartiles dynamiques'.$B$3];['Synth. classe comp.'.A34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C35]&gt;=['Quartiles dynamiques'.$B$1]);(['Synth. classe comp.'.C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C35]&gt;=['Quartiles dynamiques'.$B$2]);(['Synth. classe comp.'.C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C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E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E35]&gt;=['Quartiles dynamiques'.$B$1]);(['Synth. classe comp.'.E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E35]&gt;=['Quartiles dynamiques'.$B$2]);(['Synth. classe comp.'.E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E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G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G35]&gt;=['Quartiles dynamiques'.$B$1]);(['Synth. classe comp.'.G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G35]&gt;=['Quartiles dynamiques'.$B$2]);(['Synth. classe comp.'.G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G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I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I35]&gt;=['Quartiles dynamiques'.$B$1]);(['Synth. classe comp.'.K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K35]&gt;=['Quartiles dynamiques'.$B$2]);(['Synth. classe comp.'.K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I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K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K35]&gt;=['Quartiles dynamiques'.$B$1]);(['Synth. classe comp.'.K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K35]&gt;=['Quartiles dynamiques'.$B$2]);(['Synth. classe comp.'.K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K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M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M35]&gt;=['Quartiles dynamiques'.$B$1]);(['Synth. classe comp.'.M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M35]&gt;=['Quartiles dynamiques'.$B$2]);(['Synth. classe comp.'.M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M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O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O35]&gt;=['Quartiles dynamiques'.$B$1]);(['Synth. classe comp.'.O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O35]&gt;=['Quartiles dynamiques'.$B$2]);(['Synth. classe comp.'.O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O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Q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Q35]&gt;=['Quartiles dynamiques'.$B$1]);(['Synth. classe comp.'.Q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Q35]&gt;=['Quartiles dynamiques'.$B$2]);(['Synth. classe comp.'.Q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Q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S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S35]&gt;=['Quartiles dynamiques'.$B$1]);(['Synth. classe comp.'.S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S35]&gt;=['Quartiles dynamiques'.$B$2]);(['Synth. classe comp.'.S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S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U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U35]&gt;=['Quartiles dynamiques'.$B$1]);(['Synth. classe comp.'.U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U35]&gt;=['Quartiles dynamiques'.$B$2]);(['Synth. classe comp.'.U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U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W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W35]&gt;=['Quartiles dynamiques'.$B$1]);(['Synth. classe comp.'.W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W35]&gt;=['Quartiles dynamiques'.$B$2]);(['Synth. classe comp.'.W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W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Y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Y35]&gt;=['Quartiles dynamiques'.$B$1]);(['Synth. classe comp.'.Y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Y35]&gt;=['Quartiles dynamiques'.$B$2]);(['Synth. classe comp.'.Y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Y35]&gt;['Quartiles dynamiques'.$B$3];['Synth. classe comp.'.A35];&quot; &quot;)" office:value-type="string" office:string-value=" " calcext:value-type="string">
            <text:p><text:s/></text:p>
          </table:table-cell>
          <table:table-cell table:style-name="ce349" table:formula="of:=IF(['Synth. classe comp.'.AA35]&lt;['Quartiles dynamiques'.$B$1]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AA35]&gt;=['Quartiles dynamiques'.$B$1]);(['Synth. classe comp.'.AA35]&lt;['Quartiles dynamiques'.$B$2]));['Synth. classe comp.'.A35];&quot; &quot;)" office:value-type="string" office:string-value=" " calcext:value-type="string">
            <text:p><text:s/></text:p>
          </table:table-cell>
          <table:table-cell table:style-name="ce353" table:formula="of:=IF(AND((['Synth. classe comp.'.AA35]&gt;=['Quartiles dynamiques'.$B$2]);(['Synth. classe comp.'.AA35]&lt;['Quartiles dynamiques'.$B$3]));['Synth. classe comp.'.A35];&quot; &quot;)" office:value-type="string" office:string-value=" " calcext:value-type="string">
            <text:p><text:s/></text:p>
          </table:table-cell>
          <table:table-cell table:style-name="ce356" table:formula="of:=IF(['Synth. classe comp.'.AA35]&gt;['Quartiles dynamiques'.$B$3];['Synth. classe comp.'.A35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C36]&gt;=['Quartiles dynamiques'.$B$1]);(['Synth. classe comp.'.C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C36]&gt;=['Quartiles dynamiques'.$B$2]);(['Synth. classe comp.'.C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C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E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E36]&gt;=['Quartiles dynamiques'.$B$1]);(['Synth. classe comp.'.E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E36]&gt;=['Quartiles dynamiques'.$B$2]);(['Synth. classe comp.'.E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E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G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G36]&gt;=['Quartiles dynamiques'.$B$1]);(['Synth. classe comp.'.G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G36]&gt;=['Quartiles dynamiques'.$B$2]);(['Synth. classe comp.'.G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G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I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I36]&gt;=['Quartiles dynamiques'.$B$1]);(['Synth. classe comp.'.K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K36]&gt;=['Quartiles dynamiques'.$B$2]);(['Synth. classe comp.'.K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I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K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K36]&gt;=['Quartiles dynamiques'.$B$1]);(['Synth. classe comp.'.K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K36]&gt;=['Quartiles dynamiques'.$B$2]);(['Synth. classe comp.'.K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K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M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M36]&gt;=['Quartiles dynamiques'.$B$1]);(['Synth. classe comp.'.M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M36]&gt;=['Quartiles dynamiques'.$B$2]);(['Synth. classe comp.'.M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M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O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O36]&gt;=['Quartiles dynamiques'.$B$1]);(['Synth. classe comp.'.O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O36]&gt;=['Quartiles dynamiques'.$B$2]);(['Synth. classe comp.'.O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O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Q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Q36]&gt;=['Quartiles dynamiques'.$B$1]);(['Synth. classe comp.'.Q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Q36]&gt;=['Quartiles dynamiques'.$B$2]);(['Synth. classe comp.'.Q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Q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S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S36]&gt;=['Quartiles dynamiques'.$B$1]);(['Synth. classe comp.'.S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S36]&gt;=['Quartiles dynamiques'.$B$2]);(['Synth. classe comp.'.S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S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U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U36]&gt;=['Quartiles dynamiques'.$B$1]);(['Synth. classe comp.'.U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U36]&gt;=['Quartiles dynamiques'.$B$2]);(['Synth. classe comp.'.U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U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W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W36]&gt;=['Quartiles dynamiques'.$B$1]);(['Synth. classe comp.'.W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W36]&gt;=['Quartiles dynamiques'.$B$2]);(['Synth. classe comp.'.W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W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Y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Y36]&gt;=['Quartiles dynamiques'.$B$1]);(['Synth. classe comp.'.Y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Y36]&gt;=['Quartiles dynamiques'.$B$2]);(['Synth. classe comp.'.Y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Y36]&gt;['Quartiles dynamiques'.$B$3];['Synth. classe comp.'.A36];&quot; &quot;)" office:value-type="string" office:string-value=" " calcext:value-type="string">
            <text:p><text:s/></text:p>
          </table:table-cell>
          <table:table-cell table:style-name="ce349" table:formula="of:=IF(['Synth. classe comp.'.AA36]&lt;['Quartiles dynamiques'.$B$1]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AA36]&gt;=['Quartiles dynamiques'.$B$1]);(['Synth. classe comp.'.AA36]&lt;['Quartiles dynamiques'.$B$2]));['Synth. classe comp.'.A36];&quot; &quot;)" office:value-type="string" office:string-value=" " calcext:value-type="string">
            <text:p><text:s/></text:p>
          </table:table-cell>
          <table:table-cell table:style-name="ce353" table:formula="of:=IF(AND((['Synth. classe comp.'.AA36]&gt;=['Quartiles dynamiques'.$B$2]);(['Synth. classe comp.'.AA36]&lt;['Quartiles dynamiques'.$B$3]));['Synth. classe comp.'.A36];&quot; &quot;)" office:value-type="string" office:string-value=" " calcext:value-type="string">
            <text:p><text:s/></text:p>
          </table:table-cell>
          <table:table-cell table:style-name="ce356" table:formula="of:=IF(['Synth. classe comp.'.AA36]&gt;['Quartiles dynamiques'.$B$3];['Synth. classe comp.'.A36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C37]&gt;=['Quartiles dynamiques'.$B$1]);(['Synth. classe comp.'.C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C37]&gt;=['Quartiles dynamiques'.$B$2]);(['Synth. classe comp.'.C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C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E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E37]&gt;=['Quartiles dynamiques'.$B$1]);(['Synth. classe comp.'.E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E37]&gt;=['Quartiles dynamiques'.$B$2]);(['Synth. classe comp.'.E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E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G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G37]&gt;=['Quartiles dynamiques'.$B$1]);(['Synth. classe comp.'.G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G37]&gt;=['Quartiles dynamiques'.$B$2]);(['Synth. classe comp.'.G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G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I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I37]&gt;=['Quartiles dynamiques'.$B$1]);(['Synth. classe comp.'.K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K37]&gt;=['Quartiles dynamiques'.$B$2]);(['Synth. classe comp.'.K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I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K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K37]&gt;=['Quartiles dynamiques'.$B$1]);(['Synth. classe comp.'.K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K37]&gt;=['Quartiles dynamiques'.$B$2]);(['Synth. classe comp.'.K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K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M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M37]&gt;=['Quartiles dynamiques'.$B$1]);(['Synth. classe comp.'.M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M37]&gt;=['Quartiles dynamiques'.$B$2]);(['Synth. classe comp.'.M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M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O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O37]&gt;=['Quartiles dynamiques'.$B$1]);(['Synth. classe comp.'.O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O37]&gt;=['Quartiles dynamiques'.$B$2]);(['Synth. classe comp.'.O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O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Q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Q37]&gt;=['Quartiles dynamiques'.$B$1]);(['Synth. classe comp.'.Q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Q37]&gt;=['Quartiles dynamiques'.$B$2]);(['Synth. classe comp.'.Q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Q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S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S37]&gt;=['Quartiles dynamiques'.$B$1]);(['Synth. classe comp.'.S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S37]&gt;=['Quartiles dynamiques'.$B$2]);(['Synth. classe comp.'.S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S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U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U37]&gt;=['Quartiles dynamiques'.$B$1]);(['Synth. classe comp.'.U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U37]&gt;=['Quartiles dynamiques'.$B$2]);(['Synth. classe comp.'.U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U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W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W37]&gt;=['Quartiles dynamiques'.$B$1]);(['Synth. classe comp.'.W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W37]&gt;=['Quartiles dynamiques'.$B$2]);(['Synth. classe comp.'.W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W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Y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Y37]&gt;=['Quartiles dynamiques'.$B$1]);(['Synth. classe comp.'.Y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Y37]&gt;=['Quartiles dynamiques'.$B$2]);(['Synth. classe comp.'.Y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Y37]&gt;['Quartiles dynamiques'.$B$3];['Synth. classe comp.'.A37];&quot; &quot;)" office:value-type="string" office:string-value=" " calcext:value-type="string">
            <text:p><text:s/></text:p>
          </table:table-cell>
          <table:table-cell table:style-name="ce349" table:formula="of:=IF(['Synth. classe comp.'.AA37]&lt;['Quartiles dynamiques'.$B$1]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AA37]&gt;=['Quartiles dynamiques'.$B$1]);(['Synth. classe comp.'.AA37]&lt;['Quartiles dynamiques'.$B$2]));['Synth. classe comp.'.A37];&quot; &quot;)" office:value-type="string" office:string-value=" " calcext:value-type="string">
            <text:p><text:s/></text:p>
          </table:table-cell>
          <table:table-cell table:style-name="ce353" table:formula="of:=IF(AND((['Synth. classe comp.'.AA37]&gt;=['Quartiles dynamiques'.$B$2]);(['Synth. classe comp.'.AA37]&lt;['Quartiles dynamiques'.$B$3]));['Synth. classe comp.'.A37];&quot; &quot;)" office:value-type="string" office:string-value=" " calcext:value-type="string">
            <text:p><text:s/></text:p>
          </table:table-cell>
          <table:table-cell table:style-name="ce356" table:formula="of:=IF(['Synth. classe comp.'.AA37]&gt;['Quartiles dynamiques'.$B$3];['Synth. classe comp.'.A37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C38]&gt;=['Quartiles dynamiques'.$B$1]);(['Synth. classe comp.'.C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C38]&gt;=['Quartiles dynamiques'.$B$2]);(['Synth. classe comp.'.C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C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E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E38]&gt;=['Quartiles dynamiques'.$B$1]);(['Synth. classe comp.'.E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E38]&gt;=['Quartiles dynamiques'.$B$2]);(['Synth. classe comp.'.E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E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G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G38]&gt;=['Quartiles dynamiques'.$B$1]);(['Synth. classe comp.'.G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G38]&gt;=['Quartiles dynamiques'.$B$2]);(['Synth. classe comp.'.G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G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I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I38]&gt;=['Quartiles dynamiques'.$B$1]);(['Synth. classe comp.'.K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K38]&gt;=['Quartiles dynamiques'.$B$2]);(['Synth. classe comp.'.K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I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K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K38]&gt;=['Quartiles dynamiques'.$B$1]);(['Synth. classe comp.'.K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K38]&gt;=['Quartiles dynamiques'.$B$2]);(['Synth. classe comp.'.K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K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M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M38]&gt;=['Quartiles dynamiques'.$B$1]);(['Synth. classe comp.'.M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M38]&gt;=['Quartiles dynamiques'.$B$2]);(['Synth. classe comp.'.M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M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O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O38]&gt;=['Quartiles dynamiques'.$B$1]);(['Synth. classe comp.'.O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O38]&gt;=['Quartiles dynamiques'.$B$2]);(['Synth. classe comp.'.O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O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Q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Q38]&gt;=['Quartiles dynamiques'.$B$1]);(['Synth. classe comp.'.Q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Q38]&gt;=['Quartiles dynamiques'.$B$2]);(['Synth. classe comp.'.Q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Q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S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S38]&gt;=['Quartiles dynamiques'.$B$1]);(['Synth. classe comp.'.S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S38]&gt;=['Quartiles dynamiques'.$B$2]);(['Synth. classe comp.'.S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S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U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U38]&gt;=['Quartiles dynamiques'.$B$1]);(['Synth. classe comp.'.U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U38]&gt;=['Quartiles dynamiques'.$B$2]);(['Synth. classe comp.'.U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U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W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W38]&gt;=['Quartiles dynamiques'.$B$1]);(['Synth. classe comp.'.W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W38]&gt;=['Quartiles dynamiques'.$B$2]);(['Synth. classe comp.'.W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W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Y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Y38]&gt;=['Quartiles dynamiques'.$B$1]);(['Synth. classe comp.'.Y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Y38]&gt;=['Quartiles dynamiques'.$B$2]);(['Synth. classe comp.'.Y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Y38]&gt;['Quartiles dynamiques'.$B$3];['Synth. classe comp.'.A38];&quot; &quot;)" office:value-type="string" office:string-value=" " calcext:value-type="string">
            <text:p><text:s/></text:p>
          </table:table-cell>
          <table:table-cell table:style-name="ce349" table:formula="of:=IF(['Synth. classe comp.'.AA38]&lt;['Quartiles dynamiques'.$B$1]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AA38]&gt;=['Quartiles dynamiques'.$B$1]);(['Synth. classe comp.'.AA38]&lt;['Quartiles dynamiques'.$B$2]));['Synth. classe comp.'.A38];&quot; &quot;)" office:value-type="string" office:string-value=" " calcext:value-type="string">
            <text:p><text:s/></text:p>
          </table:table-cell>
          <table:table-cell table:style-name="ce353" table:formula="of:=IF(AND((['Synth. classe comp.'.AA38]&gt;=['Quartiles dynamiques'.$B$2]);(['Synth. classe comp.'.AA38]&lt;['Quartiles dynamiques'.$B$3]));['Synth. classe comp.'.A38];&quot; &quot;)" office:value-type="string" office:string-value=" " calcext:value-type="string">
            <text:p><text:s/></text:p>
          </table:table-cell>
          <table:table-cell table:style-name="ce356" table:formula="of:=IF(['Synth. classe comp.'.AA38]&gt;['Quartiles dynamiques'.$B$3];['Synth. classe comp.'.A38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C39]&gt;=['Quartiles dynamiques'.$B$1]);(['Synth. classe comp.'.C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C39]&gt;=['Quartiles dynamiques'.$B$2]);(['Synth. classe comp.'.C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C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E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E39]&gt;=['Quartiles dynamiques'.$B$1]);(['Synth. classe comp.'.E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E39]&gt;=['Quartiles dynamiques'.$B$2]);(['Synth. classe comp.'.E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E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G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G39]&gt;=['Quartiles dynamiques'.$B$1]);(['Synth. classe comp.'.G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G39]&gt;=['Quartiles dynamiques'.$B$2]);(['Synth. classe comp.'.G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G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I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I39]&gt;=['Quartiles dynamiques'.$B$1]);(['Synth. classe comp.'.K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K39]&gt;=['Quartiles dynamiques'.$B$2]);(['Synth. classe comp.'.K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I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K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K39]&gt;=['Quartiles dynamiques'.$B$1]);(['Synth. classe comp.'.K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K39]&gt;=['Quartiles dynamiques'.$B$2]);(['Synth. classe comp.'.K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K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M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M39]&gt;=['Quartiles dynamiques'.$B$1]);(['Synth. classe comp.'.M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M39]&gt;=['Quartiles dynamiques'.$B$2]);(['Synth. classe comp.'.M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M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O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O39]&gt;=['Quartiles dynamiques'.$B$1]);(['Synth. classe comp.'.O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O39]&gt;=['Quartiles dynamiques'.$B$2]);(['Synth. classe comp.'.O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O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Q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Q39]&gt;=['Quartiles dynamiques'.$B$1]);(['Synth. classe comp.'.Q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Q39]&gt;=['Quartiles dynamiques'.$B$2]);(['Synth. classe comp.'.Q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Q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S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S39]&gt;=['Quartiles dynamiques'.$B$1]);(['Synth. classe comp.'.S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S39]&gt;=['Quartiles dynamiques'.$B$2]);(['Synth. classe comp.'.S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S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U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U39]&gt;=['Quartiles dynamiques'.$B$1]);(['Synth. classe comp.'.U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U39]&gt;=['Quartiles dynamiques'.$B$2]);(['Synth. classe comp.'.U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U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W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W39]&gt;=['Quartiles dynamiques'.$B$1]);(['Synth. classe comp.'.W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W39]&gt;=['Quartiles dynamiques'.$B$2]);(['Synth. classe comp.'.W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W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Y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Y39]&gt;=['Quartiles dynamiques'.$B$1]);(['Synth. classe comp.'.Y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Y39]&gt;=['Quartiles dynamiques'.$B$2]);(['Synth. classe comp.'.Y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Y39]&gt;['Quartiles dynamiques'.$B$3];['Synth. classe comp.'.A39];&quot; &quot;)" office:value-type="string" office:string-value=" " calcext:value-type="string">
            <text:p><text:s/></text:p>
          </table:table-cell>
          <table:table-cell table:style-name="ce349" table:formula="of:=IF(['Synth. classe comp.'.AA39]&lt;['Quartiles dynamiques'.$B$1]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AA39]&gt;=['Quartiles dynamiques'.$B$1]);(['Synth. classe comp.'.AA39]&lt;['Quartiles dynamiques'.$B$2]));['Synth. classe comp.'.A39];&quot; &quot;)" office:value-type="string" office:string-value=" " calcext:value-type="string">
            <text:p><text:s/></text:p>
          </table:table-cell>
          <table:table-cell table:style-name="ce353" table:formula="of:=IF(AND((['Synth. classe comp.'.AA39]&gt;=['Quartiles dynamiques'.$B$2]);(['Synth. classe comp.'.AA39]&lt;['Quartiles dynamiques'.$B$3]));['Synth. classe comp.'.A39];&quot; &quot;)" office:value-type="string" office:string-value=" " calcext:value-type="string">
            <text:p><text:s/></text:p>
          </table:table-cell>
          <table:table-cell table:style-name="ce356" table:formula="of:=IF(['Synth. classe comp.'.AA39]&gt;['Quartiles dynamiques'.$B$3];['Synth. classe comp.'.A39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C40]&gt;=['Quartiles dynamiques'.$B$1]);(['Synth. classe comp.'.C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C40]&gt;=['Quartiles dynamiques'.$B$2]);(['Synth. classe comp.'.C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C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E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E40]&gt;=['Quartiles dynamiques'.$B$1]);(['Synth. classe comp.'.E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E40]&gt;=['Quartiles dynamiques'.$B$2]);(['Synth. classe comp.'.E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E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G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G40]&gt;=['Quartiles dynamiques'.$B$1]);(['Synth. classe comp.'.G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G40]&gt;=['Quartiles dynamiques'.$B$2]);(['Synth. classe comp.'.G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G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I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I40]&gt;=['Quartiles dynamiques'.$B$1]);(['Synth. classe comp.'.K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K40]&gt;=['Quartiles dynamiques'.$B$2]);(['Synth. classe comp.'.K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I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K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K40]&gt;=['Quartiles dynamiques'.$B$1]);(['Synth. classe comp.'.K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K40]&gt;=['Quartiles dynamiques'.$B$2]);(['Synth. classe comp.'.K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K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M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M40]&gt;=['Quartiles dynamiques'.$B$1]);(['Synth. classe comp.'.M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M40]&gt;=['Quartiles dynamiques'.$B$2]);(['Synth. classe comp.'.M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M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O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O40]&gt;=['Quartiles dynamiques'.$B$1]);(['Synth. classe comp.'.O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O40]&gt;=['Quartiles dynamiques'.$B$2]);(['Synth. classe comp.'.O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O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Q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Q40]&gt;=['Quartiles dynamiques'.$B$1]);(['Synth. classe comp.'.Q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Q40]&gt;=['Quartiles dynamiques'.$B$2]);(['Synth. classe comp.'.Q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Q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S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S40]&gt;=['Quartiles dynamiques'.$B$1]);(['Synth. classe comp.'.S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S40]&gt;=['Quartiles dynamiques'.$B$2]);(['Synth. classe comp.'.S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S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U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U40]&gt;=['Quartiles dynamiques'.$B$1]);(['Synth. classe comp.'.U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U40]&gt;=['Quartiles dynamiques'.$B$2]);(['Synth. classe comp.'.U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U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W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W40]&gt;=['Quartiles dynamiques'.$B$1]);(['Synth. classe comp.'.W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W40]&gt;=['Quartiles dynamiques'.$B$2]);(['Synth. classe comp.'.W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W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Y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Y40]&gt;=['Quartiles dynamiques'.$B$1]);(['Synth. classe comp.'.Y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Y40]&gt;=['Quartiles dynamiques'.$B$2]);(['Synth. classe comp.'.Y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Y40]&gt;['Quartiles dynamiques'.$B$3];['Synth. classe comp.'.A40];&quot; &quot;)" office:value-type="string" office:string-value=" " calcext:value-type="string">
            <text:p><text:s/></text:p>
          </table:table-cell>
          <table:table-cell table:style-name="ce349" table:formula="of:=IF(['Synth. classe comp.'.AA40]&lt;['Quartiles dynamiques'.$B$1]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AA40]&gt;=['Quartiles dynamiques'.$B$1]);(['Synth. classe comp.'.AA40]&lt;['Quartiles dynamiques'.$B$2]));['Synth. classe comp.'.A40];&quot; &quot;)" office:value-type="string" office:string-value=" " calcext:value-type="string">
            <text:p><text:s/></text:p>
          </table:table-cell>
          <table:table-cell table:style-name="ce353" table:formula="of:=IF(AND((['Synth. classe comp.'.AA40]&gt;=['Quartiles dynamiques'.$B$2]);(['Synth. classe comp.'.AA40]&lt;['Quartiles dynamiques'.$B$3]));['Synth. classe comp.'.A40];&quot; &quot;)" office:value-type="string" office:string-value=" " calcext:value-type="string">
            <text:p><text:s/></text:p>
          </table:table-cell>
          <table:table-cell table:style-name="ce356" table:formula="of:=IF(['Synth. classe comp.'.AA40]&gt;['Quartiles dynamiques'.$B$3];['Synth. classe comp.'.A40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C41]&gt;=['Quartiles dynamiques'.$B$1]);(['Synth. classe comp.'.C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C41]&gt;=['Quartiles dynamiques'.$B$2]);(['Synth. classe comp.'.C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C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E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E41]&gt;=['Quartiles dynamiques'.$B$1]);(['Synth. classe comp.'.E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E41]&gt;=['Quartiles dynamiques'.$B$2]);(['Synth. classe comp.'.E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E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G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G41]&gt;=['Quartiles dynamiques'.$B$1]);(['Synth. classe comp.'.G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G41]&gt;=['Quartiles dynamiques'.$B$2]);(['Synth. classe comp.'.G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G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I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I41]&gt;=['Quartiles dynamiques'.$B$1]);(['Synth. classe comp.'.K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K41]&gt;=['Quartiles dynamiques'.$B$2]);(['Synth. classe comp.'.K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I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K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K41]&gt;=['Quartiles dynamiques'.$B$1]);(['Synth. classe comp.'.K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K41]&gt;=['Quartiles dynamiques'.$B$2]);(['Synth. classe comp.'.K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K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M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M41]&gt;=['Quartiles dynamiques'.$B$1]);(['Synth. classe comp.'.M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M41]&gt;=['Quartiles dynamiques'.$B$2]);(['Synth. classe comp.'.M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M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O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O41]&gt;=['Quartiles dynamiques'.$B$1]);(['Synth. classe comp.'.O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O41]&gt;=['Quartiles dynamiques'.$B$2]);(['Synth. classe comp.'.O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O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Q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Q41]&gt;=['Quartiles dynamiques'.$B$1]);(['Synth. classe comp.'.Q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Q41]&gt;=['Quartiles dynamiques'.$B$2]);(['Synth. classe comp.'.Q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Q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S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S41]&gt;=['Quartiles dynamiques'.$B$1]);(['Synth. classe comp.'.S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S41]&gt;=['Quartiles dynamiques'.$B$2]);(['Synth. classe comp.'.S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S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U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U41]&gt;=['Quartiles dynamiques'.$B$1]);(['Synth. classe comp.'.U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U41]&gt;=['Quartiles dynamiques'.$B$2]);(['Synth. classe comp.'.U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U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W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W41]&gt;=['Quartiles dynamiques'.$B$1]);(['Synth. classe comp.'.W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W41]&gt;=['Quartiles dynamiques'.$B$2]);(['Synth. classe comp.'.W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W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Y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Y41]&gt;=['Quartiles dynamiques'.$B$1]);(['Synth. classe comp.'.Y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Y41]&gt;=['Quartiles dynamiques'.$B$2]);(['Synth. classe comp.'.Y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Y41]&gt;['Quartiles dynamiques'.$B$3];['Synth. classe comp.'.A41];&quot; &quot;)" office:value-type="string" office:string-value=" " calcext:value-type="string">
            <text:p><text:s/></text:p>
          </table:table-cell>
          <table:table-cell table:style-name="ce349" table:formula="of:=IF(['Synth. classe comp.'.AA41]&lt;['Quartiles dynamiques'.$B$1]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AA41]&gt;=['Quartiles dynamiques'.$B$1]);(['Synth. classe comp.'.AA41]&lt;['Quartiles dynamiques'.$B$2]));['Synth. classe comp.'.A41];&quot; &quot;)" office:value-type="string" office:string-value=" " calcext:value-type="string">
            <text:p><text:s/></text:p>
          </table:table-cell>
          <table:table-cell table:style-name="ce353" table:formula="of:=IF(AND((['Synth. classe comp.'.AA41]&gt;=['Quartiles dynamiques'.$B$2]);(['Synth. classe comp.'.AA41]&lt;['Quartiles dynamiques'.$B$3]));['Synth. classe comp.'.A41];&quot; &quot;)" office:value-type="string" office:string-value=" " calcext:value-type="string">
            <text:p><text:s/></text:p>
          </table:table-cell>
          <table:table-cell table:style-name="ce356" table:formula="of:=IF(['Synth. classe comp.'.AA41]&gt;['Quartiles dynamiques'.$B$3];['Synth. classe comp.'.A41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C42]&gt;=['Quartiles dynamiques'.$B$1]);(['Synth. classe comp.'.C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C42]&gt;=['Quartiles dynamiques'.$B$2]);(['Synth. classe comp.'.C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C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E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E42]&gt;=['Quartiles dynamiques'.$B$1]);(['Synth. classe comp.'.E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E42]&gt;=['Quartiles dynamiques'.$B$2]);(['Synth. classe comp.'.E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E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G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G42]&gt;=['Quartiles dynamiques'.$B$1]);(['Synth. classe comp.'.G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G42]&gt;=['Quartiles dynamiques'.$B$2]);(['Synth. classe comp.'.G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G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I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I42]&gt;=['Quartiles dynamiques'.$B$1]);(['Synth. classe comp.'.K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K42]&gt;=['Quartiles dynamiques'.$B$2]);(['Synth. classe comp.'.K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I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K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K42]&gt;=['Quartiles dynamiques'.$B$1]);(['Synth. classe comp.'.K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K42]&gt;=['Quartiles dynamiques'.$B$2]);(['Synth. classe comp.'.K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K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M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M42]&gt;=['Quartiles dynamiques'.$B$1]);(['Synth. classe comp.'.M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M42]&gt;=['Quartiles dynamiques'.$B$2]);(['Synth. classe comp.'.M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M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O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O42]&gt;=['Quartiles dynamiques'.$B$1]);(['Synth. classe comp.'.O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O42]&gt;=['Quartiles dynamiques'.$B$2]);(['Synth. classe comp.'.O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O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Q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Q42]&gt;=['Quartiles dynamiques'.$B$1]);(['Synth. classe comp.'.Q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Q42]&gt;=['Quartiles dynamiques'.$B$2]);(['Synth. classe comp.'.Q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Q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S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S42]&gt;=['Quartiles dynamiques'.$B$1]);(['Synth. classe comp.'.S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S42]&gt;=['Quartiles dynamiques'.$B$2]);(['Synth. classe comp.'.S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S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U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U42]&gt;=['Quartiles dynamiques'.$B$1]);(['Synth. classe comp.'.U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U42]&gt;=['Quartiles dynamiques'.$B$2]);(['Synth. classe comp.'.U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U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W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W42]&gt;=['Quartiles dynamiques'.$B$1]);(['Synth. classe comp.'.W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W42]&gt;=['Quartiles dynamiques'.$B$2]);(['Synth. classe comp.'.W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W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Y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Y42]&gt;=['Quartiles dynamiques'.$B$1]);(['Synth. classe comp.'.Y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Y42]&gt;=['Quartiles dynamiques'.$B$2]);(['Synth. classe comp.'.Y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Y42]&gt;['Quartiles dynamiques'.$B$3];['Synth. classe comp.'.A42];&quot; &quot;)" office:value-type="string" office:string-value=" " calcext:value-type="string">
            <text:p><text:s/></text:p>
          </table:table-cell>
          <table:table-cell table:style-name="ce349" table:formula="of:=IF(['Synth. classe comp.'.AA42]&lt;['Quartiles dynamiques'.$B$1]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AA42]&gt;=['Quartiles dynamiques'.$B$1]);(['Synth. classe comp.'.AA42]&lt;['Quartiles dynamiques'.$B$2]));['Synth. classe comp.'.A42];&quot; &quot;)" office:value-type="string" office:string-value=" " calcext:value-type="string">
            <text:p><text:s/></text:p>
          </table:table-cell>
          <table:table-cell table:style-name="ce353" table:formula="of:=IF(AND((['Synth. classe comp.'.AA42]&gt;=['Quartiles dynamiques'.$B$2]);(['Synth. classe comp.'.AA42]&lt;['Quartiles dynamiques'.$B$3]));['Synth. classe comp.'.A42];&quot; &quot;)" office:value-type="string" office:string-value=" " calcext:value-type="string">
            <text:p><text:s/></text:p>
          </table:table-cell>
          <table:table-cell table:style-name="ce356" table:formula="of:=IF(['Synth. classe comp.'.AA42]&gt;['Quartiles dynamiques'.$B$3];['Synth. classe comp.'.A42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C43]&gt;=['Quartiles dynamiques'.$B$1]);(['Synth. classe comp.'.C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C43]&gt;=['Quartiles dynamiques'.$B$2]);(['Synth. classe comp.'.C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C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E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E43]&gt;=['Quartiles dynamiques'.$B$1]);(['Synth. classe comp.'.E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E43]&gt;=['Quartiles dynamiques'.$B$2]);(['Synth. classe comp.'.E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E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G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G43]&gt;=['Quartiles dynamiques'.$B$1]);(['Synth. classe comp.'.G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G43]&gt;=['Quartiles dynamiques'.$B$2]);(['Synth. classe comp.'.G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G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I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I43]&gt;=['Quartiles dynamiques'.$B$1]);(['Synth. classe comp.'.K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K43]&gt;=['Quartiles dynamiques'.$B$2]);(['Synth. classe comp.'.K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I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K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K43]&gt;=['Quartiles dynamiques'.$B$1]);(['Synth. classe comp.'.K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K43]&gt;=['Quartiles dynamiques'.$B$2]);(['Synth. classe comp.'.K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K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M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M43]&gt;=['Quartiles dynamiques'.$B$1]);(['Synth. classe comp.'.M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M43]&gt;=['Quartiles dynamiques'.$B$2]);(['Synth. classe comp.'.M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M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O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O43]&gt;=['Quartiles dynamiques'.$B$1]);(['Synth. classe comp.'.O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O43]&gt;=['Quartiles dynamiques'.$B$2]);(['Synth. classe comp.'.O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O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Q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Q43]&gt;=['Quartiles dynamiques'.$B$1]);(['Synth. classe comp.'.Q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Q43]&gt;=['Quartiles dynamiques'.$B$2]);(['Synth. classe comp.'.Q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Q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S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S43]&gt;=['Quartiles dynamiques'.$B$1]);(['Synth. classe comp.'.S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S43]&gt;=['Quartiles dynamiques'.$B$2]);(['Synth. classe comp.'.S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S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U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U43]&gt;=['Quartiles dynamiques'.$B$1]);(['Synth. classe comp.'.U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U43]&gt;=['Quartiles dynamiques'.$B$2]);(['Synth. classe comp.'.U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U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W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W43]&gt;=['Quartiles dynamiques'.$B$1]);(['Synth. classe comp.'.W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W43]&gt;=['Quartiles dynamiques'.$B$2]);(['Synth. classe comp.'.W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W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Y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Y43]&gt;=['Quartiles dynamiques'.$B$1]);(['Synth. classe comp.'.Y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Y43]&gt;=['Quartiles dynamiques'.$B$2]);(['Synth. classe comp.'.Y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Y43]&gt;['Quartiles dynamiques'.$B$3];['Synth. classe comp.'.A43];&quot; &quot;)" office:value-type="string" office:string-value=" " calcext:value-type="string">
            <text:p><text:s/></text:p>
          </table:table-cell>
          <table:table-cell table:style-name="ce349" table:formula="of:=IF(['Synth. classe comp.'.AA43]&lt;['Quartiles dynamiques'.$B$1]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AA43]&gt;=['Quartiles dynamiques'.$B$1]);(['Synth. classe comp.'.AA43]&lt;['Quartiles dynamiques'.$B$2]));['Synth. classe comp.'.A43];&quot; &quot;)" office:value-type="string" office:string-value=" " calcext:value-type="string">
            <text:p><text:s/></text:p>
          </table:table-cell>
          <table:table-cell table:style-name="ce353" table:formula="of:=IF(AND((['Synth. classe comp.'.AA43]&gt;=['Quartiles dynamiques'.$B$2]);(['Synth. classe comp.'.AA43]&lt;['Quartiles dynamiques'.$B$3]));['Synth. classe comp.'.A43];&quot; &quot;)" office:value-type="string" office:string-value=" " calcext:value-type="string">
            <text:p><text:s/></text:p>
          </table:table-cell>
          <table:table-cell table:style-name="ce356" table:formula="of:=IF(['Synth. classe comp.'.AA43]&gt;['Quartiles dynamiques'.$B$3];['Synth. classe comp.'.A43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C44]&gt;=['Quartiles dynamiques'.$B$1]);(['Synth. classe comp.'.C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C44]&gt;=['Quartiles dynamiques'.$B$2]);(['Synth. classe comp.'.C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C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E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E44]&gt;=['Quartiles dynamiques'.$B$1]);(['Synth. classe comp.'.E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E44]&gt;=['Quartiles dynamiques'.$B$2]);(['Synth. classe comp.'.E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E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G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G44]&gt;=['Quartiles dynamiques'.$B$1]);(['Synth. classe comp.'.G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G44]&gt;=['Quartiles dynamiques'.$B$2]);(['Synth. classe comp.'.G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G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I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I44]&gt;=['Quartiles dynamiques'.$B$1]);(['Synth. classe comp.'.K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K44]&gt;=['Quartiles dynamiques'.$B$2]);(['Synth. classe comp.'.K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I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K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K44]&gt;=['Quartiles dynamiques'.$B$1]);(['Synth. classe comp.'.K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K44]&gt;=['Quartiles dynamiques'.$B$2]);(['Synth. classe comp.'.K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K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M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M44]&gt;=['Quartiles dynamiques'.$B$1]);(['Synth. classe comp.'.M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M44]&gt;=['Quartiles dynamiques'.$B$2]);(['Synth. classe comp.'.M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M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O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O44]&gt;=['Quartiles dynamiques'.$B$1]);(['Synth. classe comp.'.O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O44]&gt;=['Quartiles dynamiques'.$B$2]);(['Synth. classe comp.'.O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O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Q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Q44]&gt;=['Quartiles dynamiques'.$B$1]);(['Synth. classe comp.'.Q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Q44]&gt;=['Quartiles dynamiques'.$B$2]);(['Synth. classe comp.'.Q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Q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S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S44]&gt;=['Quartiles dynamiques'.$B$1]);(['Synth. classe comp.'.S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S44]&gt;=['Quartiles dynamiques'.$B$2]);(['Synth. classe comp.'.S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S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U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U44]&gt;=['Quartiles dynamiques'.$B$1]);(['Synth. classe comp.'.U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U44]&gt;=['Quartiles dynamiques'.$B$2]);(['Synth. classe comp.'.U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U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W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W44]&gt;=['Quartiles dynamiques'.$B$1]);(['Synth. classe comp.'.W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W44]&gt;=['Quartiles dynamiques'.$B$2]);(['Synth. classe comp.'.W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W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Y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Y44]&gt;=['Quartiles dynamiques'.$B$1]);(['Synth. classe comp.'.Y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Y44]&gt;=['Quartiles dynamiques'.$B$2]);(['Synth. classe comp.'.Y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Y44]&gt;['Quartiles dynamiques'.$B$3];['Synth. classe comp.'.A44];&quot; &quot;)" office:value-type="string" office:string-value=" " calcext:value-type="string">
            <text:p><text:s/></text:p>
          </table:table-cell>
          <table:table-cell table:style-name="ce349" table:formula="of:=IF(['Synth. classe comp.'.AA44]&lt;['Quartiles dynamiques'.$B$1]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AA44]&gt;=['Quartiles dynamiques'.$B$1]);(['Synth. classe comp.'.AA44]&lt;['Quartiles dynamiques'.$B$2]));['Synth. classe comp.'.A44];&quot; &quot;)" office:value-type="string" office:string-value=" " calcext:value-type="string">
            <text:p><text:s/></text:p>
          </table:table-cell>
          <table:table-cell table:style-name="ce353" table:formula="of:=IF(AND((['Synth. classe comp.'.AA44]&gt;=['Quartiles dynamiques'.$B$2]);(['Synth. classe comp.'.AA44]&lt;['Quartiles dynamiques'.$B$3]));['Synth. classe comp.'.A44];&quot; &quot;)" office:value-type="string" office:string-value=" " calcext:value-type="string">
            <text:p><text:s/></text:p>
          </table:table-cell>
          <table:table-cell table:style-name="ce356" table:formula="of:=IF(['Synth. classe comp.'.AA44]&gt;['Quartiles dynamiques'.$B$3];['Synth. classe comp.'.A44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C45]&gt;=['Quartiles dynamiques'.$B$1]);(['Synth. classe comp.'.C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C45]&gt;=['Quartiles dynamiques'.$B$2]);(['Synth. classe comp.'.C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C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E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E45]&gt;=['Quartiles dynamiques'.$B$1]);(['Synth. classe comp.'.E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E45]&gt;=['Quartiles dynamiques'.$B$2]);(['Synth. classe comp.'.E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E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G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G45]&gt;=['Quartiles dynamiques'.$B$1]);(['Synth. classe comp.'.G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G45]&gt;=['Quartiles dynamiques'.$B$2]);(['Synth. classe comp.'.G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G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I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I45]&gt;=['Quartiles dynamiques'.$B$1]);(['Synth. classe comp.'.K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K45]&gt;=['Quartiles dynamiques'.$B$2]);(['Synth. classe comp.'.K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I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K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K45]&gt;=['Quartiles dynamiques'.$B$1]);(['Synth. classe comp.'.K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K45]&gt;=['Quartiles dynamiques'.$B$2]);(['Synth. classe comp.'.K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K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M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M45]&gt;=['Quartiles dynamiques'.$B$1]);(['Synth. classe comp.'.M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M45]&gt;=['Quartiles dynamiques'.$B$2]);(['Synth. classe comp.'.M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M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O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O45]&gt;=['Quartiles dynamiques'.$B$1]);(['Synth. classe comp.'.O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O45]&gt;=['Quartiles dynamiques'.$B$2]);(['Synth. classe comp.'.O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O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Q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Q45]&gt;=['Quartiles dynamiques'.$B$1]);(['Synth. classe comp.'.Q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Q45]&gt;=['Quartiles dynamiques'.$B$2]);(['Synth. classe comp.'.Q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Q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S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S45]&gt;=['Quartiles dynamiques'.$B$1]);(['Synth. classe comp.'.S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S45]&gt;=['Quartiles dynamiques'.$B$2]);(['Synth. classe comp.'.S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S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U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U45]&gt;=['Quartiles dynamiques'.$B$1]);(['Synth. classe comp.'.U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U45]&gt;=['Quartiles dynamiques'.$B$2]);(['Synth. classe comp.'.U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U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W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W45]&gt;=['Quartiles dynamiques'.$B$1]);(['Synth. classe comp.'.W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W45]&gt;=['Quartiles dynamiques'.$B$2]);(['Synth. classe comp.'.W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W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Y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Y45]&gt;=['Quartiles dynamiques'.$B$1]);(['Synth. classe comp.'.Y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Y45]&gt;=['Quartiles dynamiques'.$B$2]);(['Synth. classe comp.'.Y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Y45]&gt;['Quartiles dynamiques'.$B$3];['Synth. classe comp.'.A45];&quot; &quot;)" office:value-type="string" office:string-value=" " calcext:value-type="string">
            <text:p><text:s/></text:p>
          </table:table-cell>
          <table:table-cell table:style-name="ce349" table:formula="of:=IF(['Synth. classe comp.'.AA45]&lt;['Quartiles dynamiques'.$B$1]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AA45]&gt;=['Quartiles dynamiques'.$B$1]);(['Synth. classe comp.'.AA45]&lt;['Quartiles dynamiques'.$B$2]));['Synth. classe comp.'.A45];&quot; &quot;)" office:value-type="string" office:string-value=" " calcext:value-type="string">
            <text:p><text:s/></text:p>
          </table:table-cell>
          <table:table-cell table:style-name="ce353" table:formula="of:=IF(AND((['Synth. classe comp.'.AA45]&gt;=['Quartiles dynamiques'.$B$2]);(['Synth. classe comp.'.AA45]&lt;['Quartiles dynamiques'.$B$3]));['Synth. classe comp.'.A45];&quot; &quot;)" office:value-type="string" office:string-value=" " calcext:value-type="string">
            <text:p><text:s/></text:p>
          </table:table-cell>
          <table:table-cell table:style-name="ce356" table:formula="of:=IF(['Synth. classe comp.'.AA45]&gt;['Quartiles dynamiques'.$B$3];['Synth. classe comp.'.A45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C46]&gt;=['Quartiles dynamiques'.$B$1]);(['Synth. classe comp.'.C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C46]&gt;=['Quartiles dynamiques'.$B$2]);(['Synth. classe comp.'.C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C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E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E46]&gt;=['Quartiles dynamiques'.$B$1]);(['Synth. classe comp.'.E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E46]&gt;=['Quartiles dynamiques'.$B$2]);(['Synth. classe comp.'.E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E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G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G46]&gt;=['Quartiles dynamiques'.$B$1]);(['Synth. classe comp.'.G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G46]&gt;=['Quartiles dynamiques'.$B$2]);(['Synth. classe comp.'.G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G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I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I46]&gt;=['Quartiles dynamiques'.$B$1]);(['Synth. classe comp.'.K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K46]&gt;=['Quartiles dynamiques'.$B$2]);(['Synth. classe comp.'.K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I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K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K46]&gt;=['Quartiles dynamiques'.$B$1]);(['Synth. classe comp.'.K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K46]&gt;=['Quartiles dynamiques'.$B$2]);(['Synth. classe comp.'.K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K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M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M46]&gt;=['Quartiles dynamiques'.$B$1]);(['Synth. classe comp.'.M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M46]&gt;=['Quartiles dynamiques'.$B$2]);(['Synth. classe comp.'.M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M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O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O46]&gt;=['Quartiles dynamiques'.$B$1]);(['Synth. classe comp.'.O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O46]&gt;=['Quartiles dynamiques'.$B$2]);(['Synth. classe comp.'.O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O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Q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Q46]&gt;=['Quartiles dynamiques'.$B$1]);(['Synth. classe comp.'.Q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Q46]&gt;=['Quartiles dynamiques'.$B$2]);(['Synth. classe comp.'.Q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Q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S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S46]&gt;=['Quartiles dynamiques'.$B$1]);(['Synth. classe comp.'.S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S46]&gt;=['Quartiles dynamiques'.$B$2]);(['Synth. classe comp.'.S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S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U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U46]&gt;=['Quartiles dynamiques'.$B$1]);(['Synth. classe comp.'.U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U46]&gt;=['Quartiles dynamiques'.$B$2]);(['Synth. classe comp.'.U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U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W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W46]&gt;=['Quartiles dynamiques'.$B$1]);(['Synth. classe comp.'.W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W46]&gt;=['Quartiles dynamiques'.$B$2]);(['Synth. classe comp.'.W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W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Y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Y46]&gt;=['Quartiles dynamiques'.$B$1]);(['Synth. classe comp.'.Y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Y46]&gt;=['Quartiles dynamiques'.$B$2]);(['Synth. classe comp.'.Y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Y46]&gt;['Quartiles dynamiques'.$B$3];['Synth. classe comp.'.A46];&quot; &quot;)" office:value-type="string" office:string-value=" " calcext:value-type="string">
            <text:p><text:s/></text:p>
          </table:table-cell>
          <table:table-cell table:style-name="ce349" table:formula="of:=IF(['Synth. classe comp.'.AA46]&lt;['Quartiles dynamiques'.$B$1]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AA46]&gt;=['Quartiles dynamiques'.$B$1]);(['Synth. classe comp.'.AA46]&lt;['Quartiles dynamiques'.$B$2]));['Synth. classe comp.'.A46];&quot; &quot;)" office:value-type="string" office:string-value=" " calcext:value-type="string">
            <text:p><text:s/></text:p>
          </table:table-cell>
          <table:table-cell table:style-name="ce353" table:formula="of:=IF(AND((['Synth. classe comp.'.AA46]&gt;=['Quartiles dynamiques'.$B$2]);(['Synth. classe comp.'.AA46]&lt;['Quartiles dynamiques'.$B$3]));['Synth. classe comp.'.A46];&quot; &quot;)" office:value-type="string" office:string-value=" " calcext:value-type="string">
            <text:p><text:s/></text:p>
          </table:table-cell>
          <table:table-cell table:style-name="ce356" table:formula="of:=IF(['Synth. classe comp.'.AA46]&gt;['Quartiles dynamiques'.$B$3];['Synth. classe comp.'.A46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C47]&gt;=['Quartiles dynamiques'.$B$1]);(['Synth. classe comp.'.C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C47]&gt;=['Quartiles dynamiques'.$B$2]);(['Synth. classe comp.'.C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C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E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E47]&gt;=['Quartiles dynamiques'.$B$1]);(['Synth. classe comp.'.E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E47]&gt;=['Quartiles dynamiques'.$B$2]);(['Synth. classe comp.'.E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E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G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G47]&gt;=['Quartiles dynamiques'.$B$1]);(['Synth. classe comp.'.G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G47]&gt;=['Quartiles dynamiques'.$B$2]);(['Synth. classe comp.'.G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G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I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I47]&gt;=['Quartiles dynamiques'.$B$1]);(['Synth. classe comp.'.K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K47]&gt;=['Quartiles dynamiques'.$B$2]);(['Synth. classe comp.'.K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I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K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K47]&gt;=['Quartiles dynamiques'.$B$1]);(['Synth. classe comp.'.K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K47]&gt;=['Quartiles dynamiques'.$B$2]);(['Synth. classe comp.'.K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K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M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M47]&gt;=['Quartiles dynamiques'.$B$1]);(['Synth. classe comp.'.M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M47]&gt;=['Quartiles dynamiques'.$B$2]);(['Synth. classe comp.'.M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M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O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O47]&gt;=['Quartiles dynamiques'.$B$1]);(['Synth. classe comp.'.O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O47]&gt;=['Quartiles dynamiques'.$B$2]);(['Synth. classe comp.'.O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O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Q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Q47]&gt;=['Quartiles dynamiques'.$B$1]);(['Synth. classe comp.'.Q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Q47]&gt;=['Quartiles dynamiques'.$B$2]);(['Synth. classe comp.'.Q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Q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S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S47]&gt;=['Quartiles dynamiques'.$B$1]);(['Synth. classe comp.'.S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S47]&gt;=['Quartiles dynamiques'.$B$2]);(['Synth. classe comp.'.S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S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U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U47]&gt;=['Quartiles dynamiques'.$B$1]);(['Synth. classe comp.'.U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U47]&gt;=['Quartiles dynamiques'.$B$2]);(['Synth. classe comp.'.U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U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W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W47]&gt;=['Quartiles dynamiques'.$B$1]);(['Synth. classe comp.'.W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W47]&gt;=['Quartiles dynamiques'.$B$2]);(['Synth. classe comp.'.W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W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Y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Y47]&gt;=['Quartiles dynamiques'.$B$1]);(['Synth. classe comp.'.Y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Y47]&gt;=['Quartiles dynamiques'.$B$2]);(['Synth. classe comp.'.Y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Y47]&gt;['Quartiles dynamiques'.$B$3];['Synth. classe comp.'.A47];&quot; &quot;)" office:value-type="string" office:string-value=" " calcext:value-type="string">
            <text:p><text:s/></text:p>
          </table:table-cell>
          <table:table-cell table:style-name="ce349" table:formula="of:=IF(['Synth. classe comp.'.AA47]&lt;['Quartiles dynamiques'.$B$1]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AA47]&gt;=['Quartiles dynamiques'.$B$1]);(['Synth. classe comp.'.AA47]&lt;['Quartiles dynamiques'.$B$2]));['Synth. classe comp.'.A47];&quot; &quot;)" office:value-type="string" office:string-value=" " calcext:value-type="string">
            <text:p><text:s/></text:p>
          </table:table-cell>
          <table:table-cell table:style-name="ce353" table:formula="of:=IF(AND((['Synth. classe comp.'.AA47]&gt;=['Quartiles dynamiques'.$B$2]);(['Synth. classe comp.'.AA47]&lt;['Quartiles dynamiques'.$B$3]));['Synth. classe comp.'.A47];&quot; &quot;)" office:value-type="string" office:string-value=" " calcext:value-type="string">
            <text:p><text:s/></text:p>
          </table:table-cell>
          <table:table-cell table:style-name="ce356" table:formula="of:=IF(['Synth. classe comp.'.AA47]&gt;['Quartiles dynamiques'.$B$3];['Synth. classe comp.'.A47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C48]&gt;=['Quartiles dynamiques'.$B$1]);(['Synth. classe comp.'.C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C48]&gt;=['Quartiles dynamiques'.$B$2]);(['Synth. classe comp.'.C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C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E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E48]&gt;=['Quartiles dynamiques'.$B$1]);(['Synth. classe comp.'.E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E48]&gt;=['Quartiles dynamiques'.$B$2]);(['Synth. classe comp.'.E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E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G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G48]&gt;=['Quartiles dynamiques'.$B$1]);(['Synth. classe comp.'.G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G48]&gt;=['Quartiles dynamiques'.$B$2]);(['Synth. classe comp.'.G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G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I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I48]&gt;=['Quartiles dynamiques'.$B$1]);(['Synth. classe comp.'.K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K48]&gt;=['Quartiles dynamiques'.$B$2]);(['Synth. classe comp.'.K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I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K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K48]&gt;=['Quartiles dynamiques'.$B$1]);(['Synth. classe comp.'.K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K48]&gt;=['Quartiles dynamiques'.$B$2]);(['Synth. classe comp.'.K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K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M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M48]&gt;=['Quartiles dynamiques'.$B$1]);(['Synth. classe comp.'.M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M48]&gt;=['Quartiles dynamiques'.$B$2]);(['Synth. classe comp.'.M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M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O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O48]&gt;=['Quartiles dynamiques'.$B$1]);(['Synth. classe comp.'.O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O48]&gt;=['Quartiles dynamiques'.$B$2]);(['Synth. classe comp.'.O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O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Q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Q48]&gt;=['Quartiles dynamiques'.$B$1]);(['Synth. classe comp.'.Q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Q48]&gt;=['Quartiles dynamiques'.$B$2]);(['Synth. classe comp.'.Q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Q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S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S48]&gt;=['Quartiles dynamiques'.$B$1]);(['Synth. classe comp.'.S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S48]&gt;=['Quartiles dynamiques'.$B$2]);(['Synth. classe comp.'.S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S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U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U48]&gt;=['Quartiles dynamiques'.$B$1]);(['Synth. classe comp.'.U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U48]&gt;=['Quartiles dynamiques'.$B$2]);(['Synth. classe comp.'.U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U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W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W48]&gt;=['Quartiles dynamiques'.$B$1]);(['Synth. classe comp.'.W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W48]&gt;=['Quartiles dynamiques'.$B$2]);(['Synth. classe comp.'.W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W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Y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Y48]&gt;=['Quartiles dynamiques'.$B$1]);(['Synth. classe comp.'.Y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Y48]&gt;=['Quartiles dynamiques'.$B$2]);(['Synth. classe comp.'.Y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Y48]&gt;['Quartiles dynamiques'.$B$3];['Synth. classe comp.'.A48];&quot; &quot;)" office:value-type="string" office:string-value=" " calcext:value-type="string">
            <text:p><text:s/></text:p>
          </table:table-cell>
          <table:table-cell table:style-name="ce349" table:formula="of:=IF(['Synth. classe comp.'.AA48]&lt;['Quartiles dynamiques'.$B$1]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AA48]&gt;=['Quartiles dynamiques'.$B$1]);(['Synth. classe comp.'.AA48]&lt;['Quartiles dynamiques'.$B$2]));['Synth. classe comp.'.A48];&quot; &quot;)" office:value-type="string" office:string-value=" " calcext:value-type="string">
            <text:p><text:s/></text:p>
          </table:table-cell>
          <table:table-cell table:style-name="ce353" table:formula="of:=IF(AND((['Synth. classe comp.'.AA48]&gt;=['Quartiles dynamiques'.$B$2]);(['Synth. classe comp.'.AA48]&lt;['Quartiles dynamiques'.$B$3]));['Synth. classe comp.'.A48];&quot; &quot;)" office:value-type="string" office:string-value=" " calcext:value-type="string">
            <text:p><text:s/></text:p>
          </table:table-cell>
          <table:table-cell table:style-name="ce356" table:formula="of:=IF(['Synth. classe comp.'.AA48]&gt;['Quartiles dynamiques'.$B$3];['Synth. classe comp.'.A48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C49]&gt;=['Quartiles dynamiques'.$B$1]);(['Synth. classe comp.'.C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C49]&gt;=['Quartiles dynamiques'.$B$2]);(['Synth. classe comp.'.C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C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E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E49]&gt;=['Quartiles dynamiques'.$B$1]);(['Synth. classe comp.'.E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E49]&gt;=['Quartiles dynamiques'.$B$2]);(['Synth. classe comp.'.E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E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G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G49]&gt;=['Quartiles dynamiques'.$B$1]);(['Synth. classe comp.'.G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G49]&gt;=['Quartiles dynamiques'.$B$2]);(['Synth. classe comp.'.G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G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I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I49]&gt;=['Quartiles dynamiques'.$B$1]);(['Synth. classe comp.'.K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K49]&gt;=['Quartiles dynamiques'.$B$2]);(['Synth. classe comp.'.K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I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K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K49]&gt;=['Quartiles dynamiques'.$B$1]);(['Synth. classe comp.'.K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K49]&gt;=['Quartiles dynamiques'.$B$2]);(['Synth. classe comp.'.K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K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M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M49]&gt;=['Quartiles dynamiques'.$B$1]);(['Synth. classe comp.'.M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M49]&gt;=['Quartiles dynamiques'.$B$2]);(['Synth. classe comp.'.M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M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O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O49]&gt;=['Quartiles dynamiques'.$B$1]);(['Synth. classe comp.'.O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O49]&gt;=['Quartiles dynamiques'.$B$2]);(['Synth. classe comp.'.O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O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Q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Q49]&gt;=['Quartiles dynamiques'.$B$1]);(['Synth. classe comp.'.Q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Q49]&gt;=['Quartiles dynamiques'.$B$2]);(['Synth. classe comp.'.Q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Q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S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S49]&gt;=['Quartiles dynamiques'.$B$1]);(['Synth. classe comp.'.S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S49]&gt;=['Quartiles dynamiques'.$B$2]);(['Synth. classe comp.'.S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S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U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U49]&gt;=['Quartiles dynamiques'.$B$1]);(['Synth. classe comp.'.U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U49]&gt;=['Quartiles dynamiques'.$B$2]);(['Synth. classe comp.'.U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U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W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W49]&gt;=['Quartiles dynamiques'.$B$1]);(['Synth. classe comp.'.W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W49]&gt;=['Quartiles dynamiques'.$B$2]);(['Synth. classe comp.'.W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W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Y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Y49]&gt;=['Quartiles dynamiques'.$B$1]);(['Synth. classe comp.'.Y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Y49]&gt;=['Quartiles dynamiques'.$B$2]);(['Synth. classe comp.'.Y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Y49]&gt;['Quartiles dynamiques'.$B$3];['Synth. classe comp.'.A49];&quot; &quot;)" office:value-type="string" office:string-value=" " calcext:value-type="string">
            <text:p><text:s/></text:p>
          </table:table-cell>
          <table:table-cell table:style-name="ce349" table:formula="of:=IF(['Synth. classe comp.'.AA49]&lt;['Quartiles dynamiques'.$B$1]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AA49]&gt;=['Quartiles dynamiques'.$B$1]);(['Synth. classe comp.'.AA49]&lt;['Quartiles dynamiques'.$B$2]));['Synth. classe comp.'.A49];&quot; &quot;)" office:value-type="string" office:string-value=" " calcext:value-type="string">
            <text:p><text:s/></text:p>
          </table:table-cell>
          <table:table-cell table:style-name="ce353" table:formula="of:=IF(AND((['Synth. classe comp.'.AA49]&gt;=['Quartiles dynamiques'.$B$2]);(['Synth. classe comp.'.AA49]&lt;['Quartiles dynamiques'.$B$3]));['Synth. classe comp.'.A49];&quot; &quot;)" office:value-type="string" office:string-value=" " calcext:value-type="string">
            <text:p><text:s/></text:p>
          </table:table-cell>
          <table:table-cell table:style-name="ce356" table:formula="of:=IF(['Synth. classe comp.'.AA49]&gt;['Quartiles dynamiques'.$B$3];['Synth. classe comp.'.A49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C50]&gt;=['Quartiles dynamiques'.$B$1]);(['Synth. classe comp.'.C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C50]&gt;=['Quartiles dynamiques'.$B$2]);(['Synth. classe comp.'.C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C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E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E50]&gt;=['Quartiles dynamiques'.$B$1]);(['Synth. classe comp.'.E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E50]&gt;=['Quartiles dynamiques'.$B$2]);(['Synth. classe comp.'.E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E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G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G50]&gt;=['Quartiles dynamiques'.$B$1]);(['Synth. classe comp.'.G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G50]&gt;=['Quartiles dynamiques'.$B$2]);(['Synth. classe comp.'.G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G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I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I50]&gt;=['Quartiles dynamiques'.$B$1]);(['Synth. classe comp.'.K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K50]&gt;=['Quartiles dynamiques'.$B$2]);(['Synth. classe comp.'.K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I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K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K50]&gt;=['Quartiles dynamiques'.$B$1]);(['Synth. classe comp.'.K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K50]&gt;=['Quartiles dynamiques'.$B$2]);(['Synth. classe comp.'.K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K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M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M50]&gt;=['Quartiles dynamiques'.$B$1]);(['Synth. classe comp.'.M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M50]&gt;=['Quartiles dynamiques'.$B$2]);(['Synth. classe comp.'.M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M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O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O50]&gt;=['Quartiles dynamiques'.$B$1]);(['Synth. classe comp.'.O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O50]&gt;=['Quartiles dynamiques'.$B$2]);(['Synth. classe comp.'.O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O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Q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Q50]&gt;=['Quartiles dynamiques'.$B$1]);(['Synth. classe comp.'.Q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Q50]&gt;=['Quartiles dynamiques'.$B$2]);(['Synth. classe comp.'.Q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Q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S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S50]&gt;=['Quartiles dynamiques'.$B$1]);(['Synth. classe comp.'.S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S50]&gt;=['Quartiles dynamiques'.$B$2]);(['Synth. classe comp.'.S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S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U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U50]&gt;=['Quartiles dynamiques'.$B$1]);(['Synth. classe comp.'.U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U50]&gt;=['Quartiles dynamiques'.$B$2]);(['Synth. classe comp.'.U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U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W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W50]&gt;=['Quartiles dynamiques'.$B$1]);(['Synth. classe comp.'.W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W50]&gt;=['Quartiles dynamiques'.$B$2]);(['Synth. classe comp.'.W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W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Y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Y50]&gt;=['Quartiles dynamiques'.$B$1]);(['Synth. classe comp.'.Y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Y50]&gt;=['Quartiles dynamiques'.$B$2]);(['Synth. classe comp.'.Y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Y50]&gt;['Quartiles dynamiques'.$B$3];['Synth. classe comp.'.A50];&quot; &quot;)" office:value-type="string" office:string-value=" " calcext:value-type="string">
            <text:p><text:s/></text:p>
          </table:table-cell>
          <table:table-cell table:style-name="ce349" table:formula="of:=IF(['Synth. classe comp.'.AA50]&lt;['Quartiles dynamiques'.$B$1]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AA50]&gt;=['Quartiles dynamiques'.$B$1]);(['Synth. classe comp.'.AA50]&lt;['Quartiles dynamiques'.$B$2]));['Synth. classe comp.'.A50];&quot; &quot;)" office:value-type="string" office:string-value=" " calcext:value-type="string">
            <text:p><text:s/></text:p>
          </table:table-cell>
          <table:table-cell table:style-name="ce353" table:formula="of:=IF(AND((['Synth. classe comp.'.AA50]&gt;=['Quartiles dynamiques'.$B$2]);(['Synth. classe comp.'.AA50]&lt;['Quartiles dynamiques'.$B$3]));['Synth. classe comp.'.A50];&quot; &quot;)" office:value-type="string" office:string-value=" " calcext:value-type="string">
            <text:p><text:s/></text:p>
          </table:table-cell>
          <table:table-cell table:style-name="ce356" table:formula="of:=IF(['Synth. classe comp.'.AA50]&gt;['Quartiles dynamiques'.$B$3];['Synth. classe comp.'.A50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C51]&gt;=['Quartiles dynamiques'.$B$1]);(['Synth. classe comp.'.C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C51]&gt;=['Quartiles dynamiques'.$B$2]);(['Synth. classe comp.'.C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C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E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E51]&gt;=['Quartiles dynamiques'.$B$1]);(['Synth. classe comp.'.E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E51]&gt;=['Quartiles dynamiques'.$B$2]);(['Synth. classe comp.'.E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E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G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G51]&gt;=['Quartiles dynamiques'.$B$1]);(['Synth. classe comp.'.G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G51]&gt;=['Quartiles dynamiques'.$B$2]);(['Synth. classe comp.'.G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G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I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I51]&gt;=['Quartiles dynamiques'.$B$1]);(['Synth. classe comp.'.K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K51]&gt;=['Quartiles dynamiques'.$B$2]);(['Synth. classe comp.'.K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I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K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K51]&gt;=['Quartiles dynamiques'.$B$1]);(['Synth. classe comp.'.K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K51]&gt;=['Quartiles dynamiques'.$B$2]);(['Synth. classe comp.'.K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K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M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M51]&gt;=['Quartiles dynamiques'.$B$1]);(['Synth. classe comp.'.M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M51]&gt;=['Quartiles dynamiques'.$B$2]);(['Synth. classe comp.'.M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M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O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O51]&gt;=['Quartiles dynamiques'.$B$1]);(['Synth. classe comp.'.O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O51]&gt;=['Quartiles dynamiques'.$B$2]);(['Synth. classe comp.'.O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O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Q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Q51]&gt;=['Quartiles dynamiques'.$B$1]);(['Synth. classe comp.'.Q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Q51]&gt;=['Quartiles dynamiques'.$B$2]);(['Synth. classe comp.'.Q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Q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S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S51]&gt;=['Quartiles dynamiques'.$B$1]);(['Synth. classe comp.'.S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S51]&gt;=['Quartiles dynamiques'.$B$2]);(['Synth. classe comp.'.S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S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U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U51]&gt;=['Quartiles dynamiques'.$B$1]);(['Synth. classe comp.'.U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U51]&gt;=['Quartiles dynamiques'.$B$2]);(['Synth. classe comp.'.U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U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W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W51]&gt;=['Quartiles dynamiques'.$B$1]);(['Synth. classe comp.'.W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W51]&gt;=['Quartiles dynamiques'.$B$2]);(['Synth. classe comp.'.W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W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Y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Y51]&gt;=['Quartiles dynamiques'.$B$1]);(['Synth. classe comp.'.Y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Y51]&gt;=['Quartiles dynamiques'.$B$2]);(['Synth. classe comp.'.Y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Y51]&gt;['Quartiles dynamiques'.$B$3];['Synth. classe comp.'.A51];&quot; &quot;)" office:value-type="string" office:string-value=" " calcext:value-type="string">
            <text:p><text:s/></text:p>
          </table:table-cell>
          <table:table-cell table:style-name="ce349" table:formula="of:=IF(['Synth. classe comp.'.AA51]&lt;['Quartiles dynamiques'.$B$1]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AA51]&gt;=['Quartiles dynamiques'.$B$1]);(['Synth. classe comp.'.AA51]&lt;['Quartiles dynamiques'.$B$2]));['Synth. classe comp.'.A51];&quot; &quot;)" office:value-type="string" office:string-value=" " calcext:value-type="string">
            <text:p><text:s/></text:p>
          </table:table-cell>
          <table:table-cell table:style-name="ce353" table:formula="of:=IF(AND((['Synth. classe comp.'.AA51]&gt;=['Quartiles dynamiques'.$B$2]);(['Synth. classe comp.'.AA51]&lt;['Quartiles dynamiques'.$B$3]));['Synth. classe comp.'.A51];&quot; &quot;)" office:value-type="string" office:string-value=" " calcext:value-type="string">
            <text:p><text:s/></text:p>
          </table:table-cell>
          <table:table-cell table:style-name="ce356" table:formula="of:=IF(['Synth. classe comp.'.AA51]&gt;['Quartiles dynamiques'.$B$3];['Synth. classe comp.'.A51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C52]&gt;=['Quartiles dynamiques'.$B$1]);(['Synth. classe comp.'.C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C52]&gt;=['Quartiles dynamiques'.$B$2]);(['Synth. classe comp.'.C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C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E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E52]&gt;=['Quartiles dynamiques'.$B$1]);(['Synth. classe comp.'.E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E52]&gt;=['Quartiles dynamiques'.$B$2]);(['Synth. classe comp.'.E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E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G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G52]&gt;=['Quartiles dynamiques'.$B$1]);(['Synth. classe comp.'.G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G52]&gt;=['Quartiles dynamiques'.$B$2]);(['Synth. classe comp.'.G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G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I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I52]&gt;=['Quartiles dynamiques'.$B$1]);(['Synth. classe comp.'.K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K52]&gt;=['Quartiles dynamiques'.$B$2]);(['Synth. classe comp.'.K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I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K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K52]&gt;=['Quartiles dynamiques'.$B$1]);(['Synth. classe comp.'.K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K52]&gt;=['Quartiles dynamiques'.$B$2]);(['Synth. classe comp.'.K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K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M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M52]&gt;=['Quartiles dynamiques'.$B$1]);(['Synth. classe comp.'.M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M52]&gt;=['Quartiles dynamiques'.$B$2]);(['Synth. classe comp.'.M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M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O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O52]&gt;=['Quartiles dynamiques'.$B$1]);(['Synth. classe comp.'.O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O52]&gt;=['Quartiles dynamiques'.$B$2]);(['Synth. classe comp.'.O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O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Q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Q52]&gt;=['Quartiles dynamiques'.$B$1]);(['Synth. classe comp.'.Q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Q52]&gt;=['Quartiles dynamiques'.$B$2]);(['Synth. classe comp.'.Q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Q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S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S52]&gt;=['Quartiles dynamiques'.$B$1]);(['Synth. classe comp.'.S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S52]&gt;=['Quartiles dynamiques'.$B$2]);(['Synth. classe comp.'.S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S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U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U52]&gt;=['Quartiles dynamiques'.$B$1]);(['Synth. classe comp.'.U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U52]&gt;=['Quartiles dynamiques'.$B$2]);(['Synth. classe comp.'.U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U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W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W52]&gt;=['Quartiles dynamiques'.$B$1]);(['Synth. classe comp.'.W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W52]&gt;=['Quartiles dynamiques'.$B$2]);(['Synth. classe comp.'.W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W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Y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Y52]&gt;=['Quartiles dynamiques'.$B$1]);(['Synth. classe comp.'.Y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Y52]&gt;=['Quartiles dynamiques'.$B$2]);(['Synth. classe comp.'.Y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Y52]&gt;['Quartiles dynamiques'.$B$3];['Synth. classe comp.'.A52];&quot; &quot;)" office:value-type="string" office:string-value=" " calcext:value-type="string">
            <text:p><text:s/></text:p>
          </table:table-cell>
          <table:table-cell table:style-name="ce349" table:formula="of:=IF(['Synth. classe comp.'.AA52]&lt;['Quartiles dynamiques'.$B$1]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AA52]&gt;=['Quartiles dynamiques'.$B$1]);(['Synth. classe comp.'.AA52]&lt;['Quartiles dynamiques'.$B$2]));['Synth. classe comp.'.A52];&quot; &quot;)" office:value-type="string" office:string-value=" " calcext:value-type="string">
            <text:p><text:s/></text:p>
          </table:table-cell>
          <table:table-cell table:style-name="ce353" table:formula="of:=IF(AND((['Synth. classe comp.'.AA52]&gt;=['Quartiles dynamiques'.$B$2]);(['Synth. classe comp.'.AA52]&lt;['Quartiles dynamiques'.$B$3]));['Synth. classe comp.'.A52];&quot; &quot;)" office:value-type="string" office:string-value=" " calcext:value-type="string">
            <text:p><text:s/></text:p>
          </table:table-cell>
          <table:table-cell table:style-name="ce356" table:formula="of:=IF(['Synth. classe comp.'.AA52]&gt;['Quartiles dynamiques'.$B$3];['Synth. classe comp.'.A52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C53]&gt;=['Quartiles dynamiques'.$B$1]);(['Synth. classe comp.'.C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C53]&gt;=['Quartiles dynamiques'.$B$2]);(['Synth. classe comp.'.C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C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E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E53]&gt;=['Quartiles dynamiques'.$B$1]);(['Synth. classe comp.'.E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E53]&gt;=['Quartiles dynamiques'.$B$2]);(['Synth. classe comp.'.E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E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G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G53]&gt;=['Quartiles dynamiques'.$B$1]);(['Synth. classe comp.'.G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G53]&gt;=['Quartiles dynamiques'.$B$2]);(['Synth. classe comp.'.G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G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I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I53]&gt;=['Quartiles dynamiques'.$B$1]);(['Synth. classe comp.'.K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K53]&gt;=['Quartiles dynamiques'.$B$2]);(['Synth. classe comp.'.K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I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K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K53]&gt;=['Quartiles dynamiques'.$B$1]);(['Synth. classe comp.'.K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K53]&gt;=['Quartiles dynamiques'.$B$2]);(['Synth. classe comp.'.K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K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M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M53]&gt;=['Quartiles dynamiques'.$B$1]);(['Synth. classe comp.'.M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M53]&gt;=['Quartiles dynamiques'.$B$2]);(['Synth. classe comp.'.M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M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O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O53]&gt;=['Quartiles dynamiques'.$B$1]);(['Synth. classe comp.'.O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O53]&gt;=['Quartiles dynamiques'.$B$2]);(['Synth. classe comp.'.O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O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Q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Q53]&gt;=['Quartiles dynamiques'.$B$1]);(['Synth. classe comp.'.Q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Q53]&gt;=['Quartiles dynamiques'.$B$2]);(['Synth. classe comp.'.Q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Q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S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S53]&gt;=['Quartiles dynamiques'.$B$1]);(['Synth. classe comp.'.S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S53]&gt;=['Quartiles dynamiques'.$B$2]);(['Synth. classe comp.'.S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S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U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U53]&gt;=['Quartiles dynamiques'.$B$1]);(['Synth. classe comp.'.U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U53]&gt;=['Quartiles dynamiques'.$B$2]);(['Synth. classe comp.'.U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U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W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W53]&gt;=['Quartiles dynamiques'.$B$1]);(['Synth. classe comp.'.W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W53]&gt;=['Quartiles dynamiques'.$B$2]);(['Synth. classe comp.'.W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W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Y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Y53]&gt;=['Quartiles dynamiques'.$B$1]);(['Synth. classe comp.'.Y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Y53]&gt;=['Quartiles dynamiques'.$B$2]);(['Synth. classe comp.'.Y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Y53]&gt;['Quartiles dynamiques'.$B$3];['Synth. classe comp.'.A53];&quot; &quot;)" office:value-type="string" office:string-value=" " calcext:value-type="string">
            <text:p><text:s/></text:p>
          </table:table-cell>
          <table:table-cell table:style-name="ce349" table:formula="of:=IF(['Synth. classe comp.'.AA53]&lt;['Quartiles dynamiques'.$B$1]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AA53]&gt;=['Quartiles dynamiques'.$B$1]);(['Synth. classe comp.'.AA53]&lt;['Quartiles dynamiques'.$B$2]));['Synth. classe comp.'.A53];&quot; &quot;)" office:value-type="string" office:string-value=" " calcext:value-type="string">
            <text:p><text:s/></text:p>
          </table:table-cell>
          <table:table-cell table:style-name="ce353" table:formula="of:=IF(AND((['Synth. classe comp.'.AA53]&gt;=['Quartiles dynamiques'.$B$2]);(['Synth. classe comp.'.AA53]&lt;['Quartiles dynamiques'.$B$3]));['Synth. classe comp.'.A53];&quot; &quot;)" office:value-type="string" office:string-value=" " calcext:value-type="string">
            <text:p><text:s/></text:p>
          </table:table-cell>
          <table:table-cell table:style-name="ce356" table:formula="of:=IF(['Synth. classe comp.'.AA53]&gt;['Quartiles dynamiques'.$B$3];['Synth. classe comp.'.A53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C54]&gt;=['Quartiles dynamiques'.$B$1]);(['Synth. classe comp.'.C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C54]&gt;=['Quartiles dynamiques'.$B$2]);(['Synth. classe comp.'.C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C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E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E54]&gt;=['Quartiles dynamiques'.$B$1]);(['Synth. classe comp.'.E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E54]&gt;=['Quartiles dynamiques'.$B$2]);(['Synth. classe comp.'.E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E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G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G54]&gt;=['Quartiles dynamiques'.$B$1]);(['Synth. classe comp.'.G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G54]&gt;=['Quartiles dynamiques'.$B$2]);(['Synth. classe comp.'.G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G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I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I54]&gt;=['Quartiles dynamiques'.$B$1]);(['Synth. classe comp.'.K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K54]&gt;=['Quartiles dynamiques'.$B$2]);(['Synth. classe comp.'.K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I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K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K54]&gt;=['Quartiles dynamiques'.$B$1]);(['Synth. classe comp.'.K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K54]&gt;=['Quartiles dynamiques'.$B$2]);(['Synth. classe comp.'.K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K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M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M54]&gt;=['Quartiles dynamiques'.$B$1]);(['Synth. classe comp.'.M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M54]&gt;=['Quartiles dynamiques'.$B$2]);(['Synth. classe comp.'.M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M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O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O54]&gt;=['Quartiles dynamiques'.$B$1]);(['Synth. classe comp.'.O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O54]&gt;=['Quartiles dynamiques'.$B$2]);(['Synth. classe comp.'.O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O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Q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Q54]&gt;=['Quartiles dynamiques'.$B$1]);(['Synth. classe comp.'.Q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Q54]&gt;=['Quartiles dynamiques'.$B$2]);(['Synth. classe comp.'.Q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Q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S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S54]&gt;=['Quartiles dynamiques'.$B$1]);(['Synth. classe comp.'.S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S54]&gt;=['Quartiles dynamiques'.$B$2]);(['Synth. classe comp.'.S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S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U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U54]&gt;=['Quartiles dynamiques'.$B$1]);(['Synth. classe comp.'.U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U54]&gt;=['Quartiles dynamiques'.$B$2]);(['Synth. classe comp.'.U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U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W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W54]&gt;=['Quartiles dynamiques'.$B$1]);(['Synth. classe comp.'.W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W54]&gt;=['Quartiles dynamiques'.$B$2]);(['Synth. classe comp.'.W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W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Y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Y54]&gt;=['Quartiles dynamiques'.$B$1]);(['Synth. classe comp.'.Y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Y54]&gt;=['Quartiles dynamiques'.$B$2]);(['Synth. classe comp.'.Y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Y54]&gt;['Quartiles dynamiques'.$B$3];['Synth. classe comp.'.A54];&quot; &quot;)" office:value-type="string" office:string-value=" " calcext:value-type="string">
            <text:p><text:s/></text:p>
          </table:table-cell>
          <table:table-cell table:style-name="ce349" table:formula="of:=IF(['Synth. classe comp.'.AA54]&lt;['Quartiles dynamiques'.$B$1]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AA54]&gt;=['Quartiles dynamiques'.$B$1]);(['Synth. classe comp.'.AA54]&lt;['Quartiles dynamiques'.$B$2]));['Synth. classe comp.'.A54];&quot; &quot;)" office:value-type="string" office:string-value=" " calcext:value-type="string">
            <text:p><text:s/></text:p>
          </table:table-cell>
          <table:table-cell table:style-name="ce353" table:formula="of:=IF(AND((['Synth. classe comp.'.AA54]&gt;=['Quartiles dynamiques'.$B$2]);(['Synth. classe comp.'.AA54]&lt;['Quartiles dynamiques'.$B$3]));['Synth. classe comp.'.A54];&quot; &quot;)" office:value-type="string" office:string-value=" " calcext:value-type="string">
            <text:p><text:s/></text:p>
          </table:table-cell>
          <table:table-cell table:style-name="ce356" table:formula="of:=IF(['Synth. classe comp.'.AA54]&gt;['Quartiles dynamiques'.$B$3];['Synth. classe comp.'.A54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1">
          <table:table-cell table:style-name="ce349" table:formula="of:=IF(['Synth. classe comp.'.C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C55]&gt;=['Quartiles dynamiques'.$B$1]);(['Synth. classe comp.'.C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C55]&gt;=['Quartiles dynamiques'.$B$2]);(['Synth. classe comp.'.C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C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E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E55]&gt;=['Quartiles dynamiques'.$B$1]);(['Synth. classe comp.'.E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E55]&gt;=['Quartiles dynamiques'.$B$2]);(['Synth. classe comp.'.E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E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G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G55]&gt;=['Quartiles dynamiques'.$B$1]);(['Synth. classe comp.'.G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G55]&gt;=['Quartiles dynamiques'.$B$2]);(['Synth. classe comp.'.G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G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I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I55]&gt;=['Quartiles dynamiques'.$B$1]);(['Synth. classe comp.'.K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K55]&gt;=['Quartiles dynamiques'.$B$2]);(['Synth. classe comp.'.K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I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K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K55]&gt;=['Quartiles dynamiques'.$B$1]);(['Synth. classe comp.'.K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K55]&gt;=['Quartiles dynamiques'.$B$2]);(['Synth. classe comp.'.K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K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M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M55]&gt;=['Quartiles dynamiques'.$B$1]);(['Synth. classe comp.'.M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M55]&gt;=['Quartiles dynamiques'.$B$2]);(['Synth. classe comp.'.M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M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O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O55]&gt;=['Quartiles dynamiques'.$B$1]);(['Synth. classe comp.'.O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O55]&gt;=['Quartiles dynamiques'.$B$2]);(['Synth. classe comp.'.O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O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Q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Q55]&gt;=['Quartiles dynamiques'.$B$1]);(['Synth. classe comp.'.Q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Q55]&gt;=['Quartiles dynamiques'.$B$2]);(['Synth. classe comp.'.Q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Q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S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S55]&gt;=['Quartiles dynamiques'.$B$1]);(['Synth. classe comp.'.S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S55]&gt;=['Quartiles dynamiques'.$B$2]);(['Synth. classe comp.'.S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S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U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U55]&gt;=['Quartiles dynamiques'.$B$1]);(['Synth. classe comp.'.U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U55]&gt;=['Quartiles dynamiques'.$B$2]);(['Synth. classe comp.'.U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U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W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W55]&gt;=['Quartiles dynamiques'.$B$1]);(['Synth. classe comp.'.W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W55]&gt;=['Quartiles dynamiques'.$B$2]);(['Synth. classe comp.'.W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W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Y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Y55]&gt;=['Quartiles dynamiques'.$B$1]);(['Synth. classe comp.'.Y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Y55]&gt;=['Quartiles dynamiques'.$B$2]);(['Synth. classe comp.'.Y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Y55]&gt;['Quartiles dynamiques'.$B$3];['Synth. classe comp.'.A55];&quot; &quot;)" office:value-type="string" office:string-value=" " calcext:value-type="string">
            <text:p><text:s/></text:p>
          </table:table-cell>
          <table:table-cell table:style-name="ce349" table:formula="of:=IF(['Synth. classe comp.'.AA55]&lt;['Quartiles dynamiques'.$B$1]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AA55]&gt;=['Quartiles dynamiques'.$B$1]);(['Synth. classe comp.'.AA55]&lt;['Quartiles dynamiques'.$B$2]));['Synth. classe comp.'.A55];&quot; &quot;)" office:value-type="string" office:string-value=" " calcext:value-type="string">
            <text:p><text:s/></text:p>
          </table:table-cell>
          <table:table-cell table:style-name="ce353" table:formula="of:=IF(AND((['Synth. classe comp.'.AA55]&gt;=['Quartiles dynamiques'.$B$2]);(['Synth. classe comp.'.AA55]&lt;['Quartiles dynamiques'.$B$3]));['Synth. classe comp.'.A55];&quot; &quot;)" office:value-type="string" office:string-value=" " calcext:value-type="string">
            <text:p><text:s/></text:p>
          </table:table-cell>
          <table:table-cell table:style-name="ce356" table:formula="of:=IF(['Synth. classe comp.'.AA55]&gt;['Quartiles dynamiques'.$B$3];['Synth. classe comp.'.A55];&quot; &quot;)" office:value-type="string" office:string-value=" " calcext:value-type="string">
            <text:p><text:s/></text:p>
          </table:table-cell>
          <table:table-cell table:style-name="ce509" table:number-columns-repeated="64"/>
          <table:table-cell table:style-name="ce363" table:number-columns-repeated="907"/>
        </table:table-row>
        <table:table-row table:style-name="ro32"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style-name="ce348" table:formula="of:=['Quartiles dynamiques'.$B$6]" office:value-type="string" office:string-value="Réel décalage" calcext:value-type="string">
            <text:p>Réel décalage</text:p>
          </table:table-cell>
          <table:table-cell table:style-name="ce352" table:formula="of:=['Quartiles dynamiques'.$B$7]" office:value-type="string" office:string-value="Fragiles" calcext:value-type="string">
            <text:p>Fragiles</text:p>
          </table:table-cell>
          <table:table-cell table:style-name="ce354" table:formula="of:=['Quartiles dynamiques'.$B$8]" office:value-type="string" office:string-value="Apprentissages de GS en partie stabilisés" calcext:value-type="string">
            <text:p>Apprentissages de GS en partie stabilisés</text:p>
          </table:table-cell>
          <table:table-cell table:style-name="ce355" table:formula="of:=['Quartiles dynamiques'.$B$9]" office:value-type="string" office:string-value="Pré-requis existants pour rentrer dans les apprentissages du CP" calcext:value-type="string">
            <text:p>Pré-requis existants pour rentrer dans les apprentissages du CP</text:p>
          </table:table-cell>
          <table:table-cell table:number-columns-repeated="971"/>
        </table:table-row>
        <table:table-row table:style-name="ro31">
          <table:table-cell table:style-name="ce582" office:value-type="string" calcext:value-type="string" table:number-columns-spanned="4" table:number-rows-spanned="1">
            <text:p>Lire les nombres écrits en chiffres jusqu’à dix.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Dire combien il faut ajouter ou enlever pour obtenir des quantités ne dépassant pas dix.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Quantifier des collections jusqu’à dix au moins ; les composer et les décomposer par manipulations effectives puis mentales.</text:p>
          </table:table-cell>
          <table:covered-table-cell table:number-columns-repeated="3" table:style-name="ce593"/>
          <table:table-cell table:style-name="ce582" office:value-type="string" calcext:value-type="string" table:number-columns-spanned="4" table:number-rows-spanned="1">
            <text:p>Utiliser le dénombrement [...] pour réaliser une collection de quantité égale à la collection proposée.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Utiliser le nombre pour exprimer la position d'un objet sur un rang ou pour comparer des positions. Situer des objets par rapport à soi, entre eux, par rapport à des objets repères.</text:p>
          </table:table-cell>
          <table:covered-table-cell table:number-columns-repeated="3" table:style-name="ce593"/>
          <table:table-cell table:style-name="ce582" office:value-type="string" calcext:value-type="string" table:number-columns-spanned="4" table:number-rows-spanned="1">
            <text:p>Mobiliser des symboles analogiques, verbaux ou écrits, conventionnels ou non conventionnels pour communiquer des informations orales et écrites sur une quantité.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Identifier le principe d’organisation d’un algorithme et poursuivre son application.</text:p>
          </table:table-cell>
          <table:covered-table-cell table:number-columns-repeated="3" table:style-name="ce593"/>
          <table:table-cell table:style-name="ce582" office:value-type="string" calcext:value-type="string" table:number-columns-spanned="4" table:number-rows-spanned="1">
            <text:p>Classer des objets en fonction de caractéristiques liées à leur forme. Savoir quelques formes planes (carré,triangle, cercle ou disque, rectangle) [...]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Dire la suite des nombres jusqu’à trente.</text:p>
          </table:table-cell>
          <table:covered-table-cell table:number-columns-repeated="3" table:style-name="ce593"/>
          <table:table-cell table:style-name="ce582" office:value-type="string" calcext:value-type="string" table:number-columns-spanned="4" table:number-rows-spanned="1">
            <text:p>Parler des nombres à l’aide de leur décomposition.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Avoir compris que le cardinal ne change pas si on modifie la disposition spatiale ou la nature des éléments.</text:p>
          </table:table-cell>
          <table:covered-table-cell table:number-columns-repeated="3" table:style-name="ce593"/>
          <table:table-cell table:style-name="ce582" office:value-type="string" calcext:value-type="string" table:number-columns-spanned="4" table:number-rows-spanned="1">
            <text:p>Avoir compris que tout nombre s’obtient en ajoutant un au nombre précédent et que cela <text:s/>correspond à l’ajout d’une unité à la quantité précédente.</text:p>
          </table:table-cell>
          <table:covered-table-cell table:number-columns-repeated="3" table:style-name="ce83"/>
          <table:table-cell table:style-name="ce582" office:value-type="string" calcext:value-type="string" table:number-columns-spanned="4" table:number-rows-spanned="1">
            <text:p>Evaluer et comparer des collections d’objets avec des procédures numériques ou non numériques.</text:p>
          </table:table-cell>
          <table:covered-table-cell table:number-columns-repeated="3" table:style-name="ce593"/>
          <table:table-cell table:number-columns-repeated="971"/>
        </table:table-row>
        <table:table-row table:style-name="ro1"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/>
          <table:table-cell table:style-name="ce582" office:value-type="string" calcext:value-type="string" table:number-columns-spanned="4" table:number-rows-spanned="1">
            <text:p>Groupes de besoin</text:p>
          </table:table-cell>
          <table:covered-table-cell table:number-columns-repeated="3" table:style-name="ce69" office:value-type="string" calcext:value-type="string">
            <text:p>Groupes de besoin</text:p>
          </table:covered-table-cell>
          <table:table-cell table:number-columns-repeated="971"/>
        </table:table-row>
        <table:table-row table:style-name="ro30">
          <table:table-cell table:style-name="ce317" office:value-type="string" calcext:value-type="string" table:number-columns-spanned="4" table:number-rows-spanned="1">
            <text:p>Groupe de besoin par compétences</text:p>
          </table:table-cell>
          <table:covered-table-cell table:number-columns-repeated="3" table:style-name="ce69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19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style-name="ce582"/>
          <table:table-cell table:style-name="ce69" table:number-columns-repeated="3"/>
          <table:table-cell table:number-columns-repeated="971"/>
        </table:table-row>
        <table:table-row table:style-name="ro1" table:number-rows-repeated="58">
          <table:table-cell table:style-name="ce350" table:number-columns-repeated="52"/>
          <table:table-cell table:number-columns-repeated="971"/>
        </table:table-row>
        <table:table-row table:style-name="ro1" table:number-rows-repeated="35">
          <table:table-cell table:style-name="ce351" table:number-columns-repeated="17"/>
          <table:table-cell table:style-name="ce360" table:number-columns-repeated="35"/>
          <table:table-cell table:number-columns-repeated="971"/>
        </table:table-row>
        <table:table-row table:style-name="ro1" table:number-rows-repeated="104842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Classe.A7:Classe.B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2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7">
      <number:number number:decimal-places="1" loext:min-decimal-places="1" number:min-integer-digits="1"/>
      <number:text>%</number:text>
    </number:percentage-style>
    <number:number-style style:name="N138">
      <number:number number:decimal-places="1" loext:min-decimal-places="1" number:min-integer-digits="1"/>
    </number:number-style>
    <number:percentage-style style:name="N139">
      <number:number number:decimal-places="3" loext:min-decimal-places="3" number:min-integer-digits="1"/>
      <number:text>%</number:text>
    </number:percentage-style>
    <number:percentage-style style:name="N140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</style:style>
    <style:style style:name="Absent" style:family="table-cell" style:parent-style-name="Default">
      <style:table-cell-properties fo:background-color="#e6e6ff"/>
    </style:style>
    <style:style style:name="Réponse_20_correcte" style:display-name="Réponse correcte" style:family="table-cell" style:parent-style-name="Default">
      <style:table-cell-properties fo:background-color="#00ff00"/>
    </style:style>
    <style:style style:name="Autre_20_réponse" style:display-name="Autre réponse" style:family="table-cell" style:parent-style-name="Default">
      <style:table-cell-properties fo:background-color="#ff0000"/>
    </style:style>
    <style:style style:name="Absence_20_de_20_réponse" style:display-name="Absence de réponse" style:family="table-cell" style:parent-style-name="Default">
      <style:table-cell-properties fo:background-color="#e6e6ff"/>
    </style:style>
    <style:style style:name="Absence_20_de_20_répons" style:display-name="Absence de répons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950e"/>
    </style:style>
    <style:style style:name="Excel_5f_CondFormat_5f_5_5f_1_5f_1" style:display-name="Excel_CondFormat_5_1_1" style:family="table-cell" style:parent-style-name="Default">
      <style:table-cell-properties fo:background-color="#e6e6e6"/>
    </style:style>
    <style:style style:name="Excel_5f_CondFormat_5f_5_5f_2_5f_1" style:display-name="Excel_CondFormat_5_2_1" style:family="table-cell" style:parent-style-name="Default">
      <style:table-cell-properties fo:background-color="#339966"/>
    </style:style>
    <style:style style:name="Excel_5f_CondFormat_5f_5_5f_2_5f_2" style:display-name="Excel_CondFormat_5_2_2" style:family="table-cell" style:parent-style-name="Default">
      <style:table-cell-properties fo:background-color="#00ccff"/>
    </style:style>
    <style:style style:name="Excel_5f_CondFormat_5f_5_5f_2_5f_3" style:display-name="Excel_CondFormat_5_2_3" style:family="table-cell" style:parent-style-name="Default">
      <style:table-cell-properties fo:background-color="#ffcc00"/>
    </style:style>
    <style:style style:name="Excel_5f_CondFormat_5f_5_5f_3_5f_1" style:display-name="Excel_CondFormat_5_3_1" style:family="table-cell" style:parent-style-name="Default">
      <style:table-cell-properties fo:background-color="#e6e6e6"/>
    </style:style>
    <style:style style:name="Excel_5f_CondFormat_5f_5_5f_4_5f_1" style:display-name="Excel_CondFormat_5_4_1" style:family="table-cell" style:parent-style-name="Default">
      <style:table-cell-properties fo:background-color="#e6e6e6"/>
    </style:style>
    <style:style style:name="Excel_5f_CondFormat_5f_5_5f_5_5f_1" style:display-name="Excel_CondFormat_5_5_1" style:family="table-cell" style:parent-style-name="Default">
      <style:text-properties fo:color="#ff0000"/>
    </style:style>
    <style:style style:name="Excel_5f_CondFormat_5f_5_5f_6_5f_1" style:display-name="Excel_CondFormat_5_6_1" style:family="table-cell" style:parent-style-name="Default">
      <style:table-cell-properties fo:background-color="#339966"/>
    </style:style>
    <style:style style:name="Excel_5f_CondFormat_5f_5_5f_6_5f_2" style:display-name="Excel_CondFormat_5_6_2" style:family="table-cell" style:parent-style-name="Default">
      <style:table-cell-properties fo:background-color="#00ccff"/>
    </style:style>
    <style:style style:name="Excel_5f_CondFormat_5f_5_5f_6_5f_3" style:display-name="Excel_CondFormat_5_6_3" style:family="table-cell" style:parent-style-name="Default">
      <style:table-cell-properties fo:background-color="#ffcc00"/>
    </style:style>
    <style:style style:name="Sans_20_nom3" style:display-name="Sans nom3" style:family="table-cell" style:parent-style-name="Default">
      <style:table-cell-properties fo:background-color="#ff0000"/>
    </style:style>
    <style:style style:name="Sans_20_nom4" style:display-name="Sans nom4" style:family="table-cell" style:parent-style-name="Default">
      <style:table-cell-properties fo:background-color="#23ff23"/>
    </style:style>
    <style:style style:name="Sans_20_nom5" style:display-name="Sans nom5" style:family="table-cell" style:parent-style-name="Default">
      <style:table-cell-properties fo:background-color="#ffff00"/>
    </style:style>
    <style:style style:name="Sans_20_nom6" style:display-name="Sans nom6" style:family="table-cell" style:parent-style-name="Default">
      <style:table-cell-properties fo:background-color="#ff950e"/>
    </style:style>
    <style:style style:name="Sans_20_nom7" style:display-name="Sans nom7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1.829cm" fo:margin-right="1.743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Evaluations entrée CP - Maths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09:30:14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02T21:18:14.396000000</meta:creation-date>
    <dc:date>2023-06-02T09:31:40.519000000</dc:date>
    <meta:editing-duration>PT22H57M53S</meta:editing-duration>
    <meta:editing-cycles>277</meta:editing-cycles>
    <meta:generator>LibreOffice/6.4.6.2$Windows_X86_64 LibreOffice_project/0ce51a4fd21bff07a5c061082cc82c5ed232f115</meta:generator>
    <meta:print-date>2022-05-19T14:40:17.695000000</meta:print-date>
    <meta:document-statistic meta:table-count="11" meta:cell-count="11495" meta:object-count="0"/>
  </office:meta>
</office:document-meta>
</file>