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09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4.517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5.867cm"/>
    </style:style>
    <style:style style:name="co11" style:family="table-column">
      <style:table-column-properties fo:break-before="auto" style:column-width="0.714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743cm"/>
    </style:style>
    <style:style style:name="co15" style:family="table-column">
      <style:table-column-properties fo:break-before="auto" style:column-width="0.803cm"/>
    </style:style>
    <style:style style:name="co16" style:family="table-column">
      <style:table-column-properties fo:break-before="auto" style:column-width="1.044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1.198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0.67cm"/>
    </style:style>
    <style:style style:name="co21" style:family="table-column">
      <style:table-column-properties fo:break-before="auto" style:column-width="10.463cm"/>
    </style:style>
    <style:style style:name="co22" style:family="table-column">
      <style:table-column-properties fo:break-before="auto" style:column-width="5.837cm"/>
    </style:style>
    <style:style style:name="co23" style:family="table-column">
      <style:table-column-properties fo:break-before="auto" style:column-width="0.524cm"/>
    </style:style>
    <style:style style:name="co24" style:family="table-column">
      <style:table-column-properties fo:break-before="auto" style:column-width="0.543cm"/>
    </style:style>
    <style:style style:name="co25" style:family="table-column">
      <style:table-column-properties fo:break-before="auto" style:column-width="3.268cm"/>
    </style:style>
    <style:style style:name="co26" style:family="table-column">
      <style:table-column-properties fo:break-before="auto" style:column-width="9.703cm"/>
    </style:style>
    <style:style style:name="co27" style:family="table-column">
      <style:table-column-properties fo:break-before="auto" style:column-width="1.692cm"/>
    </style:style>
    <style:style style:name="co28" style:family="table-column">
      <style:table-column-properties fo:break-before="auto" style:column-width="0.778cm"/>
    </style:style>
    <style:style style:name="co29" style:family="table-column">
      <style:table-column-properties fo:break-before="auto" style:column-width="0.787cm"/>
    </style:style>
    <style:style style:name="co30" style:family="table-column">
      <style:table-column-properties fo:break-before="auto" style:column-width="0.369cm"/>
    </style:style>
    <style:style style:name="co31" style:family="table-column">
      <style:table-column-properties fo:break-before="auto" style:column-width="1.065cm"/>
    </style:style>
    <style:style style:name="co32" style:family="table-column">
      <style:table-column-properties fo:break-before="auto" style:column-width="6.408cm"/>
    </style:style>
    <style:style style:name="co33" style:family="table-column">
      <style:table-column-properties fo:break-before="auto" style:column-width="0.676cm"/>
    </style:style>
    <style:style style:name="co34" style:family="table-column">
      <style:table-column-properties fo:break-before="auto" style:column-width="3.235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24cm"/>
    </style:style>
    <style:style style:name="co37" style:family="table-column">
      <style:table-column-properties fo:break-before="auto" style:column-width="5.071cm"/>
    </style:style>
    <style:style style:name="co38" style:family="table-column">
      <style:table-column-properties fo:break-before="auto" style:column-width="0.572cm"/>
    </style:style>
    <style:style style:name="co39" style:family="table-column">
      <style:table-column-properties fo:break-before="auto" style:column-width="2.663cm"/>
    </style:style>
    <style:style style:name="co40" style:family="table-column">
      <style:table-column-properties fo:break-before="auto" style:column-width="2.445cm"/>
    </style:style>
    <style:style style:name="co41" style:family="table-column">
      <style:table-column-properties fo:break-before="auto" style:column-width="3.327cm"/>
    </style:style>
    <style:style style:name="co42" style:family="table-column">
      <style:table-column-properties fo:break-before="auto" style:column-width="3.722cm"/>
    </style:style>
    <style:style style:name="co43" style:family="table-column">
      <style:table-column-properties fo:break-before="auto" style:column-width="4.572cm"/>
    </style:style>
    <style:style style:name="co44" style:family="table-column">
      <style:table-column-properties fo:break-before="auto" style:column-width="1.24cm"/>
    </style:style>
    <style:style style:name="co45" style:family="table-column">
      <style:table-column-properties fo:break-before="auto" style:column-width="0.242cm"/>
    </style:style>
    <style:style style:name="co46" style:family="table-column">
      <style:table-column-properties fo:break-before="auto" style:column-width="3.064cm"/>
    </style:style>
    <style:style style:name="co47" style:family="table-column">
      <style:table-column-properties fo:break-before="auto" style:column-width="3.201cm"/>
    </style:style>
    <style:style style:name="co48" style:family="table-column">
      <style:table-column-properties fo:break-before="auto" style:column-width="3.089cm"/>
    </style:style>
    <style:style style:name="co49" style:family="table-column">
      <style:table-column-properties fo:break-before="auto" style:column-width="3.041cm"/>
    </style:style>
    <style:style style:name="co50" style:family="table-column">
      <style:table-column-properties fo:break-before="auto" style:column-width="3.455cm"/>
    </style:style>
    <style:style style:name="co51" style:family="table-column">
      <style:table-column-properties fo:break-before="auto" style:column-width="2.955cm"/>
    </style:style>
    <style:style style:name="co52" style:family="table-column">
      <style:table-column-properties fo:break-before="auto" style:column-width="2.379cm"/>
    </style:style>
    <style:style style:name="co53" style:family="table-column">
      <style:table-column-properties fo:break-before="auto" style:column-width="2.575cm"/>
    </style:style>
    <style:style style:name="co54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33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2.148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504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307cm" fo:break-before="auto" style:use-optimal-row-height="false"/>
    </style:style>
    <style:style style:name="ro19" style:family="table-row">
      <style:table-row-properties style:row-height="0.24cm" fo:break-before="auto" style:use-optimal-row-height="false"/>
    </style:style>
    <style:style style:name="ro20" style:family="table-row">
      <style:table-row-properties style:row-height="0.32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63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59cm" fo:break-before="auto" style:use-optimal-row-height="false"/>
    </style:style>
    <style:style style:name="ro29" style:family="table-row">
      <style:table-row-properties style:row-height="0.245cm" fo:break-before="auto" style:use-optimal-row-height="false"/>
    </style:style>
    <style:style style:name="ro30" style:family="table-row">
      <style:table-row-properties style:row-height="1.947cm" fo:break-before="auto" style:use-optimal-row-height="true"/>
    </style:style>
    <style:style style:name="ro31" style:family="table-row">
      <style:table-row-properties style:row-height="0.48cm" fo:break-before="auto" style:use-optimal-row-height="false"/>
    </style:style>
    <style:style style:name="ro32" style:family="table-row">
      <style:table-row-properties style:row-height="1.789cm" fo:break-before="auto" style:use-optimal-row-height="true"/>
    </style:style>
    <style:style style:name="ro33" style:family="table-row">
      <style:table-row-properties style:row-height="0.736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1.776cm" fo:break-before="auto" style:use-optimal-row-height="false"/>
    </style:style>
    <style:style style:name="ro37" style:family="table-row">
      <style:table-row-properties style:row-height="1.439cm" fo:break-before="auto" style:use-optimal-row-height="false"/>
    </style:style>
    <style:style style:name="ro38" style:family="table-row">
      <style:table-row-properties style:row-height="0.921cm" fo:break-before="auto" style:use-optimal-row-height="true"/>
    </style:style>
    <style:style style:name="ro39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 tableooo:tab-color="#e6e6ff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83caff"/>
    </style:style>
    <style:style style:name="ta5" style:family="table" style:master-page-name="Default">
      <style:table-properties table:display="true" style:writing-mode="lr-tb" tableooo:tab-color="#eb613d"/>
    </style:style>
    <style:style style:name="ta6" style:family="table" style:master-page-name="Default">
      <style:table-properties table:display="true" style:writing-mode="lr-tb" tableooo:tab-color="#3deb3d"/>
    </style:style>
    <number:number-style style:name="N1">
      <number:number number:decimal-places="0" loext:min-decimal-places="0" number:min-integer-digits="1"/>
    </number:number-style>
    <style:style style:name="ce266" style:family="table-cell" style:parent-style-name="Default">
      <style:table-cell-properties fo:background-color="#e6e6ff" fo:border="0.06pt solid #000000"/>
      <style:text-properties style:use-window-font-color="true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style:use-window-font-color="true"/>
    </style:style>
    <style:style style:name="ce27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eb613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fo:background-color="#3deb3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ffff00" style:cell-protect="protected" style:print-content="true" fo:border="0.06pt solid #000000"/>
      <style:text-properties style:use-window-font-color="true"/>
    </style:style>
    <style:style style:name="ce28" style:family="table-cell" style:parent-style-name="Default">
      <style:table-cell-properties style:cell-protect="protected" style:print-content="true" fo:border="0.06pt solid #000000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fo:background-color="#ffff00" style:cell-protect="none" style:print-content="true" fo:border="0.06pt solid #000000"/>
      <style:text-properties style:font-name="Liberation Sans"/>
    </style:style>
    <style:style style:name="ce47" style:family="table-cell" style:parent-style-name="Default">
      <style:table-cell-properties fo:background-color="#ffff00" style:cell-protect="none" style:print-content="true" fo:border="0.06pt solid #000000"/>
      <style:text-properties fo:color="#000000" style:font-name="Liberation Sans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cell-protect="none" style:print-content="true"/>
    </style:style>
    <style:style style:name="ce35" style:family="table-cell" style:parent-style-name="Default">
      <style:table-cell-properties style:cell-protect="protected" style:print-content="true" fo:background-color="transparent" fo:border="none"/>
    </style:style>
    <style:style style:name="ce30" style:family="table-cell" style:parent-style-name="Default">
      <style:table-cell-properties fo:background-color="#ffff00" style:cell-protect="none" style:print-content="true" fo:border="0.06pt solid #000000"/>
      <style:text-properties style:font-name="Calibri"/>
    </style:style>
    <style:style style:name="ce3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fo:border="0.74pt solid #000000"/>
    </style:style>
    <style:style style:name="ce340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ffffff"/>
    </style:style>
    <style:style style:name="ce3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44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</style:style>
    <style:style style:name="ce3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35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5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360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61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363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cm"/>
    </style:style>
    <style:style style:name="ce36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37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7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7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language="en" fo:country="US" fo:font-weight="normal" style:font-name-asian="Calibri1" style:font-size-asian="10pt" style:language-asian="en" style:country-asian="US" style:font-weight-asian="normal" style:font-name-complex="Calibri1" style:font-size-complex="10pt" style:language-complex="en" style:country-complex="US" style:font-weight-complex="normal"/>
    </style:style>
    <style:style style:name="ce37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language="en" fo:country="US" fo:font-weight="normal" style:font-name-asian="Calibri1" style:font-size-asian="10pt" style:language-asian="en" style:country-asian="US" style:font-weight-asian="normal" style:font-name-complex="Calibri1" style:font-size-complex="10pt" style:language-complex="en" style:country-complex="US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8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8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90" style:family="table-cell" style:parent-style-name="Default">
      <style:text-properties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9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93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39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395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396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94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96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start" fo:margin-left="0cm"/>
    </style:style>
    <style:style style:name="ce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99" style:family="table-cell" style:parent-style-name="Default" style:data-style-name="N0">
      <style:table-cell-properties fo:background-color="#e6e6ff" style:cell-protect="none" style:print-content="true" style:text-align-source="fix" style:repeat-content="false" fo:border="0.06pt solid #000000"/>
      <style:paragraph-properties fo:text-align="start" fo:margin-left="0cm"/>
    </style:style>
    <style:style style:name="ce10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0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420" style:family="table-cell" style:parent-style-name="Default">
      <style:table-cell-properties fo:background-color="#dedce6" style:cell-protect="protected" style:print-content="true" style:text-align-source="fix" style:repeat-content="false"/>
      <style:paragraph-properties fo:text-align="start" fo:margin-left="0cm"/>
    </style:style>
    <style:style style:name="ce421" style:family="table-cell" style:parent-style-name="Default">
      <style:table-cell-properties fo:background-color="#dedce6" style:cell-protect="protected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10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424" style:family="table-cell" style:parent-style-name="Default">
      <style:table-cell-properties fo:background-color="#dedce6" style:cell-protect="none" style:print-content="true" style:text-align-source="fix" style:repeat-content="false"/>
      <style:paragraph-properties fo:text-align="start" fo:margin-left="0cm"/>
    </style:style>
    <style:style style:name="ce425" style:family="table-cell" style:parent-style-name="Default">
      <style:table-cell-properties fo:background-color="#dedce6" style:cell-protect="none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427" style:family="table-cell" style:parent-style-name="Default">
      <style:table-cell-properties fo:background-color="#dedce6"/>
    </style:style>
    <style:style style:name="ce428" style:family="table-cell" style:parent-style-name="Default">
      <style:table-cell-properties fo:background-color="#dedce6"/>
      <style:text-properties style:use-window-font-color="true"/>
    </style:style>
    <style:style style:name="ce10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"/>
    </style:style>
    <style:style style:name="ce47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5pt" style:font-size-asian="15pt" style:font-size-complex="15pt"/>
    </style:style>
    <style:style style:name="ce27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9"/>
      <style:map style:condition="cell-content-is-between(0.5,0.65)" style:apply-style-name="Sans_20_nom5" style:base-cell-address="'Synthèse indiv.'.A9"/>
      <style:map style:condition="cell-content-is-between(0.33,0.5)" style:apply-style-name="Sans_20_nom6" style:base-cell-address="'Synthèse indiv.'.A9"/>
      <style:map style:condition="cell-content-is-between(0,0.33)" style:apply-style-name="Sans_20_nom7" style:base-cell-address="'Synthèse indiv.'.A9"/>
    </style:style>
    <style:style style:name="ce114" style:family="table-cell" style:parent-style-name="Default" style:data-style-name="N140">
      <style:table-cell-properties style:text-align-source="fix" style:repeat-content="false" fo:border="0.99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1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12"/>
      <style:map style:condition="cell-content-is-between(0.5,0.65)" style:apply-style-name="Sans_20_nom5" style:base-cell-address="'Synthèse indiv.'.A12"/>
      <style:map style:condition="cell-content-is-between(0.33,0.5)" style:apply-style-name="Sans_20_nom6" style:base-cell-address="'Synthèse indiv.'.A12"/>
      <style:map style:condition="cell-content-is-between(0,0.33)" style:apply-style-name="Sans_20_nom7" style:base-cell-address="'Synthèse indiv.'.A12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16"/>
      <style:map style:condition="cell-content-is-between(0.5,0.65)" style:apply-style-name="Sans_20_nom5" style:base-cell-address="'Synthèse indiv.'.A16"/>
      <style:map style:condition="cell-content-is-between(0.33,0.5)" style:apply-style-name="Sans_20_nom6" style:base-cell-address="'Synthèse indiv.'.A16"/>
      <style:map style:condition="cell-content-is-between(0,0.33)" style:apply-style-name="Sans_20_nom7" style:base-cell-address="'Synthèse indiv.'.A16"/>
    </style:style>
    <style:style style:name="ce11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19"/>
      <style:map style:condition="cell-content-is-between(0.5,0.65)" style:apply-style-name="Sans_20_nom5" style:base-cell-address="'Synthèse indiv.'.A19"/>
      <style:map style:condition="cell-content-is-between(0.33,0.5)" style:apply-style-name="Sans_20_nom6" style:base-cell-address="'Synthèse indiv.'.A19"/>
      <style:map style:condition="cell-content-is-between(0,0.33)" style:apply-style-name="Sans_20_nom7" style:base-cell-address="'Synthèse indiv.'.A19"/>
    </style:style>
    <style:style style:name="ce11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22"/>
      <style:map style:condition="cell-content-is-between(0.5,0.65)" style:apply-style-name="Sans_20_nom5" style:base-cell-address="'Synthèse indiv.'.A22"/>
      <style:map style:condition="cell-content-is-between(0.33,0.5)" style:apply-style-name="Sans_20_nom6" style:base-cell-address="'Synthèse indiv.'.A22"/>
      <style:map style:condition="cell-content-is-between(0,0.33)" style:apply-style-name="Sans_20_nom7" style:base-cell-address="'Synthèse indiv.'.A22"/>
    </style:style>
    <style:style style:name="ce12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25"/>
      <style:map style:condition="cell-content-is-between(0.5,0.65)" style:apply-style-name="Sans_20_nom5" style:base-cell-address="'Synthèse indiv.'.A25"/>
      <style:map style:condition="cell-content-is-between(0.33,0.5)" style:apply-style-name="Sans_20_nom6" style:base-cell-address="'Synthèse indiv.'.A25"/>
      <style:map style:condition="cell-content-is-between(0,0.33)" style:apply-style-name="Sans_20_nom7" style:base-cell-address="'Synthèse indiv.'.A25"/>
    </style:style>
    <style:style style:name="ce494" style:family="table-cell" style:parent-style-name="Default">
      <style:text-properties style:font-name="Calibri"/>
    </style:style>
    <style:style style:name="ce12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28"/>
      <style:map style:condition="cell-content-is-between(0.5,0.65)" style:apply-style-name="Sans_20_nom5" style:base-cell-address="'Synthèse indiv.'.A28"/>
      <style:map style:condition="cell-content-is-between(0.33,0.5)" style:apply-style-name="Sans_20_nom6" style:base-cell-address="'Synthèse indiv.'.A28"/>
      <style:map style:condition="cell-content-is-between(0,0.33)" style:apply-style-name="Sans_20_nom7" style:base-cell-address="'Synthèse indiv.'.A28"/>
    </style:style>
    <style:style style:name="ce12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31"/>
      <style:map style:condition="cell-content-is-between(0.5,0.65)" style:apply-style-name="Sans_20_nom5" style:base-cell-address="'Synthèse indiv.'.A31"/>
      <style:map style:condition="cell-content-is-between(0.33,0.5)" style:apply-style-name="Sans_20_nom6" style:base-cell-address="'Synthèse indiv.'.A31"/>
      <style:map style:condition="cell-content-is-between(0,0.33)" style:apply-style-name="Sans_20_nom7" style:base-cell-address="'Synthèse indiv.'.A31"/>
    </style:style>
    <style:style style:name="ce292" style:family="table-cell" style:parent-style-name="Default" style:data-style-name="N140">
      <style:table-cell-properties style:text-align-source="fix" style:repeat-content="false" fo:border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9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èse indiv.'.A34"/>
      <style:map style:condition="cell-content-is-between(0.5,0.65)" style:apply-style-name="Sans_20_nom5" style:base-cell-address="'Synthèse indiv.'.A34"/>
      <style:map style:condition="cell-content-is-between(0.33,0.5)" style:apply-style-name="Sans_20_nom6" style:base-cell-address="'Synthèse indiv.'.A34"/>
      <style:map style:condition="cell-content-is-between(0,0.33)" style:apply-style-name="Sans_20_nom7" style:base-cell-address="'Synthèse indiv.'.A34"/>
    </style:style>
    <style:style style:name="ce5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127" style:family="table-cell" style:parent-style-name="Default">
      <style:table-cell-properties fo:background-color="#ffff00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Calibri" fo:font-size="15pt" style:font-size-asian="15pt" style:font-size-complex="15pt"/>
    </style:style>
    <style:style style:name="ce271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3pt" style:font-size-asian="13pt" style:font-size-complex="13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131" style:family="table-cell" style:parent-style-name="Default">
      <style:table-cell-properties fo:border="0.06pt solid #000000"/>
      <style:text-properties style:font-name="Calibri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303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34" style:family="table-cell" style:parent-style-name="Default">
      <style:text-properties fo:font-size="9pt" style:font-size-asian="9pt" style:font-size-complex="9pt"/>
    </style:style>
    <style:style style:name="ce135" style:family="table-cell" style:parent-style-name="Default">
      <style:text-properties style:font-name="Calibri" fo:font-size="9pt" style:font-size-asian="9pt" style:font-size-complex="9pt"/>
    </style:style>
    <style:style style:name="ce309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0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40" style:family="table-cell" style:parent-style-name="Default" style:data-style-name="N141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312" style:family="table-cell" style:parent-style-name="Default">
      <style:table-cell-properties fo:wrap-option="wrap"/>
      <style:text-properties style:font-name="Calibri"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  <style:map style:condition="cell-content()=1" style:apply-style-name="Réponse_20_correcte" style:base-cell-address="'Synthèse indiv.'.D10"/>
      <style:map style:condition="cell-content()=9" style:apply-style-name="Autre_20_réponse" style:base-cell-address="'Synthèse indiv.'.D10"/>
      <style:map style:condition="cell-content()=0" style:apply-style-name="Absence_20_de_20_répons" style:base-cell-address="'Synthèse indiv.'.D10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2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154" style:family="table-cell" style:parent-style-name="Default">
      <style:table-cell-properties fo:background-color="#23ff23" fo:border="0.74pt solid #000000"/>
      <style:text-properties style:font-name="Calibri"/>
    </style:style>
    <style:style style:name="ce155" style:family="table-cell" style:parent-style-name="Default">
      <style:table-cell-properties fo:background-color="#ffffff" fo:border="0.74pt solid #000000"/>
      <style:text-properties style:font-name="Calibri"/>
    </style:style>
    <style:style style:name="ce156" style:family="table-cell" style:parent-style-name="Default">
      <style:table-cell-properties fo:background-color="#ff0000" fo:border="0.74pt solid #000000"/>
      <style:text-properties style:font-name="Calibri"/>
    </style:style>
    <style:style style:name="ce157" style:family="table-cell" style:parent-style-name="Default">
      <style:table-cell-properties fo:border-bottom="none" fo:border-left="none" fo:border-right="none" fo:border-top="0.99pt solid #000000"/>
      <style:text-properties style:font-name="Calibri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/>
    </style:style>
    <style:style style:name="ce15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"/>
    </style:style>
    <style:style style:name="ce161" style:family="table-cell" style:parent-style-name="Default">
      <style:table-cell-properties fo:border-bottom="none" fo:border-left="none" fo:border-right="0.99pt solid #000000" fo:border-top="0.99pt solid #000000"/>
      <style:text-properties style:font-name="Calibri"/>
    </style:style>
    <style:style style:name="ce327" style:family="table-cell" style:parent-style-name="Default">
      <style:table-cell-properties fo:border="none"/>
      <style:text-properties style:font-name="Calibri"/>
    </style:style>
    <style:style style:name="ce3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/>
    </style:style>
    <style:style style:name="ce162" style:family="table-cell" style:parent-style-name="Default">
      <style:table-cell-properties fo:wrap-option="wrap"/>
    </style:style>
    <style:style style:name="ce16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1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true" fo:padding="0.071cm"/>
      <style:text-properties style:font-name="Calibri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  <style:map style:condition="is-true-formula(MOD(ROW('synth. classe champs'.#ref!2);2))" style:apply-style-name="Excel_5f_CondFormat_5f_5_5f_1_5f_1" style:base-cell-address="'Synth. classe champs'.C6"/>
    </style:style>
    <style:style style:name="ce1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Excel_5f_CondFormat_5f_5_5f_5_5f_1" style:base-cell-address="'Synth. classe champs'.D6"/>
    </style:style>
    <style:style style:name="ce5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  <style:map style:condition="cell-content-is-between(0.65,1)" style:apply-style-name="Sans_20_nom4" style:base-cell-address="'Synth. classe champs'.E5"/>
      <style:map style:condition="cell-content-is-between(0.5,0.65)" style:apply-style-name="Sans_20_nom5" style:base-cell-address="'Synth. classe champs'.E5"/>
      <style:map style:condition="cell-content-is-between(0.33,0.5)" style:apply-style-name="Sans_20_nom6" style:base-cell-address="'Synth. classe champs'.E5"/>
      <style:map style:condition="cell-content-is-between(0,0.33)" style:apply-style-name="Sans_20_nom7" style:base-cell-address="'Synth. classe champs'.E5"/>
    </style:style>
    <style:style style:name="ce18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E6"/>
      <style:map style:condition="cell-content-is-between(0.5,0.65)" style:apply-style-name="Sans_20_nom5" style:base-cell-address="'Synth. classe champs'.E6"/>
      <style:map style:condition="cell-content-is-between(0.33,0.5)" style:apply-style-name="Sans_20_nom6" style:base-cell-address="'Synth. classe champs'.E6"/>
      <style:map style:condition="cell-content-is-between(0,0.33)" style:apply-style-name="Sans_20_nom7" style:base-cell-address="'Synth. classe champs'.E6"/>
    </style:style>
    <style:style style:name="ce184" style:family="table-cell" style:parent-style-name="Default" style:data-style-name="N14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-is-between(0.65,1)" style:apply-style-name="Sans_20_nom4" style:base-cell-address="'Synth. classe champs'.G5"/>
      <style:map style:condition="cell-content-is-between(0.5,0.65)" style:apply-style-name="Sans_20_nom5" style:base-cell-address="'Synth. classe champs'.G5"/>
      <style:map style:condition="cell-content-is-between(0.33,0.5)" style:apply-style-name="Sans_20_nom6" style:base-cell-address="'Synth. classe champs'.G5"/>
      <style:map style:condition="cell-content-is-between(0,0.33)" style:apply-style-name="Sans_20_nom7" style:base-cell-address="'Synth. classe champs'.G5"/>
    </style:style>
    <style:style style:name="ce18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6"/>
      <style:map style:condition="cell-content-is-between(0.5,0.65)" style:apply-style-name="Sans_20_nom5" style:base-cell-address="'Synth. classe champs'.G6"/>
      <style:map style:condition="cell-content-is-between(0.33,0.5)" style:apply-style-name="Sans_20_nom6" style:base-cell-address="'Synth. classe champs'.G6"/>
      <style:map style:condition="cell-content-is-between(0,0.33)" style:apply-style-name="Sans_20_nom7" style:base-cell-address="'Synth. classe champs'.G6"/>
    </style:style>
    <style:style style:name="ce1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65,1)" style:apply-style-name="Sans_20_nom4" style:base-cell-address="'Synth. classe champs'.I6"/>
      <style:map style:condition="cell-content-is-between(0.5,0.65)" style:apply-style-name="Sans_20_nom5" style:base-cell-address="'Synth. classe champs'.I6"/>
      <style:map style:condition="cell-content-is-between(0.33,0.5)" style:apply-style-name="Sans_20_nom6" style:base-cell-address="'Synth. classe champs'.I6"/>
      <style:map style:condition="cell-content-is-between(0,0.33)" style:apply-style-name="Sans_20_nom7" style:base-cell-address="'Synth. classe champs'.I6"/>
    </style:style>
    <style:style style:name="ce19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195" style:family="table-cell" style:parent-style-name="Default">
      <style:table-cell-properties style:cell-protect="protected formula-hidden" style:print-content="true" fo:background-color="transparent" fo:padding="0.071cm"/>
      <style:text-properties style:font-name="Calibri"/>
    </style:style>
    <style:style style:name="ce196" style:family="table-cell" style:parent-style-name="Default">
      <style:text-properties style:font-name="Calibri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9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Calibri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1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" fo:font-size="7pt" style:font-size-asian="7pt" style:font-size-complex="7pt"/>
    </style:style>
    <style:style style:name="ce20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Calibri" fo:font-size="7pt" style:font-size-asian="7pt" style:font-size-complex="7pt"/>
    </style:style>
    <style:style style:name="ce205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80" style:family="table-cell" style:parent-style-name="Default">
      <style:text-properties style:font-name="Calibri" fo:font-size="7pt" style:font-size-asian="7pt" style:font-size-complex="7pt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0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7pt" style:font-size-asian="7pt" style:font-size-complex="7pt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7pt" style:font-size-asian="7pt" style:font-size-complex="7pt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language="en" fo:country="US" fo:font-weight="normal" style:font-name-asian="Calibri1" style:font-size-asian="9pt" style:language-asian="en" style:country-asian="US" style:font-weight-asian="normal" style:font-name-complex="Calibri1" style:font-size-complex="9pt" style:language-complex="en" style:country-complex="US" style:font-weight-complex="normal"/>
    </style:style>
    <style:style style:name="ce21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E6"/>
      <style:map style:condition="cell-content-is-between(0.5,0.65)" style:apply-style-name="Sans_20_nom5" style:base-cell-address="'Synth. classe comp.'.E6"/>
      <style:map style:condition="cell-content-is-between(0.33,0.5)" style:apply-style-name="Sans_20_nom6" style:base-cell-address="'Synth. classe comp.'.E6"/>
      <style:map style:condition="cell-content-is-between(0,0.33)" style:apply-style-name="Sans_20_nom7" style:base-cell-address="'Synth. classe comp.'.E6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G6"/>
      <style:map style:condition="cell-content-is-between(0.5,0.65)" style:apply-style-name="Sans_20_nom5" style:base-cell-address="'Synth. classe comp.'.G6"/>
      <style:map style:condition="cell-content-is-between(0.33,0.5)" style:apply-style-name="Sans_20_nom6" style:base-cell-address="'Synth. classe comp.'.G6"/>
      <style:map style:condition="cell-content-is-between(0,0.33)" style:apply-style-name="Sans_20_nom7" style:base-cell-address="'Synth. classe comp.'.G6"/>
    </style:style>
    <style:style style:name="ce22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I6"/>
      <style:map style:condition="cell-content-is-between(0.5,0.65)" style:apply-style-name="Sans_20_nom5" style:base-cell-address="'Synth. classe comp.'.I6"/>
      <style:map style:condition="cell-content-is-between(0.33,0.5)" style:apply-style-name="Sans_20_nom6" style:base-cell-address="'Synth. classe comp.'.I6"/>
      <style:map style:condition="cell-content-is-between(0,0.33)" style:apply-style-name="Sans_20_nom7" style:base-cell-address="'Synth. classe comp.'.I6"/>
    </style:style>
    <style:style style:name="ce22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K6"/>
      <style:map style:condition="cell-content-is-between(0.5,0.65)" style:apply-style-name="Sans_20_nom5" style:base-cell-address="'Synth. classe comp.'.K6"/>
      <style:map style:condition="cell-content-is-between(0.33,0.5)" style:apply-style-name="Sans_20_nom6" style:base-cell-address="'Synth. classe comp.'.K6"/>
      <style:map style:condition="cell-content-is-between(0,0.33)" style:apply-style-name="Sans_20_nom7" style:base-cell-address="'Synth. classe comp.'.K6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2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M6"/>
      <style:map style:condition="cell-content-is-between(0.5,0.65)" style:apply-style-name="Sans_20_nom5" style:base-cell-address="'Synth. classe comp.'.M6"/>
      <style:map style:condition="cell-content-is-between(0.33,0.5)" style:apply-style-name="Sans_20_nom6" style:base-cell-address="'Synth. classe comp.'.M6"/>
      <style:map style:condition="cell-content-is-between(0,0.33)" style:apply-style-name="Sans_20_nom7" style:base-cell-address="'Synth. classe comp.'.M6"/>
    </style:style>
    <style:style style:name="ce2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O6"/>
      <style:map style:condition="cell-content-is-between(0.5,0.65)" style:apply-style-name="Sans_20_nom5" style:base-cell-address="'Synth. classe comp.'.O6"/>
      <style:map style:condition="cell-content-is-between(0.33,0.5)" style:apply-style-name="Sans_20_nom6" style:base-cell-address="'Synth. classe comp.'.O6"/>
      <style:map style:condition="cell-content-is-between(0,0.33)" style:apply-style-name="Sans_20_nom7" style:base-cell-address="'Synth. classe comp.'.O6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transparent"/>
      <style:text-properties style:font-name="Calibri" fo:font-size="9pt" style:font-size-asian="9pt" style:font-size-complex="9pt"/>
    </style:style>
    <style:style style:name="ce231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608" style:family="table-cell" style:parent-style-name="Default">
      <style:text-properties style:font-name="Calibri" fo:font-size="8pt" style:font-size-asian="8pt" style:font-size-complex="8pt"/>
    </style:style>
    <style:style style:name="ce609" style:family="table-cell" style:parent-style-name="Default">
      <style:table-cell-properties fo:background-color="#3deb3d" style:text-align-source="fix" style:repeat-content="false" fo:border="none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 style:data-style-name="N140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613" style:family="table-cell" style:parent-style-name="Default">
      <style:table-cell-properties style:diagonal-bl-tr="none" style:diagonal-tl-br="none" fo:border="0.06pt solid #000000" fo:padding="0.071cm" style:rotation-align="none" style:shrink-to-fit="true"/>
      <style:text-properties style:font-name="Calibri"/>
    </style:style>
    <style:style style:name="ce6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6" style:family="table-cell" style:parent-style-name="Default" style:data-style-name="N140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6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font-name="Calibri"/>
    </style:style>
    <style:style style:name="ce621" style:family="table-cell" style:parent-style-name="Default">
      <style:table-cell-properties style:diagonal-bl-tr="none" style:diagonal-tl-br="none" fo:border="none" fo:padding="0.071cm" style:rotation-align="none" style:shrink-to-fit="true"/>
      <style:text-properties style:font-name="Calibri"/>
    </style:style>
    <style:style style:name="ce622" style:family="table-cell" style:parent-style-name="Default">
      <style:table-cell-properties style:shrink-to-fit="true"/>
      <style:text-properties style:font-name="Calibri"/>
    </style:style>
    <style:style style:name="ce623" style:family="table-cell" style:parent-style-name="Default" style:data-style-name="N140">
      <style:table-cell-properties style:glyph-orientation-vertical="0" fo:border-bottom="0.74pt solid #000000" fo:background-color="#ff950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624" style:family="table-cell" style:parent-style-name="Default">
      <style:table-cell-properties style:diagonal-bl-tr="none" style:diagonal-tl-br="none" fo:background-color="transparent" fo:border="0.06pt solid #000000" fo:padding="0.071cm" style:rotation-align="none" style:shrink-to-fit="true"/>
      <style:text-properties style:font-name="Calibri"/>
    </style:style>
    <style:style style:name="ce625" style:family="table-cell" style:parent-style-name="Default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font-name="Calibri"/>
    </style:style>
    <style:style style:name="ce6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628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6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30" style:family="table-cell" style:parent-style-name="Default">
      <style:table-cell-properties style:glyph-orientation-vertical="0" fo:border-bottom="0.74pt solid #000000" fo:background-color="#00ff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6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style:shrink-to-fit="true" fo:border-top="0.74pt solid #000000"/>
      <style:text-properties style:font-name="Calibri"/>
    </style:style>
    <style:style style:name="ce6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637" style:family="table-cell" style:parent-style-name="Default">
      <style:table-cell-properties style:diagonal-bl-tr="none" style:diagonal-tl-br="none" fo:border="0.74pt solid #000000" fo:padding="0.071cm" style:rotation-align="none" style:shrink-to-fit="true"/>
      <style:text-properties style:font-name="Calibri"/>
    </style:style>
    <style:style style:name="ce6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Calibri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0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ce641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42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43" style:family="table-cell" style:parent-style-name="Default">
      <style:table-cell-properties style:text-align-source="fix" style:repeat-content="false" fo:border="0.06pt solid #000000" style:shrink-to-fit="true"/>
      <style:paragraph-properties fo:text-align="start" fo:margin-left="0cm"/>
      <style:text-properties style:font-name="Calibri" fo:font-size="9pt" style:font-size-asian="9pt" style:font-size-complex="9pt"/>
    </style:style>
    <style:style style:name="ce6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8pt" style:font-size-asian="8pt" style:font-size-complex="8pt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8pt" style:font-size-asian="8pt" style:font-size-complex="8pt"/>
    </style:style>
    <style:style style:name="ce6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47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4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49" style:family="table-cell" style:parent-style-name="Default">
      <style:table-cell-properties fo:border-bottom="0.06pt solid #000000" fo:background-color="#00ff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50" style:family="table-cell" style:parent-style-name="Default">
      <style:table-cell-properties fo:border-bottom="0.06pt solid #000000" style:text-align-source="fix" style:repeat-content="false" fo:border-left="0.06pt solid #000000" fo:border-right="2.41pt double #000000" style:border-line-width-right="0.042cm 0.021cm 0.021cm" style:shrink-to-fit="true" fo:border-top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6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weight="bold" style:font-weight-asian="bold" style:font-weight-complex="bold"/>
    </style:style>
    <style:style style:name="ce652" style:family="table-cell" style:parent-style-name="Default">
      <style:table-cell-properties style:shrink-to-fit="true"/>
      <style:text-properties style:font-name="Calibri" fo:font-size="9pt" style:font-size-asian="9pt" style:font-size-complex="9pt"/>
    </style:style>
    <style:style style:name="ce653" style:family="table-cell" style:parent-style-name="Default">
      <style:table-cell-properties fo:wrap-option="wrap"/>
      <style:text-properties style:font-name="Calibri"/>
    </style:style>
    <style:style style:name="ce6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655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Calibri" fo:font-size="9pt" style:font-size-asian="9pt" style:font-size-complex="9pt"/>
    </style:style>
    <style:style style:name="T1" style:family="text">
      <style:text-properties fo:color="#ff0000"/>
    </style:style>
    <style:style style:name="T2" style:family="text">
      <style:text-properties style:font-name="Calibri" fo:font-size="10pt" style:font-name-asian="Calibri" style:font-name-complex="Calibri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size-complex="14pt" style:font-weight-asian="bold" style:font-weight-complex="bold"/>
    </style:style>
    <style:style style:name="T5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6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Quartiles dynamiques'.$B$14:$'Quartiles dynamiques'.$B$21])" table:allow-empty-cell="false" table:display-list="sort-ascending" table:base-cell-address="Classe.D7">
          <table:error-message table:message-type="stop" table:display="true"/>
        </table:content-validation>
        <table:content-validation table:name="val2" table:condition="of:cell-content-is-in-list(&quot;1&quot;;&quot;0&quot;;&quot;9&quot;;&quot;A&quot;)" table:allow-empty-cell="true" table:display-list="unsorted" table:base-cell-address="'Saisie par champs'.B5">
          <table:error-message table:message-type="stop" table:title="Attention" table:display="true">
            <text:p>Veuillez saisir l'un des codes suivants : 1, 0, 9 ou A.</text:p>
          </table:error-message>
        </table:content-validation>
        <table:content-validation table:name="val3" table:base-cell-address="'Saisie par comp'.A5">
          <table:error-message table:message-type="stop" table:display="true"/>
        </table:content-validation>
        <table:content-validation table:name="val4" table:condition="of:cell-content-is-in-list([$Saisie.$A$5:$Saisie.$A$54])" table:allow-empty-cell="true" table:display-list="unsorted" table:base-cell-address="Saisie.B3">
          <table:error-message table:message-type="stop" table:display="true"/>
        </table:content-validation>
      </table:content-validations>
      <table:table table:name="Presentatio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82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ce6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266" office:value-type="string" calcext:value-type="string">
            <text:p>Présentation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MAJ juin 2023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 table:style-name="ce267" office:value-type="string" calcext:value-type="string" table:number-columns-spanned="8" table:number-rows-spanned="1">
            <text:p>Application locale de traitement des données des évaluations français en fin de GS de Chambéry 4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table-cell table:number-columns-repeated="1016"/>
        </table:table-row>
        <table:table-row table:style-name="ro3">
          <table:table-cell table:style-name="ce268" office:value-type="string" calcext:value-type="string" table:number-columns-spanned="9" table:number-rows-spanned="1">
            <text:p>Seules les cases jaunes sont à compléter par l'enseignant (classe et saisie)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278"/>
          <table:table-cell table:number-columns-repeated="1015"/>
        </table:table-row>
        <table:table-row table:style-name="ro4">
          <table:table-cell table:style-name="ce270" office:value-type="string" calcext:value-type="string" table:number-columns-spanned="9" table:number-rows-spanned="1">
            <text:p>Contenu des onglets</text:p>
          </table:table-cell>
          <table:covered-table-cell table:style-name="ce280"/>
          <table:covered-table-cell table:number-columns-repeated="5" table:style-name="ce284"/>
          <table:covered-table-cell/>
          <table:covered-table-cell table:style-name="ce6"/>
          <table:table-cell table:number-columns-repeated="1015"/>
        </table:table-row>
        <table:table-row table:style-name="ro4">
          <table:table-cell/>
          <table:table-cell table:style-name="ce281" table:number-columns-repeated="6"/>
          <table:table-cell/>
          <table:table-cell table:style-name="ce6"/>
          <table:table-cell table:number-columns-repeated="1015"/>
        </table:table-row>
        <table:table-row table:style-name="ro5">
          <table:table-cell table:style-name="ce272" office:value-type="string" calcext:value-type="string">
            <text:p><text:a xlink:href="#Classe" xlink:type="simple">Classe</text:a></text:p>
          </table:table-cell>
          <table:table-cell table:style-name="ce281"/>
          <table:table-cell office:value-type="string" calcext:value-type="string" table:number-columns-spanned="7" table:number-rows-spanned="1">
            <text:p>Liste des élèves de CP participant à l'évaluation. </text:p>
            <text:p><text:span text:style-name="T1">ATTENTION Ordre alphabétique par NOM à respecter ABSOLUMENT sous peine de dysfonctionnements !</text:span></text:p>
            <text:p><text:span text:style-name="T1">Ne laisser aucun nom d’élève sans saisie de résultat, au risque de calculs globaux faussés !</text:span></text:p>
          </table:table-cell>
          <table:covered-table-cell table:number-columns-repeated="4"/>
          <table:covered-table-cell table:style-name="Default"/>
          <table:covered-table-cell/>
          <table:table-cell table:number-columns-repeated="1015"/>
        </table:table-row>
        <table:table-row table:style-name="ro6">
          <table:table-cell table:number-columns-repeated="7"/>
          <table:table-cell table:style-name="Default"/>
          <table:table-cell table:number-columns-repeated="1016"/>
        </table:table-row>
        <table:table-row table:style-name="ro7">
          <table:table-cell table:style-name="ce272" office:value-type="string" calcext:value-type="string">
            <text:p><text:a xlink:href="#Saisie" xlink:type="simple">Saisie</text:a></text:p>
          </table:table-cell>
          <table:table-cell/>
          <table:table-cell office:value-type="string" calcext:value-type="string" table:number-columns-spanned="7" table:number-rows-spanned="1">
            <text:p>Onglet de saisie des résultats.</text:p>
            <text:p><text:span text:style-name="T1">Attention le calcul des scores de réussite tient compte des absences des élèves.</text:span></text:p>
          </table:table-cell>
          <table:covered-table-cell table:number-columns-repeated="4"/>
          <table:covered-table-cell table:style-name="Default"/>
          <table:covered-table-cell/>
          <table:table-cell table:number-columns-repeated="1015"/>
        </table:table-row>
        <table:table-row table:style-name="ro6">
          <table:table-cell table:number-columns-repeated="7"/>
          <table:table-cell table:style-name="Default"/>
          <table:table-cell table:number-columns-repeated="1016"/>
        </table:table-row>
        <table:table-row table:style-name="ro7">
          <table:table-cell table:style-name="ce273" office:value-type="string" calcext:value-type="string">
            <text:p><text:a xlink:href="#Synthèse indiv." xlink:type="simple">Synthèse indiv.</text:a></text:p>
          </table:table-cell>
          <table:table-cell/>
          <table:table-cell office:value-type="string" calcext:value-type="string" table:number-columns-spanned="7" table:number-rows-spanned="1">
            <text:p>Fiche individuelle par élève avec pourcentage de réussite par champs et attendu avec score des items.</text:p>
            <text:p><text:span text:style-name="T1">Sélectionner l'élève dans la case jaune pour lequel on désire voir les résultats.</text:span></text:p>
          </table:table-cell>
          <table:covered-table-cell table:number-columns-repeated="6" table:style-name="ce23"/>
          <table:table-cell table:number-columns-repeated="1015"/>
        </table:table-row>
        <table:table-row table:style-name="ro6">
          <table:table-cell/>
          <table:table-cell table:style-name="ce276"/>
          <table:table-cell table:style-name="ce6"/>
          <table:table-cell table:style-name="ce290"/>
          <table:table-cell table:style-name="ce6" table:number-columns-repeated="3"/>
          <table:table-cell/>
          <table:table-cell table:style-name="ce6"/>
          <table:table-cell table:number-columns-repeated="1015"/>
        </table:table-row>
        <table:table-row table:style-name="ro6">
          <table:table-cell table:style-name="ce274" office:value-type="string" calcext:value-type="string">
            <text:p><text:a xlink:href="#Synth. classe champs" xlink:type="simple">Synthèse classe champs</text:a></text:p>
          </table:table-cell>
          <table:table-cell/>
          <table:table-cell table:style-name="ce20" office:value-type="string" calcext:value-type="string" table:number-columns-spanned="7" table:number-rows-spanned="1">
            <text:p>Récapitulatif des résultats individuels en score et pourcentage par champs pour toute la classe.</text:p>
          </table:table-cell>
          <table:covered-table-cell table:number-columns-repeated="6" table:style-name="ce20"/>
          <table:table-cell table:number-columns-repeated="1015"/>
        </table:table-row>
        <table:table-row table:style-name="ro6">
          <table:table-cell/>
          <table:table-cell table:style-name="ce283"/>
          <table:table-cell table:style-name="ce287"/>
          <table:table-cell table:style-name="ce291"/>
          <table:table-cell table:style-name="ce287" table:number-columns-repeated="3"/>
          <table:table-cell/>
          <table:table-cell table:style-name="ce295"/>
          <table:table-cell table:number-columns-repeated="1015"/>
        </table:table-row>
        <table:table-row table:style-name="ro6">
          <table:table-cell table:style-name="ce274" office:value-type="string" calcext:value-type="string">
            <text:p><text:a xlink:href="#Synth. classe comp." xlink:type="simple">Synthèse classe comp.</text:a></text:p>
          </table:table-cell>
          <table:table-cell/>
          <table:table-cell table:style-name="ce20" office:value-type="string" calcext:value-type="string" table:number-columns-spanned="7" table:number-rows-spanned="1">
            <text:p>Récapitulatif des résultats individuels en score et pourcentage par compétence pour toute la classe.</text:p>
          </table:table-cell>
          <table:covered-table-cell table:number-columns-repeated="6" table:style-name="ce23"/>
          <table:table-cell table:number-columns-repeated="1015"/>
        </table:table-row>
        <table:table-row table:style-name="ro6">
          <table:table-cell/>
          <table:table-cell table:style-name="ce276"/>
          <table:table-cell table:style-name="ce6"/>
          <table:table-cell table:style-name="ce290"/>
          <table:table-cell table:style-name="ce6" table:number-columns-repeated="3"/>
          <table:table-cell/>
          <table:table-cell table:style-name="ce288"/>
          <table:table-cell table:number-columns-repeated="1015"/>
        </table:table-row>
        <table:table-row table:style-name="ro6">
          <table:table-cell table:style-name="ce275" office:value-type="string" calcext:value-type="string">
            <text:p><text:a xlink:href="#Grp besoin champs" xlink:type="simple">Groupe besoin champ</text:a></text:p>
          </table:table-cell>
          <table:table-cell/>
          <table:table-cell office:value-type="string" calcext:value-type="string" table:number-columns-spanned="7" table:number-rows-spanned="1">
            <text:p>Constitution des groupes de besoin par champ avec pourcentage de réussite individuel associé</text:p>
          </table:table-cell>
          <table:covered-table-cell table:number-columns-repeated="6" table:style-name="ce293"/>
          <table:table-cell table:number-columns-repeated="1015"/>
        </table:table-row>
        <table:table-row table:style-name="ro6">
          <table:table-cell/>
          <table:table-cell table:style-name="ce276"/>
          <table:table-cell table:style-name="ce288" table:number-columns-repeated="5"/>
          <table:table-cell/>
          <table:table-cell table:style-name="ce6"/>
          <table:table-cell table:number-columns-repeated="1015"/>
        </table:table-row>
        <table:table-row table:style-name="ro6">
          <table:table-cell table:style-name="ce275" office:value-type="string" calcext:value-type="string">
            <text:p><text:a xlink:href="#Grp besoin compe" xlink:type="simple">Groupe besoin comp.</text:a></text:p>
          </table:table-cell>
          <table:table-cell/>
          <table:table-cell office:value-type="string" calcext:value-type="string" table:number-columns-spanned="7" table:number-rows-spanned="1">
            <text:p>Constitution des groupes de besoin par compétences.</text:p>
          </table:table-cell>
          <table:covered-table-cell table:number-columns-repeated="6" table:style-name="ce23"/>
          <table:table-cell table:number-columns-repeated="1015"/>
        </table:table-row>
        <table:table-row table:style-name="ro6">
          <table:table-cell table:style-name="ce276"/>
          <table:table-cell table:number-columns-repeated="2"/>
          <table:table-cell table:style-name="ce23" table:number-columns-repeated="6"/>
          <table:table-cell table:style-name="ce296" table:number-columns-repeated="1015"/>
        </table:table-row>
        <table:table-row table:style-name="ro6">
          <table:table-cell table:style-name="ce276" office:value-type="string" calcext:value-type="string">
            <text:p>Saisie par champs </text:p>
          </table:table-cell>
          <table:table-cell/>
          <table:table-cell office:value-type="string" calcext:value-type="string" table:number-columns-spanned="6" table:number-rows-spanned="3">
            <text:p>Onglets cachés accessibles avec le code d’administrateur</text:p>
          </table:table-cell>
          <table:covered-table-cell table:number-columns-repeated="5" table:style-name="ce23"/>
          <table:table-cell table:style-name="ce23"/>
          <table:table-cell table:style-name="ce296" table:number-columns-repeated="1015"/>
        </table:table-row>
        <table:table-row table:style-name="ro8">
          <table:table-cell table:style-name="ce276"/>
          <table:table-cell/>
          <table:covered-table-cell/>
          <table:covered-table-cell table:number-columns-repeated="5" table:style-name="ce23"/>
          <table:table-cell table:style-name="ce23"/>
          <table:table-cell table:style-name="ce296" table:number-columns-repeated="1015"/>
        </table:table-row>
        <table:table-row table:style-name="ro1">
          <table:table-cell table:style-name="ce277" office:value-type="string" calcext:value-type="string">
            <text:p>Saisie par compétences</text:p>
          </table:table-cell>
          <table:table-cell table:style-name="Default"/>
          <table:covered-table-cell table:style-name="Default"/>
          <table:covered-table-cell table:number-columns-repeated="4"/>
          <table:covered-table-cell table:style-name="Default"/>
          <table:table-cell table:number-columns-repeated="1016"/>
        </table:table-row>
      </table:table>
      <table:table table:name="Classe" table:style-name="ta2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4"/>
        <table:table-column table:style-name="co7" table:default-cell-style-name="ce34"/>
        <table:table-column table:style-name="co8" table:default-cell-style-name="ce38"/>
        <table:table-column table:style-name="co9" table:default-cell-style-name="ce34"/>
        <table:table-column table:style-name="co3" table:number-columns-repeated="60" table:default-cell-style-name="ce34"/>
        <table:table-row table:style-name="ro1">
          <table:table-cell table:style-name="ce27" office:value-type="string" calcext:value-type="string">
            <text:p>Liste des élèves</text:p>
          </table:table-cell>
          <table:table-cell table:style-name="ce35"/>
          <table:table-cell table:number-columns-repeated="62"/>
        </table:table-row>
        <table:table-row table:style-name="ro1">
          <table:table-cell table:style-name="ce28" office:value-type="string" calcext:value-type="string">
            <text:p>Nom de l'école : 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Nom de l'enseignant :</text:p>
          </table:table-cell>
          <table:table-cell table:style-name="ce30"/>
          <table:table-cell table:number-columns-repeated="62"/>
        </table:table-row>
        <table:table-row table:style-name="ro1">
          <table:table-cell table:style-name="ce28" office:value-type="string" calcext:value-type="string">
            <text:p>Année scolaire :</text:p>
          </table:table-cell>
          <table:table-cell table:style-name="ce30"/>
          <table:table-cell table:number-columns-repeated="62"/>
        </table:table-row>
        <table:table-row table:style-name="ro9">
          <table:table-cell table:style-name="ce29" office:value-type="string" calcext:value-type="string">
            <text:p>ORDRE ALPHABETIQUE PAR NOM</text:p>
          </table:table-cell>
          <table:table-cell table:style-name="ce36"/>
          <table:table-cell table:number-columns-repeated="62"/>
        </table:table-row>
        <table:table-row table:style-name="ro1">
          <table:table-cell table:style-name="ce28" office:value-type="string" calcext:value-type="string">
            <text:p>NOM</text:p>
          </table:table-cell>
          <table:table-cell table:style-name="ce28" office:value-type="string" calcext:value-type="string">
            <text:p>PRENOM</text:p>
          </table:table-cell>
          <table:table-cell table:style-name="ce39"/>
          <table:table-cell table:style-name="ce57" office:value-type="string" calcext:value-type="string">
            <text:p>Ecole maternelle d’origine</text:p>
          </table:table-cell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" calcext:value-type="float">
            <text:p>1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" calcext:value-type="float">
            <text:p>2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" calcext:value-type="float">
            <text:p>3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" calcext:value-type="float">
            <text:p>4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5" calcext:value-type="float">
            <text:p>5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6" calcext:value-type="float">
            <text:p>6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7" calcext:value-type="float">
            <text:p>7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8" calcext:value-type="float">
            <text:p>8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9" calcext:value-type="float">
            <text:p>9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0" calcext:value-type="float">
            <text:p>10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1" calcext:value-type="float">
            <text:p>11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2" calcext:value-type="float">
            <text:p>12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3" calcext:value-type="float">
            <text:p>13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4" calcext:value-type="float">
            <text:p>14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5" calcext:value-type="float">
            <text:p>15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6" calcext:value-type="float">
            <text:p>16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7" calcext:value-type="float">
            <text:p>17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8" calcext:value-type="float">
            <text:p>18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19" calcext:value-type="float">
            <text:p>19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0" calcext:value-type="float">
            <text:p>20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1" calcext:value-type="float">
            <text:p>21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2" calcext:value-type="float">
            <text:p>22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3" calcext:value-type="float">
            <text:p>23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4" calcext:value-type="float">
            <text:p>24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5" calcext:value-type="float">
            <text:p>25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6" calcext:value-type="float">
            <text:p>26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7" calcext:value-type="float">
            <text:p>27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8" calcext:value-type="float">
            <text:p>28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29" calcext:value-type="float">
            <text:p>29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0" calcext:value-type="float">
            <text:p>30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1" calcext:value-type="float">
            <text:p>31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2" calcext:value-type="float">
            <text:p>32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3" calcext:value-type="float">
            <text:p>33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4" calcext:value-type="float">
            <text:p>34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5" calcext:value-type="float">
            <text:p>35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6" calcext:value-type="float">
            <text:p>36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7" calcext:value-type="float">
            <text:p>37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8" calcext:value-type="float">
            <text:p>38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39" calcext:value-type="float">
            <text:p>39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0" calcext:value-type="float">
            <text:p>40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1" calcext:value-type="float">
            <text:p>41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2" calcext:value-type="float">
            <text:p>42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3" calcext:value-type="float">
            <text:p>43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4" calcext:value-type="float">
            <text:p>44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6" table:number-columns-repeated="2"/>
          <table:table-cell table:style-name="ce40" office:value-type="float" office:value="45" calcext:value-type="float">
            <text:p>45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7" table:number-columns-repeated="2"/>
          <table:table-cell table:style-name="ce40" office:value-type="float" office:value="46" calcext:value-type="float">
            <text:p>46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7" table:number-columns-repeated="2"/>
          <table:table-cell table:style-name="ce40" office:value-type="float" office:value="47" calcext:value-type="float">
            <text:p>47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7" table:number-columns-repeated="2"/>
          <table:table-cell table:style-name="ce40" office:value-type="float" office:value="48" calcext:value-type="float">
            <text:p>48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7" table:number-columns-repeated="2"/>
          <table:table-cell table:style-name="ce40" office:value-type="float" office:value="49" calcext:value-type="float">
            <text:p>49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47" table:number-columns-repeated="2"/>
          <table:table-cell table:style-name="ce40" office:value-type="float" office:value="50" calcext:value-type="float">
            <text:p>50</text:p>
          </table:table-cell>
          <table:table-cell table:style-name="ce57" table:content-validation-name="val1"/>
          <table:table-cell table:number-columns-repeated="60"/>
        </table:table-row>
        <table:table-row table:style-name="ro1">
          <table:table-cell table:style-name="ce33" office:value-type="string" calcext:value-type="string">
            <text:p><text:s/>NOMBRE ELEVES : </text:p>
          </table:table-cell>
          <table:table-cell table:style-name="ce37" table:formula="of:=COUNTA([.A7:.A56])" office:value-type="float" office:value="0" calcext:value-type="float">
            <text:p>0</text:p>
          </table:table-cell>
          <table:table-cell table:style-name="ce39"/>
          <table:table-cell table:number-columns-repeated="61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isie par champs" table:style-name="ta3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341"/>
        <table:table-column table:style-name="co11" table:default-cell-style-name="ce341"/>
        <table:table-column table:style-name="co12" table:number-columns-repeated="7" table:default-cell-style-name="ce341"/>
        <table:table-column table:style-name="co13" table:number-columns-repeated="15" table:default-cell-style-name="ce341"/>
        <table:table-column table:style-name="co14" table:number-columns-repeated="4" table:default-cell-style-name="ce341"/>
        <table:table-column table:style-name="co15" table:default-cell-style-name="ce77"/>
        <table:table-column table:style-name="co16" table:default-cell-style-name="ce77"/>
        <table:table-column table:style-name="co15" table:number-columns-repeated="2" table:default-cell-style-name="ce77"/>
        <table:table-column table:style-name="co3" table:number-columns-repeated="32" table:default-cell-style-name="ce341"/>
        <table:table-column table:style-name="co3" table:number-columns-repeated="946" table:default-cell-style-name="Default"/>
        <table:table-row table:style-name="ro1">
          <table:table-cell table:style-name="ce340" office:value-type="string" calcext:value-type="string">
            <text:p>Saisie des résultats</text:p>
          </table:table-cell>
          <table:table-cell/>
          <table:table-cell table:style-name="ce68" table:number-columns-repeated="2"/>
          <table:table-cell table:number-columns-repeated="1006"/>
        </table:table-row>
        <table:table-row table:style-name="ro2">
          <table:table-cell/>
          <table:table-cell table:style-name="ce345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354" table:number-columns-repeated="11"/>
          <table:table-cell table:number-columns-repeated="997"/>
        </table:table-row>
        <table:table-row table:style-name="ro1">
          <table:table-cell office:value-type="string" calcext:value-type="string">
            <text:p>NOMBRE DE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A</text:p>
          </table:table-cell>
          <table:table-cell table:style-name="ce68" table:number-columns-repeated="10"/>
          <table:table-cell table:style-name="ce347" office:value-type="float" office:value="1" calcext:value-type="float">
            <text:p>1</text:p>
          </table:table-cell>
          <table:table-cell table:style-name="ce347" office:value-type="string" calcext:value-type="string">
            <text:p>A</text:p>
          </table:table-cell>
          <table:table-cell table:number-columns-repeated="13"/>
          <table:table-cell table:style-name="ce348" office:value-type="string" calcext:value-type="string" table:number-columns-spanned="4" table:number-rows-spanned="1">
            <text:p>Totaux</text:p>
          </table:table-cell>
          <table:covered-table-cell table:style-name="ce68"/>
          <table:covered-table-cell table:number-columns-repeated="2"/>
          <table:table-cell table:number-columns-repeated="978"/>
        </table:table-row>
        <table:table-row table:style-name="ro1">
          <table:table-cell table:style-name="ce342"/>
          <table:table-cell table:style-name="ce348" table:formula="of:=COUNTIF([.B7:.M56];&quot;1&quot;)" office:value-type="float" office:value="0" calcext:value-type="float">
            <text:p>0</text:p>
          </table:table-cell>
          <table:table-cell table:style-name="ce348" table:formula="of:=COUNTIF([.B7:.M56];&quot;A&quot;)" office:value-type="float" office:value="0" calcext:value-type="float">
            <text:p>0</text:p>
          </table:table-cell>
          <table:table-cell table:style-name="ce357" table:number-columns-repeated="10"/>
          <table:table-cell table:style-name="ce348" table:formula="of:=COUNTIF([.N7:.AB56];1)" office:value-type="float" office:value="0" calcext:value-type="float">
            <text:p>0</text:p>
          </table:table-cell>
          <table:table-cell table:style-name="ce348" table:formula="of:=COUNTIF([.N7:.AB56];&quot;A&quot;)" office:value-type="float" office:value="0" calcext:value-type="float">
            <text:p>0</text:p>
          </table:table-cell>
          <table:table-cell table:style-name="ce357" table:number-columns-repeated="13"/>
          <table:table-cell table:style-name="ce366" table:formula="of:=SUM([.AC7:.AC56])" office:value-type="float" office:value="0" calcext:value-type="float">
            <text:p>0</text:p>
          </table:table-cell>
          <table:table-cell table:style-name="ce366" table:formula="of:=SUM([.AD7:.AD56])" office:value-type="float" office:value="1350" calcext:value-type="float">
            <text:p>1350</text:p>
          </table:table-cell>
          <table:table-cell table:style-name="ce366" table:formula="of:=SUM([.AE7:.AE56])" office:value-type="float" office:value="0" calcext:value-type="float">
            <text:p>0</text:p>
          </table:table-cell>
          <table:table-cell table:style-name="ce366" table:formula="of:=SUM([.AF7:.AF56])" office:value-type="float" office:value="0" calcext:value-type="float">
            <text:p>0</text:p>
          </table:table-cell>
          <table:table-cell table:style-name="ce342" table:number-columns-repeated="32"/>
          <table:table-cell table:number-columns-repeated="946"/>
        </table:table-row>
        <table:table-row table:style-name="ro10">
          <table:table-cell/>
          <table:table-cell table:style-name="ce349" office:value-type="string" calcext:value-type="string" table:number-columns-spanned="12" table:number-rows-spanned="1">
            <text:p>Ecrit 12 items</text:p>
          </table:table-cell>
          <table:covered-table-cell table:number-columns-repeated="11" table:style-name="ce356"/>
          <table:table-cell table:style-name="ce359" office:value-type="string" calcext:value-type="string" table:number-columns-spanned="15" table:number-rows-spanned="1">
            <text:p>Oral 15 items</text:p>
          </table:table-cell>
          <table:covered-table-cell table:number-columns-repeated="14" table:style-name="ce363"/>
          <table:table-cell table:style-name="ce367" office:value-type="string" calcext:value-type="string">
            <text:p>Nbr 1</text:p>
          </table:table-cell>
          <table:table-cell table:style-name="ce367" office:value-type="string" calcext:value-type="string">
            <text:p>Nbr </text:p>
            <text:p>0</text:p>
          </table:table-cell>
          <table:table-cell table:style-name="ce367" office:value-type="string" calcext:value-type="string">
            <text:p>Nbr 9</text:p>
          </table:table-cell>
          <table:table-cell table:style-name="ce367" office:value-type="string" calcext:value-type="string">
            <text:p>Nbr A</text:p>
          </table:table-cell>
          <table:table-cell table:number-columns-repeated="978"/>
        </table:table-row>
        <table:table-row table:style-name="ro1">
          <table:table-cell table:style-name="ce343" office:value-type="string" calcext:value-type="string">
            <text:p>Nom Prénom // Item</text:p>
          </table:table-cell>
          <table:table-cell table:style-name="ce343" table:formula="of:=[Saisie.B4]" office:value-type="float" office:value="1" calcext:value-type="float">
            <text:p>1</text:p>
          </table:table-cell>
          <table:table-cell table:style-name="ce343" table:formula="of:=[Saisie.C4]" office:value-type="float" office:value="2" calcext:value-type="float">
            <text:p>2</text:p>
          </table:table-cell>
          <table:table-cell table:style-name="ce343" table:formula="of:=[Saisie.D4]" office:value-type="float" office:value="3" calcext:value-type="float">
            <text:p>3</text:p>
          </table:table-cell>
          <table:table-cell table:style-name="ce343" table:formula="of:=[Saisie.E4]" office:value-type="float" office:value="4" calcext:value-type="float">
            <text:p>4</text:p>
          </table:table-cell>
          <table:table-cell table:style-name="ce343" table:formula="of:=[Saisie.P4]" office:value-type="float" office:value="15" calcext:value-type="float">
            <text:p>15</text:p>
          </table:table-cell>
          <table:table-cell table:style-name="ce343" table:formula="of:=[Saisie.Q4]" office:value-type="float" office:value="16" calcext:value-type="float">
            <text:p>16</text:p>
          </table:table-cell>
          <table:table-cell table:style-name="ce343" table:formula="of:=[Saisie.R4]" office:value-type="float" office:value="17" calcext:value-type="float">
            <text:p>17</text:p>
          </table:table-cell>
          <table:table-cell table:style-name="ce343" table:formula="of:=[Saisie.S4]" office:value-type="float" office:value="18" calcext:value-type="float">
            <text:p>18</text:p>
          </table:table-cell>
          <table:table-cell table:style-name="ce343" table:formula="of:=[Saisie.T4]" office:value-type="float" office:value="19" calcext:value-type="float">
            <text:p>19</text:p>
          </table:table-cell>
          <table:table-cell table:style-name="ce343" table:formula="of:=[Saisie.U4]" office:value-type="float" office:value="20" calcext:value-type="float">
            <text:p>20</text:p>
          </table:table-cell>
          <table:table-cell table:style-name="ce343" table:formula="of:=[Saisie.V4]" office:value-type="float" office:value="21" calcext:value-type="float">
            <text:p>21</text:p>
          </table:table-cell>
          <table:table-cell table:style-name="ce343" table:formula="of:=[Saisie.W4]" office:value-type="float" office:value="22" calcext:value-type="float">
            <text:p>22</text:p>
          </table:table-cell>
          <table:table-cell table:style-name="ce360" table:formula="of:=[Saisie.F4]" office:value-type="float" office:value="5" calcext:value-type="float">
            <text:p>5</text:p>
          </table:table-cell>
          <table:table-cell table:style-name="ce360" table:formula="of:=[Saisie.G4]" office:value-type="float" office:value="6" calcext:value-type="float">
            <text:p>6</text:p>
          </table:table-cell>
          <table:table-cell table:style-name="ce360" table:formula="of:=[Saisie.H4]" office:value-type="float" office:value="7" calcext:value-type="float">
            <text:p>7</text:p>
          </table:table-cell>
          <table:table-cell table:style-name="ce360" table:formula="of:=[Saisie.I4]" office:value-type="float" office:value="8" calcext:value-type="float">
            <text:p>8</text:p>
          </table:table-cell>
          <table:table-cell table:style-name="ce360" table:formula="of:=[Saisie.J4]" office:value-type="float" office:value="9" calcext:value-type="float">
            <text:p>9</text:p>
          </table:table-cell>
          <table:table-cell table:style-name="ce360" table:formula="of:=[Saisie.K4]" office:value-type="float" office:value="10" calcext:value-type="float">
            <text:p>10</text:p>
          </table:table-cell>
          <table:table-cell table:style-name="ce360" table:formula="of:=[Saisie.L4]" office:value-type="float" office:value="11" calcext:value-type="float">
            <text:p>11</text:p>
          </table:table-cell>
          <table:table-cell table:style-name="ce360" table:formula="of:=[Saisie.M4]" office:value-type="float" office:value="12" calcext:value-type="float">
            <text:p>12</text:p>
          </table:table-cell>
          <table:table-cell table:style-name="ce360" table:formula="of:=[Saisie.N4]" office:value-type="float" office:value="13" calcext:value-type="float">
            <text:p>13</text:p>
          </table:table-cell>
          <table:table-cell table:style-name="ce360" table:formula="of:=[Saisie.O4]" office:value-type="float" office:value="14" calcext:value-type="float">
            <text:p>14</text:p>
          </table:table-cell>
          <table:table-cell table:style-name="ce360" table:formula="of:=[Saisie.X4]" office:value-type="float" office:value="23" calcext:value-type="float">
            <text:p>23</text:p>
          </table:table-cell>
          <table:table-cell table:style-name="ce360" table:formula="of:=[Saisie.Y4]" office:value-type="float" office:value="24" calcext:value-type="float">
            <text:p>24</text:p>
          </table:table-cell>
          <table:table-cell table:style-name="ce360" table:formula="of:=[Saisie.Z4]" office:value-type="float" office:value="25" calcext:value-type="float">
            <text:p>25</text:p>
          </table:table-cell>
          <table:table-cell table:style-name="ce360" table:formula="of:=[Saisie.AA4]" office:value-type="float" office:value="26" calcext:value-type="float">
            <text:p>26</text:p>
          </table:table-cell>
          <table:table-cell table:style-name="ce360" table:formula="of:=[Saisie.AB4]" office:value-type="float" office:value="27" calcext:value-type="float">
            <text:p>27</text:p>
          </table:table-cell>
          <table:table-cell table:style-name="ce368" table:number-columns-repeated="4"/>
          <table:table-cell table:style-name="ce369" table:number-columns-repeated="978"/>
        </table:table-row>
        <table:table-row table:style-name="ro1">
          <table:table-cell table:style-name="ce344" table:formula="of:=CONCATENATE([Classe.A7];&quot; &quot;;[Classe.B7])" office:value-type="string" office:string-value=" " calcext:value-type="string">
            <text:p><text:s/></text:p>
          </table:table-cell>
          <table:table-cell table:style-name="ce351" table:formula="of:=[Saisie.B5]" office:value-type="float" office:value="0" calcext:value-type="float">
            <text:p>0</text:p>
          </table:table-cell>
          <table:table-cell table:style-name="ce351" table:formula="of:=[Saisie.C5]" office:value-type="float" office:value="0" calcext:value-type="float">
            <text:p>0</text:p>
          </table:table-cell>
          <table:table-cell table:style-name="ce351" table:formula="of:=[Saisie.D5]" office:value-type="float" office:value="0" calcext:value-type="float">
            <text:p>0</text:p>
          </table:table-cell>
          <table:table-cell table:style-name="ce351" table:formula="of:=[Saisie.E5]" office:value-type="float" office:value="0" calcext:value-type="float">
            <text:p>0</text:p>
          </table:table-cell>
          <table:table-cell table:style-name="ce351" table:formula="of:=[Saisie.P5]" office:value-type="float" office:value="0" calcext:value-type="float">
            <text:p>0</text:p>
          </table:table-cell>
          <table:table-cell table:style-name="ce351" table:formula="of:=[Saisie.Q5]" office:value-type="float" office:value="0" calcext:value-type="float">
            <text:p>0</text:p>
          </table:table-cell>
          <table:table-cell table:style-name="ce351" table:formula="of:=[Saisie.R5]" office:value-type="float" office:value="0" calcext:value-type="float">
            <text:p>0</text:p>
          </table:table-cell>
          <table:table-cell table:style-name="ce351" table:formula="of:=[Saisie.S5]" office:value-type="float" office:value="0" calcext:value-type="float">
            <text:p>0</text:p>
          </table:table-cell>
          <table:table-cell table:style-name="ce351" table:formula="of:=[Saisie.T5]" office:value-type="float" office:value="0" calcext:value-type="float">
            <text:p>0</text:p>
          </table:table-cell>
          <table:table-cell table:style-name="ce351" table:formula="of:=[Saisie.U5]" office:value-type="float" office:value="0" calcext:value-type="float">
            <text:p>0</text:p>
          </table:table-cell>
          <table:table-cell table:style-name="ce351" table:formula="of:=[Saisie.V5]" office:value-type="float" office:value="0" calcext:value-type="float">
            <text:p>0</text:p>
          </table:table-cell>
          <table:table-cell table:style-name="ce351" table:formula="of:=[Saisie.W5]" office:value-type="float" office:value="0" calcext:value-type="float">
            <text:p>0</text:p>
          </table:table-cell>
          <table:table-cell table:style-name="ce361" table:formula="of:=[Saisie.F5]" office:value-type="float" office:value="0" calcext:value-type="float">
            <text:p>0</text:p>
          </table:table-cell>
          <table:table-cell table:style-name="ce361" table:formula="of:=[Saisie.G5]" office:value-type="float" office:value="0" calcext:value-type="float">
            <text:p>0</text:p>
          </table:table-cell>
          <table:table-cell table:style-name="ce361" table:formula="of:=[Saisie.H5]" office:value-type="float" office:value="0" calcext:value-type="float">
            <text:p>0</text:p>
          </table:table-cell>
          <table:table-cell table:style-name="ce361" table:formula="of:=[Saisie.I5]" office:value-type="float" office:value="0" calcext:value-type="float">
            <text:p>0</text:p>
          </table:table-cell>
          <table:table-cell table:style-name="ce361" table:formula="of:=[Saisie.J5]" office:value-type="float" office:value="0" calcext:value-type="float">
            <text:p>0</text:p>
          </table:table-cell>
          <table:table-cell table:style-name="ce361" table:formula="of:=[Saisie.K5]" office:value-type="float" office:value="0" calcext:value-type="float">
            <text:p>0</text:p>
          </table:table-cell>
          <table:table-cell table:style-name="ce361" table:formula="of:=[Saisie.L5]" office:value-type="float" office:value="0" calcext:value-type="float">
            <text:p>0</text:p>
          </table:table-cell>
          <table:table-cell table:style-name="ce361" table:formula="of:=[Saisie.M5]" office:value-type="float" office:value="0" calcext:value-type="float">
            <text:p>0</text:p>
          </table:table-cell>
          <table:table-cell table:style-name="ce361" table:formula="of:=[Saisie.N5]" office:value-type="float" office:value="0" calcext:value-type="float">
            <text:p>0</text:p>
          </table:table-cell>
          <table:table-cell table:style-name="ce361" table:formula="of:=[Saisie.O5]" office:value-type="float" office:value="0" calcext:value-type="float">
            <text:p>0</text:p>
          </table:table-cell>
          <table:table-cell table:style-name="ce361" table:formula="of:=[Saisie.X5]" office:value-type="float" office:value="0" calcext:value-type="float">
            <text:p>0</text:p>
          </table:table-cell>
          <table:table-cell table:style-name="ce361" table:formula="of:=[Saisie.Y5]" office:value-type="float" office:value="0" calcext:value-type="float">
            <text:p>0</text:p>
          </table:table-cell>
          <table:table-cell table:style-name="ce361" table:formula="of:=[Saisie.Z5]" office:value-type="float" office:value="0" calcext:value-type="float">
            <text:p>0</text:p>
          </table:table-cell>
          <table:table-cell table:style-name="ce361" table:formula="of:=[Saisie.AA5]" office:value-type="float" office:value="0" calcext:value-type="float">
            <text:p>0</text:p>
          </table:table-cell>
          <table:table-cell table:style-name="ce361" table:formula="of:=[Saisie.AB5]" office:value-type="float" office:value="0" calcext:value-type="float">
            <text:p>0</text:p>
          </table:table-cell>
          <table:table-cell table:style-name="ce368" table:formula="of:=COUNTIF([.B7:.AB7];&quot;1&quot;)" office:value-type="float" office:value="0" calcext:value-type="float">
            <text:p>0</text:p>
          </table:table-cell>
          <table:table-cell table:style-name="ce368" table:formula="of:=COUNTIF([.B7:.AB7];&quot;0&quot;)" office:value-type="float" office:value="27" calcext:value-type="float">
            <text:p>27</text:p>
          </table:table-cell>
          <table:table-cell table:style-name="ce368" table:formula="of:=COUNTIF([.B7:.AB7];&quot;9&quot;)" office:value-type="float" office:value="0" calcext:value-type="float">
            <text:p>0</text:p>
          </table:table-cell>
          <table:table-cell table:style-name="ce368" table:formula="of:=COUNTIF([.B7:.AB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8];&quot; &quot;;[Classe.B8])" office:value-type="string" office:string-value=" " calcext:value-type="string">
            <text:p><text:s/></text:p>
          </table:table-cell>
          <table:table-cell table:style-name="ce351" table:formula="of:=[Saisie.B6]" office:value-type="float" office:value="0" calcext:value-type="float">
            <text:p>0</text:p>
          </table:table-cell>
          <table:table-cell table:style-name="ce351" table:formula="of:=[Saisie.C6]" office:value-type="float" office:value="0" calcext:value-type="float">
            <text:p>0</text:p>
          </table:table-cell>
          <table:table-cell table:style-name="ce351" table:formula="of:=[Saisie.D6]" office:value-type="float" office:value="0" calcext:value-type="float">
            <text:p>0</text:p>
          </table:table-cell>
          <table:table-cell table:style-name="ce351" table:formula="of:=[Saisie.E6]" office:value-type="float" office:value="0" calcext:value-type="float">
            <text:p>0</text:p>
          </table:table-cell>
          <table:table-cell table:style-name="ce351" table:formula="of:=[Saisie.P6]" office:value-type="float" office:value="0" calcext:value-type="float">
            <text:p>0</text:p>
          </table:table-cell>
          <table:table-cell table:style-name="ce351" table:formula="of:=[Saisie.Q6]" office:value-type="float" office:value="0" calcext:value-type="float">
            <text:p>0</text:p>
          </table:table-cell>
          <table:table-cell table:style-name="ce351" table:formula="of:=[Saisie.R6]" office:value-type="float" office:value="0" calcext:value-type="float">
            <text:p>0</text:p>
          </table:table-cell>
          <table:table-cell table:style-name="ce351" table:formula="of:=[Saisie.S6]" office:value-type="float" office:value="0" calcext:value-type="float">
            <text:p>0</text:p>
          </table:table-cell>
          <table:table-cell table:style-name="ce351" table:formula="of:=[Saisie.T6]" office:value-type="float" office:value="0" calcext:value-type="float">
            <text:p>0</text:p>
          </table:table-cell>
          <table:table-cell table:style-name="ce351" table:formula="of:=[Saisie.U6]" office:value-type="float" office:value="0" calcext:value-type="float">
            <text:p>0</text:p>
          </table:table-cell>
          <table:table-cell table:style-name="ce351" table:formula="of:=[Saisie.V6]" office:value-type="float" office:value="0" calcext:value-type="float">
            <text:p>0</text:p>
          </table:table-cell>
          <table:table-cell table:style-name="ce351" table:formula="of:=[Saisie.W6]" office:value-type="float" office:value="0" calcext:value-type="float">
            <text:p>0</text:p>
          </table:table-cell>
          <table:table-cell table:style-name="ce361" table:formula="of:=[Saisie.F6]" office:value-type="float" office:value="0" calcext:value-type="float">
            <text:p>0</text:p>
          </table:table-cell>
          <table:table-cell table:style-name="ce361" table:formula="of:=[Saisie.G6]" office:value-type="float" office:value="0" calcext:value-type="float">
            <text:p>0</text:p>
          </table:table-cell>
          <table:table-cell table:style-name="ce361" table:formula="of:=[Saisie.H6]" office:value-type="float" office:value="0" calcext:value-type="float">
            <text:p>0</text:p>
          </table:table-cell>
          <table:table-cell table:style-name="ce361" table:formula="of:=[Saisie.I6]" office:value-type="float" office:value="0" calcext:value-type="float">
            <text:p>0</text:p>
          </table:table-cell>
          <table:table-cell table:style-name="ce361" table:formula="of:=[Saisie.J6]" office:value-type="float" office:value="0" calcext:value-type="float">
            <text:p>0</text:p>
          </table:table-cell>
          <table:table-cell table:style-name="ce361" table:formula="of:=[Saisie.K6]" office:value-type="float" office:value="0" calcext:value-type="float">
            <text:p>0</text:p>
          </table:table-cell>
          <table:table-cell table:style-name="ce361" table:formula="of:=[Saisie.L6]" office:value-type="float" office:value="0" calcext:value-type="float">
            <text:p>0</text:p>
          </table:table-cell>
          <table:table-cell table:style-name="ce361" table:formula="of:=[Saisie.M6]" office:value-type="float" office:value="0" calcext:value-type="float">
            <text:p>0</text:p>
          </table:table-cell>
          <table:table-cell table:style-name="ce361" table:formula="of:=[Saisie.N6]" office:value-type="float" office:value="0" calcext:value-type="float">
            <text:p>0</text:p>
          </table:table-cell>
          <table:table-cell table:style-name="ce361" table:formula="of:=[Saisie.O6]" office:value-type="float" office:value="0" calcext:value-type="float">
            <text:p>0</text:p>
          </table:table-cell>
          <table:table-cell table:style-name="ce361" table:formula="of:=[Saisie.X6]" office:value-type="float" office:value="0" calcext:value-type="float">
            <text:p>0</text:p>
          </table:table-cell>
          <table:table-cell table:style-name="ce361" table:formula="of:=[Saisie.Y6]" office:value-type="float" office:value="0" calcext:value-type="float">
            <text:p>0</text:p>
          </table:table-cell>
          <table:table-cell table:style-name="ce361" table:formula="of:=[Saisie.Z6]" office:value-type="float" office:value="0" calcext:value-type="float">
            <text:p>0</text:p>
          </table:table-cell>
          <table:table-cell table:style-name="ce361" table:formula="of:=[Saisie.AA6]" office:value-type="float" office:value="0" calcext:value-type="float">
            <text:p>0</text:p>
          </table:table-cell>
          <table:table-cell table:style-name="ce361" table:formula="of:=[Saisie.AB6]" office:value-type="float" office:value="0" calcext:value-type="float">
            <text:p>0</text:p>
          </table:table-cell>
          <table:table-cell table:style-name="ce368" table:formula="of:=COUNTIF([.B8:.AB8];&quot;1&quot;)" office:value-type="float" office:value="0" calcext:value-type="float">
            <text:p>0</text:p>
          </table:table-cell>
          <table:table-cell table:style-name="ce368" table:formula="of:=COUNTIF([.B8:.AB8];&quot;0&quot;)" office:value-type="float" office:value="27" calcext:value-type="float">
            <text:p>27</text:p>
          </table:table-cell>
          <table:table-cell table:style-name="ce368" table:formula="of:=COUNTIF([.B8:.AB8];&quot;9&quot;)" office:value-type="float" office:value="0" calcext:value-type="float">
            <text:p>0</text:p>
          </table:table-cell>
          <table:table-cell table:style-name="ce368" table:formula="of:=COUNTIF([.B8:.AB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9];&quot; &quot;;[Classe.B9])" office:value-type="string" office:string-value=" " calcext:value-type="string">
            <text:p><text:s/></text:p>
          </table:table-cell>
          <table:table-cell table:style-name="ce351" table:formula="of:=[Saisie.B7]" office:value-type="float" office:value="0" calcext:value-type="float">
            <text:p>0</text:p>
          </table:table-cell>
          <table:table-cell table:style-name="ce351" table:formula="of:=[Saisie.C7]" office:value-type="float" office:value="0" calcext:value-type="float">
            <text:p>0</text:p>
          </table:table-cell>
          <table:table-cell table:style-name="ce351" table:formula="of:=[Saisie.D7]" office:value-type="float" office:value="0" calcext:value-type="float">
            <text:p>0</text:p>
          </table:table-cell>
          <table:table-cell table:style-name="ce351" table:formula="of:=[Saisie.E7]" office:value-type="float" office:value="0" calcext:value-type="float">
            <text:p>0</text:p>
          </table:table-cell>
          <table:table-cell table:style-name="ce351" table:formula="of:=[Saisie.P7]" office:value-type="float" office:value="0" calcext:value-type="float">
            <text:p>0</text:p>
          </table:table-cell>
          <table:table-cell table:style-name="ce351" table:formula="of:=[Saisie.Q7]" office:value-type="float" office:value="0" calcext:value-type="float">
            <text:p>0</text:p>
          </table:table-cell>
          <table:table-cell table:style-name="ce351" table:formula="of:=[Saisie.R7]" office:value-type="float" office:value="0" calcext:value-type="float">
            <text:p>0</text:p>
          </table:table-cell>
          <table:table-cell table:style-name="ce351" table:formula="of:=[Saisie.S7]" office:value-type="float" office:value="0" calcext:value-type="float">
            <text:p>0</text:p>
          </table:table-cell>
          <table:table-cell table:style-name="ce351" table:formula="of:=[Saisie.T7]" office:value-type="float" office:value="0" calcext:value-type="float">
            <text:p>0</text:p>
          </table:table-cell>
          <table:table-cell table:style-name="ce351" table:formula="of:=[Saisie.U7]" office:value-type="float" office:value="0" calcext:value-type="float">
            <text:p>0</text:p>
          </table:table-cell>
          <table:table-cell table:style-name="ce351" table:formula="of:=[Saisie.V7]" office:value-type="float" office:value="0" calcext:value-type="float">
            <text:p>0</text:p>
          </table:table-cell>
          <table:table-cell table:style-name="ce351" table:formula="of:=[Saisie.W7]" office:value-type="float" office:value="0" calcext:value-type="float">
            <text:p>0</text:p>
          </table:table-cell>
          <table:table-cell table:style-name="ce361" table:formula="of:=[Saisie.F7]" office:value-type="float" office:value="0" calcext:value-type="float">
            <text:p>0</text:p>
          </table:table-cell>
          <table:table-cell table:style-name="ce361" table:formula="of:=[Saisie.G7]" office:value-type="float" office:value="0" calcext:value-type="float">
            <text:p>0</text:p>
          </table:table-cell>
          <table:table-cell table:style-name="ce361" table:formula="of:=[Saisie.H7]" office:value-type="float" office:value="0" calcext:value-type="float">
            <text:p>0</text:p>
          </table:table-cell>
          <table:table-cell table:style-name="ce361" table:formula="of:=[Saisie.I7]" office:value-type="float" office:value="0" calcext:value-type="float">
            <text:p>0</text:p>
          </table:table-cell>
          <table:table-cell table:style-name="ce361" table:formula="of:=[Saisie.J7]" office:value-type="float" office:value="0" calcext:value-type="float">
            <text:p>0</text:p>
          </table:table-cell>
          <table:table-cell table:style-name="ce361" table:formula="of:=[Saisie.K7]" office:value-type="float" office:value="0" calcext:value-type="float">
            <text:p>0</text:p>
          </table:table-cell>
          <table:table-cell table:style-name="ce361" table:formula="of:=[Saisie.L7]" office:value-type="float" office:value="0" calcext:value-type="float">
            <text:p>0</text:p>
          </table:table-cell>
          <table:table-cell table:style-name="ce361" table:formula="of:=[Saisie.M7]" office:value-type="float" office:value="0" calcext:value-type="float">
            <text:p>0</text:p>
          </table:table-cell>
          <table:table-cell table:style-name="ce361" table:formula="of:=[Saisie.N7]" office:value-type="float" office:value="0" calcext:value-type="float">
            <text:p>0</text:p>
          </table:table-cell>
          <table:table-cell table:style-name="ce361" table:formula="of:=[Saisie.O7]" office:value-type="float" office:value="0" calcext:value-type="float">
            <text:p>0</text:p>
          </table:table-cell>
          <table:table-cell table:style-name="ce361" table:formula="of:=[Saisie.X7]" office:value-type="float" office:value="0" calcext:value-type="float">
            <text:p>0</text:p>
          </table:table-cell>
          <table:table-cell table:style-name="ce361" table:formula="of:=[Saisie.Y7]" office:value-type="float" office:value="0" calcext:value-type="float">
            <text:p>0</text:p>
          </table:table-cell>
          <table:table-cell table:style-name="ce361" table:formula="of:=[Saisie.Z7]" office:value-type="float" office:value="0" calcext:value-type="float">
            <text:p>0</text:p>
          </table:table-cell>
          <table:table-cell table:style-name="ce361" table:formula="of:=[Saisie.AA7]" office:value-type="float" office:value="0" calcext:value-type="float">
            <text:p>0</text:p>
          </table:table-cell>
          <table:table-cell table:style-name="ce361" table:formula="of:=[Saisie.AB7]" office:value-type="float" office:value="0" calcext:value-type="float">
            <text:p>0</text:p>
          </table:table-cell>
          <table:table-cell table:style-name="ce368" table:formula="of:=COUNTIF([.B9:.AB9];&quot;1&quot;)" office:value-type="float" office:value="0" calcext:value-type="float">
            <text:p>0</text:p>
          </table:table-cell>
          <table:table-cell table:style-name="ce368" table:formula="of:=COUNTIF([.B9:.AB9];&quot;0&quot;)" office:value-type="float" office:value="27" calcext:value-type="float">
            <text:p>27</text:p>
          </table:table-cell>
          <table:table-cell table:style-name="ce368" table:formula="of:=COUNTIF([.B9:.AB9];&quot;9&quot;)" office:value-type="float" office:value="0" calcext:value-type="float">
            <text:p>0</text:p>
          </table:table-cell>
          <table:table-cell table:style-name="ce368" table:formula="of:=COUNTIF([.B9:.AB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0];&quot; &quot;;[Classe.B10])" office:value-type="string" office:string-value=" " calcext:value-type="string">
            <text:p><text:s/></text:p>
          </table:table-cell>
          <table:table-cell table:style-name="ce351" table:formula="of:=[Saisie.B8]" office:value-type="float" office:value="0" calcext:value-type="float">
            <text:p>0</text:p>
          </table:table-cell>
          <table:table-cell table:style-name="ce351" table:formula="of:=[Saisie.C8]" office:value-type="float" office:value="0" calcext:value-type="float">
            <text:p>0</text:p>
          </table:table-cell>
          <table:table-cell table:style-name="ce351" table:formula="of:=[Saisie.D8]" office:value-type="float" office:value="0" calcext:value-type="float">
            <text:p>0</text:p>
          </table:table-cell>
          <table:table-cell table:style-name="ce351" table:formula="of:=[Saisie.E8]" office:value-type="float" office:value="0" calcext:value-type="float">
            <text:p>0</text:p>
          </table:table-cell>
          <table:table-cell table:style-name="ce351" table:formula="of:=[Saisie.P8]" office:value-type="float" office:value="0" calcext:value-type="float">
            <text:p>0</text:p>
          </table:table-cell>
          <table:table-cell table:style-name="ce351" table:formula="of:=[Saisie.Q8]" office:value-type="float" office:value="0" calcext:value-type="float">
            <text:p>0</text:p>
          </table:table-cell>
          <table:table-cell table:style-name="ce351" table:formula="of:=[Saisie.R8]" office:value-type="float" office:value="0" calcext:value-type="float">
            <text:p>0</text:p>
          </table:table-cell>
          <table:table-cell table:style-name="ce351" table:formula="of:=[Saisie.S8]" office:value-type="float" office:value="0" calcext:value-type="float">
            <text:p>0</text:p>
          </table:table-cell>
          <table:table-cell table:style-name="ce351" table:formula="of:=[Saisie.T8]" office:value-type="float" office:value="0" calcext:value-type="float">
            <text:p>0</text:p>
          </table:table-cell>
          <table:table-cell table:style-name="ce351" table:formula="of:=[Saisie.U8]" office:value-type="float" office:value="0" calcext:value-type="float">
            <text:p>0</text:p>
          </table:table-cell>
          <table:table-cell table:style-name="ce351" table:formula="of:=[Saisie.V8]" office:value-type="float" office:value="0" calcext:value-type="float">
            <text:p>0</text:p>
          </table:table-cell>
          <table:table-cell table:style-name="ce351" table:formula="of:=[Saisie.W8]" office:value-type="float" office:value="0" calcext:value-type="float">
            <text:p>0</text:p>
          </table:table-cell>
          <table:table-cell table:style-name="ce361" table:formula="of:=[Saisie.F8]" office:value-type="float" office:value="0" calcext:value-type="float">
            <text:p>0</text:p>
          </table:table-cell>
          <table:table-cell table:style-name="ce361" table:formula="of:=[Saisie.G8]" office:value-type="float" office:value="0" calcext:value-type="float">
            <text:p>0</text:p>
          </table:table-cell>
          <table:table-cell table:style-name="ce361" table:formula="of:=[Saisie.H8]" office:value-type="float" office:value="0" calcext:value-type="float">
            <text:p>0</text:p>
          </table:table-cell>
          <table:table-cell table:style-name="ce361" table:formula="of:=[Saisie.I8]" office:value-type="float" office:value="0" calcext:value-type="float">
            <text:p>0</text:p>
          </table:table-cell>
          <table:table-cell table:style-name="ce361" table:formula="of:=[Saisie.J8]" office:value-type="float" office:value="0" calcext:value-type="float">
            <text:p>0</text:p>
          </table:table-cell>
          <table:table-cell table:style-name="ce361" table:formula="of:=[Saisie.K8]" office:value-type="float" office:value="0" calcext:value-type="float">
            <text:p>0</text:p>
          </table:table-cell>
          <table:table-cell table:style-name="ce361" table:formula="of:=[Saisie.L8]" office:value-type="float" office:value="0" calcext:value-type="float">
            <text:p>0</text:p>
          </table:table-cell>
          <table:table-cell table:style-name="ce361" table:formula="of:=[Saisie.M8]" office:value-type="float" office:value="0" calcext:value-type="float">
            <text:p>0</text:p>
          </table:table-cell>
          <table:table-cell table:style-name="ce361" table:formula="of:=[Saisie.N8]" office:value-type="float" office:value="0" calcext:value-type="float">
            <text:p>0</text:p>
          </table:table-cell>
          <table:table-cell table:style-name="ce361" table:formula="of:=[Saisie.O8]" office:value-type="float" office:value="0" calcext:value-type="float">
            <text:p>0</text:p>
          </table:table-cell>
          <table:table-cell table:style-name="ce361" table:formula="of:=[Saisie.X8]" office:value-type="float" office:value="0" calcext:value-type="float">
            <text:p>0</text:p>
          </table:table-cell>
          <table:table-cell table:style-name="ce361" table:formula="of:=[Saisie.Y8]" office:value-type="float" office:value="0" calcext:value-type="float">
            <text:p>0</text:p>
          </table:table-cell>
          <table:table-cell table:style-name="ce361" table:formula="of:=[Saisie.Z8]" office:value-type="float" office:value="0" calcext:value-type="float">
            <text:p>0</text:p>
          </table:table-cell>
          <table:table-cell table:style-name="ce361" table:formula="of:=[Saisie.AA8]" office:value-type="float" office:value="0" calcext:value-type="float">
            <text:p>0</text:p>
          </table:table-cell>
          <table:table-cell table:style-name="ce361" table:formula="of:=[Saisie.AB8]" office:value-type="float" office:value="0" calcext:value-type="float">
            <text:p>0</text:p>
          </table:table-cell>
          <table:table-cell table:style-name="ce368" table:formula="of:=COUNTIF([.B10:.AB10];&quot;1&quot;)" office:value-type="float" office:value="0" calcext:value-type="float">
            <text:p>0</text:p>
          </table:table-cell>
          <table:table-cell table:style-name="ce368" table:formula="of:=COUNTIF([.B10:.AB10];&quot;0&quot;)" office:value-type="float" office:value="27" calcext:value-type="float">
            <text:p>27</text:p>
          </table:table-cell>
          <table:table-cell table:style-name="ce368" table:formula="of:=COUNTIF([.B10:.AB10];&quot;9&quot;)" office:value-type="float" office:value="0" calcext:value-type="float">
            <text:p>0</text:p>
          </table:table-cell>
          <table:table-cell table:style-name="ce368" table:formula="of:=COUNTIF([.B10:.AB1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1];&quot; &quot;;[Classe.B11])" office:value-type="string" office:string-value=" " calcext:value-type="string">
            <text:p><text:s/></text:p>
          </table:table-cell>
          <table:table-cell table:style-name="ce351" table:formula="of:=[Saisie.B9]" office:value-type="float" office:value="0" calcext:value-type="float">
            <text:p>0</text:p>
          </table:table-cell>
          <table:table-cell table:style-name="ce351" table:formula="of:=[Saisie.C9]" office:value-type="float" office:value="0" calcext:value-type="float">
            <text:p>0</text:p>
          </table:table-cell>
          <table:table-cell table:style-name="ce351" table:formula="of:=[Saisie.D9]" office:value-type="float" office:value="0" calcext:value-type="float">
            <text:p>0</text:p>
          </table:table-cell>
          <table:table-cell table:style-name="ce351" table:formula="of:=[Saisie.E9]" office:value-type="float" office:value="0" calcext:value-type="float">
            <text:p>0</text:p>
          </table:table-cell>
          <table:table-cell table:style-name="ce351" table:formula="of:=[Saisie.P9]" office:value-type="float" office:value="0" calcext:value-type="float">
            <text:p>0</text:p>
          </table:table-cell>
          <table:table-cell table:style-name="ce351" table:formula="of:=[Saisie.Q9]" office:value-type="float" office:value="0" calcext:value-type="float">
            <text:p>0</text:p>
          </table:table-cell>
          <table:table-cell table:style-name="ce351" table:formula="of:=[Saisie.R9]" office:value-type="float" office:value="0" calcext:value-type="float">
            <text:p>0</text:p>
          </table:table-cell>
          <table:table-cell table:style-name="ce351" table:formula="of:=[Saisie.S9]" office:value-type="float" office:value="0" calcext:value-type="float">
            <text:p>0</text:p>
          </table:table-cell>
          <table:table-cell table:style-name="ce351" table:formula="of:=[Saisie.T9]" office:value-type="float" office:value="0" calcext:value-type="float">
            <text:p>0</text:p>
          </table:table-cell>
          <table:table-cell table:style-name="ce351" table:formula="of:=[Saisie.U9]" office:value-type="float" office:value="0" calcext:value-type="float">
            <text:p>0</text:p>
          </table:table-cell>
          <table:table-cell table:style-name="ce351" table:formula="of:=[Saisie.V9]" office:value-type="float" office:value="0" calcext:value-type="float">
            <text:p>0</text:p>
          </table:table-cell>
          <table:table-cell table:style-name="ce351" table:formula="of:=[Saisie.W9]" office:value-type="float" office:value="0" calcext:value-type="float">
            <text:p>0</text:p>
          </table:table-cell>
          <table:table-cell table:style-name="ce361" table:formula="of:=[Saisie.F9]" office:value-type="float" office:value="0" calcext:value-type="float">
            <text:p>0</text:p>
          </table:table-cell>
          <table:table-cell table:style-name="ce361" table:formula="of:=[Saisie.G9]" office:value-type="float" office:value="0" calcext:value-type="float">
            <text:p>0</text:p>
          </table:table-cell>
          <table:table-cell table:style-name="ce361" table:formula="of:=[Saisie.H9]" office:value-type="float" office:value="0" calcext:value-type="float">
            <text:p>0</text:p>
          </table:table-cell>
          <table:table-cell table:style-name="ce361" table:formula="of:=[Saisie.I9]" office:value-type="float" office:value="0" calcext:value-type="float">
            <text:p>0</text:p>
          </table:table-cell>
          <table:table-cell table:style-name="ce361" table:formula="of:=[Saisie.J9]" office:value-type="float" office:value="0" calcext:value-type="float">
            <text:p>0</text:p>
          </table:table-cell>
          <table:table-cell table:style-name="ce361" table:formula="of:=[Saisie.K9]" office:value-type="float" office:value="0" calcext:value-type="float">
            <text:p>0</text:p>
          </table:table-cell>
          <table:table-cell table:style-name="ce361" table:formula="of:=[Saisie.L9]" office:value-type="float" office:value="0" calcext:value-type="float">
            <text:p>0</text:p>
          </table:table-cell>
          <table:table-cell table:style-name="ce361" table:formula="of:=[Saisie.M9]" office:value-type="float" office:value="0" calcext:value-type="float">
            <text:p>0</text:p>
          </table:table-cell>
          <table:table-cell table:style-name="ce361" table:formula="of:=[Saisie.N9]" office:value-type="float" office:value="0" calcext:value-type="float">
            <text:p>0</text:p>
          </table:table-cell>
          <table:table-cell table:style-name="ce361" table:formula="of:=[Saisie.O9]" office:value-type="float" office:value="0" calcext:value-type="float">
            <text:p>0</text:p>
          </table:table-cell>
          <table:table-cell table:style-name="ce361" table:formula="of:=[Saisie.X9]" office:value-type="float" office:value="0" calcext:value-type="float">
            <text:p>0</text:p>
          </table:table-cell>
          <table:table-cell table:style-name="ce361" table:formula="of:=[Saisie.Y9]" office:value-type="float" office:value="0" calcext:value-type="float">
            <text:p>0</text:p>
          </table:table-cell>
          <table:table-cell table:style-name="ce361" table:formula="of:=[Saisie.Z9]" office:value-type="float" office:value="0" calcext:value-type="float">
            <text:p>0</text:p>
          </table:table-cell>
          <table:table-cell table:style-name="ce361" table:formula="of:=[Saisie.AA9]" office:value-type="float" office:value="0" calcext:value-type="float">
            <text:p>0</text:p>
          </table:table-cell>
          <table:table-cell table:style-name="ce361" table:formula="of:=[Saisie.AB9]" office:value-type="float" office:value="0" calcext:value-type="float">
            <text:p>0</text:p>
          </table:table-cell>
          <table:table-cell table:style-name="ce368" table:formula="of:=COUNTIF([.B11:.AB11];&quot;1&quot;)" office:value-type="float" office:value="0" calcext:value-type="float">
            <text:p>0</text:p>
          </table:table-cell>
          <table:table-cell table:style-name="ce368" table:formula="of:=COUNTIF([.B11:.AB11];&quot;0&quot;)" office:value-type="float" office:value="27" calcext:value-type="float">
            <text:p>27</text:p>
          </table:table-cell>
          <table:table-cell table:style-name="ce368" table:formula="of:=COUNTIF([.B11:.AB11];&quot;9&quot;)" office:value-type="float" office:value="0" calcext:value-type="float">
            <text:p>0</text:p>
          </table:table-cell>
          <table:table-cell table:style-name="ce368" table:formula="of:=COUNTIF([.B11:.AB1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2];&quot; &quot;;[Classe.B12])" office:value-type="string" office:string-value=" " calcext:value-type="string">
            <text:p><text:s/></text:p>
          </table:table-cell>
          <table:table-cell table:style-name="ce351" table:formula="of:=[Saisie.B10]" office:value-type="float" office:value="0" calcext:value-type="float">
            <text:p>0</text:p>
          </table:table-cell>
          <table:table-cell table:style-name="ce351" table:formula="of:=[Saisie.C10]" office:value-type="float" office:value="0" calcext:value-type="float">
            <text:p>0</text:p>
          </table:table-cell>
          <table:table-cell table:style-name="ce351" table:formula="of:=[Saisie.D10]" office:value-type="float" office:value="0" calcext:value-type="float">
            <text:p>0</text:p>
          </table:table-cell>
          <table:table-cell table:style-name="ce351" table:formula="of:=[Saisie.E10]" office:value-type="float" office:value="0" calcext:value-type="float">
            <text:p>0</text:p>
          </table:table-cell>
          <table:table-cell table:style-name="ce351" table:formula="of:=[Saisie.P10]" office:value-type="float" office:value="0" calcext:value-type="float">
            <text:p>0</text:p>
          </table:table-cell>
          <table:table-cell table:style-name="ce351" table:formula="of:=[Saisie.Q10]" office:value-type="float" office:value="0" calcext:value-type="float">
            <text:p>0</text:p>
          </table:table-cell>
          <table:table-cell table:style-name="ce351" table:formula="of:=[Saisie.R10]" office:value-type="float" office:value="0" calcext:value-type="float">
            <text:p>0</text:p>
          </table:table-cell>
          <table:table-cell table:style-name="ce351" table:formula="of:=[Saisie.S10]" office:value-type="float" office:value="0" calcext:value-type="float">
            <text:p>0</text:p>
          </table:table-cell>
          <table:table-cell table:style-name="ce351" table:formula="of:=[Saisie.T10]" office:value-type="float" office:value="0" calcext:value-type="float">
            <text:p>0</text:p>
          </table:table-cell>
          <table:table-cell table:style-name="ce351" table:formula="of:=[Saisie.U10]" office:value-type="float" office:value="0" calcext:value-type="float">
            <text:p>0</text:p>
          </table:table-cell>
          <table:table-cell table:style-name="ce351" table:formula="of:=[Saisie.V10]" office:value-type="float" office:value="0" calcext:value-type="float">
            <text:p>0</text:p>
          </table:table-cell>
          <table:table-cell table:style-name="ce351" table:formula="of:=[Saisie.W10]" office:value-type="float" office:value="0" calcext:value-type="float">
            <text:p>0</text:p>
          </table:table-cell>
          <table:table-cell table:style-name="ce361" table:formula="of:=[Saisie.F10]" office:value-type="float" office:value="0" calcext:value-type="float">
            <text:p>0</text:p>
          </table:table-cell>
          <table:table-cell table:style-name="ce361" table:formula="of:=[Saisie.G10]" office:value-type="float" office:value="0" calcext:value-type="float">
            <text:p>0</text:p>
          </table:table-cell>
          <table:table-cell table:style-name="ce361" table:formula="of:=[Saisie.H10]" office:value-type="float" office:value="0" calcext:value-type="float">
            <text:p>0</text:p>
          </table:table-cell>
          <table:table-cell table:style-name="ce361" table:formula="of:=[Saisie.I10]" office:value-type="float" office:value="0" calcext:value-type="float">
            <text:p>0</text:p>
          </table:table-cell>
          <table:table-cell table:style-name="ce361" table:formula="of:=[Saisie.J10]" office:value-type="float" office:value="0" calcext:value-type="float">
            <text:p>0</text:p>
          </table:table-cell>
          <table:table-cell table:style-name="ce361" table:formula="of:=[Saisie.K10]" office:value-type="float" office:value="0" calcext:value-type="float">
            <text:p>0</text:p>
          </table:table-cell>
          <table:table-cell table:style-name="ce361" table:formula="of:=[Saisie.L10]" office:value-type="float" office:value="0" calcext:value-type="float">
            <text:p>0</text:p>
          </table:table-cell>
          <table:table-cell table:style-name="ce361" table:formula="of:=[Saisie.M10]" office:value-type="float" office:value="0" calcext:value-type="float">
            <text:p>0</text:p>
          </table:table-cell>
          <table:table-cell table:style-name="ce361" table:formula="of:=[Saisie.N10]" office:value-type="float" office:value="0" calcext:value-type="float">
            <text:p>0</text:p>
          </table:table-cell>
          <table:table-cell table:style-name="ce361" table:formula="of:=[Saisie.O10]" office:value-type="float" office:value="0" calcext:value-type="float">
            <text:p>0</text:p>
          </table:table-cell>
          <table:table-cell table:style-name="ce361" table:formula="of:=[Saisie.X10]" office:value-type="float" office:value="0" calcext:value-type="float">
            <text:p>0</text:p>
          </table:table-cell>
          <table:table-cell table:style-name="ce361" table:formula="of:=[Saisie.Y10]" office:value-type="float" office:value="0" calcext:value-type="float">
            <text:p>0</text:p>
          </table:table-cell>
          <table:table-cell table:style-name="ce361" table:formula="of:=[Saisie.Z10]" office:value-type="float" office:value="0" calcext:value-type="float">
            <text:p>0</text:p>
          </table:table-cell>
          <table:table-cell table:style-name="ce361" table:formula="of:=[Saisie.AA10]" office:value-type="float" office:value="0" calcext:value-type="float">
            <text:p>0</text:p>
          </table:table-cell>
          <table:table-cell table:style-name="ce361" table:formula="of:=[Saisie.AB10]" office:value-type="float" office:value="0" calcext:value-type="float">
            <text:p>0</text:p>
          </table:table-cell>
          <table:table-cell table:style-name="ce368" table:formula="of:=COUNTIF([.B12:.AB12];&quot;1&quot;)" office:value-type="float" office:value="0" calcext:value-type="float">
            <text:p>0</text:p>
          </table:table-cell>
          <table:table-cell table:style-name="ce368" table:formula="of:=COUNTIF([.B12:.AB12];&quot;0&quot;)" office:value-type="float" office:value="27" calcext:value-type="float">
            <text:p>27</text:p>
          </table:table-cell>
          <table:table-cell table:style-name="ce368" table:formula="of:=COUNTIF([.B12:.AB12];&quot;9&quot;)" office:value-type="float" office:value="0" calcext:value-type="float">
            <text:p>0</text:p>
          </table:table-cell>
          <table:table-cell table:style-name="ce368" table:formula="of:=COUNTIF([.B12:.AB1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3];&quot; &quot;;[Classe.B13])" office:value-type="string" office:string-value=" " calcext:value-type="string">
            <text:p><text:s/></text:p>
          </table:table-cell>
          <table:table-cell table:style-name="ce351" table:formula="of:=[Saisie.B9]" office:value-type="float" office:value="0" calcext:value-type="float">
            <text:p>0</text:p>
          </table:table-cell>
          <table:table-cell table:style-name="ce351" table:formula="of:=[Saisie.C9]" office:value-type="float" office:value="0" calcext:value-type="float">
            <text:p>0</text:p>
          </table:table-cell>
          <table:table-cell table:style-name="ce351" table:formula="of:=[Saisie.D9]" office:value-type="float" office:value="0" calcext:value-type="float">
            <text:p>0</text:p>
          </table:table-cell>
          <table:table-cell table:style-name="ce351" table:formula="of:=[Saisie.E9]" office:value-type="float" office:value="0" calcext:value-type="float">
            <text:p>0</text:p>
          </table:table-cell>
          <table:table-cell table:style-name="ce351" table:formula="of:=[Saisie.P9]" office:value-type="float" office:value="0" calcext:value-type="float">
            <text:p>0</text:p>
          </table:table-cell>
          <table:table-cell table:style-name="ce351" table:formula="of:=[Saisie.Q9]" office:value-type="float" office:value="0" calcext:value-type="float">
            <text:p>0</text:p>
          </table:table-cell>
          <table:table-cell table:style-name="ce351" table:formula="of:=[Saisie.R9]" office:value-type="float" office:value="0" calcext:value-type="float">
            <text:p>0</text:p>
          </table:table-cell>
          <table:table-cell table:style-name="ce351" table:formula="of:=[Saisie.S9]" office:value-type="float" office:value="0" calcext:value-type="float">
            <text:p>0</text:p>
          </table:table-cell>
          <table:table-cell table:style-name="ce351" table:formula="of:=[Saisie.T9]" office:value-type="float" office:value="0" calcext:value-type="float">
            <text:p>0</text:p>
          </table:table-cell>
          <table:table-cell table:style-name="ce351" table:formula="of:=[Saisie.U9]" office:value-type="float" office:value="0" calcext:value-type="float">
            <text:p>0</text:p>
          </table:table-cell>
          <table:table-cell table:style-name="ce351" table:formula="of:=[Saisie.V9]" office:value-type="float" office:value="0" calcext:value-type="float">
            <text:p>0</text:p>
          </table:table-cell>
          <table:table-cell table:style-name="ce351" table:formula="of:=[Saisie.W9]" office:value-type="float" office:value="0" calcext:value-type="float">
            <text:p>0</text:p>
          </table:table-cell>
          <table:table-cell table:style-name="ce361" table:formula="of:=[Saisie.F9]" office:value-type="float" office:value="0" calcext:value-type="float">
            <text:p>0</text:p>
          </table:table-cell>
          <table:table-cell table:style-name="ce361" table:formula="of:=[Saisie.G9]" office:value-type="float" office:value="0" calcext:value-type="float">
            <text:p>0</text:p>
          </table:table-cell>
          <table:table-cell table:style-name="ce361" table:formula="of:=[Saisie.H9]" office:value-type="float" office:value="0" calcext:value-type="float">
            <text:p>0</text:p>
          </table:table-cell>
          <table:table-cell table:style-name="ce361" table:formula="of:=[Saisie.I9]" office:value-type="float" office:value="0" calcext:value-type="float">
            <text:p>0</text:p>
          </table:table-cell>
          <table:table-cell table:style-name="ce361" table:formula="of:=[Saisie.J9]" office:value-type="float" office:value="0" calcext:value-type="float">
            <text:p>0</text:p>
          </table:table-cell>
          <table:table-cell table:style-name="ce361" table:formula="of:=[Saisie.K9]" office:value-type="float" office:value="0" calcext:value-type="float">
            <text:p>0</text:p>
          </table:table-cell>
          <table:table-cell table:style-name="ce361" table:formula="of:=[Saisie.L9]" office:value-type="float" office:value="0" calcext:value-type="float">
            <text:p>0</text:p>
          </table:table-cell>
          <table:table-cell table:style-name="ce361" table:formula="of:=[Saisie.M9]" office:value-type="float" office:value="0" calcext:value-type="float">
            <text:p>0</text:p>
          </table:table-cell>
          <table:table-cell table:style-name="ce361" table:formula="of:=[Saisie.N9]" office:value-type="float" office:value="0" calcext:value-type="float">
            <text:p>0</text:p>
          </table:table-cell>
          <table:table-cell table:style-name="ce361" table:formula="of:=[Saisie.O9]" office:value-type="float" office:value="0" calcext:value-type="float">
            <text:p>0</text:p>
          </table:table-cell>
          <table:table-cell table:style-name="ce361" table:formula="of:=[Saisie.X9]" office:value-type="float" office:value="0" calcext:value-type="float">
            <text:p>0</text:p>
          </table:table-cell>
          <table:table-cell table:style-name="ce361" table:formula="of:=[Saisie.Y9]" office:value-type="float" office:value="0" calcext:value-type="float">
            <text:p>0</text:p>
          </table:table-cell>
          <table:table-cell table:style-name="ce361" table:formula="of:=[Saisie.Z9]" office:value-type="float" office:value="0" calcext:value-type="float">
            <text:p>0</text:p>
          </table:table-cell>
          <table:table-cell table:style-name="ce361" table:formula="of:=[Saisie.AA11]" office:value-type="float" office:value="0" calcext:value-type="float">
            <text:p>0</text:p>
          </table:table-cell>
          <table:table-cell table:style-name="ce361" table:formula="of:=[Saisie.AB11]" office:value-type="float" office:value="0" calcext:value-type="float">
            <text:p>0</text:p>
          </table:table-cell>
          <table:table-cell table:style-name="ce368" table:formula="of:=COUNTIF([.B13:.AB13];&quot;1&quot;)" office:value-type="float" office:value="0" calcext:value-type="float">
            <text:p>0</text:p>
          </table:table-cell>
          <table:table-cell table:style-name="ce368" table:formula="of:=COUNTIF([.B13:.AB13];&quot;0&quot;)" office:value-type="float" office:value="27" calcext:value-type="float">
            <text:p>27</text:p>
          </table:table-cell>
          <table:table-cell table:style-name="ce368" table:formula="of:=COUNTIF([.B13:.AB13];&quot;9&quot;)" office:value-type="float" office:value="0" calcext:value-type="float">
            <text:p>0</text:p>
          </table:table-cell>
          <table:table-cell table:style-name="ce368" table:formula="of:=COUNTIF([.B13:.AB1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4];&quot; &quot;;[Classe.B14])" office:value-type="string" office:string-value=" " calcext:value-type="string">
            <text:p><text:s/></text:p>
          </table:table-cell>
          <table:table-cell table:style-name="ce351" table:formula="of:=[Saisie.B10]" office:value-type="float" office:value="0" calcext:value-type="float">
            <text:p>0</text:p>
          </table:table-cell>
          <table:table-cell table:style-name="ce351" table:formula="of:=[Saisie.C10]" office:value-type="float" office:value="0" calcext:value-type="float">
            <text:p>0</text:p>
          </table:table-cell>
          <table:table-cell table:style-name="ce351" table:formula="of:=[Saisie.D10]" office:value-type="float" office:value="0" calcext:value-type="float">
            <text:p>0</text:p>
          </table:table-cell>
          <table:table-cell table:style-name="ce351" table:formula="of:=[Saisie.E10]" office:value-type="float" office:value="0" calcext:value-type="float">
            <text:p>0</text:p>
          </table:table-cell>
          <table:table-cell table:style-name="ce351" table:formula="of:=[Saisie.P10]" office:value-type="float" office:value="0" calcext:value-type="float">
            <text:p>0</text:p>
          </table:table-cell>
          <table:table-cell table:style-name="ce351" table:formula="of:=[Saisie.Q10]" office:value-type="float" office:value="0" calcext:value-type="float">
            <text:p>0</text:p>
          </table:table-cell>
          <table:table-cell table:style-name="ce351" table:formula="of:=[Saisie.R10]" office:value-type="float" office:value="0" calcext:value-type="float">
            <text:p>0</text:p>
          </table:table-cell>
          <table:table-cell table:style-name="ce351" table:formula="of:=[Saisie.S10]" office:value-type="float" office:value="0" calcext:value-type="float">
            <text:p>0</text:p>
          </table:table-cell>
          <table:table-cell table:style-name="ce351" table:formula="of:=[Saisie.T10]" office:value-type="float" office:value="0" calcext:value-type="float">
            <text:p>0</text:p>
          </table:table-cell>
          <table:table-cell table:style-name="ce351" table:formula="of:=[Saisie.U10]" office:value-type="float" office:value="0" calcext:value-type="float">
            <text:p>0</text:p>
          </table:table-cell>
          <table:table-cell table:style-name="ce351" table:formula="of:=[Saisie.V10]" office:value-type="float" office:value="0" calcext:value-type="float">
            <text:p>0</text:p>
          </table:table-cell>
          <table:table-cell table:style-name="ce351" table:formula="of:=[Saisie.W10]" office:value-type="float" office:value="0" calcext:value-type="float">
            <text:p>0</text:p>
          </table:table-cell>
          <table:table-cell table:style-name="ce361" table:formula="of:=[Saisie.F10]" office:value-type="float" office:value="0" calcext:value-type="float">
            <text:p>0</text:p>
          </table:table-cell>
          <table:table-cell table:style-name="ce361" table:formula="of:=[Saisie.G10]" office:value-type="float" office:value="0" calcext:value-type="float">
            <text:p>0</text:p>
          </table:table-cell>
          <table:table-cell table:style-name="ce361" table:formula="of:=[Saisie.H10]" office:value-type="float" office:value="0" calcext:value-type="float">
            <text:p>0</text:p>
          </table:table-cell>
          <table:table-cell table:style-name="ce361" table:formula="of:=[Saisie.I10]" office:value-type="float" office:value="0" calcext:value-type="float">
            <text:p>0</text:p>
          </table:table-cell>
          <table:table-cell table:style-name="ce361" table:formula="of:=[Saisie.J10]" office:value-type="float" office:value="0" calcext:value-type="float">
            <text:p>0</text:p>
          </table:table-cell>
          <table:table-cell table:style-name="ce361" table:formula="of:=[Saisie.K10]" office:value-type="float" office:value="0" calcext:value-type="float">
            <text:p>0</text:p>
          </table:table-cell>
          <table:table-cell table:style-name="ce361" table:formula="of:=[Saisie.L10]" office:value-type="float" office:value="0" calcext:value-type="float">
            <text:p>0</text:p>
          </table:table-cell>
          <table:table-cell table:style-name="ce361" table:formula="of:=[Saisie.M10]" office:value-type="float" office:value="0" calcext:value-type="float">
            <text:p>0</text:p>
          </table:table-cell>
          <table:table-cell table:style-name="ce361" table:formula="of:=[Saisie.N10]" office:value-type="float" office:value="0" calcext:value-type="float">
            <text:p>0</text:p>
          </table:table-cell>
          <table:table-cell table:style-name="ce361" table:formula="of:=[Saisie.O10]" office:value-type="float" office:value="0" calcext:value-type="float">
            <text:p>0</text:p>
          </table:table-cell>
          <table:table-cell table:style-name="ce361" table:formula="of:=[Saisie.X10]" office:value-type="float" office:value="0" calcext:value-type="float">
            <text:p>0</text:p>
          </table:table-cell>
          <table:table-cell table:style-name="ce361" table:formula="of:=[Saisie.Y10]" office:value-type="float" office:value="0" calcext:value-type="float">
            <text:p>0</text:p>
          </table:table-cell>
          <table:table-cell table:style-name="ce361" table:formula="of:=[Saisie.Z10]" office:value-type="float" office:value="0" calcext:value-type="float">
            <text:p>0</text:p>
          </table:table-cell>
          <table:table-cell table:style-name="ce361" table:formula="of:=[Saisie.AA12]" office:value-type="float" office:value="0" calcext:value-type="float">
            <text:p>0</text:p>
          </table:table-cell>
          <table:table-cell table:style-name="ce361" table:formula="of:=[Saisie.AB12]" office:value-type="float" office:value="0" calcext:value-type="float">
            <text:p>0</text:p>
          </table:table-cell>
          <table:table-cell table:style-name="ce368" table:formula="of:=COUNTIF([.B14:.AB14];&quot;1&quot;)" office:value-type="float" office:value="0" calcext:value-type="float">
            <text:p>0</text:p>
          </table:table-cell>
          <table:table-cell table:style-name="ce368" table:formula="of:=COUNTIF([.B14:.AB14];&quot;0&quot;)" office:value-type="float" office:value="27" calcext:value-type="float">
            <text:p>27</text:p>
          </table:table-cell>
          <table:table-cell table:style-name="ce368" table:formula="of:=COUNTIF([.B14:.AB14];&quot;9&quot;)" office:value-type="float" office:value="0" calcext:value-type="float">
            <text:p>0</text:p>
          </table:table-cell>
          <table:table-cell table:style-name="ce368" table:formula="of:=COUNTIF([.B14:.AB1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5];&quot; &quot;;[Classe.B15])" office:value-type="string" office:string-value=" " calcext:value-type="string">
            <text:p><text:s/></text:p>
          </table:table-cell>
          <table:table-cell table:style-name="ce351" table:formula="of:=[Saisie.B11]" office:value-type="float" office:value="0" calcext:value-type="float">
            <text:p>0</text:p>
          </table:table-cell>
          <table:table-cell table:style-name="ce351" table:formula="of:=[Saisie.C11]" office:value-type="float" office:value="0" calcext:value-type="float">
            <text:p>0</text:p>
          </table:table-cell>
          <table:table-cell table:style-name="ce351" table:formula="of:=[Saisie.D11]" office:value-type="float" office:value="0" calcext:value-type="float">
            <text:p>0</text:p>
          </table:table-cell>
          <table:table-cell table:style-name="ce351" table:formula="of:=[Saisie.E11]" office:value-type="float" office:value="0" calcext:value-type="float">
            <text:p>0</text:p>
          </table:table-cell>
          <table:table-cell table:style-name="ce351" table:formula="of:=[Saisie.P11]" office:value-type="float" office:value="0" calcext:value-type="float">
            <text:p>0</text:p>
          </table:table-cell>
          <table:table-cell table:style-name="ce351" table:formula="of:=[Saisie.Q11]" office:value-type="float" office:value="0" calcext:value-type="float">
            <text:p>0</text:p>
          </table:table-cell>
          <table:table-cell table:style-name="ce351" table:formula="of:=[Saisie.R11]" office:value-type="float" office:value="0" calcext:value-type="float">
            <text:p>0</text:p>
          </table:table-cell>
          <table:table-cell table:style-name="ce351" table:formula="of:=[Saisie.S11]" office:value-type="float" office:value="0" calcext:value-type="float">
            <text:p>0</text:p>
          </table:table-cell>
          <table:table-cell table:style-name="ce351" table:formula="of:=[Saisie.T11]" office:value-type="float" office:value="0" calcext:value-type="float">
            <text:p>0</text:p>
          </table:table-cell>
          <table:table-cell table:style-name="ce351" table:formula="of:=[Saisie.U11]" office:value-type="float" office:value="0" calcext:value-type="float">
            <text:p>0</text:p>
          </table:table-cell>
          <table:table-cell table:style-name="ce351" table:formula="of:=[Saisie.V11]" office:value-type="float" office:value="0" calcext:value-type="float">
            <text:p>0</text:p>
          </table:table-cell>
          <table:table-cell table:style-name="ce351" table:formula="of:=[Saisie.W11]" office:value-type="float" office:value="0" calcext:value-type="float">
            <text:p>0</text:p>
          </table:table-cell>
          <table:table-cell table:style-name="ce361" table:formula="of:=[Saisie.F11]" office:value-type="float" office:value="0" calcext:value-type="float">
            <text:p>0</text:p>
          </table:table-cell>
          <table:table-cell table:style-name="ce361" table:formula="of:=[Saisie.G11]" office:value-type="float" office:value="0" calcext:value-type="float">
            <text:p>0</text:p>
          </table:table-cell>
          <table:table-cell table:style-name="ce361" table:formula="of:=[Saisie.H11]" office:value-type="float" office:value="0" calcext:value-type="float">
            <text:p>0</text:p>
          </table:table-cell>
          <table:table-cell table:style-name="ce361" table:formula="of:=[Saisie.I11]" office:value-type="float" office:value="0" calcext:value-type="float">
            <text:p>0</text:p>
          </table:table-cell>
          <table:table-cell table:style-name="ce361" table:formula="of:=[Saisie.J11]" office:value-type="float" office:value="0" calcext:value-type="float">
            <text:p>0</text:p>
          </table:table-cell>
          <table:table-cell table:style-name="ce361" table:formula="of:=[Saisie.K11]" office:value-type="float" office:value="0" calcext:value-type="float">
            <text:p>0</text:p>
          </table:table-cell>
          <table:table-cell table:style-name="ce361" table:formula="of:=[Saisie.L11]" office:value-type="float" office:value="0" calcext:value-type="float">
            <text:p>0</text:p>
          </table:table-cell>
          <table:table-cell table:style-name="ce361" table:formula="of:=[Saisie.M11]" office:value-type="float" office:value="0" calcext:value-type="float">
            <text:p>0</text:p>
          </table:table-cell>
          <table:table-cell table:style-name="ce361" table:formula="of:=[Saisie.N11]" office:value-type="float" office:value="0" calcext:value-type="float">
            <text:p>0</text:p>
          </table:table-cell>
          <table:table-cell table:style-name="ce361" table:formula="of:=[Saisie.O11]" office:value-type="float" office:value="0" calcext:value-type="float">
            <text:p>0</text:p>
          </table:table-cell>
          <table:table-cell table:style-name="ce361" table:formula="of:=[Saisie.X11]" office:value-type="float" office:value="0" calcext:value-type="float">
            <text:p>0</text:p>
          </table:table-cell>
          <table:table-cell table:style-name="ce361" table:formula="of:=[Saisie.Y11]" office:value-type="float" office:value="0" calcext:value-type="float">
            <text:p>0</text:p>
          </table:table-cell>
          <table:table-cell table:style-name="ce361" table:formula="of:=[Saisie.Z11]" office:value-type="float" office:value="0" calcext:value-type="float">
            <text:p>0</text:p>
          </table:table-cell>
          <table:table-cell table:style-name="ce361" table:formula="of:=[Saisie.AA13]" office:value-type="float" office:value="0" calcext:value-type="float">
            <text:p>0</text:p>
          </table:table-cell>
          <table:table-cell table:style-name="ce361" table:formula="of:=[Saisie.AB13]" office:value-type="float" office:value="0" calcext:value-type="float">
            <text:p>0</text:p>
          </table:table-cell>
          <table:table-cell table:style-name="ce368" table:formula="of:=COUNTIF([.B15:.AB15];&quot;1&quot;)" office:value-type="float" office:value="0" calcext:value-type="float">
            <text:p>0</text:p>
          </table:table-cell>
          <table:table-cell table:style-name="ce368" table:formula="of:=COUNTIF([.B15:.AB15];&quot;0&quot;)" office:value-type="float" office:value="27" calcext:value-type="float">
            <text:p>27</text:p>
          </table:table-cell>
          <table:table-cell table:style-name="ce368" table:formula="of:=COUNTIF([.B15:.AB15];&quot;9&quot;)" office:value-type="float" office:value="0" calcext:value-type="float">
            <text:p>0</text:p>
          </table:table-cell>
          <table:table-cell table:style-name="ce368" table:formula="of:=COUNTIF([.B15:.AB1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6];&quot; &quot;;[Classe.B16])" office:value-type="string" office:string-value=" " calcext:value-type="string">
            <text:p><text:s/></text:p>
          </table:table-cell>
          <table:table-cell table:style-name="ce351" table:formula="of:=[Saisie.B12]" office:value-type="float" office:value="0" calcext:value-type="float">
            <text:p>0</text:p>
          </table:table-cell>
          <table:table-cell table:style-name="ce351" table:formula="of:=[Saisie.C12]" office:value-type="float" office:value="0" calcext:value-type="float">
            <text:p>0</text:p>
          </table:table-cell>
          <table:table-cell table:style-name="ce351" table:formula="of:=[Saisie.D12]" office:value-type="float" office:value="0" calcext:value-type="float">
            <text:p>0</text:p>
          </table:table-cell>
          <table:table-cell table:style-name="ce351" table:formula="of:=[Saisie.E12]" office:value-type="float" office:value="0" calcext:value-type="float">
            <text:p>0</text:p>
          </table:table-cell>
          <table:table-cell table:style-name="ce351" table:formula="of:=[Saisie.P12]" office:value-type="float" office:value="0" calcext:value-type="float">
            <text:p>0</text:p>
          </table:table-cell>
          <table:table-cell table:style-name="ce351" table:formula="of:=[Saisie.Q12]" office:value-type="float" office:value="0" calcext:value-type="float">
            <text:p>0</text:p>
          </table:table-cell>
          <table:table-cell table:style-name="ce351" table:formula="of:=[Saisie.R12]" office:value-type="float" office:value="0" calcext:value-type="float">
            <text:p>0</text:p>
          </table:table-cell>
          <table:table-cell table:style-name="ce351" table:formula="of:=[Saisie.S12]" office:value-type="float" office:value="0" calcext:value-type="float">
            <text:p>0</text:p>
          </table:table-cell>
          <table:table-cell table:style-name="ce351" table:formula="of:=[Saisie.T12]" office:value-type="float" office:value="0" calcext:value-type="float">
            <text:p>0</text:p>
          </table:table-cell>
          <table:table-cell table:style-name="ce351" table:formula="of:=[Saisie.U12]" office:value-type="float" office:value="0" calcext:value-type="float">
            <text:p>0</text:p>
          </table:table-cell>
          <table:table-cell table:style-name="ce351" table:formula="of:=[Saisie.V12]" office:value-type="float" office:value="0" calcext:value-type="float">
            <text:p>0</text:p>
          </table:table-cell>
          <table:table-cell table:style-name="ce351" table:formula="of:=[Saisie.W12]" office:value-type="float" office:value="0" calcext:value-type="float">
            <text:p>0</text:p>
          </table:table-cell>
          <table:table-cell table:style-name="ce361" table:formula="of:=[Saisie.F12]" office:value-type="float" office:value="0" calcext:value-type="float">
            <text:p>0</text:p>
          </table:table-cell>
          <table:table-cell table:style-name="ce361" table:formula="of:=[Saisie.G12]" office:value-type="float" office:value="0" calcext:value-type="float">
            <text:p>0</text:p>
          </table:table-cell>
          <table:table-cell table:style-name="ce361" table:formula="of:=[Saisie.H12]" office:value-type="float" office:value="0" calcext:value-type="float">
            <text:p>0</text:p>
          </table:table-cell>
          <table:table-cell table:style-name="ce361" table:formula="of:=[Saisie.I12]" office:value-type="float" office:value="0" calcext:value-type="float">
            <text:p>0</text:p>
          </table:table-cell>
          <table:table-cell table:style-name="ce361" table:formula="of:=[Saisie.J12]" office:value-type="float" office:value="0" calcext:value-type="float">
            <text:p>0</text:p>
          </table:table-cell>
          <table:table-cell table:style-name="ce361" table:formula="of:=[Saisie.K12]" office:value-type="float" office:value="0" calcext:value-type="float">
            <text:p>0</text:p>
          </table:table-cell>
          <table:table-cell table:style-name="ce361" table:formula="of:=[Saisie.L12]" office:value-type="float" office:value="0" calcext:value-type="float">
            <text:p>0</text:p>
          </table:table-cell>
          <table:table-cell table:style-name="ce361" table:formula="of:=[Saisie.M12]" office:value-type="float" office:value="0" calcext:value-type="float">
            <text:p>0</text:p>
          </table:table-cell>
          <table:table-cell table:style-name="ce361" table:formula="of:=[Saisie.N12]" office:value-type="float" office:value="0" calcext:value-type="float">
            <text:p>0</text:p>
          </table:table-cell>
          <table:table-cell table:style-name="ce361" table:formula="of:=[Saisie.O12]" office:value-type="float" office:value="0" calcext:value-type="float">
            <text:p>0</text:p>
          </table:table-cell>
          <table:table-cell table:style-name="ce361" table:formula="of:=[Saisie.X12]" office:value-type="float" office:value="0" calcext:value-type="float">
            <text:p>0</text:p>
          </table:table-cell>
          <table:table-cell table:style-name="ce361" table:formula="of:=[Saisie.Y12]" office:value-type="float" office:value="0" calcext:value-type="float">
            <text:p>0</text:p>
          </table:table-cell>
          <table:table-cell table:style-name="ce361" table:formula="of:=[Saisie.Z12]" office:value-type="float" office:value="0" calcext:value-type="float">
            <text:p>0</text:p>
          </table:table-cell>
          <table:table-cell table:style-name="ce361" table:formula="of:=[Saisie.AA14]" office:value-type="float" office:value="0" calcext:value-type="float">
            <text:p>0</text:p>
          </table:table-cell>
          <table:table-cell table:style-name="ce361" table:formula="of:=[Saisie.AB14]" office:value-type="float" office:value="0" calcext:value-type="float">
            <text:p>0</text:p>
          </table:table-cell>
          <table:table-cell table:style-name="ce368" table:formula="of:=COUNTIF([.B16:.AB16];&quot;1&quot;)" office:value-type="float" office:value="0" calcext:value-type="float">
            <text:p>0</text:p>
          </table:table-cell>
          <table:table-cell table:style-name="ce368" table:formula="of:=COUNTIF([.B16:.AB16];&quot;0&quot;)" office:value-type="float" office:value="27" calcext:value-type="float">
            <text:p>27</text:p>
          </table:table-cell>
          <table:table-cell table:style-name="ce368" table:formula="of:=COUNTIF([.B16:.AB16];&quot;9&quot;)" office:value-type="float" office:value="0" calcext:value-type="float">
            <text:p>0</text:p>
          </table:table-cell>
          <table:table-cell table:style-name="ce368" table:formula="of:=COUNTIF([.B16:.AB1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7];&quot; &quot;;[Classe.B17])" office:value-type="string" office:string-value=" " calcext:value-type="string">
            <text:p><text:s/></text:p>
          </table:table-cell>
          <table:table-cell table:style-name="ce351" table:formula="of:=[Saisie.B15]" office:value-type="float" office:value="0" calcext:value-type="float">
            <text:p>0</text:p>
          </table:table-cell>
          <table:table-cell table:style-name="ce351" table:formula="of:=[Saisie.C15]" office:value-type="float" office:value="0" calcext:value-type="float">
            <text:p>0</text:p>
          </table:table-cell>
          <table:table-cell table:style-name="ce351" table:formula="of:=[Saisie.D15]" office:value-type="float" office:value="0" calcext:value-type="float">
            <text:p>0</text:p>
          </table:table-cell>
          <table:table-cell table:style-name="ce351" table:formula="of:=[Saisie.E15]" office:value-type="float" office:value="0" calcext:value-type="float">
            <text:p>0</text:p>
          </table:table-cell>
          <table:table-cell table:style-name="ce351" table:formula="of:=[Saisie.P15]" office:value-type="float" office:value="0" calcext:value-type="float">
            <text:p>0</text:p>
          </table:table-cell>
          <table:table-cell table:style-name="ce351" table:formula="of:=[Saisie.Q15]" office:value-type="float" office:value="0" calcext:value-type="float">
            <text:p>0</text:p>
          </table:table-cell>
          <table:table-cell table:style-name="ce351" table:formula="of:=[Saisie.R15]" office:value-type="float" office:value="0" calcext:value-type="float">
            <text:p>0</text:p>
          </table:table-cell>
          <table:table-cell table:style-name="ce351" table:formula="of:=[Saisie.S15]" office:value-type="float" office:value="0" calcext:value-type="float">
            <text:p>0</text:p>
          </table:table-cell>
          <table:table-cell table:style-name="ce351" table:formula="of:=[Saisie.T15]" office:value-type="float" office:value="0" calcext:value-type="float">
            <text:p>0</text:p>
          </table:table-cell>
          <table:table-cell table:style-name="ce351" table:formula="of:=[Saisie.U15]" office:value-type="float" office:value="0" calcext:value-type="float">
            <text:p>0</text:p>
          </table:table-cell>
          <table:table-cell table:style-name="ce351" table:formula="of:=[Saisie.V15]" office:value-type="float" office:value="0" calcext:value-type="float">
            <text:p>0</text:p>
          </table:table-cell>
          <table:table-cell table:style-name="ce351" table:formula="of:=[Saisie.W15]" office:value-type="float" office:value="0" calcext:value-type="float">
            <text:p>0</text:p>
          </table:table-cell>
          <table:table-cell table:style-name="ce361" table:formula="of:=[Saisie.F15]" office:value-type="float" office:value="0" calcext:value-type="float">
            <text:p>0</text:p>
          </table:table-cell>
          <table:table-cell table:style-name="ce361" table:formula="of:=[Saisie.G15]" office:value-type="float" office:value="0" calcext:value-type="float">
            <text:p>0</text:p>
          </table:table-cell>
          <table:table-cell table:style-name="ce361" table:formula="of:=[Saisie.H15]" office:value-type="float" office:value="0" calcext:value-type="float">
            <text:p>0</text:p>
          </table:table-cell>
          <table:table-cell table:style-name="ce361" table:formula="of:=[Saisie.I15]" office:value-type="float" office:value="0" calcext:value-type="float">
            <text:p>0</text:p>
          </table:table-cell>
          <table:table-cell table:style-name="ce361" table:formula="of:=[Saisie.J15]" office:value-type="float" office:value="0" calcext:value-type="float">
            <text:p>0</text:p>
          </table:table-cell>
          <table:table-cell table:style-name="ce361" table:formula="of:=[Saisie.K15]" office:value-type="float" office:value="0" calcext:value-type="float">
            <text:p>0</text:p>
          </table:table-cell>
          <table:table-cell table:style-name="ce361" table:formula="of:=[Saisie.L15]" office:value-type="float" office:value="0" calcext:value-type="float">
            <text:p>0</text:p>
          </table:table-cell>
          <table:table-cell table:style-name="ce361" table:formula="of:=[Saisie.M15]" office:value-type="float" office:value="0" calcext:value-type="float">
            <text:p>0</text:p>
          </table:table-cell>
          <table:table-cell table:style-name="ce361" table:formula="of:=[Saisie.N15]" office:value-type="float" office:value="0" calcext:value-type="float">
            <text:p>0</text:p>
          </table:table-cell>
          <table:table-cell table:style-name="ce361" table:formula="of:=[Saisie.O15]" office:value-type="float" office:value="0" calcext:value-type="float">
            <text:p>0</text:p>
          </table:table-cell>
          <table:table-cell table:style-name="ce361" table:formula="of:=[Saisie.X15]" office:value-type="float" office:value="0" calcext:value-type="float">
            <text:p>0</text:p>
          </table:table-cell>
          <table:table-cell table:style-name="ce361" table:formula="of:=[Saisie.Y15]" office:value-type="float" office:value="0" calcext:value-type="float">
            <text:p>0</text:p>
          </table:table-cell>
          <table:table-cell table:style-name="ce361" table:formula="of:=[Saisie.Z15]" office:value-type="float" office:value="0" calcext:value-type="float">
            <text:p>0</text:p>
          </table:table-cell>
          <table:table-cell table:style-name="ce361" table:formula="of:=[Saisie.AA15]" office:value-type="float" office:value="0" calcext:value-type="float">
            <text:p>0</text:p>
          </table:table-cell>
          <table:table-cell table:style-name="ce361" table:formula="of:=[Saisie.AB15]" office:value-type="float" office:value="0" calcext:value-type="float">
            <text:p>0</text:p>
          </table:table-cell>
          <table:table-cell table:style-name="ce368" table:formula="of:=COUNTIF([.B17:.AB17];&quot;1&quot;)" office:value-type="float" office:value="0" calcext:value-type="float">
            <text:p>0</text:p>
          </table:table-cell>
          <table:table-cell table:style-name="ce368" table:formula="of:=COUNTIF([.B17:.AB17];&quot;0&quot;)" office:value-type="float" office:value="27" calcext:value-type="float">
            <text:p>27</text:p>
          </table:table-cell>
          <table:table-cell table:style-name="ce368" table:formula="of:=COUNTIF([.B17:.AB17];&quot;9&quot;)" office:value-type="float" office:value="0" calcext:value-type="float">
            <text:p>0</text:p>
          </table:table-cell>
          <table:table-cell table:style-name="ce368" table:formula="of:=COUNTIF([.B17:.AB1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8];&quot; &quot;;[Classe.B18])" office:value-type="string" office:string-value=" " calcext:value-type="string">
            <text:p><text:s/></text:p>
          </table:table-cell>
          <table:table-cell table:style-name="ce351" table:formula="of:=[Saisie.B16]" office:value-type="float" office:value="0" calcext:value-type="float">
            <text:p>0</text:p>
          </table:table-cell>
          <table:table-cell table:style-name="ce351" table:formula="of:=[Saisie.C16]" office:value-type="float" office:value="0" calcext:value-type="float">
            <text:p>0</text:p>
          </table:table-cell>
          <table:table-cell table:style-name="ce351" table:formula="of:=[Saisie.D16]" office:value-type="float" office:value="0" calcext:value-type="float">
            <text:p>0</text:p>
          </table:table-cell>
          <table:table-cell table:style-name="ce351" table:formula="of:=[Saisie.E16]" office:value-type="float" office:value="0" calcext:value-type="float">
            <text:p>0</text:p>
          </table:table-cell>
          <table:table-cell table:style-name="ce351" table:formula="of:=[Saisie.P16]" office:value-type="float" office:value="0" calcext:value-type="float">
            <text:p>0</text:p>
          </table:table-cell>
          <table:table-cell table:style-name="ce351" table:formula="of:=[Saisie.Q16]" office:value-type="float" office:value="0" calcext:value-type="float">
            <text:p>0</text:p>
          </table:table-cell>
          <table:table-cell table:style-name="ce351" table:formula="of:=[Saisie.R16]" office:value-type="float" office:value="0" calcext:value-type="float">
            <text:p>0</text:p>
          </table:table-cell>
          <table:table-cell table:style-name="ce351" table:formula="of:=[Saisie.S16]" office:value-type="float" office:value="0" calcext:value-type="float">
            <text:p>0</text:p>
          </table:table-cell>
          <table:table-cell table:style-name="ce351" table:formula="of:=[Saisie.T16]" office:value-type="float" office:value="0" calcext:value-type="float">
            <text:p>0</text:p>
          </table:table-cell>
          <table:table-cell table:style-name="ce351" table:formula="of:=[Saisie.U16]" office:value-type="float" office:value="0" calcext:value-type="float">
            <text:p>0</text:p>
          </table:table-cell>
          <table:table-cell table:style-name="ce351" table:formula="of:=[Saisie.V16]" office:value-type="float" office:value="0" calcext:value-type="float">
            <text:p>0</text:p>
          </table:table-cell>
          <table:table-cell table:style-name="ce351" table:formula="of:=[Saisie.W16]" office:value-type="float" office:value="0" calcext:value-type="float">
            <text:p>0</text:p>
          </table:table-cell>
          <table:table-cell table:style-name="ce361" table:formula="of:=[Saisie.F16]" office:value-type="float" office:value="0" calcext:value-type="float">
            <text:p>0</text:p>
          </table:table-cell>
          <table:table-cell table:style-name="ce361" table:formula="of:=[Saisie.G16]" office:value-type="float" office:value="0" calcext:value-type="float">
            <text:p>0</text:p>
          </table:table-cell>
          <table:table-cell table:style-name="ce361" table:formula="of:=[Saisie.H16]" office:value-type="float" office:value="0" calcext:value-type="float">
            <text:p>0</text:p>
          </table:table-cell>
          <table:table-cell table:style-name="ce361" table:formula="of:=[Saisie.I16]" office:value-type="float" office:value="0" calcext:value-type="float">
            <text:p>0</text:p>
          </table:table-cell>
          <table:table-cell table:style-name="ce361" table:formula="of:=[Saisie.J16]" office:value-type="float" office:value="0" calcext:value-type="float">
            <text:p>0</text:p>
          </table:table-cell>
          <table:table-cell table:style-name="ce361" table:formula="of:=[Saisie.K16]" office:value-type="float" office:value="0" calcext:value-type="float">
            <text:p>0</text:p>
          </table:table-cell>
          <table:table-cell table:style-name="ce361" table:formula="of:=[Saisie.L16]" office:value-type="float" office:value="0" calcext:value-type="float">
            <text:p>0</text:p>
          </table:table-cell>
          <table:table-cell table:style-name="ce361" table:formula="of:=[Saisie.M16]" office:value-type="float" office:value="0" calcext:value-type="float">
            <text:p>0</text:p>
          </table:table-cell>
          <table:table-cell table:style-name="ce361" table:formula="of:=[Saisie.N16]" office:value-type="float" office:value="0" calcext:value-type="float">
            <text:p>0</text:p>
          </table:table-cell>
          <table:table-cell table:style-name="ce361" table:formula="of:=[Saisie.O16]" office:value-type="float" office:value="0" calcext:value-type="float">
            <text:p>0</text:p>
          </table:table-cell>
          <table:table-cell table:style-name="ce361" table:formula="of:=[Saisie.X16]" office:value-type="float" office:value="0" calcext:value-type="float">
            <text:p>0</text:p>
          </table:table-cell>
          <table:table-cell table:style-name="ce361" table:formula="of:=[Saisie.Y16]" office:value-type="float" office:value="0" calcext:value-type="float">
            <text:p>0</text:p>
          </table:table-cell>
          <table:table-cell table:style-name="ce361" table:formula="of:=[Saisie.Z16]" office:value-type="float" office:value="0" calcext:value-type="float">
            <text:p>0</text:p>
          </table:table-cell>
          <table:table-cell table:style-name="ce361" table:formula="of:=[Saisie.AA16]" office:value-type="float" office:value="0" calcext:value-type="float">
            <text:p>0</text:p>
          </table:table-cell>
          <table:table-cell table:style-name="ce361" table:formula="of:=[Saisie.AB16]" office:value-type="float" office:value="0" calcext:value-type="float">
            <text:p>0</text:p>
          </table:table-cell>
          <table:table-cell table:style-name="ce368" table:formula="of:=COUNTIF([.B18:.AB18];&quot;1&quot;)" office:value-type="float" office:value="0" calcext:value-type="float">
            <text:p>0</text:p>
          </table:table-cell>
          <table:table-cell table:style-name="ce368" table:formula="of:=COUNTIF([.B18:.AB18];&quot;0&quot;)" office:value-type="float" office:value="27" calcext:value-type="float">
            <text:p>27</text:p>
          </table:table-cell>
          <table:table-cell table:style-name="ce368" table:formula="of:=COUNTIF([.B18:.AB18];&quot;9&quot;)" office:value-type="float" office:value="0" calcext:value-type="float">
            <text:p>0</text:p>
          </table:table-cell>
          <table:table-cell table:style-name="ce368" table:formula="of:=COUNTIF([.B18:.AB1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19];&quot; &quot;;[Classe.B19])" office:value-type="string" office:string-value=" " calcext:value-type="string">
            <text:p><text:s/></text:p>
          </table:table-cell>
          <table:table-cell table:style-name="ce351" table:formula="of:=[Saisie.B17]" office:value-type="float" office:value="0" calcext:value-type="float">
            <text:p>0</text:p>
          </table:table-cell>
          <table:table-cell table:style-name="ce351" table:formula="of:=[Saisie.C17]" office:value-type="float" office:value="0" calcext:value-type="float">
            <text:p>0</text:p>
          </table:table-cell>
          <table:table-cell table:style-name="ce351" table:formula="of:=[Saisie.D17]" office:value-type="float" office:value="0" calcext:value-type="float">
            <text:p>0</text:p>
          </table:table-cell>
          <table:table-cell table:style-name="ce351" table:formula="of:=[Saisie.E17]" office:value-type="float" office:value="0" calcext:value-type="float">
            <text:p>0</text:p>
          </table:table-cell>
          <table:table-cell table:style-name="ce351" table:formula="of:=[Saisie.P17]" office:value-type="float" office:value="0" calcext:value-type="float">
            <text:p>0</text:p>
          </table:table-cell>
          <table:table-cell table:style-name="ce351" table:formula="of:=[Saisie.Q17]" office:value-type="float" office:value="0" calcext:value-type="float">
            <text:p>0</text:p>
          </table:table-cell>
          <table:table-cell table:style-name="ce351" table:formula="of:=[Saisie.R17]" office:value-type="float" office:value="0" calcext:value-type="float">
            <text:p>0</text:p>
          </table:table-cell>
          <table:table-cell table:style-name="ce351" table:formula="of:=[Saisie.S17]" office:value-type="float" office:value="0" calcext:value-type="float">
            <text:p>0</text:p>
          </table:table-cell>
          <table:table-cell table:style-name="ce351" table:formula="of:=[Saisie.T17]" office:value-type="float" office:value="0" calcext:value-type="float">
            <text:p>0</text:p>
          </table:table-cell>
          <table:table-cell table:style-name="ce351" table:formula="of:=[Saisie.U17]" office:value-type="float" office:value="0" calcext:value-type="float">
            <text:p>0</text:p>
          </table:table-cell>
          <table:table-cell table:style-name="ce351" table:formula="of:=[Saisie.V17]" office:value-type="float" office:value="0" calcext:value-type="float">
            <text:p>0</text:p>
          </table:table-cell>
          <table:table-cell table:style-name="ce351" table:formula="of:=[Saisie.W17]" office:value-type="float" office:value="0" calcext:value-type="float">
            <text:p>0</text:p>
          </table:table-cell>
          <table:table-cell table:style-name="ce361" table:formula="of:=[Saisie.F17]" office:value-type="float" office:value="0" calcext:value-type="float">
            <text:p>0</text:p>
          </table:table-cell>
          <table:table-cell table:style-name="ce361" table:formula="of:=[Saisie.G17]" office:value-type="float" office:value="0" calcext:value-type="float">
            <text:p>0</text:p>
          </table:table-cell>
          <table:table-cell table:style-name="ce361" table:formula="of:=[Saisie.H17]" office:value-type="float" office:value="0" calcext:value-type="float">
            <text:p>0</text:p>
          </table:table-cell>
          <table:table-cell table:style-name="ce361" table:formula="of:=[Saisie.I17]" office:value-type="float" office:value="0" calcext:value-type="float">
            <text:p>0</text:p>
          </table:table-cell>
          <table:table-cell table:style-name="ce361" table:formula="of:=[Saisie.J17]" office:value-type="float" office:value="0" calcext:value-type="float">
            <text:p>0</text:p>
          </table:table-cell>
          <table:table-cell table:style-name="ce361" table:formula="of:=[Saisie.K17]" office:value-type="float" office:value="0" calcext:value-type="float">
            <text:p>0</text:p>
          </table:table-cell>
          <table:table-cell table:style-name="ce361" table:formula="of:=[Saisie.L17]" office:value-type="float" office:value="0" calcext:value-type="float">
            <text:p>0</text:p>
          </table:table-cell>
          <table:table-cell table:style-name="ce361" table:formula="of:=[Saisie.M17]" office:value-type="float" office:value="0" calcext:value-type="float">
            <text:p>0</text:p>
          </table:table-cell>
          <table:table-cell table:style-name="ce361" table:formula="of:=[Saisie.N17]" office:value-type="float" office:value="0" calcext:value-type="float">
            <text:p>0</text:p>
          </table:table-cell>
          <table:table-cell table:style-name="ce361" table:formula="of:=[Saisie.O17]" office:value-type="float" office:value="0" calcext:value-type="float">
            <text:p>0</text:p>
          </table:table-cell>
          <table:table-cell table:style-name="ce361" table:formula="of:=[Saisie.X17]" office:value-type="float" office:value="0" calcext:value-type="float">
            <text:p>0</text:p>
          </table:table-cell>
          <table:table-cell table:style-name="ce361" table:formula="of:=[Saisie.Y17]" office:value-type="float" office:value="0" calcext:value-type="float">
            <text:p>0</text:p>
          </table:table-cell>
          <table:table-cell table:style-name="ce361" table:formula="of:=[Saisie.Z17]" office:value-type="float" office:value="0" calcext:value-type="float">
            <text:p>0</text:p>
          </table:table-cell>
          <table:table-cell table:style-name="ce361" table:formula="of:=[Saisie.AA17]" office:value-type="float" office:value="0" calcext:value-type="float">
            <text:p>0</text:p>
          </table:table-cell>
          <table:table-cell table:style-name="ce361" table:formula="of:=[Saisie.AB17]" office:value-type="float" office:value="0" calcext:value-type="float">
            <text:p>0</text:p>
          </table:table-cell>
          <table:table-cell table:style-name="ce368" table:formula="of:=COUNTIF([.B19:.AB19];&quot;1&quot;)" office:value-type="float" office:value="0" calcext:value-type="float">
            <text:p>0</text:p>
          </table:table-cell>
          <table:table-cell table:style-name="ce368" table:formula="of:=COUNTIF([.B19:.AB19];&quot;0&quot;)" office:value-type="float" office:value="27" calcext:value-type="float">
            <text:p>27</text:p>
          </table:table-cell>
          <table:table-cell table:style-name="ce368" table:formula="of:=COUNTIF([.B19:.AB19];&quot;9&quot;)" office:value-type="float" office:value="0" calcext:value-type="float">
            <text:p>0</text:p>
          </table:table-cell>
          <table:table-cell table:style-name="ce368" table:formula="of:=COUNTIF([.B19:.AB1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0];&quot; &quot;;[Classe.B20])" office:value-type="string" office:string-value=" " calcext:value-type="string">
            <text:p><text:s/></text:p>
          </table:table-cell>
          <table:table-cell table:style-name="ce351" table:formula="of:=[Saisie.B18]" office:value-type="float" office:value="0" calcext:value-type="float">
            <text:p>0</text:p>
          </table:table-cell>
          <table:table-cell table:style-name="ce351" table:formula="of:=[Saisie.C18]" office:value-type="float" office:value="0" calcext:value-type="float">
            <text:p>0</text:p>
          </table:table-cell>
          <table:table-cell table:style-name="ce351" table:formula="of:=[Saisie.D18]" office:value-type="float" office:value="0" calcext:value-type="float">
            <text:p>0</text:p>
          </table:table-cell>
          <table:table-cell table:style-name="ce351" table:formula="of:=[Saisie.E18]" office:value-type="float" office:value="0" calcext:value-type="float">
            <text:p>0</text:p>
          </table:table-cell>
          <table:table-cell table:style-name="ce351" table:formula="of:=[Saisie.P18]" office:value-type="float" office:value="0" calcext:value-type="float">
            <text:p>0</text:p>
          </table:table-cell>
          <table:table-cell table:style-name="ce351" table:formula="of:=[Saisie.Q18]" office:value-type="float" office:value="0" calcext:value-type="float">
            <text:p>0</text:p>
          </table:table-cell>
          <table:table-cell table:style-name="ce351" table:formula="of:=[Saisie.R18]" office:value-type="float" office:value="0" calcext:value-type="float">
            <text:p>0</text:p>
          </table:table-cell>
          <table:table-cell table:style-name="ce351" table:formula="of:=[Saisie.S18]" office:value-type="float" office:value="0" calcext:value-type="float">
            <text:p>0</text:p>
          </table:table-cell>
          <table:table-cell table:style-name="ce351" table:formula="of:=[Saisie.T18]" office:value-type="float" office:value="0" calcext:value-type="float">
            <text:p>0</text:p>
          </table:table-cell>
          <table:table-cell table:style-name="ce351" table:formula="of:=[Saisie.U18]" office:value-type="float" office:value="0" calcext:value-type="float">
            <text:p>0</text:p>
          </table:table-cell>
          <table:table-cell table:style-name="ce351" table:formula="of:=[Saisie.V18]" office:value-type="float" office:value="0" calcext:value-type="float">
            <text:p>0</text:p>
          </table:table-cell>
          <table:table-cell table:style-name="ce351" table:formula="of:=[Saisie.W18]" office:value-type="float" office:value="0" calcext:value-type="float">
            <text:p>0</text:p>
          </table:table-cell>
          <table:table-cell table:style-name="ce361" table:formula="of:=[Saisie.F18]" office:value-type="float" office:value="0" calcext:value-type="float">
            <text:p>0</text:p>
          </table:table-cell>
          <table:table-cell table:style-name="ce361" table:formula="of:=[Saisie.G18]" office:value-type="float" office:value="0" calcext:value-type="float">
            <text:p>0</text:p>
          </table:table-cell>
          <table:table-cell table:style-name="ce361" table:formula="of:=[Saisie.H18]" office:value-type="float" office:value="0" calcext:value-type="float">
            <text:p>0</text:p>
          </table:table-cell>
          <table:table-cell table:style-name="ce361" table:formula="of:=[Saisie.I18]" office:value-type="float" office:value="0" calcext:value-type="float">
            <text:p>0</text:p>
          </table:table-cell>
          <table:table-cell table:style-name="ce361" table:formula="of:=[Saisie.J18]" office:value-type="float" office:value="0" calcext:value-type="float">
            <text:p>0</text:p>
          </table:table-cell>
          <table:table-cell table:style-name="ce361" table:formula="of:=[Saisie.K18]" office:value-type="float" office:value="0" calcext:value-type="float">
            <text:p>0</text:p>
          </table:table-cell>
          <table:table-cell table:style-name="ce361" table:formula="of:=[Saisie.L18]" office:value-type="float" office:value="0" calcext:value-type="float">
            <text:p>0</text:p>
          </table:table-cell>
          <table:table-cell table:style-name="ce361" table:formula="of:=[Saisie.M18]" office:value-type="float" office:value="0" calcext:value-type="float">
            <text:p>0</text:p>
          </table:table-cell>
          <table:table-cell table:style-name="ce361" table:formula="of:=[Saisie.N18]" office:value-type="float" office:value="0" calcext:value-type="float">
            <text:p>0</text:p>
          </table:table-cell>
          <table:table-cell table:style-name="ce361" table:formula="of:=[Saisie.O18]" office:value-type="float" office:value="0" calcext:value-type="float">
            <text:p>0</text:p>
          </table:table-cell>
          <table:table-cell table:style-name="ce361" table:formula="of:=[Saisie.X18]" office:value-type="float" office:value="0" calcext:value-type="float">
            <text:p>0</text:p>
          </table:table-cell>
          <table:table-cell table:style-name="ce361" table:formula="of:=[Saisie.Y18]" office:value-type="float" office:value="0" calcext:value-type="float">
            <text:p>0</text:p>
          </table:table-cell>
          <table:table-cell table:style-name="ce361" table:formula="of:=[Saisie.Z18]" office:value-type="float" office:value="0" calcext:value-type="float">
            <text:p>0</text:p>
          </table:table-cell>
          <table:table-cell table:style-name="ce361" table:formula="of:=[Saisie.AA18]" office:value-type="float" office:value="0" calcext:value-type="float">
            <text:p>0</text:p>
          </table:table-cell>
          <table:table-cell table:style-name="ce361" table:formula="of:=[Saisie.AB18]" office:value-type="float" office:value="0" calcext:value-type="float">
            <text:p>0</text:p>
          </table:table-cell>
          <table:table-cell table:style-name="ce368" table:formula="of:=COUNTIF([.B20:.AB20];&quot;1&quot;)" office:value-type="float" office:value="0" calcext:value-type="float">
            <text:p>0</text:p>
          </table:table-cell>
          <table:table-cell table:style-name="ce368" table:formula="of:=COUNTIF([.B20:.AB20];&quot;0&quot;)" office:value-type="float" office:value="27" calcext:value-type="float">
            <text:p>27</text:p>
          </table:table-cell>
          <table:table-cell table:style-name="ce368" table:formula="of:=COUNTIF([.B20:.AB20];&quot;9&quot;)" office:value-type="float" office:value="0" calcext:value-type="float">
            <text:p>0</text:p>
          </table:table-cell>
          <table:table-cell table:style-name="ce368" table:formula="of:=COUNTIF([.B20:.AB2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1];&quot; &quot;;[Classe.B21])" office:value-type="string" office:string-value=" " calcext:value-type="string">
            <text:p><text:s/></text:p>
          </table:table-cell>
          <table:table-cell table:style-name="ce351" table:formula="of:=[Saisie.B19]" office:value-type="float" office:value="0" calcext:value-type="float">
            <text:p>0</text:p>
          </table:table-cell>
          <table:table-cell table:style-name="ce351" table:formula="of:=[Saisie.C19]" office:value-type="float" office:value="0" calcext:value-type="float">
            <text:p>0</text:p>
          </table:table-cell>
          <table:table-cell table:style-name="ce351" table:formula="of:=[Saisie.D19]" office:value-type="float" office:value="0" calcext:value-type="float">
            <text:p>0</text:p>
          </table:table-cell>
          <table:table-cell table:style-name="ce351" table:formula="of:=[Saisie.E19]" office:value-type="float" office:value="0" calcext:value-type="float">
            <text:p>0</text:p>
          </table:table-cell>
          <table:table-cell table:style-name="ce351" table:formula="of:=[Saisie.P19]" office:value-type="float" office:value="0" calcext:value-type="float">
            <text:p>0</text:p>
          </table:table-cell>
          <table:table-cell table:style-name="ce351" table:formula="of:=[Saisie.Q19]" office:value-type="float" office:value="0" calcext:value-type="float">
            <text:p>0</text:p>
          </table:table-cell>
          <table:table-cell table:style-name="ce351" table:formula="of:=[Saisie.R19]" office:value-type="float" office:value="0" calcext:value-type="float">
            <text:p>0</text:p>
          </table:table-cell>
          <table:table-cell table:style-name="ce351" table:formula="of:=[Saisie.S19]" office:value-type="float" office:value="0" calcext:value-type="float">
            <text:p>0</text:p>
          </table:table-cell>
          <table:table-cell table:style-name="ce351" table:formula="of:=[Saisie.T19]" office:value-type="float" office:value="0" calcext:value-type="float">
            <text:p>0</text:p>
          </table:table-cell>
          <table:table-cell table:style-name="ce351" table:formula="of:=[Saisie.U19]" office:value-type="float" office:value="0" calcext:value-type="float">
            <text:p>0</text:p>
          </table:table-cell>
          <table:table-cell table:style-name="ce351" table:formula="of:=[Saisie.V19]" office:value-type="float" office:value="0" calcext:value-type="float">
            <text:p>0</text:p>
          </table:table-cell>
          <table:table-cell table:style-name="ce351" table:formula="of:=[Saisie.W19]" office:value-type="float" office:value="0" calcext:value-type="float">
            <text:p>0</text:p>
          </table:table-cell>
          <table:table-cell table:style-name="ce361" table:formula="of:=[Saisie.F19]" office:value-type="float" office:value="0" calcext:value-type="float">
            <text:p>0</text:p>
          </table:table-cell>
          <table:table-cell table:style-name="ce361" table:formula="of:=[Saisie.G19]" office:value-type="float" office:value="0" calcext:value-type="float">
            <text:p>0</text:p>
          </table:table-cell>
          <table:table-cell table:style-name="ce361" table:formula="of:=[Saisie.H19]" office:value-type="float" office:value="0" calcext:value-type="float">
            <text:p>0</text:p>
          </table:table-cell>
          <table:table-cell table:style-name="ce361" table:formula="of:=[Saisie.I19]" office:value-type="float" office:value="0" calcext:value-type="float">
            <text:p>0</text:p>
          </table:table-cell>
          <table:table-cell table:style-name="ce361" table:formula="of:=[Saisie.J19]" office:value-type="float" office:value="0" calcext:value-type="float">
            <text:p>0</text:p>
          </table:table-cell>
          <table:table-cell table:style-name="ce361" table:formula="of:=[Saisie.K19]" office:value-type="float" office:value="0" calcext:value-type="float">
            <text:p>0</text:p>
          </table:table-cell>
          <table:table-cell table:style-name="ce361" table:formula="of:=[Saisie.L19]" office:value-type="float" office:value="0" calcext:value-type="float">
            <text:p>0</text:p>
          </table:table-cell>
          <table:table-cell table:style-name="ce361" table:formula="of:=[Saisie.M19]" office:value-type="float" office:value="0" calcext:value-type="float">
            <text:p>0</text:p>
          </table:table-cell>
          <table:table-cell table:style-name="ce361" table:formula="of:=[Saisie.N19]" office:value-type="float" office:value="0" calcext:value-type="float">
            <text:p>0</text:p>
          </table:table-cell>
          <table:table-cell table:style-name="ce361" table:formula="of:=[Saisie.O19]" office:value-type="float" office:value="0" calcext:value-type="float">
            <text:p>0</text:p>
          </table:table-cell>
          <table:table-cell table:style-name="ce361" table:formula="of:=[Saisie.X19]" office:value-type="float" office:value="0" calcext:value-type="float">
            <text:p>0</text:p>
          </table:table-cell>
          <table:table-cell table:style-name="ce361" table:formula="of:=[Saisie.Y19]" office:value-type="float" office:value="0" calcext:value-type="float">
            <text:p>0</text:p>
          </table:table-cell>
          <table:table-cell table:style-name="ce361" table:formula="of:=[Saisie.Z19]" office:value-type="float" office:value="0" calcext:value-type="float">
            <text:p>0</text:p>
          </table:table-cell>
          <table:table-cell table:style-name="ce361" table:formula="of:=[Saisie.AA19]" office:value-type="float" office:value="0" calcext:value-type="float">
            <text:p>0</text:p>
          </table:table-cell>
          <table:table-cell table:style-name="ce361" table:formula="of:=[Saisie.AB19]" office:value-type="float" office:value="0" calcext:value-type="float">
            <text:p>0</text:p>
          </table:table-cell>
          <table:table-cell table:style-name="ce368" table:formula="of:=COUNTIF([.B21:.AB21];&quot;1&quot;)" office:value-type="float" office:value="0" calcext:value-type="float">
            <text:p>0</text:p>
          </table:table-cell>
          <table:table-cell table:style-name="ce368" table:formula="of:=COUNTIF([.B21:.AB21];&quot;0&quot;)" office:value-type="float" office:value="27" calcext:value-type="float">
            <text:p>27</text:p>
          </table:table-cell>
          <table:table-cell table:style-name="ce368" table:formula="of:=COUNTIF([.B21:.AB21];&quot;9&quot;)" office:value-type="float" office:value="0" calcext:value-type="float">
            <text:p>0</text:p>
          </table:table-cell>
          <table:table-cell table:style-name="ce368" table:formula="of:=COUNTIF([.B21:.AB2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2];&quot; &quot;;[Classe.B22])" office:value-type="string" office:string-value=" " calcext:value-type="string">
            <text:p><text:s/></text:p>
          </table:table-cell>
          <table:table-cell table:style-name="ce351" table:formula="of:=[Saisie.B20]" office:value-type="float" office:value="0" calcext:value-type="float">
            <text:p>0</text:p>
          </table:table-cell>
          <table:table-cell table:style-name="ce351" table:formula="of:=[Saisie.C20]" office:value-type="float" office:value="0" calcext:value-type="float">
            <text:p>0</text:p>
          </table:table-cell>
          <table:table-cell table:style-name="ce351" table:formula="of:=[Saisie.D20]" office:value-type="float" office:value="0" calcext:value-type="float">
            <text:p>0</text:p>
          </table:table-cell>
          <table:table-cell table:style-name="ce351" table:formula="of:=[Saisie.E20]" office:value-type="float" office:value="0" calcext:value-type="float">
            <text:p>0</text:p>
          </table:table-cell>
          <table:table-cell table:style-name="ce351" table:formula="of:=[Saisie.P20]" office:value-type="float" office:value="0" calcext:value-type="float">
            <text:p>0</text:p>
          </table:table-cell>
          <table:table-cell table:style-name="ce351" table:formula="of:=[Saisie.Q20]" office:value-type="float" office:value="0" calcext:value-type="float">
            <text:p>0</text:p>
          </table:table-cell>
          <table:table-cell table:style-name="ce351" table:formula="of:=[Saisie.R20]" office:value-type="float" office:value="0" calcext:value-type="float">
            <text:p>0</text:p>
          </table:table-cell>
          <table:table-cell table:style-name="ce351" table:formula="of:=[Saisie.S20]" office:value-type="float" office:value="0" calcext:value-type="float">
            <text:p>0</text:p>
          </table:table-cell>
          <table:table-cell table:style-name="ce351" table:formula="of:=[Saisie.T20]" office:value-type="float" office:value="0" calcext:value-type="float">
            <text:p>0</text:p>
          </table:table-cell>
          <table:table-cell table:style-name="ce351" table:formula="of:=[Saisie.U20]" office:value-type="float" office:value="0" calcext:value-type="float">
            <text:p>0</text:p>
          </table:table-cell>
          <table:table-cell table:style-name="ce351" table:formula="of:=[Saisie.V20]" office:value-type="float" office:value="0" calcext:value-type="float">
            <text:p>0</text:p>
          </table:table-cell>
          <table:table-cell table:style-name="ce351" table:formula="of:=[Saisie.W20]" office:value-type="float" office:value="0" calcext:value-type="float">
            <text:p>0</text:p>
          </table:table-cell>
          <table:table-cell table:style-name="ce361" table:formula="of:=[Saisie.F20]" office:value-type="float" office:value="0" calcext:value-type="float">
            <text:p>0</text:p>
          </table:table-cell>
          <table:table-cell table:style-name="ce361" table:formula="of:=[Saisie.G20]" office:value-type="float" office:value="0" calcext:value-type="float">
            <text:p>0</text:p>
          </table:table-cell>
          <table:table-cell table:style-name="ce361" table:formula="of:=[Saisie.H20]" office:value-type="float" office:value="0" calcext:value-type="float">
            <text:p>0</text:p>
          </table:table-cell>
          <table:table-cell table:style-name="ce361" table:formula="of:=[Saisie.I20]" office:value-type="float" office:value="0" calcext:value-type="float">
            <text:p>0</text:p>
          </table:table-cell>
          <table:table-cell table:style-name="ce361" table:formula="of:=[Saisie.J20]" office:value-type="float" office:value="0" calcext:value-type="float">
            <text:p>0</text:p>
          </table:table-cell>
          <table:table-cell table:style-name="ce361" table:formula="of:=[Saisie.K20]" office:value-type="float" office:value="0" calcext:value-type="float">
            <text:p>0</text:p>
          </table:table-cell>
          <table:table-cell table:style-name="ce361" table:formula="of:=[Saisie.L20]" office:value-type="float" office:value="0" calcext:value-type="float">
            <text:p>0</text:p>
          </table:table-cell>
          <table:table-cell table:style-name="ce361" table:formula="of:=[Saisie.M20]" office:value-type="float" office:value="0" calcext:value-type="float">
            <text:p>0</text:p>
          </table:table-cell>
          <table:table-cell table:style-name="ce361" table:formula="of:=[Saisie.N20]" office:value-type="float" office:value="0" calcext:value-type="float">
            <text:p>0</text:p>
          </table:table-cell>
          <table:table-cell table:style-name="ce361" table:formula="of:=[Saisie.O20]" office:value-type="float" office:value="0" calcext:value-type="float">
            <text:p>0</text:p>
          </table:table-cell>
          <table:table-cell table:style-name="ce361" table:formula="of:=[Saisie.X20]" office:value-type="float" office:value="0" calcext:value-type="float">
            <text:p>0</text:p>
          </table:table-cell>
          <table:table-cell table:style-name="ce361" table:formula="of:=[Saisie.Y20]" office:value-type="float" office:value="0" calcext:value-type="float">
            <text:p>0</text:p>
          </table:table-cell>
          <table:table-cell table:style-name="ce361" table:formula="of:=[Saisie.Z20]" office:value-type="float" office:value="0" calcext:value-type="float">
            <text:p>0</text:p>
          </table:table-cell>
          <table:table-cell table:style-name="ce361" table:formula="of:=[Saisie.AA20]" office:value-type="float" office:value="0" calcext:value-type="float">
            <text:p>0</text:p>
          </table:table-cell>
          <table:table-cell table:style-name="ce361" table:formula="of:=[Saisie.AB20]" office:value-type="float" office:value="0" calcext:value-type="float">
            <text:p>0</text:p>
          </table:table-cell>
          <table:table-cell table:style-name="ce368" table:formula="of:=COUNTIF([.B22:.AB22];&quot;1&quot;)" office:value-type="float" office:value="0" calcext:value-type="float">
            <text:p>0</text:p>
          </table:table-cell>
          <table:table-cell table:style-name="ce368" table:formula="of:=COUNTIF([.B22:.AB22];&quot;0&quot;)" office:value-type="float" office:value="27" calcext:value-type="float">
            <text:p>27</text:p>
          </table:table-cell>
          <table:table-cell table:style-name="ce368" table:formula="of:=COUNTIF([.B22:.AB22];&quot;9&quot;)" office:value-type="float" office:value="0" calcext:value-type="float">
            <text:p>0</text:p>
          </table:table-cell>
          <table:table-cell table:style-name="ce368" table:formula="of:=COUNTIF([.B22:.AB2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3];&quot; &quot;;[Classe.B23])" office:value-type="string" office:string-value=" " calcext:value-type="string">
            <text:p><text:s/></text:p>
          </table:table-cell>
          <table:table-cell table:style-name="ce351" table:formula="of:=[Saisie.B21]" office:value-type="float" office:value="0" calcext:value-type="float">
            <text:p>0</text:p>
          </table:table-cell>
          <table:table-cell table:style-name="ce351" table:formula="of:=[Saisie.C21]" office:value-type="float" office:value="0" calcext:value-type="float">
            <text:p>0</text:p>
          </table:table-cell>
          <table:table-cell table:style-name="ce351" table:formula="of:=[Saisie.D21]" office:value-type="float" office:value="0" calcext:value-type="float">
            <text:p>0</text:p>
          </table:table-cell>
          <table:table-cell table:style-name="ce351" table:formula="of:=[Saisie.E21]" office:value-type="float" office:value="0" calcext:value-type="float">
            <text:p>0</text:p>
          </table:table-cell>
          <table:table-cell table:style-name="ce351" table:formula="of:=[Saisie.P21]" office:value-type="float" office:value="0" calcext:value-type="float">
            <text:p>0</text:p>
          </table:table-cell>
          <table:table-cell table:style-name="ce351" table:formula="of:=[Saisie.Q21]" office:value-type="float" office:value="0" calcext:value-type="float">
            <text:p>0</text:p>
          </table:table-cell>
          <table:table-cell table:style-name="ce351" table:formula="of:=[Saisie.R21]" office:value-type="float" office:value="0" calcext:value-type="float">
            <text:p>0</text:p>
          </table:table-cell>
          <table:table-cell table:style-name="ce351" table:formula="of:=[Saisie.S21]" office:value-type="float" office:value="0" calcext:value-type="float">
            <text:p>0</text:p>
          </table:table-cell>
          <table:table-cell table:style-name="ce351" table:formula="of:=[Saisie.T21]" office:value-type="float" office:value="0" calcext:value-type="float">
            <text:p>0</text:p>
          </table:table-cell>
          <table:table-cell table:style-name="ce351" table:formula="of:=[Saisie.U21]" office:value-type="float" office:value="0" calcext:value-type="float">
            <text:p>0</text:p>
          </table:table-cell>
          <table:table-cell table:style-name="ce351" table:formula="of:=[Saisie.V21]" office:value-type="float" office:value="0" calcext:value-type="float">
            <text:p>0</text:p>
          </table:table-cell>
          <table:table-cell table:style-name="ce351" table:formula="of:=[Saisie.W21]" office:value-type="float" office:value="0" calcext:value-type="float">
            <text:p>0</text:p>
          </table:table-cell>
          <table:table-cell table:style-name="ce361" table:formula="of:=[Saisie.F21]" office:value-type="float" office:value="0" calcext:value-type="float">
            <text:p>0</text:p>
          </table:table-cell>
          <table:table-cell table:style-name="ce361" table:formula="of:=[Saisie.G21]" office:value-type="float" office:value="0" calcext:value-type="float">
            <text:p>0</text:p>
          </table:table-cell>
          <table:table-cell table:style-name="ce361" table:formula="of:=[Saisie.H21]" office:value-type="float" office:value="0" calcext:value-type="float">
            <text:p>0</text:p>
          </table:table-cell>
          <table:table-cell table:style-name="ce361" table:formula="of:=[Saisie.I21]" office:value-type="float" office:value="0" calcext:value-type="float">
            <text:p>0</text:p>
          </table:table-cell>
          <table:table-cell table:style-name="ce361" table:formula="of:=[Saisie.J21]" office:value-type="float" office:value="0" calcext:value-type="float">
            <text:p>0</text:p>
          </table:table-cell>
          <table:table-cell table:style-name="ce361" table:formula="of:=[Saisie.K21]" office:value-type="float" office:value="0" calcext:value-type="float">
            <text:p>0</text:p>
          </table:table-cell>
          <table:table-cell table:style-name="ce361" table:formula="of:=[Saisie.L21]" office:value-type="float" office:value="0" calcext:value-type="float">
            <text:p>0</text:p>
          </table:table-cell>
          <table:table-cell table:style-name="ce361" table:formula="of:=[Saisie.M21]" office:value-type="float" office:value="0" calcext:value-type="float">
            <text:p>0</text:p>
          </table:table-cell>
          <table:table-cell table:style-name="ce361" table:formula="of:=[Saisie.N21]" office:value-type="float" office:value="0" calcext:value-type="float">
            <text:p>0</text:p>
          </table:table-cell>
          <table:table-cell table:style-name="ce361" table:formula="of:=[Saisie.O21]" office:value-type="float" office:value="0" calcext:value-type="float">
            <text:p>0</text:p>
          </table:table-cell>
          <table:table-cell table:style-name="ce361" table:formula="of:=[Saisie.X21]" office:value-type="float" office:value="0" calcext:value-type="float">
            <text:p>0</text:p>
          </table:table-cell>
          <table:table-cell table:style-name="ce361" table:formula="of:=[Saisie.Y21]" office:value-type="float" office:value="0" calcext:value-type="float">
            <text:p>0</text:p>
          </table:table-cell>
          <table:table-cell table:style-name="ce361" table:formula="of:=[Saisie.Z21]" office:value-type="float" office:value="0" calcext:value-type="float">
            <text:p>0</text:p>
          </table:table-cell>
          <table:table-cell table:style-name="ce361" table:formula="of:=[Saisie.AA21]" office:value-type="float" office:value="0" calcext:value-type="float">
            <text:p>0</text:p>
          </table:table-cell>
          <table:table-cell table:style-name="ce361" table:formula="of:=[Saisie.AB21]" office:value-type="float" office:value="0" calcext:value-type="float">
            <text:p>0</text:p>
          </table:table-cell>
          <table:table-cell table:style-name="ce368" table:formula="of:=COUNTIF([.B23:.AB23];&quot;1&quot;)" office:value-type="float" office:value="0" calcext:value-type="float">
            <text:p>0</text:p>
          </table:table-cell>
          <table:table-cell table:style-name="ce368" table:formula="of:=COUNTIF([.B23:.AB23];&quot;0&quot;)" office:value-type="float" office:value="27" calcext:value-type="float">
            <text:p>27</text:p>
          </table:table-cell>
          <table:table-cell table:style-name="ce368" table:formula="of:=COUNTIF([.B23:.AB23];&quot;9&quot;)" office:value-type="float" office:value="0" calcext:value-type="float">
            <text:p>0</text:p>
          </table:table-cell>
          <table:table-cell table:style-name="ce368" table:formula="of:=COUNTIF([.B23:.AB2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4];&quot; &quot;;[Classe.B24])" office:value-type="string" office:string-value=" " calcext:value-type="string">
            <text:p><text:s/></text:p>
          </table:table-cell>
          <table:table-cell table:style-name="ce351" table:formula="of:=[Saisie.B22]" office:value-type="float" office:value="0" calcext:value-type="float">
            <text:p>0</text:p>
          </table:table-cell>
          <table:table-cell table:style-name="ce351" table:formula="of:=[Saisie.C22]" office:value-type="float" office:value="0" calcext:value-type="float">
            <text:p>0</text:p>
          </table:table-cell>
          <table:table-cell table:style-name="ce351" table:formula="of:=[Saisie.D22]" office:value-type="float" office:value="0" calcext:value-type="float">
            <text:p>0</text:p>
          </table:table-cell>
          <table:table-cell table:style-name="ce351" table:formula="of:=[Saisie.E22]" office:value-type="float" office:value="0" calcext:value-type="float">
            <text:p>0</text:p>
          </table:table-cell>
          <table:table-cell table:style-name="ce351" table:formula="of:=[Saisie.P22]" office:value-type="float" office:value="0" calcext:value-type="float">
            <text:p>0</text:p>
          </table:table-cell>
          <table:table-cell table:style-name="ce351" table:formula="of:=[Saisie.Q22]" office:value-type="float" office:value="0" calcext:value-type="float">
            <text:p>0</text:p>
          </table:table-cell>
          <table:table-cell table:style-name="ce351" table:formula="of:=[Saisie.R22]" office:value-type="float" office:value="0" calcext:value-type="float">
            <text:p>0</text:p>
          </table:table-cell>
          <table:table-cell table:style-name="ce351" table:formula="of:=[Saisie.S22]" office:value-type="float" office:value="0" calcext:value-type="float">
            <text:p>0</text:p>
          </table:table-cell>
          <table:table-cell table:style-name="ce351" table:formula="of:=[Saisie.T22]" office:value-type="float" office:value="0" calcext:value-type="float">
            <text:p>0</text:p>
          </table:table-cell>
          <table:table-cell table:style-name="ce351" table:formula="of:=[Saisie.U22]" office:value-type="float" office:value="0" calcext:value-type="float">
            <text:p>0</text:p>
          </table:table-cell>
          <table:table-cell table:style-name="ce351" table:formula="of:=[Saisie.V22]" office:value-type="float" office:value="0" calcext:value-type="float">
            <text:p>0</text:p>
          </table:table-cell>
          <table:table-cell table:style-name="ce351" table:formula="of:=[Saisie.W22]" office:value-type="float" office:value="0" calcext:value-type="float">
            <text:p>0</text:p>
          </table:table-cell>
          <table:table-cell table:style-name="ce361" table:formula="of:=[Saisie.F22]" office:value-type="float" office:value="0" calcext:value-type="float">
            <text:p>0</text:p>
          </table:table-cell>
          <table:table-cell table:style-name="ce361" table:formula="of:=[Saisie.G22]" office:value-type="float" office:value="0" calcext:value-type="float">
            <text:p>0</text:p>
          </table:table-cell>
          <table:table-cell table:style-name="ce361" table:formula="of:=[Saisie.H22]" office:value-type="float" office:value="0" calcext:value-type="float">
            <text:p>0</text:p>
          </table:table-cell>
          <table:table-cell table:style-name="ce361" table:formula="of:=[Saisie.I22]" office:value-type="float" office:value="0" calcext:value-type="float">
            <text:p>0</text:p>
          </table:table-cell>
          <table:table-cell table:style-name="ce361" table:formula="of:=[Saisie.J22]" office:value-type="float" office:value="0" calcext:value-type="float">
            <text:p>0</text:p>
          </table:table-cell>
          <table:table-cell table:style-name="ce361" table:formula="of:=[Saisie.K22]" office:value-type="float" office:value="0" calcext:value-type="float">
            <text:p>0</text:p>
          </table:table-cell>
          <table:table-cell table:style-name="ce361" table:formula="of:=[Saisie.L22]" office:value-type="float" office:value="0" calcext:value-type="float">
            <text:p>0</text:p>
          </table:table-cell>
          <table:table-cell table:style-name="ce361" table:formula="of:=[Saisie.M22]" office:value-type="float" office:value="0" calcext:value-type="float">
            <text:p>0</text:p>
          </table:table-cell>
          <table:table-cell table:style-name="ce361" table:formula="of:=[Saisie.N22]" office:value-type="float" office:value="0" calcext:value-type="float">
            <text:p>0</text:p>
          </table:table-cell>
          <table:table-cell table:style-name="ce361" table:formula="of:=[Saisie.O22]" office:value-type="float" office:value="0" calcext:value-type="float">
            <text:p>0</text:p>
          </table:table-cell>
          <table:table-cell table:style-name="ce361" table:formula="of:=[Saisie.X22]" office:value-type="float" office:value="0" calcext:value-type="float">
            <text:p>0</text:p>
          </table:table-cell>
          <table:table-cell table:style-name="ce361" table:formula="of:=[Saisie.Y22]" office:value-type="float" office:value="0" calcext:value-type="float">
            <text:p>0</text:p>
          </table:table-cell>
          <table:table-cell table:style-name="ce361" table:formula="of:=[Saisie.Z22]" office:value-type="float" office:value="0" calcext:value-type="float">
            <text:p>0</text:p>
          </table:table-cell>
          <table:table-cell table:style-name="ce361" table:formula="of:=[Saisie.AA22]" office:value-type="float" office:value="0" calcext:value-type="float">
            <text:p>0</text:p>
          </table:table-cell>
          <table:table-cell table:style-name="ce361" table:formula="of:=[Saisie.AB22]" office:value-type="float" office:value="0" calcext:value-type="float">
            <text:p>0</text:p>
          </table:table-cell>
          <table:table-cell table:style-name="ce368" table:formula="of:=COUNTIF([.B24:.AB24];&quot;1&quot;)" office:value-type="float" office:value="0" calcext:value-type="float">
            <text:p>0</text:p>
          </table:table-cell>
          <table:table-cell table:style-name="ce368" table:formula="of:=COUNTIF([.B24:.AB24];&quot;0&quot;)" office:value-type="float" office:value="27" calcext:value-type="float">
            <text:p>27</text:p>
          </table:table-cell>
          <table:table-cell table:style-name="ce368" table:formula="of:=COUNTIF([.B24:.AB24];&quot;9&quot;)" office:value-type="float" office:value="0" calcext:value-type="float">
            <text:p>0</text:p>
          </table:table-cell>
          <table:table-cell table:style-name="ce368" table:formula="of:=COUNTIF([.B24:.AB2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5];&quot; &quot;;[Classe.B25])" office:value-type="string" office:string-value=" " calcext:value-type="string">
            <text:p><text:s/></text:p>
          </table:table-cell>
          <table:table-cell table:style-name="ce351" table:formula="of:=[Saisie.B23]" office:value-type="float" office:value="0" calcext:value-type="float">
            <text:p>0</text:p>
          </table:table-cell>
          <table:table-cell table:style-name="ce351" table:formula="of:=[Saisie.C23]" office:value-type="float" office:value="0" calcext:value-type="float">
            <text:p>0</text:p>
          </table:table-cell>
          <table:table-cell table:style-name="ce351" table:formula="of:=[Saisie.D23]" office:value-type="float" office:value="0" calcext:value-type="float">
            <text:p>0</text:p>
          </table:table-cell>
          <table:table-cell table:style-name="ce351" table:formula="of:=[Saisie.E23]" office:value-type="float" office:value="0" calcext:value-type="float">
            <text:p>0</text:p>
          </table:table-cell>
          <table:table-cell table:style-name="ce351" table:formula="of:=[Saisie.P23]" office:value-type="float" office:value="0" calcext:value-type="float">
            <text:p>0</text:p>
          </table:table-cell>
          <table:table-cell table:style-name="ce351" table:formula="of:=[Saisie.Q23]" office:value-type="float" office:value="0" calcext:value-type="float">
            <text:p>0</text:p>
          </table:table-cell>
          <table:table-cell table:style-name="ce351" table:formula="of:=[Saisie.R23]" office:value-type="float" office:value="0" calcext:value-type="float">
            <text:p>0</text:p>
          </table:table-cell>
          <table:table-cell table:style-name="ce351" table:formula="of:=[Saisie.S23]" office:value-type="float" office:value="0" calcext:value-type="float">
            <text:p>0</text:p>
          </table:table-cell>
          <table:table-cell table:style-name="ce351" table:formula="of:=[Saisie.T23]" office:value-type="float" office:value="0" calcext:value-type="float">
            <text:p>0</text:p>
          </table:table-cell>
          <table:table-cell table:style-name="ce351" table:formula="of:=[Saisie.U23]" office:value-type="float" office:value="0" calcext:value-type="float">
            <text:p>0</text:p>
          </table:table-cell>
          <table:table-cell table:style-name="ce351" table:formula="of:=[Saisie.V23]" office:value-type="float" office:value="0" calcext:value-type="float">
            <text:p>0</text:p>
          </table:table-cell>
          <table:table-cell table:style-name="ce351" table:formula="of:=[Saisie.W23]" office:value-type="float" office:value="0" calcext:value-type="float">
            <text:p>0</text:p>
          </table:table-cell>
          <table:table-cell table:style-name="ce361" table:formula="of:=[Saisie.F23]" office:value-type="float" office:value="0" calcext:value-type="float">
            <text:p>0</text:p>
          </table:table-cell>
          <table:table-cell table:style-name="ce361" table:formula="of:=[Saisie.G23]" office:value-type="float" office:value="0" calcext:value-type="float">
            <text:p>0</text:p>
          </table:table-cell>
          <table:table-cell table:style-name="ce361" table:formula="of:=[Saisie.H23]" office:value-type="float" office:value="0" calcext:value-type="float">
            <text:p>0</text:p>
          </table:table-cell>
          <table:table-cell table:style-name="ce361" table:formula="of:=[Saisie.I23]" office:value-type="float" office:value="0" calcext:value-type="float">
            <text:p>0</text:p>
          </table:table-cell>
          <table:table-cell table:style-name="ce361" table:formula="of:=[Saisie.J23]" office:value-type="float" office:value="0" calcext:value-type="float">
            <text:p>0</text:p>
          </table:table-cell>
          <table:table-cell table:style-name="ce361" table:formula="of:=[Saisie.K23]" office:value-type="float" office:value="0" calcext:value-type="float">
            <text:p>0</text:p>
          </table:table-cell>
          <table:table-cell table:style-name="ce361" table:formula="of:=[Saisie.L23]" office:value-type="float" office:value="0" calcext:value-type="float">
            <text:p>0</text:p>
          </table:table-cell>
          <table:table-cell table:style-name="ce361" table:formula="of:=[Saisie.M23]" office:value-type="float" office:value="0" calcext:value-type="float">
            <text:p>0</text:p>
          </table:table-cell>
          <table:table-cell table:style-name="ce361" table:formula="of:=[Saisie.N23]" office:value-type="float" office:value="0" calcext:value-type="float">
            <text:p>0</text:p>
          </table:table-cell>
          <table:table-cell table:style-name="ce361" table:formula="of:=[Saisie.O23]" office:value-type="float" office:value="0" calcext:value-type="float">
            <text:p>0</text:p>
          </table:table-cell>
          <table:table-cell table:style-name="ce361" table:formula="of:=[Saisie.X23]" office:value-type="float" office:value="0" calcext:value-type="float">
            <text:p>0</text:p>
          </table:table-cell>
          <table:table-cell table:style-name="ce361" table:formula="of:=[Saisie.Y23]" office:value-type="float" office:value="0" calcext:value-type="float">
            <text:p>0</text:p>
          </table:table-cell>
          <table:table-cell table:style-name="ce361" table:formula="of:=[Saisie.Z23]" office:value-type="float" office:value="0" calcext:value-type="float">
            <text:p>0</text:p>
          </table:table-cell>
          <table:table-cell table:style-name="ce361" table:formula="of:=[Saisie.AA23]" office:value-type="float" office:value="0" calcext:value-type="float">
            <text:p>0</text:p>
          </table:table-cell>
          <table:table-cell table:style-name="ce361" table:formula="of:=[Saisie.AB23]" office:value-type="float" office:value="0" calcext:value-type="float">
            <text:p>0</text:p>
          </table:table-cell>
          <table:table-cell table:style-name="ce368" table:formula="of:=COUNTIF([.B25:.AB25];&quot;1&quot;)" office:value-type="float" office:value="0" calcext:value-type="float">
            <text:p>0</text:p>
          </table:table-cell>
          <table:table-cell table:style-name="ce368" table:formula="of:=COUNTIF([.B25:.AB25];&quot;0&quot;)" office:value-type="float" office:value="27" calcext:value-type="float">
            <text:p>27</text:p>
          </table:table-cell>
          <table:table-cell table:style-name="ce368" table:formula="of:=COUNTIF([.B25:.AB25];&quot;9&quot;)" office:value-type="float" office:value="0" calcext:value-type="float">
            <text:p>0</text:p>
          </table:table-cell>
          <table:table-cell table:style-name="ce368" table:formula="of:=COUNTIF([.B25:.AB2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6];&quot; &quot;;[Classe.B26])" office:value-type="string" office:string-value=" " calcext:value-type="string">
            <text:p><text:s/></text:p>
          </table:table-cell>
          <table:table-cell table:style-name="ce351" table:formula="of:=[Saisie.B24]" office:value-type="float" office:value="0" calcext:value-type="float">
            <text:p>0</text:p>
          </table:table-cell>
          <table:table-cell table:style-name="ce351" table:formula="of:=[Saisie.C24]" office:value-type="float" office:value="0" calcext:value-type="float">
            <text:p>0</text:p>
          </table:table-cell>
          <table:table-cell table:style-name="ce351" table:formula="of:=[Saisie.D24]" office:value-type="float" office:value="0" calcext:value-type="float">
            <text:p>0</text:p>
          </table:table-cell>
          <table:table-cell table:style-name="ce351" table:formula="of:=[Saisie.E24]" office:value-type="float" office:value="0" calcext:value-type="float">
            <text:p>0</text:p>
          </table:table-cell>
          <table:table-cell table:style-name="ce351" table:formula="of:=[Saisie.P24]" office:value-type="float" office:value="0" calcext:value-type="float">
            <text:p>0</text:p>
          </table:table-cell>
          <table:table-cell table:style-name="ce351" table:formula="of:=[Saisie.Q24]" office:value-type="float" office:value="0" calcext:value-type="float">
            <text:p>0</text:p>
          </table:table-cell>
          <table:table-cell table:style-name="ce351" table:formula="of:=[Saisie.R24]" office:value-type="float" office:value="0" calcext:value-type="float">
            <text:p>0</text:p>
          </table:table-cell>
          <table:table-cell table:style-name="ce351" table:formula="of:=[Saisie.S24]" office:value-type="float" office:value="0" calcext:value-type="float">
            <text:p>0</text:p>
          </table:table-cell>
          <table:table-cell table:style-name="ce351" table:formula="of:=[Saisie.T24]" office:value-type="float" office:value="0" calcext:value-type="float">
            <text:p>0</text:p>
          </table:table-cell>
          <table:table-cell table:style-name="ce351" table:formula="of:=[Saisie.U24]" office:value-type="float" office:value="0" calcext:value-type="float">
            <text:p>0</text:p>
          </table:table-cell>
          <table:table-cell table:style-name="ce351" table:formula="of:=[Saisie.V24]" office:value-type="float" office:value="0" calcext:value-type="float">
            <text:p>0</text:p>
          </table:table-cell>
          <table:table-cell table:style-name="ce351" table:formula="of:=[Saisie.W24]" office:value-type="float" office:value="0" calcext:value-type="float">
            <text:p>0</text:p>
          </table:table-cell>
          <table:table-cell table:style-name="ce361" table:formula="of:=[Saisie.F24]" office:value-type="float" office:value="0" calcext:value-type="float">
            <text:p>0</text:p>
          </table:table-cell>
          <table:table-cell table:style-name="ce361" table:formula="of:=[Saisie.G24]" office:value-type="float" office:value="0" calcext:value-type="float">
            <text:p>0</text:p>
          </table:table-cell>
          <table:table-cell table:style-name="ce361" table:formula="of:=[Saisie.H24]" office:value-type="float" office:value="0" calcext:value-type="float">
            <text:p>0</text:p>
          </table:table-cell>
          <table:table-cell table:style-name="ce361" table:formula="of:=[Saisie.I24]" office:value-type="float" office:value="0" calcext:value-type="float">
            <text:p>0</text:p>
          </table:table-cell>
          <table:table-cell table:style-name="ce361" table:formula="of:=[Saisie.J24]" office:value-type="float" office:value="0" calcext:value-type="float">
            <text:p>0</text:p>
          </table:table-cell>
          <table:table-cell table:style-name="ce361" table:formula="of:=[Saisie.K24]" office:value-type="float" office:value="0" calcext:value-type="float">
            <text:p>0</text:p>
          </table:table-cell>
          <table:table-cell table:style-name="ce361" table:formula="of:=[Saisie.L24]" office:value-type="float" office:value="0" calcext:value-type="float">
            <text:p>0</text:p>
          </table:table-cell>
          <table:table-cell table:style-name="ce361" table:formula="of:=[Saisie.M24]" office:value-type="float" office:value="0" calcext:value-type="float">
            <text:p>0</text:p>
          </table:table-cell>
          <table:table-cell table:style-name="ce361" table:formula="of:=[Saisie.N24]" office:value-type="float" office:value="0" calcext:value-type="float">
            <text:p>0</text:p>
          </table:table-cell>
          <table:table-cell table:style-name="ce361" table:formula="of:=[Saisie.O24]" office:value-type="float" office:value="0" calcext:value-type="float">
            <text:p>0</text:p>
          </table:table-cell>
          <table:table-cell table:style-name="ce361" table:formula="of:=[Saisie.X24]" office:value-type="float" office:value="0" calcext:value-type="float">
            <text:p>0</text:p>
          </table:table-cell>
          <table:table-cell table:style-name="ce361" table:formula="of:=[Saisie.Y24]" office:value-type="float" office:value="0" calcext:value-type="float">
            <text:p>0</text:p>
          </table:table-cell>
          <table:table-cell table:style-name="ce361" table:formula="of:=[Saisie.Z24]" office:value-type="float" office:value="0" calcext:value-type="float">
            <text:p>0</text:p>
          </table:table-cell>
          <table:table-cell table:style-name="ce361" table:formula="of:=[Saisie.AA24]" office:value-type="float" office:value="0" calcext:value-type="float">
            <text:p>0</text:p>
          </table:table-cell>
          <table:table-cell table:style-name="ce361" table:formula="of:=[Saisie.AB24]" office:value-type="float" office:value="0" calcext:value-type="float">
            <text:p>0</text:p>
          </table:table-cell>
          <table:table-cell table:style-name="ce368" table:formula="of:=COUNTIF([.B26:.AB26];&quot;1&quot;)" office:value-type="float" office:value="0" calcext:value-type="float">
            <text:p>0</text:p>
          </table:table-cell>
          <table:table-cell table:style-name="ce368" table:formula="of:=COUNTIF([.B26:.AB26];&quot;0&quot;)" office:value-type="float" office:value="27" calcext:value-type="float">
            <text:p>27</text:p>
          </table:table-cell>
          <table:table-cell table:style-name="ce368" table:formula="of:=COUNTIF([.B26:.AB26];&quot;9&quot;)" office:value-type="float" office:value="0" calcext:value-type="float">
            <text:p>0</text:p>
          </table:table-cell>
          <table:table-cell table:style-name="ce368" table:formula="of:=COUNTIF([.B26:.AB2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7];&quot; &quot;;[Classe.B27])" office:value-type="string" office:string-value=" " calcext:value-type="string">
            <text:p><text:s/></text:p>
          </table:table-cell>
          <table:table-cell table:style-name="ce351" table:formula="of:=[Saisie.B25]" office:value-type="float" office:value="0" calcext:value-type="float">
            <text:p>0</text:p>
          </table:table-cell>
          <table:table-cell table:style-name="ce351" table:formula="of:=[Saisie.C25]" office:value-type="float" office:value="0" calcext:value-type="float">
            <text:p>0</text:p>
          </table:table-cell>
          <table:table-cell table:style-name="ce351" table:formula="of:=[Saisie.D25]" office:value-type="float" office:value="0" calcext:value-type="float">
            <text:p>0</text:p>
          </table:table-cell>
          <table:table-cell table:style-name="ce351" table:formula="of:=[Saisie.E25]" office:value-type="float" office:value="0" calcext:value-type="float">
            <text:p>0</text:p>
          </table:table-cell>
          <table:table-cell table:style-name="ce351" table:formula="of:=[Saisie.P25]" office:value-type="float" office:value="0" calcext:value-type="float">
            <text:p>0</text:p>
          </table:table-cell>
          <table:table-cell table:style-name="ce351" table:formula="of:=[Saisie.Q25]" office:value-type="float" office:value="0" calcext:value-type="float">
            <text:p>0</text:p>
          </table:table-cell>
          <table:table-cell table:style-name="ce351" table:formula="of:=[Saisie.R25]" office:value-type="float" office:value="0" calcext:value-type="float">
            <text:p>0</text:p>
          </table:table-cell>
          <table:table-cell table:style-name="ce351" table:formula="of:=[Saisie.S25]" office:value-type="float" office:value="0" calcext:value-type="float">
            <text:p>0</text:p>
          </table:table-cell>
          <table:table-cell table:style-name="ce351" table:formula="of:=[Saisie.T25]" office:value-type="float" office:value="0" calcext:value-type="float">
            <text:p>0</text:p>
          </table:table-cell>
          <table:table-cell table:style-name="ce351" table:formula="of:=[Saisie.U25]" office:value-type="float" office:value="0" calcext:value-type="float">
            <text:p>0</text:p>
          </table:table-cell>
          <table:table-cell table:style-name="ce351" table:formula="of:=[Saisie.V25]" office:value-type="float" office:value="0" calcext:value-type="float">
            <text:p>0</text:p>
          </table:table-cell>
          <table:table-cell table:style-name="ce351" table:formula="of:=[Saisie.W25]" office:value-type="float" office:value="0" calcext:value-type="float">
            <text:p>0</text:p>
          </table:table-cell>
          <table:table-cell table:style-name="ce361" table:formula="of:=[Saisie.F25]" office:value-type="float" office:value="0" calcext:value-type="float">
            <text:p>0</text:p>
          </table:table-cell>
          <table:table-cell table:style-name="ce361" table:formula="of:=[Saisie.G25]" office:value-type="float" office:value="0" calcext:value-type="float">
            <text:p>0</text:p>
          </table:table-cell>
          <table:table-cell table:style-name="ce361" table:formula="of:=[Saisie.H25]" office:value-type="float" office:value="0" calcext:value-type="float">
            <text:p>0</text:p>
          </table:table-cell>
          <table:table-cell table:style-name="ce361" table:formula="of:=[Saisie.I25]" office:value-type="float" office:value="0" calcext:value-type="float">
            <text:p>0</text:p>
          </table:table-cell>
          <table:table-cell table:style-name="ce361" table:formula="of:=[Saisie.J25]" office:value-type="float" office:value="0" calcext:value-type="float">
            <text:p>0</text:p>
          </table:table-cell>
          <table:table-cell table:style-name="ce361" table:formula="of:=[Saisie.K25]" office:value-type="float" office:value="0" calcext:value-type="float">
            <text:p>0</text:p>
          </table:table-cell>
          <table:table-cell table:style-name="ce361" table:formula="of:=[Saisie.L25]" office:value-type="float" office:value="0" calcext:value-type="float">
            <text:p>0</text:p>
          </table:table-cell>
          <table:table-cell table:style-name="ce361" table:formula="of:=[Saisie.M25]" office:value-type="float" office:value="0" calcext:value-type="float">
            <text:p>0</text:p>
          </table:table-cell>
          <table:table-cell table:style-name="ce361" table:formula="of:=[Saisie.N25]" office:value-type="float" office:value="0" calcext:value-type="float">
            <text:p>0</text:p>
          </table:table-cell>
          <table:table-cell table:style-name="ce361" table:formula="of:=[Saisie.O25]" office:value-type="float" office:value="0" calcext:value-type="float">
            <text:p>0</text:p>
          </table:table-cell>
          <table:table-cell table:style-name="ce361" table:formula="of:=[Saisie.X25]" office:value-type="float" office:value="0" calcext:value-type="float">
            <text:p>0</text:p>
          </table:table-cell>
          <table:table-cell table:style-name="ce361" table:formula="of:=[Saisie.Y25]" office:value-type="float" office:value="0" calcext:value-type="float">
            <text:p>0</text:p>
          </table:table-cell>
          <table:table-cell table:style-name="ce361" table:formula="of:=[Saisie.Z25]" office:value-type="float" office:value="0" calcext:value-type="float">
            <text:p>0</text:p>
          </table:table-cell>
          <table:table-cell table:style-name="ce361" table:formula="of:=[Saisie.AA25]" office:value-type="float" office:value="0" calcext:value-type="float">
            <text:p>0</text:p>
          </table:table-cell>
          <table:table-cell table:style-name="ce361" table:formula="of:=[Saisie.AB25]" office:value-type="float" office:value="0" calcext:value-type="float">
            <text:p>0</text:p>
          </table:table-cell>
          <table:table-cell table:style-name="ce368" table:formula="of:=COUNTIF([.B27:.AB27];&quot;1&quot;)" office:value-type="float" office:value="0" calcext:value-type="float">
            <text:p>0</text:p>
          </table:table-cell>
          <table:table-cell table:style-name="ce368" table:formula="of:=COUNTIF([.B27:.AB27];&quot;0&quot;)" office:value-type="float" office:value="27" calcext:value-type="float">
            <text:p>27</text:p>
          </table:table-cell>
          <table:table-cell table:style-name="ce368" table:formula="of:=COUNTIF([.B27:.AB27];&quot;9&quot;)" office:value-type="float" office:value="0" calcext:value-type="float">
            <text:p>0</text:p>
          </table:table-cell>
          <table:table-cell table:style-name="ce368" table:formula="of:=COUNTIF([.B27:.AB2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8];&quot; &quot;;[Classe.B28])" office:value-type="string" office:string-value=" " calcext:value-type="string">
            <text:p><text:s/></text:p>
          </table:table-cell>
          <table:table-cell table:style-name="ce351" table:formula="of:=[Saisie.B26]" office:value-type="float" office:value="0" calcext:value-type="float">
            <text:p>0</text:p>
          </table:table-cell>
          <table:table-cell table:style-name="ce351" table:formula="of:=[Saisie.C26]" office:value-type="float" office:value="0" calcext:value-type="float">
            <text:p>0</text:p>
          </table:table-cell>
          <table:table-cell table:style-name="ce351" table:formula="of:=[Saisie.D26]" office:value-type="float" office:value="0" calcext:value-type="float">
            <text:p>0</text:p>
          </table:table-cell>
          <table:table-cell table:style-name="ce351" table:formula="of:=[Saisie.E26]" office:value-type="float" office:value="0" calcext:value-type="float">
            <text:p>0</text:p>
          </table:table-cell>
          <table:table-cell table:style-name="ce351" table:formula="of:=[Saisie.P26]" office:value-type="float" office:value="0" calcext:value-type="float">
            <text:p>0</text:p>
          </table:table-cell>
          <table:table-cell table:style-name="ce351" table:formula="of:=[Saisie.Q26]" office:value-type="float" office:value="0" calcext:value-type="float">
            <text:p>0</text:p>
          </table:table-cell>
          <table:table-cell table:style-name="ce351" table:formula="of:=[Saisie.R26]" office:value-type="float" office:value="0" calcext:value-type="float">
            <text:p>0</text:p>
          </table:table-cell>
          <table:table-cell table:style-name="ce351" table:formula="of:=[Saisie.S26]" office:value-type="float" office:value="0" calcext:value-type="float">
            <text:p>0</text:p>
          </table:table-cell>
          <table:table-cell table:style-name="ce351" table:formula="of:=[Saisie.T26]" office:value-type="float" office:value="0" calcext:value-type="float">
            <text:p>0</text:p>
          </table:table-cell>
          <table:table-cell table:style-name="ce351" table:formula="of:=[Saisie.U26]" office:value-type="float" office:value="0" calcext:value-type="float">
            <text:p>0</text:p>
          </table:table-cell>
          <table:table-cell table:style-name="ce351" table:formula="of:=[Saisie.V26]" office:value-type="float" office:value="0" calcext:value-type="float">
            <text:p>0</text:p>
          </table:table-cell>
          <table:table-cell table:style-name="ce351" table:formula="of:=[Saisie.W26]" office:value-type="float" office:value="0" calcext:value-type="float">
            <text:p>0</text:p>
          </table:table-cell>
          <table:table-cell table:style-name="ce361" table:formula="of:=[Saisie.F26]" office:value-type="float" office:value="0" calcext:value-type="float">
            <text:p>0</text:p>
          </table:table-cell>
          <table:table-cell table:style-name="ce361" table:formula="of:=[Saisie.G26]" office:value-type="float" office:value="0" calcext:value-type="float">
            <text:p>0</text:p>
          </table:table-cell>
          <table:table-cell table:style-name="ce361" table:formula="of:=[Saisie.H26]" office:value-type="float" office:value="0" calcext:value-type="float">
            <text:p>0</text:p>
          </table:table-cell>
          <table:table-cell table:style-name="ce361" table:formula="of:=[Saisie.I26]" office:value-type="float" office:value="0" calcext:value-type="float">
            <text:p>0</text:p>
          </table:table-cell>
          <table:table-cell table:style-name="ce361" table:formula="of:=[Saisie.J26]" office:value-type="float" office:value="0" calcext:value-type="float">
            <text:p>0</text:p>
          </table:table-cell>
          <table:table-cell table:style-name="ce361" table:formula="of:=[Saisie.K26]" office:value-type="float" office:value="0" calcext:value-type="float">
            <text:p>0</text:p>
          </table:table-cell>
          <table:table-cell table:style-name="ce361" table:formula="of:=[Saisie.L26]" office:value-type="float" office:value="0" calcext:value-type="float">
            <text:p>0</text:p>
          </table:table-cell>
          <table:table-cell table:style-name="ce361" table:formula="of:=[Saisie.M26]" office:value-type="float" office:value="0" calcext:value-type="float">
            <text:p>0</text:p>
          </table:table-cell>
          <table:table-cell table:style-name="ce361" table:formula="of:=[Saisie.N26]" office:value-type="float" office:value="0" calcext:value-type="float">
            <text:p>0</text:p>
          </table:table-cell>
          <table:table-cell table:style-name="ce361" table:formula="of:=[Saisie.O26]" office:value-type="float" office:value="0" calcext:value-type="float">
            <text:p>0</text:p>
          </table:table-cell>
          <table:table-cell table:style-name="ce361" table:formula="of:=[Saisie.X26]" office:value-type="float" office:value="0" calcext:value-type="float">
            <text:p>0</text:p>
          </table:table-cell>
          <table:table-cell table:style-name="ce361" table:formula="of:=[Saisie.Y26]" office:value-type="float" office:value="0" calcext:value-type="float">
            <text:p>0</text:p>
          </table:table-cell>
          <table:table-cell table:style-name="ce361" table:formula="of:=[Saisie.Z26]" office:value-type="float" office:value="0" calcext:value-type="float">
            <text:p>0</text:p>
          </table:table-cell>
          <table:table-cell table:style-name="ce361" table:formula="of:=[Saisie.AA26]" office:value-type="float" office:value="0" calcext:value-type="float">
            <text:p>0</text:p>
          </table:table-cell>
          <table:table-cell table:style-name="ce361" table:formula="of:=[Saisie.AB26]" office:value-type="float" office:value="0" calcext:value-type="float">
            <text:p>0</text:p>
          </table:table-cell>
          <table:table-cell table:style-name="ce368" table:formula="of:=COUNTIF([.B28:.AB28];&quot;1&quot;)" office:value-type="float" office:value="0" calcext:value-type="float">
            <text:p>0</text:p>
          </table:table-cell>
          <table:table-cell table:style-name="ce368" table:formula="of:=COUNTIF([.B28:.AB28];&quot;0&quot;)" office:value-type="float" office:value="27" calcext:value-type="float">
            <text:p>27</text:p>
          </table:table-cell>
          <table:table-cell table:style-name="ce368" table:formula="of:=COUNTIF([.B28:.AB28];&quot;9&quot;)" office:value-type="float" office:value="0" calcext:value-type="float">
            <text:p>0</text:p>
          </table:table-cell>
          <table:table-cell table:style-name="ce368" table:formula="of:=COUNTIF([.B28:.AB2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29];&quot; &quot;;[Classe.B29])" office:value-type="string" office:string-value=" " calcext:value-type="string">
            <text:p><text:s/></text:p>
          </table:table-cell>
          <table:table-cell table:style-name="ce351" table:formula="of:=[Saisie.B27]" office:value-type="float" office:value="0" calcext:value-type="float">
            <text:p>0</text:p>
          </table:table-cell>
          <table:table-cell table:style-name="ce351" table:formula="of:=[Saisie.C27]" office:value-type="float" office:value="0" calcext:value-type="float">
            <text:p>0</text:p>
          </table:table-cell>
          <table:table-cell table:style-name="ce351" table:formula="of:=[Saisie.D27]" office:value-type="float" office:value="0" calcext:value-type="float">
            <text:p>0</text:p>
          </table:table-cell>
          <table:table-cell table:style-name="ce351" table:formula="of:=[Saisie.E27]" office:value-type="float" office:value="0" calcext:value-type="float">
            <text:p>0</text:p>
          </table:table-cell>
          <table:table-cell table:style-name="ce351" table:formula="of:=[Saisie.P27]" office:value-type="float" office:value="0" calcext:value-type="float">
            <text:p>0</text:p>
          </table:table-cell>
          <table:table-cell table:style-name="ce351" table:formula="of:=[Saisie.Q27]" office:value-type="float" office:value="0" calcext:value-type="float">
            <text:p>0</text:p>
          </table:table-cell>
          <table:table-cell table:style-name="ce351" table:formula="of:=[Saisie.R27]" office:value-type="float" office:value="0" calcext:value-type="float">
            <text:p>0</text:p>
          </table:table-cell>
          <table:table-cell table:style-name="ce351" table:formula="of:=[Saisie.S27]" office:value-type="float" office:value="0" calcext:value-type="float">
            <text:p>0</text:p>
          </table:table-cell>
          <table:table-cell table:style-name="ce351" table:formula="of:=[Saisie.T27]" office:value-type="float" office:value="0" calcext:value-type="float">
            <text:p>0</text:p>
          </table:table-cell>
          <table:table-cell table:style-name="ce351" table:formula="of:=[Saisie.U27]" office:value-type="float" office:value="0" calcext:value-type="float">
            <text:p>0</text:p>
          </table:table-cell>
          <table:table-cell table:style-name="ce351" table:formula="of:=[Saisie.V27]" office:value-type="float" office:value="0" calcext:value-type="float">
            <text:p>0</text:p>
          </table:table-cell>
          <table:table-cell table:style-name="ce351" table:formula="of:=[Saisie.W27]" office:value-type="float" office:value="0" calcext:value-type="float">
            <text:p>0</text:p>
          </table:table-cell>
          <table:table-cell table:style-name="ce361" table:formula="of:=[Saisie.F27]" office:value-type="float" office:value="0" calcext:value-type="float">
            <text:p>0</text:p>
          </table:table-cell>
          <table:table-cell table:style-name="ce361" table:formula="of:=[Saisie.G27]" office:value-type="float" office:value="0" calcext:value-type="float">
            <text:p>0</text:p>
          </table:table-cell>
          <table:table-cell table:style-name="ce361" table:formula="of:=[Saisie.H27]" office:value-type="float" office:value="0" calcext:value-type="float">
            <text:p>0</text:p>
          </table:table-cell>
          <table:table-cell table:style-name="ce361" table:formula="of:=[Saisie.I27]" office:value-type="float" office:value="0" calcext:value-type="float">
            <text:p>0</text:p>
          </table:table-cell>
          <table:table-cell table:style-name="ce361" table:formula="of:=[Saisie.J27]" office:value-type="float" office:value="0" calcext:value-type="float">
            <text:p>0</text:p>
          </table:table-cell>
          <table:table-cell table:style-name="ce361" table:formula="of:=[Saisie.K27]" office:value-type="float" office:value="0" calcext:value-type="float">
            <text:p>0</text:p>
          </table:table-cell>
          <table:table-cell table:style-name="ce361" table:formula="of:=[Saisie.L27]" office:value-type="float" office:value="0" calcext:value-type="float">
            <text:p>0</text:p>
          </table:table-cell>
          <table:table-cell table:style-name="ce361" table:formula="of:=[Saisie.M27]" office:value-type="float" office:value="0" calcext:value-type="float">
            <text:p>0</text:p>
          </table:table-cell>
          <table:table-cell table:style-name="ce361" table:formula="of:=[Saisie.N27]" office:value-type="float" office:value="0" calcext:value-type="float">
            <text:p>0</text:p>
          </table:table-cell>
          <table:table-cell table:style-name="ce361" table:formula="of:=[Saisie.O27]" office:value-type="float" office:value="0" calcext:value-type="float">
            <text:p>0</text:p>
          </table:table-cell>
          <table:table-cell table:style-name="ce361" table:formula="of:=[Saisie.X27]" office:value-type="float" office:value="0" calcext:value-type="float">
            <text:p>0</text:p>
          </table:table-cell>
          <table:table-cell table:style-name="ce361" table:formula="of:=[Saisie.Y27]" office:value-type="float" office:value="0" calcext:value-type="float">
            <text:p>0</text:p>
          </table:table-cell>
          <table:table-cell table:style-name="ce361" table:formula="of:=[Saisie.Z27]" office:value-type="float" office:value="0" calcext:value-type="float">
            <text:p>0</text:p>
          </table:table-cell>
          <table:table-cell table:style-name="ce361" table:formula="of:=[Saisie.AA27]" office:value-type="float" office:value="0" calcext:value-type="float">
            <text:p>0</text:p>
          </table:table-cell>
          <table:table-cell table:style-name="ce361" table:formula="of:=[Saisie.AB27]" office:value-type="float" office:value="0" calcext:value-type="float">
            <text:p>0</text:p>
          </table:table-cell>
          <table:table-cell table:style-name="ce368" table:formula="of:=COUNTIF([.B29:.AB29];&quot;1&quot;)" office:value-type="float" office:value="0" calcext:value-type="float">
            <text:p>0</text:p>
          </table:table-cell>
          <table:table-cell table:style-name="ce368" table:formula="of:=COUNTIF([.B29:.AB29];&quot;0&quot;)" office:value-type="float" office:value="27" calcext:value-type="float">
            <text:p>27</text:p>
          </table:table-cell>
          <table:table-cell table:style-name="ce368" table:formula="of:=COUNTIF([.B29:.AB29];&quot;9&quot;)" office:value-type="float" office:value="0" calcext:value-type="float">
            <text:p>0</text:p>
          </table:table-cell>
          <table:table-cell table:style-name="ce368" table:formula="of:=COUNTIF([.B29:.AB2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0];&quot; &quot;;[Classe.B30])" office:value-type="string" office:string-value=" " calcext:value-type="string">
            <text:p><text:s/></text:p>
          </table:table-cell>
          <table:table-cell table:style-name="ce351" table:formula="of:=[Saisie.B28]" office:value-type="float" office:value="0" calcext:value-type="float">
            <text:p>0</text:p>
          </table:table-cell>
          <table:table-cell table:style-name="ce351" table:formula="of:=[Saisie.C28]" office:value-type="float" office:value="0" calcext:value-type="float">
            <text:p>0</text:p>
          </table:table-cell>
          <table:table-cell table:style-name="ce351" table:formula="of:=[Saisie.D28]" office:value-type="float" office:value="0" calcext:value-type="float">
            <text:p>0</text:p>
          </table:table-cell>
          <table:table-cell table:style-name="ce351" table:formula="of:=[Saisie.E28]" office:value-type="float" office:value="0" calcext:value-type="float">
            <text:p>0</text:p>
          </table:table-cell>
          <table:table-cell table:style-name="ce351" table:formula="of:=[Saisie.P28]" office:value-type="float" office:value="0" calcext:value-type="float">
            <text:p>0</text:p>
          </table:table-cell>
          <table:table-cell table:style-name="ce351" table:formula="of:=[Saisie.Q28]" office:value-type="float" office:value="0" calcext:value-type="float">
            <text:p>0</text:p>
          </table:table-cell>
          <table:table-cell table:style-name="ce351" table:formula="of:=[Saisie.R28]" office:value-type="float" office:value="0" calcext:value-type="float">
            <text:p>0</text:p>
          </table:table-cell>
          <table:table-cell table:style-name="ce351" table:formula="of:=[Saisie.S28]" office:value-type="float" office:value="0" calcext:value-type="float">
            <text:p>0</text:p>
          </table:table-cell>
          <table:table-cell table:style-name="ce351" table:formula="of:=[Saisie.T28]" office:value-type="float" office:value="0" calcext:value-type="float">
            <text:p>0</text:p>
          </table:table-cell>
          <table:table-cell table:style-name="ce351" table:formula="of:=[Saisie.U28]" office:value-type="float" office:value="0" calcext:value-type="float">
            <text:p>0</text:p>
          </table:table-cell>
          <table:table-cell table:style-name="ce351" table:formula="of:=[Saisie.V28]" office:value-type="float" office:value="0" calcext:value-type="float">
            <text:p>0</text:p>
          </table:table-cell>
          <table:table-cell table:style-name="ce351" table:formula="of:=[Saisie.W28]" office:value-type="float" office:value="0" calcext:value-type="float">
            <text:p>0</text:p>
          </table:table-cell>
          <table:table-cell table:style-name="ce361" table:formula="of:=[Saisie.F28]" office:value-type="float" office:value="0" calcext:value-type="float">
            <text:p>0</text:p>
          </table:table-cell>
          <table:table-cell table:style-name="ce361" table:formula="of:=[Saisie.G28]" office:value-type="float" office:value="0" calcext:value-type="float">
            <text:p>0</text:p>
          </table:table-cell>
          <table:table-cell table:style-name="ce361" table:formula="of:=[Saisie.H28]" office:value-type="float" office:value="0" calcext:value-type="float">
            <text:p>0</text:p>
          </table:table-cell>
          <table:table-cell table:style-name="ce361" table:formula="of:=[Saisie.I28]" office:value-type="float" office:value="0" calcext:value-type="float">
            <text:p>0</text:p>
          </table:table-cell>
          <table:table-cell table:style-name="ce361" table:formula="of:=[Saisie.J28]" office:value-type="float" office:value="0" calcext:value-type="float">
            <text:p>0</text:p>
          </table:table-cell>
          <table:table-cell table:style-name="ce361" table:formula="of:=[Saisie.K28]" office:value-type="float" office:value="0" calcext:value-type="float">
            <text:p>0</text:p>
          </table:table-cell>
          <table:table-cell table:style-name="ce361" table:formula="of:=[Saisie.L28]" office:value-type="float" office:value="0" calcext:value-type="float">
            <text:p>0</text:p>
          </table:table-cell>
          <table:table-cell table:style-name="ce361" table:formula="of:=[Saisie.M28]" office:value-type="float" office:value="0" calcext:value-type="float">
            <text:p>0</text:p>
          </table:table-cell>
          <table:table-cell table:style-name="ce361" table:formula="of:=[Saisie.N28]" office:value-type="float" office:value="0" calcext:value-type="float">
            <text:p>0</text:p>
          </table:table-cell>
          <table:table-cell table:style-name="ce361" table:formula="of:=[Saisie.O28]" office:value-type="float" office:value="0" calcext:value-type="float">
            <text:p>0</text:p>
          </table:table-cell>
          <table:table-cell table:style-name="ce361" table:formula="of:=[Saisie.X28]" office:value-type="float" office:value="0" calcext:value-type="float">
            <text:p>0</text:p>
          </table:table-cell>
          <table:table-cell table:style-name="ce361" table:formula="of:=[Saisie.Y28]" office:value-type="float" office:value="0" calcext:value-type="float">
            <text:p>0</text:p>
          </table:table-cell>
          <table:table-cell table:style-name="ce361" table:formula="of:=[Saisie.Z28]" office:value-type="float" office:value="0" calcext:value-type="float">
            <text:p>0</text:p>
          </table:table-cell>
          <table:table-cell table:style-name="ce361" table:formula="of:=[Saisie.AA28]" office:value-type="float" office:value="0" calcext:value-type="float">
            <text:p>0</text:p>
          </table:table-cell>
          <table:table-cell table:style-name="ce361" table:formula="of:=[Saisie.AB28]" office:value-type="float" office:value="0" calcext:value-type="float">
            <text:p>0</text:p>
          </table:table-cell>
          <table:table-cell table:style-name="ce368" table:formula="of:=COUNTIF([.B30:.AB30];&quot;1&quot;)" office:value-type="float" office:value="0" calcext:value-type="float">
            <text:p>0</text:p>
          </table:table-cell>
          <table:table-cell table:style-name="ce368" table:formula="of:=COUNTIF([.B30:.AB30];&quot;0&quot;)" office:value-type="float" office:value="27" calcext:value-type="float">
            <text:p>27</text:p>
          </table:table-cell>
          <table:table-cell table:style-name="ce368" table:formula="of:=COUNTIF([.B30:.AB30];&quot;9&quot;)" office:value-type="float" office:value="0" calcext:value-type="float">
            <text:p>0</text:p>
          </table:table-cell>
          <table:table-cell table:style-name="ce368" table:formula="of:=COUNTIF([.B30:.AB3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1];&quot; &quot;;[Classe.B31])" office:value-type="string" office:string-value=" " calcext:value-type="string">
            <text:p><text:s/></text:p>
          </table:table-cell>
          <table:table-cell table:style-name="ce351" table:formula="of:=[Saisie.B29]" office:value-type="float" office:value="0" calcext:value-type="float">
            <text:p>0</text:p>
          </table:table-cell>
          <table:table-cell table:style-name="ce351" table:formula="of:=[Saisie.C29]" office:value-type="float" office:value="0" calcext:value-type="float">
            <text:p>0</text:p>
          </table:table-cell>
          <table:table-cell table:style-name="ce351" table:formula="of:=[Saisie.D29]" office:value-type="float" office:value="0" calcext:value-type="float">
            <text:p>0</text:p>
          </table:table-cell>
          <table:table-cell table:style-name="ce351" table:formula="of:=[Saisie.E29]" office:value-type="float" office:value="0" calcext:value-type="float">
            <text:p>0</text:p>
          </table:table-cell>
          <table:table-cell table:style-name="ce351" table:formula="of:=[Saisie.P29]" office:value-type="float" office:value="0" calcext:value-type="float">
            <text:p>0</text:p>
          </table:table-cell>
          <table:table-cell table:style-name="ce351" table:formula="of:=[Saisie.Q29]" office:value-type="float" office:value="0" calcext:value-type="float">
            <text:p>0</text:p>
          </table:table-cell>
          <table:table-cell table:style-name="ce351" table:formula="of:=[Saisie.R29]" office:value-type="float" office:value="0" calcext:value-type="float">
            <text:p>0</text:p>
          </table:table-cell>
          <table:table-cell table:style-name="ce351" table:formula="of:=[Saisie.S29]" office:value-type="float" office:value="0" calcext:value-type="float">
            <text:p>0</text:p>
          </table:table-cell>
          <table:table-cell table:style-name="ce351" table:formula="of:=[Saisie.T29]" office:value-type="float" office:value="0" calcext:value-type="float">
            <text:p>0</text:p>
          </table:table-cell>
          <table:table-cell table:style-name="ce351" table:formula="of:=[Saisie.U29]" office:value-type="float" office:value="0" calcext:value-type="float">
            <text:p>0</text:p>
          </table:table-cell>
          <table:table-cell table:style-name="ce351" table:formula="of:=[Saisie.V29]" office:value-type="float" office:value="0" calcext:value-type="float">
            <text:p>0</text:p>
          </table:table-cell>
          <table:table-cell table:style-name="ce351" table:formula="of:=[Saisie.W29]" office:value-type="float" office:value="0" calcext:value-type="float">
            <text:p>0</text:p>
          </table:table-cell>
          <table:table-cell table:style-name="ce361" table:formula="of:=[Saisie.F29]" office:value-type="float" office:value="0" calcext:value-type="float">
            <text:p>0</text:p>
          </table:table-cell>
          <table:table-cell table:style-name="ce361" table:formula="of:=[Saisie.G29]" office:value-type="float" office:value="0" calcext:value-type="float">
            <text:p>0</text:p>
          </table:table-cell>
          <table:table-cell table:style-name="ce361" table:formula="of:=[Saisie.H29]" office:value-type="float" office:value="0" calcext:value-type="float">
            <text:p>0</text:p>
          </table:table-cell>
          <table:table-cell table:style-name="ce361" table:formula="of:=[Saisie.I29]" office:value-type="float" office:value="0" calcext:value-type="float">
            <text:p>0</text:p>
          </table:table-cell>
          <table:table-cell table:style-name="ce361" table:formula="of:=[Saisie.J29]" office:value-type="float" office:value="0" calcext:value-type="float">
            <text:p>0</text:p>
          </table:table-cell>
          <table:table-cell table:style-name="ce361" table:formula="of:=[Saisie.K29]" office:value-type="float" office:value="0" calcext:value-type="float">
            <text:p>0</text:p>
          </table:table-cell>
          <table:table-cell table:style-name="ce361" table:formula="of:=[Saisie.L29]" office:value-type="float" office:value="0" calcext:value-type="float">
            <text:p>0</text:p>
          </table:table-cell>
          <table:table-cell table:style-name="ce361" table:formula="of:=[Saisie.M29]" office:value-type="float" office:value="0" calcext:value-type="float">
            <text:p>0</text:p>
          </table:table-cell>
          <table:table-cell table:style-name="ce361" table:formula="of:=[Saisie.N29]" office:value-type="float" office:value="0" calcext:value-type="float">
            <text:p>0</text:p>
          </table:table-cell>
          <table:table-cell table:style-name="ce361" table:formula="of:=[Saisie.O29]" office:value-type="float" office:value="0" calcext:value-type="float">
            <text:p>0</text:p>
          </table:table-cell>
          <table:table-cell table:style-name="ce361" table:formula="of:=[Saisie.X29]" office:value-type="float" office:value="0" calcext:value-type="float">
            <text:p>0</text:p>
          </table:table-cell>
          <table:table-cell table:style-name="ce361" table:formula="of:=[Saisie.Y29]" office:value-type="float" office:value="0" calcext:value-type="float">
            <text:p>0</text:p>
          </table:table-cell>
          <table:table-cell table:style-name="ce361" table:formula="of:=[Saisie.Z29]" office:value-type="float" office:value="0" calcext:value-type="float">
            <text:p>0</text:p>
          </table:table-cell>
          <table:table-cell table:style-name="ce361" table:formula="of:=[Saisie.AA29]" office:value-type="float" office:value="0" calcext:value-type="float">
            <text:p>0</text:p>
          </table:table-cell>
          <table:table-cell table:style-name="ce361" table:formula="of:=[Saisie.AB29]" office:value-type="float" office:value="0" calcext:value-type="float">
            <text:p>0</text:p>
          </table:table-cell>
          <table:table-cell table:style-name="ce368" table:formula="of:=COUNTIF([.B31:.AB31];&quot;1&quot;)" office:value-type="float" office:value="0" calcext:value-type="float">
            <text:p>0</text:p>
          </table:table-cell>
          <table:table-cell table:style-name="ce368" table:formula="of:=COUNTIF([.B31:.AB31];&quot;0&quot;)" office:value-type="float" office:value="27" calcext:value-type="float">
            <text:p>27</text:p>
          </table:table-cell>
          <table:table-cell table:style-name="ce368" table:formula="of:=COUNTIF([.B31:.AB31];&quot;9&quot;)" office:value-type="float" office:value="0" calcext:value-type="float">
            <text:p>0</text:p>
          </table:table-cell>
          <table:table-cell table:style-name="ce368" table:formula="of:=COUNTIF([.B31:.AB3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2];&quot; &quot;;[Classe.B32])" office:value-type="string" office:string-value=" " calcext:value-type="string">
            <text:p><text:s/></text:p>
          </table:table-cell>
          <table:table-cell table:style-name="ce351" table:formula="of:=[Saisie.B30]" office:value-type="float" office:value="0" calcext:value-type="float">
            <text:p>0</text:p>
          </table:table-cell>
          <table:table-cell table:style-name="ce351" table:formula="of:=[Saisie.C30]" office:value-type="float" office:value="0" calcext:value-type="float">
            <text:p>0</text:p>
          </table:table-cell>
          <table:table-cell table:style-name="ce351" table:formula="of:=[Saisie.D30]" office:value-type="float" office:value="0" calcext:value-type="float">
            <text:p>0</text:p>
          </table:table-cell>
          <table:table-cell table:style-name="ce351" table:formula="of:=[Saisie.E30]" office:value-type="float" office:value="0" calcext:value-type="float">
            <text:p>0</text:p>
          </table:table-cell>
          <table:table-cell table:style-name="ce351" table:formula="of:=[Saisie.P30]" office:value-type="float" office:value="0" calcext:value-type="float">
            <text:p>0</text:p>
          </table:table-cell>
          <table:table-cell table:style-name="ce351" table:formula="of:=[Saisie.Q30]" office:value-type="float" office:value="0" calcext:value-type="float">
            <text:p>0</text:p>
          </table:table-cell>
          <table:table-cell table:style-name="ce351" table:formula="of:=[Saisie.R30]" office:value-type="float" office:value="0" calcext:value-type="float">
            <text:p>0</text:p>
          </table:table-cell>
          <table:table-cell table:style-name="ce351" table:formula="of:=[Saisie.S30]" office:value-type="float" office:value="0" calcext:value-type="float">
            <text:p>0</text:p>
          </table:table-cell>
          <table:table-cell table:style-name="ce351" table:formula="of:=[Saisie.T30]" office:value-type="float" office:value="0" calcext:value-type="float">
            <text:p>0</text:p>
          </table:table-cell>
          <table:table-cell table:style-name="ce351" table:formula="of:=[Saisie.U30]" office:value-type="float" office:value="0" calcext:value-type="float">
            <text:p>0</text:p>
          </table:table-cell>
          <table:table-cell table:style-name="ce351" table:formula="of:=[Saisie.V30]" office:value-type="float" office:value="0" calcext:value-type="float">
            <text:p>0</text:p>
          </table:table-cell>
          <table:table-cell table:style-name="ce351" table:formula="of:=[Saisie.W30]" office:value-type="float" office:value="0" calcext:value-type="float">
            <text:p>0</text:p>
          </table:table-cell>
          <table:table-cell table:style-name="ce361" table:formula="of:=[Saisie.F30]" office:value-type="float" office:value="0" calcext:value-type="float">
            <text:p>0</text:p>
          </table:table-cell>
          <table:table-cell table:style-name="ce361" table:formula="of:=[Saisie.G30]" office:value-type="float" office:value="0" calcext:value-type="float">
            <text:p>0</text:p>
          </table:table-cell>
          <table:table-cell table:style-name="ce361" table:formula="of:=[Saisie.H30]" office:value-type="float" office:value="0" calcext:value-type="float">
            <text:p>0</text:p>
          </table:table-cell>
          <table:table-cell table:style-name="ce361" table:formula="of:=[Saisie.I30]" office:value-type="float" office:value="0" calcext:value-type="float">
            <text:p>0</text:p>
          </table:table-cell>
          <table:table-cell table:style-name="ce361" table:formula="of:=[Saisie.J30]" office:value-type="float" office:value="0" calcext:value-type="float">
            <text:p>0</text:p>
          </table:table-cell>
          <table:table-cell table:style-name="ce361" table:formula="of:=[Saisie.K30]" office:value-type="float" office:value="0" calcext:value-type="float">
            <text:p>0</text:p>
          </table:table-cell>
          <table:table-cell table:style-name="ce361" table:formula="of:=[Saisie.L30]" office:value-type="float" office:value="0" calcext:value-type="float">
            <text:p>0</text:p>
          </table:table-cell>
          <table:table-cell table:style-name="ce361" table:formula="of:=[Saisie.M30]" office:value-type="float" office:value="0" calcext:value-type="float">
            <text:p>0</text:p>
          </table:table-cell>
          <table:table-cell table:style-name="ce361" table:formula="of:=[Saisie.N30]" office:value-type="float" office:value="0" calcext:value-type="float">
            <text:p>0</text:p>
          </table:table-cell>
          <table:table-cell table:style-name="ce361" table:formula="of:=[Saisie.O30]" office:value-type="float" office:value="0" calcext:value-type="float">
            <text:p>0</text:p>
          </table:table-cell>
          <table:table-cell table:style-name="ce361" table:formula="of:=[Saisie.X30]" office:value-type="float" office:value="0" calcext:value-type="float">
            <text:p>0</text:p>
          </table:table-cell>
          <table:table-cell table:style-name="ce361" table:formula="of:=[Saisie.Y30]" office:value-type="float" office:value="0" calcext:value-type="float">
            <text:p>0</text:p>
          </table:table-cell>
          <table:table-cell table:style-name="ce361" table:formula="of:=[Saisie.Z30]" office:value-type="float" office:value="0" calcext:value-type="float">
            <text:p>0</text:p>
          </table:table-cell>
          <table:table-cell table:style-name="ce361" table:formula="of:=[Saisie.AA30]" office:value-type="float" office:value="0" calcext:value-type="float">
            <text:p>0</text:p>
          </table:table-cell>
          <table:table-cell table:style-name="ce361" table:formula="of:=[Saisie.AB30]" office:value-type="float" office:value="0" calcext:value-type="float">
            <text:p>0</text:p>
          </table:table-cell>
          <table:table-cell table:style-name="ce368" table:formula="of:=COUNTIF([.B32:.AB32];&quot;1&quot;)" office:value-type="float" office:value="0" calcext:value-type="float">
            <text:p>0</text:p>
          </table:table-cell>
          <table:table-cell table:style-name="ce368" table:formula="of:=COUNTIF([.B32:.AB32];&quot;0&quot;)" office:value-type="float" office:value="27" calcext:value-type="float">
            <text:p>27</text:p>
          </table:table-cell>
          <table:table-cell table:style-name="ce368" table:formula="of:=COUNTIF([.B32:.AB32];&quot;9&quot;)" office:value-type="float" office:value="0" calcext:value-type="float">
            <text:p>0</text:p>
          </table:table-cell>
          <table:table-cell table:style-name="ce368" table:formula="of:=COUNTIF([.B32:.AB3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3];&quot; &quot;;[Classe.B33])" office:value-type="string" office:string-value=" " calcext:value-type="string">
            <text:p><text:s/></text:p>
          </table:table-cell>
          <table:table-cell table:style-name="ce351" table:formula="of:=[Saisie.B31]" office:value-type="float" office:value="0" calcext:value-type="float">
            <text:p>0</text:p>
          </table:table-cell>
          <table:table-cell table:style-name="ce351" table:formula="of:=[Saisie.C31]" office:value-type="float" office:value="0" calcext:value-type="float">
            <text:p>0</text:p>
          </table:table-cell>
          <table:table-cell table:style-name="ce351" table:formula="of:=[Saisie.D31]" office:value-type="float" office:value="0" calcext:value-type="float">
            <text:p>0</text:p>
          </table:table-cell>
          <table:table-cell table:style-name="ce351" table:formula="of:=[Saisie.E31]" office:value-type="float" office:value="0" calcext:value-type="float">
            <text:p>0</text:p>
          </table:table-cell>
          <table:table-cell table:style-name="ce351" table:formula="of:=[Saisie.P31]" office:value-type="float" office:value="0" calcext:value-type="float">
            <text:p>0</text:p>
          </table:table-cell>
          <table:table-cell table:style-name="ce351" table:formula="of:=[Saisie.Q31]" office:value-type="float" office:value="0" calcext:value-type="float">
            <text:p>0</text:p>
          </table:table-cell>
          <table:table-cell table:style-name="ce351" table:formula="of:=[Saisie.R31]" office:value-type="float" office:value="0" calcext:value-type="float">
            <text:p>0</text:p>
          </table:table-cell>
          <table:table-cell table:style-name="ce351" table:formula="of:=[Saisie.S31]" office:value-type="float" office:value="0" calcext:value-type="float">
            <text:p>0</text:p>
          </table:table-cell>
          <table:table-cell table:style-name="ce351" table:formula="of:=[Saisie.T31]" office:value-type="float" office:value="0" calcext:value-type="float">
            <text:p>0</text:p>
          </table:table-cell>
          <table:table-cell table:style-name="ce351" table:formula="of:=[Saisie.U31]" office:value-type="float" office:value="0" calcext:value-type="float">
            <text:p>0</text:p>
          </table:table-cell>
          <table:table-cell table:style-name="ce351" table:formula="of:=[Saisie.V31]" office:value-type="float" office:value="0" calcext:value-type="float">
            <text:p>0</text:p>
          </table:table-cell>
          <table:table-cell table:style-name="ce351" table:formula="of:=[Saisie.W31]" office:value-type="float" office:value="0" calcext:value-type="float">
            <text:p>0</text:p>
          </table:table-cell>
          <table:table-cell table:style-name="ce361" table:formula="of:=[Saisie.F31]" office:value-type="float" office:value="0" calcext:value-type="float">
            <text:p>0</text:p>
          </table:table-cell>
          <table:table-cell table:style-name="ce361" table:formula="of:=[Saisie.G31]" office:value-type="float" office:value="0" calcext:value-type="float">
            <text:p>0</text:p>
          </table:table-cell>
          <table:table-cell table:style-name="ce361" table:formula="of:=[Saisie.H31]" office:value-type="float" office:value="0" calcext:value-type="float">
            <text:p>0</text:p>
          </table:table-cell>
          <table:table-cell table:style-name="ce361" table:formula="of:=[Saisie.I31]" office:value-type="float" office:value="0" calcext:value-type="float">
            <text:p>0</text:p>
          </table:table-cell>
          <table:table-cell table:style-name="ce361" table:formula="of:=[Saisie.J31]" office:value-type="float" office:value="0" calcext:value-type="float">
            <text:p>0</text:p>
          </table:table-cell>
          <table:table-cell table:style-name="ce361" table:formula="of:=[Saisie.K31]" office:value-type="float" office:value="0" calcext:value-type="float">
            <text:p>0</text:p>
          </table:table-cell>
          <table:table-cell table:style-name="ce361" table:formula="of:=[Saisie.L31]" office:value-type="float" office:value="0" calcext:value-type="float">
            <text:p>0</text:p>
          </table:table-cell>
          <table:table-cell table:style-name="ce361" table:formula="of:=[Saisie.M31]" office:value-type="float" office:value="0" calcext:value-type="float">
            <text:p>0</text:p>
          </table:table-cell>
          <table:table-cell table:style-name="ce361" table:formula="of:=[Saisie.N31]" office:value-type="float" office:value="0" calcext:value-type="float">
            <text:p>0</text:p>
          </table:table-cell>
          <table:table-cell table:style-name="ce361" table:formula="of:=[Saisie.O31]" office:value-type="float" office:value="0" calcext:value-type="float">
            <text:p>0</text:p>
          </table:table-cell>
          <table:table-cell table:style-name="ce361" table:formula="of:=[Saisie.X31]" office:value-type="float" office:value="0" calcext:value-type="float">
            <text:p>0</text:p>
          </table:table-cell>
          <table:table-cell table:style-name="ce361" table:formula="of:=[Saisie.Y31]" office:value-type="float" office:value="0" calcext:value-type="float">
            <text:p>0</text:p>
          </table:table-cell>
          <table:table-cell table:style-name="ce361" table:formula="of:=[Saisie.Z31]" office:value-type="float" office:value="0" calcext:value-type="float">
            <text:p>0</text:p>
          </table:table-cell>
          <table:table-cell table:style-name="ce361" table:formula="of:=[Saisie.AA31]" office:value-type="float" office:value="0" calcext:value-type="float">
            <text:p>0</text:p>
          </table:table-cell>
          <table:table-cell table:style-name="ce361" table:formula="of:=[Saisie.AB31]" office:value-type="float" office:value="0" calcext:value-type="float">
            <text:p>0</text:p>
          </table:table-cell>
          <table:table-cell table:style-name="ce368" table:formula="of:=COUNTIF([.B33:.AB33];&quot;1&quot;)" office:value-type="float" office:value="0" calcext:value-type="float">
            <text:p>0</text:p>
          </table:table-cell>
          <table:table-cell table:style-name="ce368" table:formula="of:=COUNTIF([.B33:.AB33];&quot;0&quot;)" office:value-type="float" office:value="27" calcext:value-type="float">
            <text:p>27</text:p>
          </table:table-cell>
          <table:table-cell table:style-name="ce368" table:formula="of:=COUNTIF([.B33:.AB33];&quot;9&quot;)" office:value-type="float" office:value="0" calcext:value-type="float">
            <text:p>0</text:p>
          </table:table-cell>
          <table:table-cell table:style-name="ce368" table:formula="of:=COUNTIF([.B33:.AB3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4];&quot; &quot;;[Classe.B34])" office:value-type="string" office:string-value=" " calcext:value-type="string">
            <text:p><text:s/></text:p>
          </table:table-cell>
          <table:table-cell table:style-name="ce351" table:formula="of:=[Saisie.B32]" office:value-type="float" office:value="0" calcext:value-type="float">
            <text:p>0</text:p>
          </table:table-cell>
          <table:table-cell table:style-name="ce351" table:formula="of:=[Saisie.C32]" office:value-type="float" office:value="0" calcext:value-type="float">
            <text:p>0</text:p>
          </table:table-cell>
          <table:table-cell table:style-name="ce351" table:formula="of:=[Saisie.D32]" office:value-type="float" office:value="0" calcext:value-type="float">
            <text:p>0</text:p>
          </table:table-cell>
          <table:table-cell table:style-name="ce351" table:formula="of:=[Saisie.E32]" office:value-type="float" office:value="0" calcext:value-type="float">
            <text:p>0</text:p>
          </table:table-cell>
          <table:table-cell table:style-name="ce351" table:formula="of:=[Saisie.P32]" office:value-type="float" office:value="0" calcext:value-type="float">
            <text:p>0</text:p>
          </table:table-cell>
          <table:table-cell table:style-name="ce351" table:formula="of:=[Saisie.Q32]" office:value-type="float" office:value="0" calcext:value-type="float">
            <text:p>0</text:p>
          </table:table-cell>
          <table:table-cell table:style-name="ce351" table:formula="of:=[Saisie.R32]" office:value-type="float" office:value="0" calcext:value-type="float">
            <text:p>0</text:p>
          </table:table-cell>
          <table:table-cell table:style-name="ce351" table:formula="of:=[Saisie.S32]" office:value-type="float" office:value="0" calcext:value-type="float">
            <text:p>0</text:p>
          </table:table-cell>
          <table:table-cell table:style-name="ce351" table:formula="of:=[Saisie.T32]" office:value-type="float" office:value="0" calcext:value-type="float">
            <text:p>0</text:p>
          </table:table-cell>
          <table:table-cell table:style-name="ce351" table:formula="of:=[Saisie.U32]" office:value-type="float" office:value="0" calcext:value-type="float">
            <text:p>0</text:p>
          </table:table-cell>
          <table:table-cell table:style-name="ce351" table:formula="of:=[Saisie.V32]" office:value-type="float" office:value="0" calcext:value-type="float">
            <text:p>0</text:p>
          </table:table-cell>
          <table:table-cell table:style-name="ce351" table:formula="of:=[Saisie.W32]" office:value-type="float" office:value="0" calcext:value-type="float">
            <text:p>0</text:p>
          </table:table-cell>
          <table:table-cell table:style-name="ce361" table:formula="of:=[Saisie.F32]" office:value-type="float" office:value="0" calcext:value-type="float">
            <text:p>0</text:p>
          </table:table-cell>
          <table:table-cell table:style-name="ce361" table:formula="of:=[Saisie.G32]" office:value-type="float" office:value="0" calcext:value-type="float">
            <text:p>0</text:p>
          </table:table-cell>
          <table:table-cell table:style-name="ce361" table:formula="of:=[Saisie.H32]" office:value-type="float" office:value="0" calcext:value-type="float">
            <text:p>0</text:p>
          </table:table-cell>
          <table:table-cell table:style-name="ce361" table:formula="of:=[Saisie.I32]" office:value-type="float" office:value="0" calcext:value-type="float">
            <text:p>0</text:p>
          </table:table-cell>
          <table:table-cell table:style-name="ce361" table:formula="of:=[Saisie.J32]" office:value-type="float" office:value="0" calcext:value-type="float">
            <text:p>0</text:p>
          </table:table-cell>
          <table:table-cell table:style-name="ce361" table:formula="of:=[Saisie.K32]" office:value-type="float" office:value="0" calcext:value-type="float">
            <text:p>0</text:p>
          </table:table-cell>
          <table:table-cell table:style-name="ce361" table:formula="of:=[Saisie.L32]" office:value-type="float" office:value="0" calcext:value-type="float">
            <text:p>0</text:p>
          </table:table-cell>
          <table:table-cell table:style-name="ce361" table:formula="of:=[Saisie.M32]" office:value-type="float" office:value="0" calcext:value-type="float">
            <text:p>0</text:p>
          </table:table-cell>
          <table:table-cell table:style-name="ce361" table:formula="of:=[Saisie.N32]" office:value-type="float" office:value="0" calcext:value-type="float">
            <text:p>0</text:p>
          </table:table-cell>
          <table:table-cell table:style-name="ce361" table:formula="of:=[Saisie.O32]" office:value-type="float" office:value="0" calcext:value-type="float">
            <text:p>0</text:p>
          </table:table-cell>
          <table:table-cell table:style-name="ce361" table:formula="of:=[Saisie.X32]" office:value-type="float" office:value="0" calcext:value-type="float">
            <text:p>0</text:p>
          </table:table-cell>
          <table:table-cell table:style-name="ce361" table:formula="of:=[Saisie.Y32]" office:value-type="float" office:value="0" calcext:value-type="float">
            <text:p>0</text:p>
          </table:table-cell>
          <table:table-cell table:style-name="ce361" table:formula="of:=[Saisie.Z32]" office:value-type="float" office:value="0" calcext:value-type="float">
            <text:p>0</text:p>
          </table:table-cell>
          <table:table-cell table:style-name="ce361" table:formula="of:=[Saisie.AA32]" office:value-type="float" office:value="0" calcext:value-type="float">
            <text:p>0</text:p>
          </table:table-cell>
          <table:table-cell table:style-name="ce361" table:formula="of:=[Saisie.AB32]" office:value-type="float" office:value="0" calcext:value-type="float">
            <text:p>0</text:p>
          </table:table-cell>
          <table:table-cell table:style-name="ce368" table:formula="of:=COUNTIF([.B34:.AB34];&quot;1&quot;)" office:value-type="float" office:value="0" calcext:value-type="float">
            <text:p>0</text:p>
          </table:table-cell>
          <table:table-cell table:style-name="ce368" table:formula="of:=COUNTIF([.B34:.AB34];&quot;0&quot;)" office:value-type="float" office:value="27" calcext:value-type="float">
            <text:p>27</text:p>
          </table:table-cell>
          <table:table-cell table:style-name="ce368" table:formula="of:=COUNTIF([.B34:.AB34];&quot;9&quot;)" office:value-type="float" office:value="0" calcext:value-type="float">
            <text:p>0</text:p>
          </table:table-cell>
          <table:table-cell table:style-name="ce368" table:formula="of:=COUNTIF([.B34:.AB3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5];&quot; &quot;;[Classe.B35])" office:value-type="string" office:string-value=" " calcext:value-type="string">
            <text:p><text:s/></text:p>
          </table:table-cell>
          <table:table-cell table:style-name="ce351" table:formula="of:=[Saisie.B33]" office:value-type="float" office:value="0" calcext:value-type="float">
            <text:p>0</text:p>
          </table:table-cell>
          <table:table-cell table:style-name="ce351" table:formula="of:=[Saisie.C33]" office:value-type="float" office:value="0" calcext:value-type="float">
            <text:p>0</text:p>
          </table:table-cell>
          <table:table-cell table:style-name="ce351" table:formula="of:=[Saisie.D33]" office:value-type="float" office:value="0" calcext:value-type="float">
            <text:p>0</text:p>
          </table:table-cell>
          <table:table-cell table:style-name="ce351" table:formula="of:=[Saisie.E33]" office:value-type="float" office:value="0" calcext:value-type="float">
            <text:p>0</text:p>
          </table:table-cell>
          <table:table-cell table:style-name="ce351" table:formula="of:=[Saisie.P33]" office:value-type="float" office:value="0" calcext:value-type="float">
            <text:p>0</text:p>
          </table:table-cell>
          <table:table-cell table:style-name="ce351" table:formula="of:=[Saisie.Q33]" office:value-type="float" office:value="0" calcext:value-type="float">
            <text:p>0</text:p>
          </table:table-cell>
          <table:table-cell table:style-name="ce351" table:formula="of:=[Saisie.R33]" office:value-type="float" office:value="0" calcext:value-type="float">
            <text:p>0</text:p>
          </table:table-cell>
          <table:table-cell table:style-name="ce351" table:formula="of:=[Saisie.S33]" office:value-type="float" office:value="0" calcext:value-type="float">
            <text:p>0</text:p>
          </table:table-cell>
          <table:table-cell table:style-name="ce351" table:formula="of:=[Saisie.T33]" office:value-type="float" office:value="0" calcext:value-type="float">
            <text:p>0</text:p>
          </table:table-cell>
          <table:table-cell table:style-name="ce351" table:formula="of:=[Saisie.U33]" office:value-type="float" office:value="0" calcext:value-type="float">
            <text:p>0</text:p>
          </table:table-cell>
          <table:table-cell table:style-name="ce351" table:formula="of:=[Saisie.V33]" office:value-type="float" office:value="0" calcext:value-type="float">
            <text:p>0</text:p>
          </table:table-cell>
          <table:table-cell table:style-name="ce351" table:formula="of:=[Saisie.W33]" office:value-type="float" office:value="0" calcext:value-type="float">
            <text:p>0</text:p>
          </table:table-cell>
          <table:table-cell table:style-name="ce361" table:formula="of:=[Saisie.F33]" office:value-type="float" office:value="0" calcext:value-type="float">
            <text:p>0</text:p>
          </table:table-cell>
          <table:table-cell table:style-name="ce361" table:formula="of:=[Saisie.G33]" office:value-type="float" office:value="0" calcext:value-type="float">
            <text:p>0</text:p>
          </table:table-cell>
          <table:table-cell table:style-name="ce361" table:formula="of:=[Saisie.H33]" office:value-type="float" office:value="0" calcext:value-type="float">
            <text:p>0</text:p>
          </table:table-cell>
          <table:table-cell table:style-name="ce361" table:formula="of:=[Saisie.I33]" office:value-type="float" office:value="0" calcext:value-type="float">
            <text:p>0</text:p>
          </table:table-cell>
          <table:table-cell table:style-name="ce361" table:formula="of:=[Saisie.J33]" office:value-type="float" office:value="0" calcext:value-type="float">
            <text:p>0</text:p>
          </table:table-cell>
          <table:table-cell table:style-name="ce361" table:formula="of:=[Saisie.K33]" office:value-type="float" office:value="0" calcext:value-type="float">
            <text:p>0</text:p>
          </table:table-cell>
          <table:table-cell table:style-name="ce361" table:formula="of:=[Saisie.L33]" office:value-type="float" office:value="0" calcext:value-type="float">
            <text:p>0</text:p>
          </table:table-cell>
          <table:table-cell table:style-name="ce361" table:formula="of:=[Saisie.M33]" office:value-type="float" office:value="0" calcext:value-type="float">
            <text:p>0</text:p>
          </table:table-cell>
          <table:table-cell table:style-name="ce361" table:formula="of:=[Saisie.N33]" office:value-type="float" office:value="0" calcext:value-type="float">
            <text:p>0</text:p>
          </table:table-cell>
          <table:table-cell table:style-name="ce361" table:formula="of:=[Saisie.O33]" office:value-type="float" office:value="0" calcext:value-type="float">
            <text:p>0</text:p>
          </table:table-cell>
          <table:table-cell table:style-name="ce361" table:formula="of:=[Saisie.X33]" office:value-type="float" office:value="0" calcext:value-type="float">
            <text:p>0</text:p>
          </table:table-cell>
          <table:table-cell table:style-name="ce361" table:formula="of:=[Saisie.Y33]" office:value-type="float" office:value="0" calcext:value-type="float">
            <text:p>0</text:p>
          </table:table-cell>
          <table:table-cell table:style-name="ce361" table:formula="of:=[Saisie.Z33]" office:value-type="float" office:value="0" calcext:value-type="float">
            <text:p>0</text:p>
          </table:table-cell>
          <table:table-cell table:style-name="ce361" table:formula="of:=[Saisie.AA33]" office:value-type="float" office:value="0" calcext:value-type="float">
            <text:p>0</text:p>
          </table:table-cell>
          <table:table-cell table:style-name="ce361" table:formula="of:=[Saisie.AB33]" office:value-type="float" office:value="0" calcext:value-type="float">
            <text:p>0</text:p>
          </table:table-cell>
          <table:table-cell table:style-name="ce368" table:formula="of:=COUNTIF([.B35:.AB35];&quot;1&quot;)" office:value-type="float" office:value="0" calcext:value-type="float">
            <text:p>0</text:p>
          </table:table-cell>
          <table:table-cell table:style-name="ce368" table:formula="of:=COUNTIF([.B35:.AB35];&quot;0&quot;)" office:value-type="float" office:value="27" calcext:value-type="float">
            <text:p>27</text:p>
          </table:table-cell>
          <table:table-cell table:style-name="ce368" table:formula="of:=COUNTIF([.B35:.AB35];&quot;9&quot;)" office:value-type="float" office:value="0" calcext:value-type="float">
            <text:p>0</text:p>
          </table:table-cell>
          <table:table-cell table:style-name="ce368" table:formula="of:=COUNTIF([.B35:.AB3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6];&quot; &quot;;[Classe.B36])" office:value-type="string" office:string-value=" " calcext:value-type="string">
            <text:p><text:s/></text:p>
          </table:table-cell>
          <table:table-cell table:style-name="ce351" table:formula="of:=[Saisie.B34]" office:value-type="float" office:value="0" calcext:value-type="float">
            <text:p>0</text:p>
          </table:table-cell>
          <table:table-cell table:style-name="ce351" table:formula="of:=[Saisie.C34]" office:value-type="float" office:value="0" calcext:value-type="float">
            <text:p>0</text:p>
          </table:table-cell>
          <table:table-cell table:style-name="ce351" table:formula="of:=[Saisie.D34]" office:value-type="float" office:value="0" calcext:value-type="float">
            <text:p>0</text:p>
          </table:table-cell>
          <table:table-cell table:style-name="ce351" table:formula="of:=[Saisie.E34]" office:value-type="float" office:value="0" calcext:value-type="float">
            <text:p>0</text:p>
          </table:table-cell>
          <table:table-cell table:style-name="ce351" table:formula="of:=[Saisie.P34]" office:value-type="float" office:value="0" calcext:value-type="float">
            <text:p>0</text:p>
          </table:table-cell>
          <table:table-cell table:style-name="ce351" table:formula="of:=[Saisie.Q34]" office:value-type="float" office:value="0" calcext:value-type="float">
            <text:p>0</text:p>
          </table:table-cell>
          <table:table-cell table:style-name="ce351" table:formula="of:=[Saisie.R34]" office:value-type="float" office:value="0" calcext:value-type="float">
            <text:p>0</text:p>
          </table:table-cell>
          <table:table-cell table:style-name="ce351" table:formula="of:=[Saisie.S34]" office:value-type="float" office:value="0" calcext:value-type="float">
            <text:p>0</text:p>
          </table:table-cell>
          <table:table-cell table:style-name="ce351" table:formula="of:=[Saisie.T34]" office:value-type="float" office:value="0" calcext:value-type="float">
            <text:p>0</text:p>
          </table:table-cell>
          <table:table-cell table:style-name="ce351" table:formula="of:=[Saisie.U34]" office:value-type="float" office:value="0" calcext:value-type="float">
            <text:p>0</text:p>
          </table:table-cell>
          <table:table-cell table:style-name="ce351" table:formula="of:=[Saisie.V34]" office:value-type="float" office:value="0" calcext:value-type="float">
            <text:p>0</text:p>
          </table:table-cell>
          <table:table-cell table:style-name="ce351" table:formula="of:=[Saisie.W34]" office:value-type="float" office:value="0" calcext:value-type="float">
            <text:p>0</text:p>
          </table:table-cell>
          <table:table-cell table:style-name="ce361" table:formula="of:=[Saisie.F34]" office:value-type="float" office:value="0" calcext:value-type="float">
            <text:p>0</text:p>
          </table:table-cell>
          <table:table-cell table:style-name="ce361" table:formula="of:=[Saisie.G34]" office:value-type="float" office:value="0" calcext:value-type="float">
            <text:p>0</text:p>
          </table:table-cell>
          <table:table-cell table:style-name="ce361" table:formula="of:=[Saisie.H34]" office:value-type="float" office:value="0" calcext:value-type="float">
            <text:p>0</text:p>
          </table:table-cell>
          <table:table-cell table:style-name="ce361" table:formula="of:=[Saisie.I34]" office:value-type="float" office:value="0" calcext:value-type="float">
            <text:p>0</text:p>
          </table:table-cell>
          <table:table-cell table:style-name="ce361" table:formula="of:=[Saisie.J34]" office:value-type="float" office:value="0" calcext:value-type="float">
            <text:p>0</text:p>
          </table:table-cell>
          <table:table-cell table:style-name="ce361" table:formula="of:=[Saisie.K34]" office:value-type="float" office:value="0" calcext:value-type="float">
            <text:p>0</text:p>
          </table:table-cell>
          <table:table-cell table:style-name="ce361" table:formula="of:=[Saisie.L34]" office:value-type="float" office:value="0" calcext:value-type="float">
            <text:p>0</text:p>
          </table:table-cell>
          <table:table-cell table:style-name="ce361" table:formula="of:=[Saisie.M34]" office:value-type="float" office:value="0" calcext:value-type="float">
            <text:p>0</text:p>
          </table:table-cell>
          <table:table-cell table:style-name="ce361" table:formula="of:=[Saisie.N34]" office:value-type="float" office:value="0" calcext:value-type="float">
            <text:p>0</text:p>
          </table:table-cell>
          <table:table-cell table:style-name="ce361" table:formula="of:=[Saisie.O34]" office:value-type="float" office:value="0" calcext:value-type="float">
            <text:p>0</text:p>
          </table:table-cell>
          <table:table-cell table:style-name="ce361" table:formula="of:=[Saisie.X34]" office:value-type="float" office:value="0" calcext:value-type="float">
            <text:p>0</text:p>
          </table:table-cell>
          <table:table-cell table:style-name="ce361" table:formula="of:=[Saisie.Y34]" office:value-type="float" office:value="0" calcext:value-type="float">
            <text:p>0</text:p>
          </table:table-cell>
          <table:table-cell table:style-name="ce361" table:formula="of:=[Saisie.Z34]" office:value-type="float" office:value="0" calcext:value-type="float">
            <text:p>0</text:p>
          </table:table-cell>
          <table:table-cell table:style-name="ce361" table:formula="of:=[Saisie.AA34]" office:value-type="float" office:value="0" calcext:value-type="float">
            <text:p>0</text:p>
          </table:table-cell>
          <table:table-cell table:style-name="ce361" table:formula="of:=[Saisie.AB34]" office:value-type="float" office:value="0" calcext:value-type="float">
            <text:p>0</text:p>
          </table:table-cell>
          <table:table-cell table:style-name="ce368" table:formula="of:=COUNTIF([.B36:.AB36];&quot;1&quot;)" office:value-type="float" office:value="0" calcext:value-type="float">
            <text:p>0</text:p>
          </table:table-cell>
          <table:table-cell table:style-name="ce368" table:formula="of:=COUNTIF([.B36:.AB36];&quot;0&quot;)" office:value-type="float" office:value="27" calcext:value-type="float">
            <text:p>27</text:p>
          </table:table-cell>
          <table:table-cell table:style-name="ce368" table:formula="of:=COUNTIF([.B36:.AB36];&quot;9&quot;)" office:value-type="float" office:value="0" calcext:value-type="float">
            <text:p>0</text:p>
          </table:table-cell>
          <table:table-cell table:style-name="ce368" table:formula="of:=COUNTIF([.B36:.AB3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7];&quot; &quot;;[Classe.B37])" office:value-type="string" office:string-value=" " calcext:value-type="string">
            <text:p><text:s/></text:p>
          </table:table-cell>
          <table:table-cell table:style-name="ce351" table:formula="of:=[Saisie.B35]" office:value-type="float" office:value="0" calcext:value-type="float">
            <text:p>0</text:p>
          </table:table-cell>
          <table:table-cell table:style-name="ce351" table:formula="of:=[Saisie.C35]" office:value-type="float" office:value="0" calcext:value-type="float">
            <text:p>0</text:p>
          </table:table-cell>
          <table:table-cell table:style-name="ce351" table:formula="of:=[Saisie.D35]" office:value-type="float" office:value="0" calcext:value-type="float">
            <text:p>0</text:p>
          </table:table-cell>
          <table:table-cell table:style-name="ce351" table:formula="of:=[Saisie.E35]" office:value-type="float" office:value="0" calcext:value-type="float">
            <text:p>0</text:p>
          </table:table-cell>
          <table:table-cell table:style-name="ce351" table:formula="of:=[Saisie.P35]" office:value-type="float" office:value="0" calcext:value-type="float">
            <text:p>0</text:p>
          </table:table-cell>
          <table:table-cell table:style-name="ce351" table:formula="of:=[Saisie.Q35]" office:value-type="float" office:value="0" calcext:value-type="float">
            <text:p>0</text:p>
          </table:table-cell>
          <table:table-cell table:style-name="ce351" table:formula="of:=[Saisie.R35]" office:value-type="float" office:value="0" calcext:value-type="float">
            <text:p>0</text:p>
          </table:table-cell>
          <table:table-cell table:style-name="ce351" table:formula="of:=[Saisie.S35]" office:value-type="float" office:value="0" calcext:value-type="float">
            <text:p>0</text:p>
          </table:table-cell>
          <table:table-cell table:style-name="ce351" table:formula="of:=[Saisie.T35]" office:value-type="float" office:value="0" calcext:value-type="float">
            <text:p>0</text:p>
          </table:table-cell>
          <table:table-cell table:style-name="ce351" table:formula="of:=[Saisie.U35]" office:value-type="float" office:value="0" calcext:value-type="float">
            <text:p>0</text:p>
          </table:table-cell>
          <table:table-cell table:style-name="ce351" table:formula="of:=[Saisie.V35]" office:value-type="float" office:value="0" calcext:value-type="float">
            <text:p>0</text:p>
          </table:table-cell>
          <table:table-cell table:style-name="ce351" table:formula="of:=[Saisie.W35]" office:value-type="float" office:value="0" calcext:value-type="float">
            <text:p>0</text:p>
          </table:table-cell>
          <table:table-cell table:style-name="ce361" table:formula="of:=[Saisie.F35]" office:value-type="float" office:value="0" calcext:value-type="float">
            <text:p>0</text:p>
          </table:table-cell>
          <table:table-cell table:style-name="ce361" table:formula="of:=[Saisie.G35]" office:value-type="float" office:value="0" calcext:value-type="float">
            <text:p>0</text:p>
          </table:table-cell>
          <table:table-cell table:style-name="ce361" table:formula="of:=[Saisie.H35]" office:value-type="float" office:value="0" calcext:value-type="float">
            <text:p>0</text:p>
          </table:table-cell>
          <table:table-cell table:style-name="ce361" table:formula="of:=[Saisie.I35]" office:value-type="float" office:value="0" calcext:value-type="float">
            <text:p>0</text:p>
          </table:table-cell>
          <table:table-cell table:style-name="ce361" table:formula="of:=[Saisie.J35]" office:value-type="float" office:value="0" calcext:value-type="float">
            <text:p>0</text:p>
          </table:table-cell>
          <table:table-cell table:style-name="ce361" table:formula="of:=[Saisie.K35]" office:value-type="float" office:value="0" calcext:value-type="float">
            <text:p>0</text:p>
          </table:table-cell>
          <table:table-cell table:style-name="ce361" table:formula="of:=[Saisie.L35]" office:value-type="float" office:value="0" calcext:value-type="float">
            <text:p>0</text:p>
          </table:table-cell>
          <table:table-cell table:style-name="ce361" table:formula="of:=[Saisie.M35]" office:value-type="float" office:value="0" calcext:value-type="float">
            <text:p>0</text:p>
          </table:table-cell>
          <table:table-cell table:style-name="ce361" table:formula="of:=[Saisie.N35]" office:value-type="float" office:value="0" calcext:value-type="float">
            <text:p>0</text:p>
          </table:table-cell>
          <table:table-cell table:style-name="ce361" table:formula="of:=[Saisie.O35]" office:value-type="float" office:value="0" calcext:value-type="float">
            <text:p>0</text:p>
          </table:table-cell>
          <table:table-cell table:style-name="ce361" table:formula="of:=[Saisie.X35]" office:value-type="float" office:value="0" calcext:value-type="float">
            <text:p>0</text:p>
          </table:table-cell>
          <table:table-cell table:style-name="ce361" table:formula="of:=[Saisie.Y35]" office:value-type="float" office:value="0" calcext:value-type="float">
            <text:p>0</text:p>
          </table:table-cell>
          <table:table-cell table:style-name="ce361" table:formula="of:=[Saisie.Z35]" office:value-type="float" office:value="0" calcext:value-type="float">
            <text:p>0</text:p>
          </table:table-cell>
          <table:table-cell table:style-name="ce361" table:formula="of:=[Saisie.AA35]" office:value-type="float" office:value="0" calcext:value-type="float">
            <text:p>0</text:p>
          </table:table-cell>
          <table:table-cell table:style-name="ce361" table:formula="of:=[Saisie.AB35]" office:value-type="float" office:value="0" calcext:value-type="float">
            <text:p>0</text:p>
          </table:table-cell>
          <table:table-cell table:style-name="ce368" table:formula="of:=COUNTIF([.B37:.AB37];&quot;1&quot;)" office:value-type="float" office:value="0" calcext:value-type="float">
            <text:p>0</text:p>
          </table:table-cell>
          <table:table-cell table:style-name="ce368" table:formula="of:=COUNTIF([.B37:.AB37];&quot;0&quot;)" office:value-type="float" office:value="27" calcext:value-type="float">
            <text:p>27</text:p>
          </table:table-cell>
          <table:table-cell table:style-name="ce368" table:formula="of:=COUNTIF([.B37:.AB37];&quot;9&quot;)" office:value-type="float" office:value="0" calcext:value-type="float">
            <text:p>0</text:p>
          </table:table-cell>
          <table:table-cell table:style-name="ce368" table:formula="of:=COUNTIF([.B37:.AB3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8];&quot; &quot;;[Classe.B38])" office:value-type="string" office:string-value=" " calcext:value-type="string">
            <text:p><text:s/></text:p>
          </table:table-cell>
          <table:table-cell table:style-name="ce351" table:formula="of:=[Saisie.B36]" office:value-type="float" office:value="0" calcext:value-type="float">
            <text:p>0</text:p>
          </table:table-cell>
          <table:table-cell table:style-name="ce351" table:formula="of:=[Saisie.C36]" office:value-type="float" office:value="0" calcext:value-type="float">
            <text:p>0</text:p>
          </table:table-cell>
          <table:table-cell table:style-name="ce351" table:formula="of:=[Saisie.D36]" office:value-type="float" office:value="0" calcext:value-type="float">
            <text:p>0</text:p>
          </table:table-cell>
          <table:table-cell table:style-name="ce351" table:formula="of:=[Saisie.E36]" office:value-type="float" office:value="0" calcext:value-type="float">
            <text:p>0</text:p>
          </table:table-cell>
          <table:table-cell table:style-name="ce351" table:formula="of:=[Saisie.P36]" office:value-type="float" office:value="0" calcext:value-type="float">
            <text:p>0</text:p>
          </table:table-cell>
          <table:table-cell table:style-name="ce351" table:formula="of:=[Saisie.Q36]" office:value-type="float" office:value="0" calcext:value-type="float">
            <text:p>0</text:p>
          </table:table-cell>
          <table:table-cell table:style-name="ce351" table:formula="of:=[Saisie.R36]" office:value-type="float" office:value="0" calcext:value-type="float">
            <text:p>0</text:p>
          </table:table-cell>
          <table:table-cell table:style-name="ce351" table:formula="of:=[Saisie.S36]" office:value-type="float" office:value="0" calcext:value-type="float">
            <text:p>0</text:p>
          </table:table-cell>
          <table:table-cell table:style-name="ce351" table:formula="of:=[Saisie.T36]" office:value-type="float" office:value="0" calcext:value-type="float">
            <text:p>0</text:p>
          </table:table-cell>
          <table:table-cell table:style-name="ce351" table:formula="of:=[Saisie.U36]" office:value-type="float" office:value="0" calcext:value-type="float">
            <text:p>0</text:p>
          </table:table-cell>
          <table:table-cell table:style-name="ce351" table:formula="of:=[Saisie.V36]" office:value-type="float" office:value="0" calcext:value-type="float">
            <text:p>0</text:p>
          </table:table-cell>
          <table:table-cell table:style-name="ce351" table:formula="of:=[Saisie.W36]" office:value-type="float" office:value="0" calcext:value-type="float">
            <text:p>0</text:p>
          </table:table-cell>
          <table:table-cell table:style-name="ce361" table:formula="of:=[Saisie.F36]" office:value-type="float" office:value="0" calcext:value-type="float">
            <text:p>0</text:p>
          </table:table-cell>
          <table:table-cell table:style-name="ce361" table:formula="of:=[Saisie.G36]" office:value-type="float" office:value="0" calcext:value-type="float">
            <text:p>0</text:p>
          </table:table-cell>
          <table:table-cell table:style-name="ce361" table:formula="of:=[Saisie.H36]" office:value-type="float" office:value="0" calcext:value-type="float">
            <text:p>0</text:p>
          </table:table-cell>
          <table:table-cell table:style-name="ce361" table:formula="of:=[Saisie.I36]" office:value-type="float" office:value="0" calcext:value-type="float">
            <text:p>0</text:p>
          </table:table-cell>
          <table:table-cell table:style-name="ce361" table:formula="of:=[Saisie.J36]" office:value-type="float" office:value="0" calcext:value-type="float">
            <text:p>0</text:p>
          </table:table-cell>
          <table:table-cell table:style-name="ce361" table:formula="of:=[Saisie.K36]" office:value-type="float" office:value="0" calcext:value-type="float">
            <text:p>0</text:p>
          </table:table-cell>
          <table:table-cell table:style-name="ce361" table:formula="of:=[Saisie.L36]" office:value-type="float" office:value="0" calcext:value-type="float">
            <text:p>0</text:p>
          </table:table-cell>
          <table:table-cell table:style-name="ce361" table:formula="of:=[Saisie.M36]" office:value-type="float" office:value="0" calcext:value-type="float">
            <text:p>0</text:p>
          </table:table-cell>
          <table:table-cell table:style-name="ce361" table:formula="of:=[Saisie.N36]" office:value-type="float" office:value="0" calcext:value-type="float">
            <text:p>0</text:p>
          </table:table-cell>
          <table:table-cell table:style-name="ce361" table:formula="of:=[Saisie.O36]" office:value-type="float" office:value="0" calcext:value-type="float">
            <text:p>0</text:p>
          </table:table-cell>
          <table:table-cell table:style-name="ce361" table:formula="of:=[Saisie.X36]" office:value-type="float" office:value="0" calcext:value-type="float">
            <text:p>0</text:p>
          </table:table-cell>
          <table:table-cell table:style-name="ce361" table:formula="of:=[Saisie.Y36]" office:value-type="float" office:value="0" calcext:value-type="float">
            <text:p>0</text:p>
          </table:table-cell>
          <table:table-cell table:style-name="ce361" table:formula="of:=[Saisie.Z36]" office:value-type="float" office:value="0" calcext:value-type="float">
            <text:p>0</text:p>
          </table:table-cell>
          <table:table-cell table:style-name="ce361" table:formula="of:=[Saisie.AA36]" office:value-type="float" office:value="0" calcext:value-type="float">
            <text:p>0</text:p>
          </table:table-cell>
          <table:table-cell table:style-name="ce361" table:formula="of:=[Saisie.AB36]" office:value-type="float" office:value="0" calcext:value-type="float">
            <text:p>0</text:p>
          </table:table-cell>
          <table:table-cell table:style-name="ce368" table:formula="of:=COUNTIF([.B38:.AB38];&quot;1&quot;)" office:value-type="float" office:value="0" calcext:value-type="float">
            <text:p>0</text:p>
          </table:table-cell>
          <table:table-cell table:style-name="ce368" table:formula="of:=COUNTIF([.B38:.AB38];&quot;0&quot;)" office:value-type="float" office:value="27" calcext:value-type="float">
            <text:p>27</text:p>
          </table:table-cell>
          <table:table-cell table:style-name="ce368" table:formula="of:=COUNTIF([.B38:.AB38];&quot;9&quot;)" office:value-type="float" office:value="0" calcext:value-type="float">
            <text:p>0</text:p>
          </table:table-cell>
          <table:table-cell table:style-name="ce368" table:formula="of:=COUNTIF([.B38:.AB3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39];&quot; &quot;;[Classe.B39])" office:value-type="string" office:string-value=" " calcext:value-type="string">
            <text:p><text:s/></text:p>
          </table:table-cell>
          <table:table-cell table:style-name="ce351" table:formula="of:=[Saisie.B37]" office:value-type="float" office:value="0" calcext:value-type="float">
            <text:p>0</text:p>
          </table:table-cell>
          <table:table-cell table:style-name="ce351" table:formula="of:=[Saisie.C37]" office:value-type="float" office:value="0" calcext:value-type="float">
            <text:p>0</text:p>
          </table:table-cell>
          <table:table-cell table:style-name="ce351" table:formula="of:=[Saisie.D37]" office:value-type="float" office:value="0" calcext:value-type="float">
            <text:p>0</text:p>
          </table:table-cell>
          <table:table-cell table:style-name="ce351" table:formula="of:=[Saisie.E37]" office:value-type="float" office:value="0" calcext:value-type="float">
            <text:p>0</text:p>
          </table:table-cell>
          <table:table-cell table:style-name="ce351" table:formula="of:=[Saisie.P37]" office:value-type="float" office:value="0" calcext:value-type="float">
            <text:p>0</text:p>
          </table:table-cell>
          <table:table-cell table:style-name="ce351" table:formula="of:=[Saisie.Q37]" office:value-type="float" office:value="0" calcext:value-type="float">
            <text:p>0</text:p>
          </table:table-cell>
          <table:table-cell table:style-name="ce351" table:formula="of:=[Saisie.R37]" office:value-type="float" office:value="0" calcext:value-type="float">
            <text:p>0</text:p>
          </table:table-cell>
          <table:table-cell table:style-name="ce351" table:formula="of:=[Saisie.S37]" office:value-type="float" office:value="0" calcext:value-type="float">
            <text:p>0</text:p>
          </table:table-cell>
          <table:table-cell table:style-name="ce351" table:formula="of:=[Saisie.T37]" office:value-type="float" office:value="0" calcext:value-type="float">
            <text:p>0</text:p>
          </table:table-cell>
          <table:table-cell table:style-name="ce351" table:formula="of:=[Saisie.U37]" office:value-type="float" office:value="0" calcext:value-type="float">
            <text:p>0</text:p>
          </table:table-cell>
          <table:table-cell table:style-name="ce351" table:formula="of:=[Saisie.V37]" office:value-type="float" office:value="0" calcext:value-type="float">
            <text:p>0</text:p>
          </table:table-cell>
          <table:table-cell table:style-name="ce351" table:formula="of:=[Saisie.W37]" office:value-type="float" office:value="0" calcext:value-type="float">
            <text:p>0</text:p>
          </table:table-cell>
          <table:table-cell table:style-name="ce361" table:formula="of:=[Saisie.F37]" office:value-type="float" office:value="0" calcext:value-type="float">
            <text:p>0</text:p>
          </table:table-cell>
          <table:table-cell table:style-name="ce361" table:formula="of:=[Saisie.G37]" office:value-type="float" office:value="0" calcext:value-type="float">
            <text:p>0</text:p>
          </table:table-cell>
          <table:table-cell table:style-name="ce361" table:formula="of:=[Saisie.H37]" office:value-type="float" office:value="0" calcext:value-type="float">
            <text:p>0</text:p>
          </table:table-cell>
          <table:table-cell table:style-name="ce361" table:formula="of:=[Saisie.I37]" office:value-type="float" office:value="0" calcext:value-type="float">
            <text:p>0</text:p>
          </table:table-cell>
          <table:table-cell table:style-name="ce361" table:formula="of:=[Saisie.J37]" office:value-type="float" office:value="0" calcext:value-type="float">
            <text:p>0</text:p>
          </table:table-cell>
          <table:table-cell table:style-name="ce361" table:formula="of:=[Saisie.K37]" office:value-type="float" office:value="0" calcext:value-type="float">
            <text:p>0</text:p>
          </table:table-cell>
          <table:table-cell table:style-name="ce361" table:formula="of:=[Saisie.L37]" office:value-type="float" office:value="0" calcext:value-type="float">
            <text:p>0</text:p>
          </table:table-cell>
          <table:table-cell table:style-name="ce361" table:formula="of:=[Saisie.M37]" office:value-type="float" office:value="0" calcext:value-type="float">
            <text:p>0</text:p>
          </table:table-cell>
          <table:table-cell table:style-name="ce361" table:formula="of:=[Saisie.N37]" office:value-type="float" office:value="0" calcext:value-type="float">
            <text:p>0</text:p>
          </table:table-cell>
          <table:table-cell table:style-name="ce361" table:formula="of:=[Saisie.O37]" office:value-type="float" office:value="0" calcext:value-type="float">
            <text:p>0</text:p>
          </table:table-cell>
          <table:table-cell table:style-name="ce361" table:formula="of:=[Saisie.X37]" office:value-type="float" office:value="0" calcext:value-type="float">
            <text:p>0</text:p>
          </table:table-cell>
          <table:table-cell table:style-name="ce361" table:formula="of:=[Saisie.Y37]" office:value-type="float" office:value="0" calcext:value-type="float">
            <text:p>0</text:p>
          </table:table-cell>
          <table:table-cell table:style-name="ce361" table:formula="of:=[Saisie.Z37]" office:value-type="float" office:value="0" calcext:value-type="float">
            <text:p>0</text:p>
          </table:table-cell>
          <table:table-cell table:style-name="ce361" table:formula="of:=[Saisie.AA37]" office:value-type="float" office:value="0" calcext:value-type="float">
            <text:p>0</text:p>
          </table:table-cell>
          <table:table-cell table:style-name="ce361" table:formula="of:=[Saisie.AB37]" office:value-type="float" office:value="0" calcext:value-type="float">
            <text:p>0</text:p>
          </table:table-cell>
          <table:table-cell table:style-name="ce368" table:formula="of:=COUNTIF([.B39:.AB39];&quot;1&quot;)" office:value-type="float" office:value="0" calcext:value-type="float">
            <text:p>0</text:p>
          </table:table-cell>
          <table:table-cell table:style-name="ce368" table:formula="of:=COUNTIF([.B39:.AB39];&quot;0&quot;)" office:value-type="float" office:value="27" calcext:value-type="float">
            <text:p>27</text:p>
          </table:table-cell>
          <table:table-cell table:style-name="ce368" table:formula="of:=COUNTIF([.B39:.AB39];&quot;9&quot;)" office:value-type="float" office:value="0" calcext:value-type="float">
            <text:p>0</text:p>
          </table:table-cell>
          <table:table-cell table:style-name="ce368" table:formula="of:=COUNTIF([.B39:.AB3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0];&quot; &quot;;[Classe.B40])" office:value-type="string" office:string-value=" " calcext:value-type="string">
            <text:p><text:s/></text:p>
          </table:table-cell>
          <table:table-cell table:style-name="ce351" table:formula="of:=[Saisie.B38]" office:value-type="float" office:value="0" calcext:value-type="float">
            <text:p>0</text:p>
          </table:table-cell>
          <table:table-cell table:style-name="ce351" table:formula="of:=[Saisie.C38]" office:value-type="float" office:value="0" calcext:value-type="float">
            <text:p>0</text:p>
          </table:table-cell>
          <table:table-cell table:style-name="ce351" table:formula="of:=[Saisie.D38]" office:value-type="float" office:value="0" calcext:value-type="float">
            <text:p>0</text:p>
          </table:table-cell>
          <table:table-cell table:style-name="ce351" table:formula="of:=[Saisie.E38]" office:value-type="float" office:value="0" calcext:value-type="float">
            <text:p>0</text:p>
          </table:table-cell>
          <table:table-cell table:style-name="ce351" table:formula="of:=[Saisie.P38]" office:value-type="float" office:value="0" calcext:value-type="float">
            <text:p>0</text:p>
          </table:table-cell>
          <table:table-cell table:style-name="ce351" table:formula="of:=[Saisie.Q38]" office:value-type="float" office:value="0" calcext:value-type="float">
            <text:p>0</text:p>
          </table:table-cell>
          <table:table-cell table:style-name="ce351" table:formula="of:=[Saisie.R38]" office:value-type="float" office:value="0" calcext:value-type="float">
            <text:p>0</text:p>
          </table:table-cell>
          <table:table-cell table:style-name="ce351" table:formula="of:=[Saisie.S38]" office:value-type="float" office:value="0" calcext:value-type="float">
            <text:p>0</text:p>
          </table:table-cell>
          <table:table-cell table:style-name="ce351" table:formula="of:=[Saisie.T38]" office:value-type="float" office:value="0" calcext:value-type="float">
            <text:p>0</text:p>
          </table:table-cell>
          <table:table-cell table:style-name="ce351" table:formula="of:=[Saisie.U38]" office:value-type="float" office:value="0" calcext:value-type="float">
            <text:p>0</text:p>
          </table:table-cell>
          <table:table-cell table:style-name="ce351" table:formula="of:=[Saisie.V38]" office:value-type="float" office:value="0" calcext:value-type="float">
            <text:p>0</text:p>
          </table:table-cell>
          <table:table-cell table:style-name="ce351" table:formula="of:=[Saisie.W38]" office:value-type="float" office:value="0" calcext:value-type="float">
            <text:p>0</text:p>
          </table:table-cell>
          <table:table-cell table:style-name="ce361" table:formula="of:=[Saisie.F38]" office:value-type="float" office:value="0" calcext:value-type="float">
            <text:p>0</text:p>
          </table:table-cell>
          <table:table-cell table:style-name="ce361" table:formula="of:=[Saisie.G38]" office:value-type="float" office:value="0" calcext:value-type="float">
            <text:p>0</text:p>
          </table:table-cell>
          <table:table-cell table:style-name="ce361" table:formula="of:=[Saisie.H38]" office:value-type="float" office:value="0" calcext:value-type="float">
            <text:p>0</text:p>
          </table:table-cell>
          <table:table-cell table:style-name="ce361" table:formula="of:=[Saisie.I38]" office:value-type="float" office:value="0" calcext:value-type="float">
            <text:p>0</text:p>
          </table:table-cell>
          <table:table-cell table:style-name="ce361" table:formula="of:=[Saisie.J38]" office:value-type="float" office:value="0" calcext:value-type="float">
            <text:p>0</text:p>
          </table:table-cell>
          <table:table-cell table:style-name="ce361" table:formula="of:=[Saisie.K38]" office:value-type="float" office:value="0" calcext:value-type="float">
            <text:p>0</text:p>
          </table:table-cell>
          <table:table-cell table:style-name="ce361" table:formula="of:=[Saisie.L38]" office:value-type="float" office:value="0" calcext:value-type="float">
            <text:p>0</text:p>
          </table:table-cell>
          <table:table-cell table:style-name="ce361" table:formula="of:=[Saisie.M38]" office:value-type="float" office:value="0" calcext:value-type="float">
            <text:p>0</text:p>
          </table:table-cell>
          <table:table-cell table:style-name="ce361" table:formula="of:=[Saisie.N38]" office:value-type="float" office:value="0" calcext:value-type="float">
            <text:p>0</text:p>
          </table:table-cell>
          <table:table-cell table:style-name="ce361" table:formula="of:=[Saisie.O38]" office:value-type="float" office:value="0" calcext:value-type="float">
            <text:p>0</text:p>
          </table:table-cell>
          <table:table-cell table:style-name="ce361" table:formula="of:=[Saisie.X38]" office:value-type="float" office:value="0" calcext:value-type="float">
            <text:p>0</text:p>
          </table:table-cell>
          <table:table-cell table:style-name="ce361" table:formula="of:=[Saisie.Y38]" office:value-type="float" office:value="0" calcext:value-type="float">
            <text:p>0</text:p>
          </table:table-cell>
          <table:table-cell table:style-name="ce361" table:formula="of:=[Saisie.Z38]" office:value-type="float" office:value="0" calcext:value-type="float">
            <text:p>0</text:p>
          </table:table-cell>
          <table:table-cell table:style-name="ce361" table:formula="of:=[Saisie.AA38]" office:value-type="float" office:value="0" calcext:value-type="float">
            <text:p>0</text:p>
          </table:table-cell>
          <table:table-cell table:style-name="ce361" table:formula="of:=[Saisie.AB38]" office:value-type="float" office:value="0" calcext:value-type="float">
            <text:p>0</text:p>
          </table:table-cell>
          <table:table-cell table:style-name="ce368" table:formula="of:=COUNTIF([.B40:.AB40];&quot;1&quot;)" office:value-type="float" office:value="0" calcext:value-type="float">
            <text:p>0</text:p>
          </table:table-cell>
          <table:table-cell table:style-name="ce368" table:formula="of:=COUNTIF([.B40:.AB40];&quot;0&quot;)" office:value-type="float" office:value="27" calcext:value-type="float">
            <text:p>27</text:p>
          </table:table-cell>
          <table:table-cell table:style-name="ce368" table:formula="of:=COUNTIF([.B40:.AB40];&quot;9&quot;)" office:value-type="float" office:value="0" calcext:value-type="float">
            <text:p>0</text:p>
          </table:table-cell>
          <table:table-cell table:style-name="ce368" table:formula="of:=COUNTIF([.B40:.AB4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1];&quot; &quot;;[Classe.B41])" office:value-type="string" office:string-value=" " calcext:value-type="string">
            <text:p><text:s/></text:p>
          </table:table-cell>
          <table:table-cell table:style-name="ce351" table:formula="of:=[Saisie.B39]" office:value-type="float" office:value="0" calcext:value-type="float">
            <text:p>0</text:p>
          </table:table-cell>
          <table:table-cell table:style-name="ce351" table:formula="of:=[Saisie.C39]" office:value-type="float" office:value="0" calcext:value-type="float">
            <text:p>0</text:p>
          </table:table-cell>
          <table:table-cell table:style-name="ce351" table:formula="of:=[Saisie.D39]" office:value-type="float" office:value="0" calcext:value-type="float">
            <text:p>0</text:p>
          </table:table-cell>
          <table:table-cell table:style-name="ce351" table:formula="of:=[Saisie.E39]" office:value-type="float" office:value="0" calcext:value-type="float">
            <text:p>0</text:p>
          </table:table-cell>
          <table:table-cell table:style-name="ce351" table:formula="of:=[Saisie.P39]" office:value-type="float" office:value="0" calcext:value-type="float">
            <text:p>0</text:p>
          </table:table-cell>
          <table:table-cell table:style-name="ce351" table:formula="of:=[Saisie.Q39]" office:value-type="float" office:value="0" calcext:value-type="float">
            <text:p>0</text:p>
          </table:table-cell>
          <table:table-cell table:style-name="ce351" table:formula="of:=[Saisie.R39]" office:value-type="float" office:value="0" calcext:value-type="float">
            <text:p>0</text:p>
          </table:table-cell>
          <table:table-cell table:style-name="ce351" table:formula="of:=[Saisie.S39]" office:value-type="float" office:value="0" calcext:value-type="float">
            <text:p>0</text:p>
          </table:table-cell>
          <table:table-cell table:style-name="ce351" table:formula="of:=[Saisie.T39]" office:value-type="float" office:value="0" calcext:value-type="float">
            <text:p>0</text:p>
          </table:table-cell>
          <table:table-cell table:style-name="ce351" table:formula="of:=[Saisie.U39]" office:value-type="float" office:value="0" calcext:value-type="float">
            <text:p>0</text:p>
          </table:table-cell>
          <table:table-cell table:style-name="ce351" table:formula="of:=[Saisie.V39]" office:value-type="float" office:value="0" calcext:value-type="float">
            <text:p>0</text:p>
          </table:table-cell>
          <table:table-cell table:style-name="ce351" table:formula="of:=[Saisie.W39]" office:value-type="float" office:value="0" calcext:value-type="float">
            <text:p>0</text:p>
          </table:table-cell>
          <table:table-cell table:style-name="ce361" table:formula="of:=[Saisie.F39]" office:value-type="float" office:value="0" calcext:value-type="float">
            <text:p>0</text:p>
          </table:table-cell>
          <table:table-cell table:style-name="ce361" table:formula="of:=[Saisie.G39]" office:value-type="float" office:value="0" calcext:value-type="float">
            <text:p>0</text:p>
          </table:table-cell>
          <table:table-cell table:style-name="ce361" table:formula="of:=[Saisie.H39]" office:value-type="float" office:value="0" calcext:value-type="float">
            <text:p>0</text:p>
          </table:table-cell>
          <table:table-cell table:style-name="ce361" table:formula="of:=[Saisie.I39]" office:value-type="float" office:value="0" calcext:value-type="float">
            <text:p>0</text:p>
          </table:table-cell>
          <table:table-cell table:style-name="ce361" table:formula="of:=[Saisie.J39]" office:value-type="float" office:value="0" calcext:value-type="float">
            <text:p>0</text:p>
          </table:table-cell>
          <table:table-cell table:style-name="ce361" table:formula="of:=[Saisie.K39]" office:value-type="float" office:value="0" calcext:value-type="float">
            <text:p>0</text:p>
          </table:table-cell>
          <table:table-cell table:style-name="ce361" table:formula="of:=[Saisie.L39]" office:value-type="float" office:value="0" calcext:value-type="float">
            <text:p>0</text:p>
          </table:table-cell>
          <table:table-cell table:style-name="ce361" table:formula="of:=[Saisie.M39]" office:value-type="float" office:value="0" calcext:value-type="float">
            <text:p>0</text:p>
          </table:table-cell>
          <table:table-cell table:style-name="ce361" table:formula="of:=[Saisie.N39]" office:value-type="float" office:value="0" calcext:value-type="float">
            <text:p>0</text:p>
          </table:table-cell>
          <table:table-cell table:style-name="ce361" table:formula="of:=[Saisie.O39]" office:value-type="float" office:value="0" calcext:value-type="float">
            <text:p>0</text:p>
          </table:table-cell>
          <table:table-cell table:style-name="ce361" table:formula="of:=[Saisie.X39]" office:value-type="float" office:value="0" calcext:value-type="float">
            <text:p>0</text:p>
          </table:table-cell>
          <table:table-cell table:style-name="ce361" table:formula="of:=[Saisie.Y39]" office:value-type="float" office:value="0" calcext:value-type="float">
            <text:p>0</text:p>
          </table:table-cell>
          <table:table-cell table:style-name="ce361" table:formula="of:=[Saisie.Z39]" office:value-type="float" office:value="0" calcext:value-type="float">
            <text:p>0</text:p>
          </table:table-cell>
          <table:table-cell table:style-name="ce361" table:formula="of:=[Saisie.AA39]" office:value-type="float" office:value="0" calcext:value-type="float">
            <text:p>0</text:p>
          </table:table-cell>
          <table:table-cell table:style-name="ce361" table:formula="of:=[Saisie.AB39]" office:value-type="float" office:value="0" calcext:value-type="float">
            <text:p>0</text:p>
          </table:table-cell>
          <table:table-cell table:style-name="ce368" table:formula="of:=COUNTIF([.B41:.AB41];&quot;1&quot;)" office:value-type="float" office:value="0" calcext:value-type="float">
            <text:p>0</text:p>
          </table:table-cell>
          <table:table-cell table:style-name="ce368" table:formula="of:=COUNTIF([.B41:.AB41];&quot;0&quot;)" office:value-type="float" office:value="27" calcext:value-type="float">
            <text:p>27</text:p>
          </table:table-cell>
          <table:table-cell table:style-name="ce368" table:formula="of:=COUNTIF([.B41:.AB41];&quot;9&quot;)" office:value-type="float" office:value="0" calcext:value-type="float">
            <text:p>0</text:p>
          </table:table-cell>
          <table:table-cell table:style-name="ce368" table:formula="of:=COUNTIF([.B41:.AB4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2];&quot; &quot;;[Classe.B42])" office:value-type="string" office:string-value=" " calcext:value-type="string">
            <text:p><text:s/></text:p>
          </table:table-cell>
          <table:table-cell table:style-name="ce351" table:formula="of:=[Saisie.B40]" office:value-type="float" office:value="0" calcext:value-type="float">
            <text:p>0</text:p>
          </table:table-cell>
          <table:table-cell table:style-name="ce351" table:formula="of:=[Saisie.C40]" office:value-type="float" office:value="0" calcext:value-type="float">
            <text:p>0</text:p>
          </table:table-cell>
          <table:table-cell table:style-name="ce351" table:formula="of:=[Saisie.D40]" office:value-type="float" office:value="0" calcext:value-type="float">
            <text:p>0</text:p>
          </table:table-cell>
          <table:table-cell table:style-name="ce351" table:formula="of:=[Saisie.E40]" office:value-type="float" office:value="0" calcext:value-type="float">
            <text:p>0</text:p>
          </table:table-cell>
          <table:table-cell table:style-name="ce351" table:formula="of:=[Saisie.P40]" office:value-type="float" office:value="0" calcext:value-type="float">
            <text:p>0</text:p>
          </table:table-cell>
          <table:table-cell table:style-name="ce351" table:formula="of:=[Saisie.Q40]" office:value-type="float" office:value="0" calcext:value-type="float">
            <text:p>0</text:p>
          </table:table-cell>
          <table:table-cell table:style-name="ce351" table:formula="of:=[Saisie.R40]" office:value-type="float" office:value="0" calcext:value-type="float">
            <text:p>0</text:p>
          </table:table-cell>
          <table:table-cell table:style-name="ce351" table:formula="of:=[Saisie.S40]" office:value-type="float" office:value="0" calcext:value-type="float">
            <text:p>0</text:p>
          </table:table-cell>
          <table:table-cell table:style-name="ce351" table:formula="of:=[Saisie.T40]" office:value-type="float" office:value="0" calcext:value-type="float">
            <text:p>0</text:p>
          </table:table-cell>
          <table:table-cell table:style-name="ce351" table:formula="of:=[Saisie.U40]" office:value-type="float" office:value="0" calcext:value-type="float">
            <text:p>0</text:p>
          </table:table-cell>
          <table:table-cell table:style-name="ce351" table:formula="of:=[Saisie.V40]" office:value-type="float" office:value="0" calcext:value-type="float">
            <text:p>0</text:p>
          </table:table-cell>
          <table:table-cell table:style-name="ce351" table:formula="of:=[Saisie.W40]" office:value-type="float" office:value="0" calcext:value-type="float">
            <text:p>0</text:p>
          </table:table-cell>
          <table:table-cell table:style-name="ce361" table:formula="of:=[Saisie.F40]" office:value-type="float" office:value="0" calcext:value-type="float">
            <text:p>0</text:p>
          </table:table-cell>
          <table:table-cell table:style-name="ce361" table:formula="of:=[Saisie.G40]" office:value-type="float" office:value="0" calcext:value-type="float">
            <text:p>0</text:p>
          </table:table-cell>
          <table:table-cell table:style-name="ce361" table:formula="of:=[Saisie.H40]" office:value-type="float" office:value="0" calcext:value-type="float">
            <text:p>0</text:p>
          </table:table-cell>
          <table:table-cell table:style-name="ce361" table:formula="of:=[Saisie.I40]" office:value-type="float" office:value="0" calcext:value-type="float">
            <text:p>0</text:p>
          </table:table-cell>
          <table:table-cell table:style-name="ce361" table:formula="of:=[Saisie.J40]" office:value-type="float" office:value="0" calcext:value-type="float">
            <text:p>0</text:p>
          </table:table-cell>
          <table:table-cell table:style-name="ce361" table:formula="of:=[Saisie.K40]" office:value-type="float" office:value="0" calcext:value-type="float">
            <text:p>0</text:p>
          </table:table-cell>
          <table:table-cell table:style-name="ce361" table:formula="of:=[Saisie.L40]" office:value-type="float" office:value="0" calcext:value-type="float">
            <text:p>0</text:p>
          </table:table-cell>
          <table:table-cell table:style-name="ce361" table:formula="of:=[Saisie.M40]" office:value-type="float" office:value="0" calcext:value-type="float">
            <text:p>0</text:p>
          </table:table-cell>
          <table:table-cell table:style-name="ce361" table:formula="of:=[Saisie.N40]" office:value-type="float" office:value="0" calcext:value-type="float">
            <text:p>0</text:p>
          </table:table-cell>
          <table:table-cell table:style-name="ce361" table:formula="of:=[Saisie.O40]" office:value-type="float" office:value="0" calcext:value-type="float">
            <text:p>0</text:p>
          </table:table-cell>
          <table:table-cell table:style-name="ce361" table:formula="of:=[Saisie.X40]" office:value-type="float" office:value="0" calcext:value-type="float">
            <text:p>0</text:p>
          </table:table-cell>
          <table:table-cell table:style-name="ce361" table:formula="of:=[Saisie.Y40]" office:value-type="float" office:value="0" calcext:value-type="float">
            <text:p>0</text:p>
          </table:table-cell>
          <table:table-cell table:style-name="ce361" table:formula="of:=[Saisie.Z40]" office:value-type="float" office:value="0" calcext:value-type="float">
            <text:p>0</text:p>
          </table:table-cell>
          <table:table-cell table:style-name="ce361" table:formula="of:=[Saisie.AA40]" office:value-type="float" office:value="0" calcext:value-type="float">
            <text:p>0</text:p>
          </table:table-cell>
          <table:table-cell table:style-name="ce361" table:formula="of:=[Saisie.AB40]" office:value-type="float" office:value="0" calcext:value-type="float">
            <text:p>0</text:p>
          </table:table-cell>
          <table:table-cell table:style-name="ce368" table:formula="of:=COUNTIF([.B42:.AB42];&quot;1&quot;)" office:value-type="float" office:value="0" calcext:value-type="float">
            <text:p>0</text:p>
          </table:table-cell>
          <table:table-cell table:style-name="ce368" table:formula="of:=COUNTIF([.B42:.AB42];&quot;0&quot;)" office:value-type="float" office:value="27" calcext:value-type="float">
            <text:p>27</text:p>
          </table:table-cell>
          <table:table-cell table:style-name="ce368" table:formula="of:=COUNTIF([.B42:.AB42];&quot;9&quot;)" office:value-type="float" office:value="0" calcext:value-type="float">
            <text:p>0</text:p>
          </table:table-cell>
          <table:table-cell table:style-name="ce368" table:formula="of:=COUNTIF([.B42:.AB4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3];&quot; &quot;;[Classe.B43])" office:value-type="string" office:string-value=" " calcext:value-type="string">
            <text:p><text:s/></text:p>
          </table:table-cell>
          <table:table-cell table:style-name="ce351" table:formula="of:=[Saisie.B41]" office:value-type="float" office:value="0" calcext:value-type="float">
            <text:p>0</text:p>
          </table:table-cell>
          <table:table-cell table:style-name="ce351" table:formula="of:=[Saisie.C41]" office:value-type="float" office:value="0" calcext:value-type="float">
            <text:p>0</text:p>
          </table:table-cell>
          <table:table-cell table:style-name="ce351" table:formula="of:=[Saisie.D41]" office:value-type="float" office:value="0" calcext:value-type="float">
            <text:p>0</text:p>
          </table:table-cell>
          <table:table-cell table:style-name="ce351" table:formula="of:=[Saisie.E41]" office:value-type="float" office:value="0" calcext:value-type="float">
            <text:p>0</text:p>
          </table:table-cell>
          <table:table-cell table:style-name="ce351" table:formula="of:=[Saisie.P41]" office:value-type="float" office:value="0" calcext:value-type="float">
            <text:p>0</text:p>
          </table:table-cell>
          <table:table-cell table:style-name="ce351" table:formula="of:=[Saisie.Q41]" office:value-type="float" office:value="0" calcext:value-type="float">
            <text:p>0</text:p>
          </table:table-cell>
          <table:table-cell table:style-name="ce351" table:formula="of:=[Saisie.R41]" office:value-type="float" office:value="0" calcext:value-type="float">
            <text:p>0</text:p>
          </table:table-cell>
          <table:table-cell table:style-name="ce351" table:formula="of:=[Saisie.S41]" office:value-type="float" office:value="0" calcext:value-type="float">
            <text:p>0</text:p>
          </table:table-cell>
          <table:table-cell table:style-name="ce351" table:formula="of:=[Saisie.T41]" office:value-type="float" office:value="0" calcext:value-type="float">
            <text:p>0</text:p>
          </table:table-cell>
          <table:table-cell table:style-name="ce351" table:formula="of:=[Saisie.U41]" office:value-type="float" office:value="0" calcext:value-type="float">
            <text:p>0</text:p>
          </table:table-cell>
          <table:table-cell table:style-name="ce351" table:formula="of:=[Saisie.V41]" office:value-type="float" office:value="0" calcext:value-type="float">
            <text:p>0</text:p>
          </table:table-cell>
          <table:table-cell table:style-name="ce351" table:formula="of:=[Saisie.W41]" office:value-type="float" office:value="0" calcext:value-type="float">
            <text:p>0</text:p>
          </table:table-cell>
          <table:table-cell table:style-name="ce361" table:formula="of:=[Saisie.F41]" office:value-type="float" office:value="0" calcext:value-type="float">
            <text:p>0</text:p>
          </table:table-cell>
          <table:table-cell table:style-name="ce361" table:formula="of:=[Saisie.G41]" office:value-type="float" office:value="0" calcext:value-type="float">
            <text:p>0</text:p>
          </table:table-cell>
          <table:table-cell table:style-name="ce361" table:formula="of:=[Saisie.H41]" office:value-type="float" office:value="0" calcext:value-type="float">
            <text:p>0</text:p>
          </table:table-cell>
          <table:table-cell table:style-name="ce361" table:formula="of:=[Saisie.I41]" office:value-type="float" office:value="0" calcext:value-type="float">
            <text:p>0</text:p>
          </table:table-cell>
          <table:table-cell table:style-name="ce361" table:formula="of:=[Saisie.J41]" office:value-type="float" office:value="0" calcext:value-type="float">
            <text:p>0</text:p>
          </table:table-cell>
          <table:table-cell table:style-name="ce361" table:formula="of:=[Saisie.K41]" office:value-type="float" office:value="0" calcext:value-type="float">
            <text:p>0</text:p>
          </table:table-cell>
          <table:table-cell table:style-name="ce361" table:formula="of:=[Saisie.L41]" office:value-type="float" office:value="0" calcext:value-type="float">
            <text:p>0</text:p>
          </table:table-cell>
          <table:table-cell table:style-name="ce361" table:formula="of:=[Saisie.M41]" office:value-type="float" office:value="0" calcext:value-type="float">
            <text:p>0</text:p>
          </table:table-cell>
          <table:table-cell table:style-name="ce361" table:formula="of:=[Saisie.N41]" office:value-type="float" office:value="0" calcext:value-type="float">
            <text:p>0</text:p>
          </table:table-cell>
          <table:table-cell table:style-name="ce361" table:formula="of:=[Saisie.O41]" office:value-type="float" office:value="0" calcext:value-type="float">
            <text:p>0</text:p>
          </table:table-cell>
          <table:table-cell table:style-name="ce361" table:formula="of:=[Saisie.X41]" office:value-type="float" office:value="0" calcext:value-type="float">
            <text:p>0</text:p>
          </table:table-cell>
          <table:table-cell table:style-name="ce361" table:formula="of:=[Saisie.Y41]" office:value-type="float" office:value="0" calcext:value-type="float">
            <text:p>0</text:p>
          </table:table-cell>
          <table:table-cell table:style-name="ce361" table:formula="of:=[Saisie.Z41]" office:value-type="float" office:value="0" calcext:value-type="float">
            <text:p>0</text:p>
          </table:table-cell>
          <table:table-cell table:style-name="ce361" table:formula="of:=[Saisie.AA41]" office:value-type="float" office:value="0" calcext:value-type="float">
            <text:p>0</text:p>
          </table:table-cell>
          <table:table-cell table:style-name="ce361" table:formula="of:=[Saisie.AB41]" office:value-type="float" office:value="0" calcext:value-type="float">
            <text:p>0</text:p>
          </table:table-cell>
          <table:table-cell table:style-name="ce368" table:formula="of:=COUNTIF([.B43:.AB43];&quot;1&quot;)" office:value-type="float" office:value="0" calcext:value-type="float">
            <text:p>0</text:p>
          </table:table-cell>
          <table:table-cell table:style-name="ce368" table:formula="of:=COUNTIF([.B43:.AB43];&quot;0&quot;)" office:value-type="float" office:value="27" calcext:value-type="float">
            <text:p>27</text:p>
          </table:table-cell>
          <table:table-cell table:style-name="ce368" table:formula="of:=COUNTIF([.B43:.AB43];&quot;9&quot;)" office:value-type="float" office:value="0" calcext:value-type="float">
            <text:p>0</text:p>
          </table:table-cell>
          <table:table-cell table:style-name="ce368" table:formula="of:=COUNTIF([.B43:.AB4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4];&quot; &quot;;[Classe.B44])" office:value-type="string" office:string-value=" " calcext:value-type="string">
            <text:p><text:s/></text:p>
          </table:table-cell>
          <table:table-cell table:style-name="ce351" table:formula="of:=[Saisie.B42]" office:value-type="float" office:value="0" calcext:value-type="float">
            <text:p>0</text:p>
          </table:table-cell>
          <table:table-cell table:style-name="ce351" table:formula="of:=[Saisie.C42]" office:value-type="float" office:value="0" calcext:value-type="float">
            <text:p>0</text:p>
          </table:table-cell>
          <table:table-cell table:style-name="ce351" table:formula="of:=[Saisie.D42]" office:value-type="float" office:value="0" calcext:value-type="float">
            <text:p>0</text:p>
          </table:table-cell>
          <table:table-cell table:style-name="ce351" table:formula="of:=[Saisie.E42]" office:value-type="float" office:value="0" calcext:value-type="float">
            <text:p>0</text:p>
          </table:table-cell>
          <table:table-cell table:style-name="ce351" table:formula="of:=[Saisie.P42]" office:value-type="float" office:value="0" calcext:value-type="float">
            <text:p>0</text:p>
          </table:table-cell>
          <table:table-cell table:style-name="ce351" table:formula="of:=[Saisie.Q42]" office:value-type="float" office:value="0" calcext:value-type="float">
            <text:p>0</text:p>
          </table:table-cell>
          <table:table-cell table:style-name="ce351" table:formula="of:=[Saisie.R42]" office:value-type="float" office:value="0" calcext:value-type="float">
            <text:p>0</text:p>
          </table:table-cell>
          <table:table-cell table:style-name="ce351" table:formula="of:=[Saisie.S42]" office:value-type="float" office:value="0" calcext:value-type="float">
            <text:p>0</text:p>
          </table:table-cell>
          <table:table-cell table:style-name="ce351" table:formula="of:=[Saisie.T42]" office:value-type="float" office:value="0" calcext:value-type="float">
            <text:p>0</text:p>
          </table:table-cell>
          <table:table-cell table:style-name="ce351" table:formula="of:=[Saisie.U42]" office:value-type="float" office:value="0" calcext:value-type="float">
            <text:p>0</text:p>
          </table:table-cell>
          <table:table-cell table:style-name="ce351" table:formula="of:=[Saisie.V42]" office:value-type="float" office:value="0" calcext:value-type="float">
            <text:p>0</text:p>
          </table:table-cell>
          <table:table-cell table:style-name="ce351" table:formula="of:=[Saisie.W42]" office:value-type="float" office:value="0" calcext:value-type="float">
            <text:p>0</text:p>
          </table:table-cell>
          <table:table-cell table:style-name="ce361" table:formula="of:=[Saisie.F42]" office:value-type="float" office:value="0" calcext:value-type="float">
            <text:p>0</text:p>
          </table:table-cell>
          <table:table-cell table:style-name="ce361" table:formula="of:=[Saisie.G42]" office:value-type="float" office:value="0" calcext:value-type="float">
            <text:p>0</text:p>
          </table:table-cell>
          <table:table-cell table:style-name="ce361" table:formula="of:=[Saisie.H42]" office:value-type="float" office:value="0" calcext:value-type="float">
            <text:p>0</text:p>
          </table:table-cell>
          <table:table-cell table:style-name="ce361" table:formula="of:=[Saisie.I42]" office:value-type="float" office:value="0" calcext:value-type="float">
            <text:p>0</text:p>
          </table:table-cell>
          <table:table-cell table:style-name="ce361" table:formula="of:=[Saisie.J42]" office:value-type="float" office:value="0" calcext:value-type="float">
            <text:p>0</text:p>
          </table:table-cell>
          <table:table-cell table:style-name="ce361" table:formula="of:=[Saisie.K42]" office:value-type="float" office:value="0" calcext:value-type="float">
            <text:p>0</text:p>
          </table:table-cell>
          <table:table-cell table:style-name="ce361" table:formula="of:=[Saisie.L42]" office:value-type="float" office:value="0" calcext:value-type="float">
            <text:p>0</text:p>
          </table:table-cell>
          <table:table-cell table:style-name="ce361" table:formula="of:=[Saisie.M42]" office:value-type="float" office:value="0" calcext:value-type="float">
            <text:p>0</text:p>
          </table:table-cell>
          <table:table-cell table:style-name="ce361" table:formula="of:=[Saisie.N42]" office:value-type="float" office:value="0" calcext:value-type="float">
            <text:p>0</text:p>
          </table:table-cell>
          <table:table-cell table:style-name="ce361" table:formula="of:=[Saisie.O42]" office:value-type="float" office:value="0" calcext:value-type="float">
            <text:p>0</text:p>
          </table:table-cell>
          <table:table-cell table:style-name="ce361" table:formula="of:=[Saisie.X42]" office:value-type="float" office:value="0" calcext:value-type="float">
            <text:p>0</text:p>
          </table:table-cell>
          <table:table-cell table:style-name="ce361" table:formula="of:=[Saisie.Y42]" office:value-type="float" office:value="0" calcext:value-type="float">
            <text:p>0</text:p>
          </table:table-cell>
          <table:table-cell table:style-name="ce361" table:formula="of:=[Saisie.Z42]" office:value-type="float" office:value="0" calcext:value-type="float">
            <text:p>0</text:p>
          </table:table-cell>
          <table:table-cell table:style-name="ce361" table:formula="of:=[Saisie.AA42]" office:value-type="float" office:value="0" calcext:value-type="float">
            <text:p>0</text:p>
          </table:table-cell>
          <table:table-cell table:style-name="ce361" table:formula="of:=[Saisie.AB42]" office:value-type="float" office:value="0" calcext:value-type="float">
            <text:p>0</text:p>
          </table:table-cell>
          <table:table-cell table:style-name="ce368" table:formula="of:=COUNTIF([.B44:.AB44];&quot;1&quot;)" office:value-type="float" office:value="0" calcext:value-type="float">
            <text:p>0</text:p>
          </table:table-cell>
          <table:table-cell table:style-name="ce368" table:formula="of:=COUNTIF([.B44:.AB44];&quot;0&quot;)" office:value-type="float" office:value="27" calcext:value-type="float">
            <text:p>27</text:p>
          </table:table-cell>
          <table:table-cell table:style-name="ce368" table:formula="of:=COUNTIF([.B44:.AB44];&quot;9&quot;)" office:value-type="float" office:value="0" calcext:value-type="float">
            <text:p>0</text:p>
          </table:table-cell>
          <table:table-cell table:style-name="ce368" table:formula="of:=COUNTIF([.B44:.AB4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5];&quot; &quot;;[Classe.B45])" office:value-type="string" office:string-value=" " calcext:value-type="string">
            <text:p><text:s/></text:p>
          </table:table-cell>
          <table:table-cell table:style-name="ce351" table:formula="of:=[Saisie.B43]" office:value-type="float" office:value="0" calcext:value-type="float">
            <text:p>0</text:p>
          </table:table-cell>
          <table:table-cell table:style-name="ce351" table:formula="of:=[Saisie.C43]" office:value-type="float" office:value="0" calcext:value-type="float">
            <text:p>0</text:p>
          </table:table-cell>
          <table:table-cell table:style-name="ce351" table:formula="of:=[Saisie.D43]" office:value-type="float" office:value="0" calcext:value-type="float">
            <text:p>0</text:p>
          </table:table-cell>
          <table:table-cell table:style-name="ce351" table:formula="of:=[Saisie.E43]" office:value-type="float" office:value="0" calcext:value-type="float">
            <text:p>0</text:p>
          </table:table-cell>
          <table:table-cell table:style-name="ce351" table:formula="of:=[Saisie.P43]" office:value-type="float" office:value="0" calcext:value-type="float">
            <text:p>0</text:p>
          </table:table-cell>
          <table:table-cell table:style-name="ce351" table:formula="of:=[Saisie.Q43]" office:value-type="float" office:value="0" calcext:value-type="float">
            <text:p>0</text:p>
          </table:table-cell>
          <table:table-cell table:style-name="ce351" table:formula="of:=[Saisie.R43]" office:value-type="float" office:value="0" calcext:value-type="float">
            <text:p>0</text:p>
          </table:table-cell>
          <table:table-cell table:style-name="ce351" table:formula="of:=[Saisie.S43]" office:value-type="float" office:value="0" calcext:value-type="float">
            <text:p>0</text:p>
          </table:table-cell>
          <table:table-cell table:style-name="ce351" table:formula="of:=[Saisie.T43]" office:value-type="float" office:value="0" calcext:value-type="float">
            <text:p>0</text:p>
          </table:table-cell>
          <table:table-cell table:style-name="ce351" table:formula="of:=[Saisie.U43]" office:value-type="float" office:value="0" calcext:value-type="float">
            <text:p>0</text:p>
          </table:table-cell>
          <table:table-cell table:style-name="ce351" table:formula="of:=[Saisie.V43]" office:value-type="float" office:value="0" calcext:value-type="float">
            <text:p>0</text:p>
          </table:table-cell>
          <table:table-cell table:style-name="ce351" table:formula="of:=[Saisie.W43]" office:value-type="float" office:value="0" calcext:value-type="float">
            <text:p>0</text:p>
          </table:table-cell>
          <table:table-cell table:style-name="ce361" table:formula="of:=[Saisie.F43]" office:value-type="float" office:value="0" calcext:value-type="float">
            <text:p>0</text:p>
          </table:table-cell>
          <table:table-cell table:style-name="ce361" table:formula="of:=[Saisie.G43]" office:value-type="float" office:value="0" calcext:value-type="float">
            <text:p>0</text:p>
          </table:table-cell>
          <table:table-cell table:style-name="ce361" table:formula="of:=[Saisie.H43]" office:value-type="float" office:value="0" calcext:value-type="float">
            <text:p>0</text:p>
          </table:table-cell>
          <table:table-cell table:style-name="ce361" table:formula="of:=[Saisie.I43]" office:value-type="float" office:value="0" calcext:value-type="float">
            <text:p>0</text:p>
          </table:table-cell>
          <table:table-cell table:style-name="ce361" table:formula="of:=[Saisie.J43]" office:value-type="float" office:value="0" calcext:value-type="float">
            <text:p>0</text:p>
          </table:table-cell>
          <table:table-cell table:style-name="ce361" table:formula="of:=[Saisie.K43]" office:value-type="float" office:value="0" calcext:value-type="float">
            <text:p>0</text:p>
          </table:table-cell>
          <table:table-cell table:style-name="ce361" table:formula="of:=[Saisie.L43]" office:value-type="float" office:value="0" calcext:value-type="float">
            <text:p>0</text:p>
          </table:table-cell>
          <table:table-cell table:style-name="ce361" table:formula="of:=[Saisie.M43]" office:value-type="float" office:value="0" calcext:value-type="float">
            <text:p>0</text:p>
          </table:table-cell>
          <table:table-cell table:style-name="ce361" table:formula="of:=[Saisie.N43]" office:value-type="float" office:value="0" calcext:value-type="float">
            <text:p>0</text:p>
          </table:table-cell>
          <table:table-cell table:style-name="ce361" table:formula="of:=[Saisie.O43]" office:value-type="float" office:value="0" calcext:value-type="float">
            <text:p>0</text:p>
          </table:table-cell>
          <table:table-cell table:style-name="ce361" table:formula="of:=[Saisie.X43]" office:value-type="float" office:value="0" calcext:value-type="float">
            <text:p>0</text:p>
          </table:table-cell>
          <table:table-cell table:style-name="ce361" table:formula="of:=[Saisie.Y43]" office:value-type="float" office:value="0" calcext:value-type="float">
            <text:p>0</text:p>
          </table:table-cell>
          <table:table-cell table:style-name="ce361" table:formula="of:=[Saisie.Z43]" office:value-type="float" office:value="0" calcext:value-type="float">
            <text:p>0</text:p>
          </table:table-cell>
          <table:table-cell table:style-name="ce361" table:formula="of:=[Saisie.AA43]" office:value-type="float" office:value="0" calcext:value-type="float">
            <text:p>0</text:p>
          </table:table-cell>
          <table:table-cell table:style-name="ce361" table:formula="of:=[Saisie.AB43]" office:value-type="float" office:value="0" calcext:value-type="float">
            <text:p>0</text:p>
          </table:table-cell>
          <table:table-cell table:style-name="ce368" table:formula="of:=COUNTIF([.B45:.AB45];&quot;1&quot;)" office:value-type="float" office:value="0" calcext:value-type="float">
            <text:p>0</text:p>
          </table:table-cell>
          <table:table-cell table:style-name="ce368" table:formula="of:=COUNTIF([.B45:.AB45];&quot;0&quot;)" office:value-type="float" office:value="27" calcext:value-type="float">
            <text:p>27</text:p>
          </table:table-cell>
          <table:table-cell table:style-name="ce368" table:formula="of:=COUNTIF([.B45:.AB45];&quot;9&quot;)" office:value-type="float" office:value="0" calcext:value-type="float">
            <text:p>0</text:p>
          </table:table-cell>
          <table:table-cell table:style-name="ce368" table:formula="of:=COUNTIF([.B45:.AB4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6];&quot; &quot;;[Classe.B46])" office:value-type="string" office:string-value=" " calcext:value-type="string">
            <text:p><text:s/></text:p>
          </table:table-cell>
          <table:table-cell table:style-name="ce351" table:formula="of:=[Saisie.B44]" office:value-type="float" office:value="0" calcext:value-type="float">
            <text:p>0</text:p>
          </table:table-cell>
          <table:table-cell table:style-name="ce351" table:formula="of:=[Saisie.C44]" office:value-type="float" office:value="0" calcext:value-type="float">
            <text:p>0</text:p>
          </table:table-cell>
          <table:table-cell table:style-name="ce351" table:formula="of:=[Saisie.D44]" office:value-type="float" office:value="0" calcext:value-type="float">
            <text:p>0</text:p>
          </table:table-cell>
          <table:table-cell table:style-name="ce351" table:formula="of:=[Saisie.E44]" office:value-type="float" office:value="0" calcext:value-type="float">
            <text:p>0</text:p>
          </table:table-cell>
          <table:table-cell table:style-name="ce351" table:formula="of:=[Saisie.P44]" office:value-type="float" office:value="0" calcext:value-type="float">
            <text:p>0</text:p>
          </table:table-cell>
          <table:table-cell table:style-name="ce351" table:formula="of:=[Saisie.Q44]" office:value-type="float" office:value="0" calcext:value-type="float">
            <text:p>0</text:p>
          </table:table-cell>
          <table:table-cell table:style-name="ce351" table:formula="of:=[Saisie.R44]" office:value-type="float" office:value="0" calcext:value-type="float">
            <text:p>0</text:p>
          </table:table-cell>
          <table:table-cell table:style-name="ce351" table:formula="of:=[Saisie.S44]" office:value-type="float" office:value="0" calcext:value-type="float">
            <text:p>0</text:p>
          </table:table-cell>
          <table:table-cell table:style-name="ce351" table:formula="of:=[Saisie.T44]" office:value-type="float" office:value="0" calcext:value-type="float">
            <text:p>0</text:p>
          </table:table-cell>
          <table:table-cell table:style-name="ce351" table:formula="of:=[Saisie.U44]" office:value-type="float" office:value="0" calcext:value-type="float">
            <text:p>0</text:p>
          </table:table-cell>
          <table:table-cell table:style-name="ce351" table:formula="of:=[Saisie.V44]" office:value-type="float" office:value="0" calcext:value-type="float">
            <text:p>0</text:p>
          </table:table-cell>
          <table:table-cell table:style-name="ce351" table:formula="of:=[Saisie.W44]" office:value-type="float" office:value="0" calcext:value-type="float">
            <text:p>0</text:p>
          </table:table-cell>
          <table:table-cell table:style-name="ce361" table:formula="of:=[Saisie.F44]" office:value-type="float" office:value="0" calcext:value-type="float">
            <text:p>0</text:p>
          </table:table-cell>
          <table:table-cell table:style-name="ce361" table:formula="of:=[Saisie.G44]" office:value-type="float" office:value="0" calcext:value-type="float">
            <text:p>0</text:p>
          </table:table-cell>
          <table:table-cell table:style-name="ce361" table:formula="of:=[Saisie.H44]" office:value-type="float" office:value="0" calcext:value-type="float">
            <text:p>0</text:p>
          </table:table-cell>
          <table:table-cell table:style-name="ce361" table:formula="of:=[Saisie.I44]" office:value-type="float" office:value="0" calcext:value-type="float">
            <text:p>0</text:p>
          </table:table-cell>
          <table:table-cell table:style-name="ce361" table:formula="of:=[Saisie.J44]" office:value-type="float" office:value="0" calcext:value-type="float">
            <text:p>0</text:p>
          </table:table-cell>
          <table:table-cell table:style-name="ce361" table:formula="of:=[Saisie.K44]" office:value-type="float" office:value="0" calcext:value-type="float">
            <text:p>0</text:p>
          </table:table-cell>
          <table:table-cell table:style-name="ce361" table:formula="of:=[Saisie.L44]" office:value-type="float" office:value="0" calcext:value-type="float">
            <text:p>0</text:p>
          </table:table-cell>
          <table:table-cell table:style-name="ce361" table:formula="of:=[Saisie.M44]" office:value-type="float" office:value="0" calcext:value-type="float">
            <text:p>0</text:p>
          </table:table-cell>
          <table:table-cell table:style-name="ce361" table:formula="of:=[Saisie.N44]" office:value-type="float" office:value="0" calcext:value-type="float">
            <text:p>0</text:p>
          </table:table-cell>
          <table:table-cell table:style-name="ce361" table:formula="of:=[Saisie.O44]" office:value-type="float" office:value="0" calcext:value-type="float">
            <text:p>0</text:p>
          </table:table-cell>
          <table:table-cell table:style-name="ce361" table:formula="of:=[Saisie.X44]" office:value-type="float" office:value="0" calcext:value-type="float">
            <text:p>0</text:p>
          </table:table-cell>
          <table:table-cell table:style-name="ce361" table:formula="of:=[Saisie.Y44]" office:value-type="float" office:value="0" calcext:value-type="float">
            <text:p>0</text:p>
          </table:table-cell>
          <table:table-cell table:style-name="ce361" table:formula="of:=[Saisie.Z44]" office:value-type="float" office:value="0" calcext:value-type="float">
            <text:p>0</text:p>
          </table:table-cell>
          <table:table-cell table:style-name="ce361" table:formula="of:=[Saisie.AA44]" office:value-type="float" office:value="0" calcext:value-type="float">
            <text:p>0</text:p>
          </table:table-cell>
          <table:table-cell table:style-name="ce361" table:formula="of:=[Saisie.AB44]" office:value-type="float" office:value="0" calcext:value-type="float">
            <text:p>0</text:p>
          </table:table-cell>
          <table:table-cell table:style-name="ce368" table:formula="of:=COUNTIF([.B46:.AB46];&quot;1&quot;)" office:value-type="float" office:value="0" calcext:value-type="float">
            <text:p>0</text:p>
          </table:table-cell>
          <table:table-cell table:style-name="ce368" table:formula="of:=COUNTIF([.B46:.AB46];&quot;0&quot;)" office:value-type="float" office:value="27" calcext:value-type="float">
            <text:p>27</text:p>
          </table:table-cell>
          <table:table-cell table:style-name="ce368" table:formula="of:=COUNTIF([.B46:.AB46];&quot;9&quot;)" office:value-type="float" office:value="0" calcext:value-type="float">
            <text:p>0</text:p>
          </table:table-cell>
          <table:table-cell table:style-name="ce368" table:formula="of:=COUNTIF([.B46:.AB4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7];&quot; &quot;;[Classe.B47])" office:value-type="string" office:string-value=" " calcext:value-type="string">
            <text:p><text:s/></text:p>
          </table:table-cell>
          <table:table-cell table:style-name="ce351" table:formula="of:=[Saisie.B45]" office:value-type="float" office:value="0" calcext:value-type="float">
            <text:p>0</text:p>
          </table:table-cell>
          <table:table-cell table:style-name="ce351" table:formula="of:=[Saisie.C45]" office:value-type="float" office:value="0" calcext:value-type="float">
            <text:p>0</text:p>
          </table:table-cell>
          <table:table-cell table:style-name="ce351" table:formula="of:=[Saisie.D45]" office:value-type="float" office:value="0" calcext:value-type="float">
            <text:p>0</text:p>
          </table:table-cell>
          <table:table-cell table:style-name="ce351" table:formula="of:=[Saisie.E45]" office:value-type="float" office:value="0" calcext:value-type="float">
            <text:p>0</text:p>
          </table:table-cell>
          <table:table-cell table:style-name="ce351" table:formula="of:=[Saisie.P45]" office:value-type="float" office:value="0" calcext:value-type="float">
            <text:p>0</text:p>
          </table:table-cell>
          <table:table-cell table:style-name="ce351" table:formula="of:=[Saisie.Q45]" office:value-type="float" office:value="0" calcext:value-type="float">
            <text:p>0</text:p>
          </table:table-cell>
          <table:table-cell table:style-name="ce351" table:formula="of:=[Saisie.R45]" office:value-type="float" office:value="0" calcext:value-type="float">
            <text:p>0</text:p>
          </table:table-cell>
          <table:table-cell table:style-name="ce351" table:formula="of:=[Saisie.S45]" office:value-type="float" office:value="0" calcext:value-type="float">
            <text:p>0</text:p>
          </table:table-cell>
          <table:table-cell table:style-name="ce351" table:formula="of:=[Saisie.T45]" office:value-type="float" office:value="0" calcext:value-type="float">
            <text:p>0</text:p>
          </table:table-cell>
          <table:table-cell table:style-name="ce351" table:formula="of:=[Saisie.U45]" office:value-type="float" office:value="0" calcext:value-type="float">
            <text:p>0</text:p>
          </table:table-cell>
          <table:table-cell table:style-name="ce351" table:formula="of:=[Saisie.V45]" office:value-type="float" office:value="0" calcext:value-type="float">
            <text:p>0</text:p>
          </table:table-cell>
          <table:table-cell table:style-name="ce351" table:formula="of:=[Saisie.W45]" office:value-type="float" office:value="0" calcext:value-type="float">
            <text:p>0</text:p>
          </table:table-cell>
          <table:table-cell table:style-name="ce361" table:formula="of:=[Saisie.F45]" office:value-type="float" office:value="0" calcext:value-type="float">
            <text:p>0</text:p>
          </table:table-cell>
          <table:table-cell table:style-name="ce361" table:formula="of:=[Saisie.G45]" office:value-type="float" office:value="0" calcext:value-type="float">
            <text:p>0</text:p>
          </table:table-cell>
          <table:table-cell table:style-name="ce361" table:formula="of:=[Saisie.H45]" office:value-type="float" office:value="0" calcext:value-type="float">
            <text:p>0</text:p>
          </table:table-cell>
          <table:table-cell table:style-name="ce361" table:formula="of:=[Saisie.I45]" office:value-type="float" office:value="0" calcext:value-type="float">
            <text:p>0</text:p>
          </table:table-cell>
          <table:table-cell table:style-name="ce361" table:formula="of:=[Saisie.J45]" office:value-type="float" office:value="0" calcext:value-type="float">
            <text:p>0</text:p>
          </table:table-cell>
          <table:table-cell table:style-name="ce361" table:formula="of:=[Saisie.K45]" office:value-type="float" office:value="0" calcext:value-type="float">
            <text:p>0</text:p>
          </table:table-cell>
          <table:table-cell table:style-name="ce361" table:formula="of:=[Saisie.L45]" office:value-type="float" office:value="0" calcext:value-type="float">
            <text:p>0</text:p>
          </table:table-cell>
          <table:table-cell table:style-name="ce361" table:formula="of:=[Saisie.M45]" office:value-type="float" office:value="0" calcext:value-type="float">
            <text:p>0</text:p>
          </table:table-cell>
          <table:table-cell table:style-name="ce361" table:formula="of:=[Saisie.N45]" office:value-type="float" office:value="0" calcext:value-type="float">
            <text:p>0</text:p>
          </table:table-cell>
          <table:table-cell table:style-name="ce361" table:formula="of:=[Saisie.O45]" office:value-type="float" office:value="0" calcext:value-type="float">
            <text:p>0</text:p>
          </table:table-cell>
          <table:table-cell table:style-name="ce361" table:formula="of:=[Saisie.X45]" office:value-type="float" office:value="0" calcext:value-type="float">
            <text:p>0</text:p>
          </table:table-cell>
          <table:table-cell table:style-name="ce361" table:formula="of:=[Saisie.Y45]" office:value-type="float" office:value="0" calcext:value-type="float">
            <text:p>0</text:p>
          </table:table-cell>
          <table:table-cell table:style-name="ce361" table:formula="of:=[Saisie.Z45]" office:value-type="float" office:value="0" calcext:value-type="float">
            <text:p>0</text:p>
          </table:table-cell>
          <table:table-cell table:style-name="ce361" table:formula="of:=[Saisie.AA45]" office:value-type="float" office:value="0" calcext:value-type="float">
            <text:p>0</text:p>
          </table:table-cell>
          <table:table-cell table:style-name="ce361" table:formula="of:=[Saisie.AB45]" office:value-type="float" office:value="0" calcext:value-type="float">
            <text:p>0</text:p>
          </table:table-cell>
          <table:table-cell table:style-name="ce368" table:formula="of:=COUNTIF([.B47:.AB47];&quot;1&quot;)" office:value-type="float" office:value="0" calcext:value-type="float">
            <text:p>0</text:p>
          </table:table-cell>
          <table:table-cell table:style-name="ce368" table:formula="of:=COUNTIF([.B47:.AB47];&quot;0&quot;)" office:value-type="float" office:value="27" calcext:value-type="float">
            <text:p>27</text:p>
          </table:table-cell>
          <table:table-cell table:style-name="ce368" table:formula="of:=COUNTIF([.B47:.AB47];&quot;9&quot;)" office:value-type="float" office:value="0" calcext:value-type="float">
            <text:p>0</text:p>
          </table:table-cell>
          <table:table-cell table:style-name="ce368" table:formula="of:=COUNTIF([.B47:.AB4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8];&quot; &quot;;[Classe.B48])" office:value-type="string" office:string-value=" " calcext:value-type="string">
            <text:p><text:s/></text:p>
          </table:table-cell>
          <table:table-cell table:style-name="ce351" table:formula="of:=[Saisie.B46]" office:value-type="float" office:value="0" calcext:value-type="float">
            <text:p>0</text:p>
          </table:table-cell>
          <table:table-cell table:style-name="ce351" table:formula="of:=[Saisie.C46]" office:value-type="float" office:value="0" calcext:value-type="float">
            <text:p>0</text:p>
          </table:table-cell>
          <table:table-cell table:style-name="ce351" table:formula="of:=[Saisie.D46]" office:value-type="float" office:value="0" calcext:value-type="float">
            <text:p>0</text:p>
          </table:table-cell>
          <table:table-cell table:style-name="ce351" table:formula="of:=[Saisie.E46]" office:value-type="float" office:value="0" calcext:value-type="float">
            <text:p>0</text:p>
          </table:table-cell>
          <table:table-cell table:style-name="ce351" table:formula="of:=[Saisie.P46]" office:value-type="float" office:value="0" calcext:value-type="float">
            <text:p>0</text:p>
          </table:table-cell>
          <table:table-cell table:style-name="ce351" table:formula="of:=[Saisie.Q46]" office:value-type="float" office:value="0" calcext:value-type="float">
            <text:p>0</text:p>
          </table:table-cell>
          <table:table-cell table:style-name="ce351" table:formula="of:=[Saisie.R46]" office:value-type="float" office:value="0" calcext:value-type="float">
            <text:p>0</text:p>
          </table:table-cell>
          <table:table-cell table:style-name="ce351" table:formula="of:=[Saisie.S46]" office:value-type="float" office:value="0" calcext:value-type="float">
            <text:p>0</text:p>
          </table:table-cell>
          <table:table-cell table:style-name="ce351" table:formula="of:=[Saisie.T46]" office:value-type="float" office:value="0" calcext:value-type="float">
            <text:p>0</text:p>
          </table:table-cell>
          <table:table-cell table:style-name="ce351" table:formula="of:=[Saisie.U46]" office:value-type="float" office:value="0" calcext:value-type="float">
            <text:p>0</text:p>
          </table:table-cell>
          <table:table-cell table:style-name="ce351" table:formula="of:=[Saisie.V46]" office:value-type="float" office:value="0" calcext:value-type="float">
            <text:p>0</text:p>
          </table:table-cell>
          <table:table-cell table:style-name="ce351" table:formula="of:=[Saisie.W46]" office:value-type="float" office:value="0" calcext:value-type="float">
            <text:p>0</text:p>
          </table:table-cell>
          <table:table-cell table:style-name="ce361" table:formula="of:=[Saisie.F46]" office:value-type="float" office:value="0" calcext:value-type="float">
            <text:p>0</text:p>
          </table:table-cell>
          <table:table-cell table:style-name="ce361" table:formula="of:=[Saisie.G46]" office:value-type="float" office:value="0" calcext:value-type="float">
            <text:p>0</text:p>
          </table:table-cell>
          <table:table-cell table:style-name="ce361" table:formula="of:=[Saisie.H46]" office:value-type="float" office:value="0" calcext:value-type="float">
            <text:p>0</text:p>
          </table:table-cell>
          <table:table-cell table:style-name="ce361" table:formula="of:=[Saisie.I46]" office:value-type="float" office:value="0" calcext:value-type="float">
            <text:p>0</text:p>
          </table:table-cell>
          <table:table-cell table:style-name="ce361" table:formula="of:=[Saisie.J46]" office:value-type="float" office:value="0" calcext:value-type="float">
            <text:p>0</text:p>
          </table:table-cell>
          <table:table-cell table:style-name="ce361" table:formula="of:=[Saisie.K46]" office:value-type="float" office:value="0" calcext:value-type="float">
            <text:p>0</text:p>
          </table:table-cell>
          <table:table-cell table:style-name="ce361" table:formula="of:=[Saisie.L46]" office:value-type="float" office:value="0" calcext:value-type="float">
            <text:p>0</text:p>
          </table:table-cell>
          <table:table-cell table:style-name="ce361" table:formula="of:=[Saisie.M46]" office:value-type="float" office:value="0" calcext:value-type="float">
            <text:p>0</text:p>
          </table:table-cell>
          <table:table-cell table:style-name="ce361" table:formula="of:=[Saisie.N46]" office:value-type="float" office:value="0" calcext:value-type="float">
            <text:p>0</text:p>
          </table:table-cell>
          <table:table-cell table:style-name="ce361" table:formula="of:=[Saisie.O46]" office:value-type="float" office:value="0" calcext:value-type="float">
            <text:p>0</text:p>
          </table:table-cell>
          <table:table-cell table:style-name="ce361" table:formula="of:=[Saisie.X46]" office:value-type="float" office:value="0" calcext:value-type="float">
            <text:p>0</text:p>
          </table:table-cell>
          <table:table-cell table:style-name="ce361" table:formula="of:=[Saisie.Y46]" office:value-type="float" office:value="0" calcext:value-type="float">
            <text:p>0</text:p>
          </table:table-cell>
          <table:table-cell table:style-name="ce361" table:formula="of:=[Saisie.Z46]" office:value-type="float" office:value="0" calcext:value-type="float">
            <text:p>0</text:p>
          </table:table-cell>
          <table:table-cell table:style-name="ce361" table:formula="of:=[Saisie.AA46]" office:value-type="float" office:value="0" calcext:value-type="float">
            <text:p>0</text:p>
          </table:table-cell>
          <table:table-cell table:style-name="ce361" table:formula="of:=[Saisie.AB46]" office:value-type="float" office:value="0" calcext:value-type="float">
            <text:p>0</text:p>
          </table:table-cell>
          <table:table-cell table:style-name="ce368" table:formula="of:=COUNTIF([.B48:.AB48];&quot;1&quot;)" office:value-type="float" office:value="0" calcext:value-type="float">
            <text:p>0</text:p>
          </table:table-cell>
          <table:table-cell table:style-name="ce368" table:formula="of:=COUNTIF([.B48:.AB48];&quot;0&quot;)" office:value-type="float" office:value="27" calcext:value-type="float">
            <text:p>27</text:p>
          </table:table-cell>
          <table:table-cell table:style-name="ce368" table:formula="of:=COUNTIF([.B48:.AB48];&quot;9&quot;)" office:value-type="float" office:value="0" calcext:value-type="float">
            <text:p>0</text:p>
          </table:table-cell>
          <table:table-cell table:style-name="ce368" table:formula="of:=COUNTIF([.B48:.AB4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49];&quot; &quot;;[Classe.B49])" office:value-type="string" office:string-value=" " calcext:value-type="string">
            <text:p><text:s/></text:p>
          </table:table-cell>
          <table:table-cell table:style-name="ce351" table:formula="of:=[Saisie.B47]" office:value-type="float" office:value="0" calcext:value-type="float">
            <text:p>0</text:p>
          </table:table-cell>
          <table:table-cell table:style-name="ce351" table:formula="of:=[Saisie.C47]" office:value-type="float" office:value="0" calcext:value-type="float">
            <text:p>0</text:p>
          </table:table-cell>
          <table:table-cell table:style-name="ce351" table:formula="of:=[Saisie.D47]" office:value-type="float" office:value="0" calcext:value-type="float">
            <text:p>0</text:p>
          </table:table-cell>
          <table:table-cell table:style-name="ce351" table:formula="of:=[Saisie.E47]" office:value-type="float" office:value="0" calcext:value-type="float">
            <text:p>0</text:p>
          </table:table-cell>
          <table:table-cell table:style-name="ce351" table:formula="of:=[Saisie.P47]" office:value-type="float" office:value="0" calcext:value-type="float">
            <text:p>0</text:p>
          </table:table-cell>
          <table:table-cell table:style-name="ce351" table:formula="of:=[Saisie.Q47]" office:value-type="float" office:value="0" calcext:value-type="float">
            <text:p>0</text:p>
          </table:table-cell>
          <table:table-cell table:style-name="ce351" table:formula="of:=[Saisie.R47]" office:value-type="float" office:value="0" calcext:value-type="float">
            <text:p>0</text:p>
          </table:table-cell>
          <table:table-cell table:style-name="ce351" table:formula="of:=[Saisie.S47]" office:value-type="float" office:value="0" calcext:value-type="float">
            <text:p>0</text:p>
          </table:table-cell>
          <table:table-cell table:style-name="ce351" table:formula="of:=[Saisie.T47]" office:value-type="float" office:value="0" calcext:value-type="float">
            <text:p>0</text:p>
          </table:table-cell>
          <table:table-cell table:style-name="ce351" table:formula="of:=[Saisie.U47]" office:value-type="float" office:value="0" calcext:value-type="float">
            <text:p>0</text:p>
          </table:table-cell>
          <table:table-cell table:style-name="ce351" table:formula="of:=[Saisie.V47]" office:value-type="float" office:value="0" calcext:value-type="float">
            <text:p>0</text:p>
          </table:table-cell>
          <table:table-cell table:style-name="ce351" table:formula="of:=[Saisie.W47]" office:value-type="float" office:value="0" calcext:value-type="float">
            <text:p>0</text:p>
          </table:table-cell>
          <table:table-cell table:style-name="ce361" table:formula="of:=[Saisie.F47]" office:value-type="float" office:value="0" calcext:value-type="float">
            <text:p>0</text:p>
          </table:table-cell>
          <table:table-cell table:style-name="ce361" table:formula="of:=[Saisie.G47]" office:value-type="float" office:value="0" calcext:value-type="float">
            <text:p>0</text:p>
          </table:table-cell>
          <table:table-cell table:style-name="ce361" table:formula="of:=[Saisie.H47]" office:value-type="float" office:value="0" calcext:value-type="float">
            <text:p>0</text:p>
          </table:table-cell>
          <table:table-cell table:style-name="ce361" table:formula="of:=[Saisie.I47]" office:value-type="float" office:value="0" calcext:value-type="float">
            <text:p>0</text:p>
          </table:table-cell>
          <table:table-cell table:style-name="ce361" table:formula="of:=[Saisie.J47]" office:value-type="float" office:value="0" calcext:value-type="float">
            <text:p>0</text:p>
          </table:table-cell>
          <table:table-cell table:style-name="ce361" table:formula="of:=[Saisie.K47]" office:value-type="float" office:value="0" calcext:value-type="float">
            <text:p>0</text:p>
          </table:table-cell>
          <table:table-cell table:style-name="ce361" table:formula="of:=[Saisie.L47]" office:value-type="float" office:value="0" calcext:value-type="float">
            <text:p>0</text:p>
          </table:table-cell>
          <table:table-cell table:style-name="ce361" table:formula="of:=[Saisie.M47]" office:value-type="float" office:value="0" calcext:value-type="float">
            <text:p>0</text:p>
          </table:table-cell>
          <table:table-cell table:style-name="ce361" table:formula="of:=[Saisie.N47]" office:value-type="float" office:value="0" calcext:value-type="float">
            <text:p>0</text:p>
          </table:table-cell>
          <table:table-cell table:style-name="ce361" table:formula="of:=[Saisie.O47]" office:value-type="float" office:value="0" calcext:value-type="float">
            <text:p>0</text:p>
          </table:table-cell>
          <table:table-cell table:style-name="ce361" table:formula="of:=[Saisie.X47]" office:value-type="float" office:value="0" calcext:value-type="float">
            <text:p>0</text:p>
          </table:table-cell>
          <table:table-cell table:style-name="ce361" table:formula="of:=[Saisie.Y47]" office:value-type="float" office:value="0" calcext:value-type="float">
            <text:p>0</text:p>
          </table:table-cell>
          <table:table-cell table:style-name="ce361" table:formula="of:=[Saisie.Z47]" office:value-type="float" office:value="0" calcext:value-type="float">
            <text:p>0</text:p>
          </table:table-cell>
          <table:table-cell table:style-name="ce361" table:formula="of:=[Saisie.AA47]" office:value-type="float" office:value="0" calcext:value-type="float">
            <text:p>0</text:p>
          </table:table-cell>
          <table:table-cell table:style-name="ce361" table:formula="of:=[Saisie.AB47]" office:value-type="float" office:value="0" calcext:value-type="float">
            <text:p>0</text:p>
          </table:table-cell>
          <table:table-cell table:style-name="ce368" table:formula="of:=COUNTIF([.B49:.AB49];&quot;1&quot;)" office:value-type="float" office:value="0" calcext:value-type="float">
            <text:p>0</text:p>
          </table:table-cell>
          <table:table-cell table:style-name="ce368" table:formula="of:=COUNTIF([.B49:.AB49];&quot;0&quot;)" office:value-type="float" office:value="27" calcext:value-type="float">
            <text:p>27</text:p>
          </table:table-cell>
          <table:table-cell table:style-name="ce368" table:formula="of:=COUNTIF([.B49:.AB49];&quot;9&quot;)" office:value-type="float" office:value="0" calcext:value-type="float">
            <text:p>0</text:p>
          </table:table-cell>
          <table:table-cell table:style-name="ce368" table:formula="of:=COUNTIF([.B49:.AB4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0];&quot; &quot;;[Classe.B50])" office:value-type="string" office:string-value=" " calcext:value-type="string">
            <text:p><text:s/></text:p>
          </table:table-cell>
          <table:table-cell table:style-name="ce351" table:formula="of:=[Saisie.B48]" office:value-type="float" office:value="0" calcext:value-type="float">
            <text:p>0</text:p>
          </table:table-cell>
          <table:table-cell table:style-name="ce351" table:formula="of:=[Saisie.C48]" office:value-type="float" office:value="0" calcext:value-type="float">
            <text:p>0</text:p>
          </table:table-cell>
          <table:table-cell table:style-name="ce351" table:formula="of:=[Saisie.D48]" office:value-type="float" office:value="0" calcext:value-type="float">
            <text:p>0</text:p>
          </table:table-cell>
          <table:table-cell table:style-name="ce351" table:formula="of:=[Saisie.E48]" office:value-type="float" office:value="0" calcext:value-type="float">
            <text:p>0</text:p>
          </table:table-cell>
          <table:table-cell table:style-name="ce351" table:formula="of:=[Saisie.P48]" office:value-type="float" office:value="0" calcext:value-type="float">
            <text:p>0</text:p>
          </table:table-cell>
          <table:table-cell table:style-name="ce351" table:formula="of:=[Saisie.Q48]" office:value-type="float" office:value="0" calcext:value-type="float">
            <text:p>0</text:p>
          </table:table-cell>
          <table:table-cell table:style-name="ce351" table:formula="of:=[Saisie.R48]" office:value-type="float" office:value="0" calcext:value-type="float">
            <text:p>0</text:p>
          </table:table-cell>
          <table:table-cell table:style-name="ce351" table:formula="of:=[Saisie.S48]" office:value-type="float" office:value="0" calcext:value-type="float">
            <text:p>0</text:p>
          </table:table-cell>
          <table:table-cell table:style-name="ce351" table:formula="of:=[Saisie.T48]" office:value-type="float" office:value="0" calcext:value-type="float">
            <text:p>0</text:p>
          </table:table-cell>
          <table:table-cell table:style-name="ce351" table:formula="of:=[Saisie.U48]" office:value-type="float" office:value="0" calcext:value-type="float">
            <text:p>0</text:p>
          </table:table-cell>
          <table:table-cell table:style-name="ce351" table:formula="of:=[Saisie.V48]" office:value-type="float" office:value="0" calcext:value-type="float">
            <text:p>0</text:p>
          </table:table-cell>
          <table:table-cell table:style-name="ce351" table:formula="of:=[Saisie.W48]" office:value-type="float" office:value="0" calcext:value-type="float">
            <text:p>0</text:p>
          </table:table-cell>
          <table:table-cell table:style-name="ce361" table:formula="of:=[Saisie.F48]" office:value-type="float" office:value="0" calcext:value-type="float">
            <text:p>0</text:p>
          </table:table-cell>
          <table:table-cell table:style-name="ce361" table:formula="of:=[Saisie.G48]" office:value-type="float" office:value="0" calcext:value-type="float">
            <text:p>0</text:p>
          </table:table-cell>
          <table:table-cell table:style-name="ce361" table:formula="of:=[Saisie.H48]" office:value-type="float" office:value="0" calcext:value-type="float">
            <text:p>0</text:p>
          </table:table-cell>
          <table:table-cell table:style-name="ce361" table:formula="of:=[Saisie.I48]" office:value-type="float" office:value="0" calcext:value-type="float">
            <text:p>0</text:p>
          </table:table-cell>
          <table:table-cell table:style-name="ce361" table:formula="of:=[Saisie.J48]" office:value-type="float" office:value="0" calcext:value-type="float">
            <text:p>0</text:p>
          </table:table-cell>
          <table:table-cell table:style-name="ce361" table:formula="of:=[Saisie.K48]" office:value-type="float" office:value="0" calcext:value-type="float">
            <text:p>0</text:p>
          </table:table-cell>
          <table:table-cell table:style-name="ce361" table:formula="of:=[Saisie.L48]" office:value-type="float" office:value="0" calcext:value-type="float">
            <text:p>0</text:p>
          </table:table-cell>
          <table:table-cell table:style-name="ce361" table:formula="of:=[Saisie.M48]" office:value-type="float" office:value="0" calcext:value-type="float">
            <text:p>0</text:p>
          </table:table-cell>
          <table:table-cell table:style-name="ce361" table:formula="of:=[Saisie.N48]" office:value-type="float" office:value="0" calcext:value-type="float">
            <text:p>0</text:p>
          </table:table-cell>
          <table:table-cell table:style-name="ce361" table:formula="of:=[Saisie.O48]" office:value-type="float" office:value="0" calcext:value-type="float">
            <text:p>0</text:p>
          </table:table-cell>
          <table:table-cell table:style-name="ce361" table:formula="of:=[Saisie.X48]" office:value-type="float" office:value="0" calcext:value-type="float">
            <text:p>0</text:p>
          </table:table-cell>
          <table:table-cell table:style-name="ce361" table:formula="of:=[Saisie.Y48]" office:value-type="float" office:value="0" calcext:value-type="float">
            <text:p>0</text:p>
          </table:table-cell>
          <table:table-cell table:style-name="ce361" table:formula="of:=[Saisie.Z48]" office:value-type="float" office:value="0" calcext:value-type="float">
            <text:p>0</text:p>
          </table:table-cell>
          <table:table-cell table:style-name="ce361" table:formula="of:=[Saisie.AA48]" office:value-type="float" office:value="0" calcext:value-type="float">
            <text:p>0</text:p>
          </table:table-cell>
          <table:table-cell table:style-name="ce361" table:formula="of:=[Saisie.AB48]" office:value-type="float" office:value="0" calcext:value-type="float">
            <text:p>0</text:p>
          </table:table-cell>
          <table:table-cell table:style-name="ce368" table:formula="of:=COUNTIF([.B50:.AB50];&quot;1&quot;)" office:value-type="float" office:value="0" calcext:value-type="float">
            <text:p>0</text:p>
          </table:table-cell>
          <table:table-cell table:style-name="ce368" table:formula="of:=COUNTIF([.B50:.AB50];&quot;0&quot;)" office:value-type="float" office:value="27" calcext:value-type="float">
            <text:p>27</text:p>
          </table:table-cell>
          <table:table-cell table:style-name="ce368" table:formula="of:=COUNTIF([.B50:.AB50];&quot;9&quot;)" office:value-type="float" office:value="0" calcext:value-type="float">
            <text:p>0</text:p>
          </table:table-cell>
          <table:table-cell table:style-name="ce368" table:formula="of:=COUNTIF([.B50:.AB5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1];&quot; &quot;;[Classe.B51])" office:value-type="string" office:string-value=" " calcext:value-type="string">
            <text:p><text:s/></text:p>
          </table:table-cell>
          <table:table-cell table:style-name="ce351" table:formula="of:=[Saisie.B49]" office:value-type="float" office:value="0" calcext:value-type="float">
            <text:p>0</text:p>
          </table:table-cell>
          <table:table-cell table:style-name="ce351" table:formula="of:=[Saisie.C49]" office:value-type="float" office:value="0" calcext:value-type="float">
            <text:p>0</text:p>
          </table:table-cell>
          <table:table-cell table:style-name="ce351" table:formula="of:=[Saisie.D49]" office:value-type="float" office:value="0" calcext:value-type="float">
            <text:p>0</text:p>
          </table:table-cell>
          <table:table-cell table:style-name="ce351" table:formula="of:=[Saisie.E49]" office:value-type="float" office:value="0" calcext:value-type="float">
            <text:p>0</text:p>
          </table:table-cell>
          <table:table-cell table:style-name="ce351" table:formula="of:=[Saisie.P49]" office:value-type="float" office:value="0" calcext:value-type="float">
            <text:p>0</text:p>
          </table:table-cell>
          <table:table-cell table:style-name="ce351" table:formula="of:=[Saisie.Q49]" office:value-type="float" office:value="0" calcext:value-type="float">
            <text:p>0</text:p>
          </table:table-cell>
          <table:table-cell table:style-name="ce351" table:formula="of:=[Saisie.R49]" office:value-type="float" office:value="0" calcext:value-type="float">
            <text:p>0</text:p>
          </table:table-cell>
          <table:table-cell table:style-name="ce351" table:formula="of:=[Saisie.S49]" office:value-type="float" office:value="0" calcext:value-type="float">
            <text:p>0</text:p>
          </table:table-cell>
          <table:table-cell table:style-name="ce351" table:formula="of:=[Saisie.T49]" office:value-type="float" office:value="0" calcext:value-type="float">
            <text:p>0</text:p>
          </table:table-cell>
          <table:table-cell table:style-name="ce351" table:formula="of:=[Saisie.U49]" office:value-type="float" office:value="0" calcext:value-type="float">
            <text:p>0</text:p>
          </table:table-cell>
          <table:table-cell table:style-name="ce351" table:formula="of:=[Saisie.V49]" office:value-type="float" office:value="0" calcext:value-type="float">
            <text:p>0</text:p>
          </table:table-cell>
          <table:table-cell table:style-name="ce351" table:formula="of:=[Saisie.W49]" office:value-type="float" office:value="0" calcext:value-type="float">
            <text:p>0</text:p>
          </table:table-cell>
          <table:table-cell table:style-name="ce361" table:formula="of:=[Saisie.F49]" office:value-type="float" office:value="0" calcext:value-type="float">
            <text:p>0</text:p>
          </table:table-cell>
          <table:table-cell table:style-name="ce361" table:formula="of:=[Saisie.G49]" office:value-type="float" office:value="0" calcext:value-type="float">
            <text:p>0</text:p>
          </table:table-cell>
          <table:table-cell table:style-name="ce361" table:formula="of:=[Saisie.H49]" office:value-type="float" office:value="0" calcext:value-type="float">
            <text:p>0</text:p>
          </table:table-cell>
          <table:table-cell table:style-name="ce361" table:formula="of:=[Saisie.I49]" office:value-type="float" office:value="0" calcext:value-type="float">
            <text:p>0</text:p>
          </table:table-cell>
          <table:table-cell table:style-name="ce361" table:formula="of:=[Saisie.J49]" office:value-type="float" office:value="0" calcext:value-type="float">
            <text:p>0</text:p>
          </table:table-cell>
          <table:table-cell table:style-name="ce361" table:formula="of:=[Saisie.K49]" office:value-type="float" office:value="0" calcext:value-type="float">
            <text:p>0</text:p>
          </table:table-cell>
          <table:table-cell table:style-name="ce361" table:formula="of:=[Saisie.L49]" office:value-type="float" office:value="0" calcext:value-type="float">
            <text:p>0</text:p>
          </table:table-cell>
          <table:table-cell table:style-name="ce361" table:formula="of:=[Saisie.M49]" office:value-type="float" office:value="0" calcext:value-type="float">
            <text:p>0</text:p>
          </table:table-cell>
          <table:table-cell table:style-name="ce361" table:formula="of:=[Saisie.N49]" office:value-type="float" office:value="0" calcext:value-type="float">
            <text:p>0</text:p>
          </table:table-cell>
          <table:table-cell table:style-name="ce361" table:formula="of:=[Saisie.O49]" office:value-type="float" office:value="0" calcext:value-type="float">
            <text:p>0</text:p>
          </table:table-cell>
          <table:table-cell table:style-name="ce361" table:formula="of:=[Saisie.X49]" office:value-type="float" office:value="0" calcext:value-type="float">
            <text:p>0</text:p>
          </table:table-cell>
          <table:table-cell table:style-name="ce361" table:formula="of:=[Saisie.Y49]" office:value-type="float" office:value="0" calcext:value-type="float">
            <text:p>0</text:p>
          </table:table-cell>
          <table:table-cell table:style-name="ce361" table:formula="of:=[Saisie.Z49]" office:value-type="float" office:value="0" calcext:value-type="float">
            <text:p>0</text:p>
          </table:table-cell>
          <table:table-cell table:style-name="ce361" table:formula="of:=[Saisie.AA49]" office:value-type="float" office:value="0" calcext:value-type="float">
            <text:p>0</text:p>
          </table:table-cell>
          <table:table-cell table:style-name="ce361" table:formula="of:=[Saisie.AB49]" office:value-type="float" office:value="0" calcext:value-type="float">
            <text:p>0</text:p>
          </table:table-cell>
          <table:table-cell table:style-name="ce368" table:formula="of:=COUNTIF([.B51:.AB51];&quot;1&quot;)" office:value-type="float" office:value="0" calcext:value-type="float">
            <text:p>0</text:p>
          </table:table-cell>
          <table:table-cell table:style-name="ce368" table:formula="of:=COUNTIF([.B51:.AB51];&quot;0&quot;)" office:value-type="float" office:value="27" calcext:value-type="float">
            <text:p>27</text:p>
          </table:table-cell>
          <table:table-cell table:style-name="ce368" table:formula="of:=COUNTIF([.B51:.AB51];&quot;9&quot;)" office:value-type="float" office:value="0" calcext:value-type="float">
            <text:p>0</text:p>
          </table:table-cell>
          <table:table-cell table:style-name="ce368" table:formula="of:=COUNTIF([.B51:.AB5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2];&quot; &quot;;[Classe.B52])" office:value-type="string" office:string-value=" " calcext:value-type="string">
            <text:p><text:s/></text:p>
          </table:table-cell>
          <table:table-cell table:style-name="ce351" table:formula="of:=[Saisie.B50]" office:value-type="float" office:value="0" calcext:value-type="float">
            <text:p>0</text:p>
          </table:table-cell>
          <table:table-cell table:style-name="ce351" table:formula="of:=[Saisie.C50]" office:value-type="float" office:value="0" calcext:value-type="float">
            <text:p>0</text:p>
          </table:table-cell>
          <table:table-cell table:style-name="ce351" table:formula="of:=[Saisie.D50]" office:value-type="float" office:value="0" calcext:value-type="float">
            <text:p>0</text:p>
          </table:table-cell>
          <table:table-cell table:style-name="ce351" table:formula="of:=[Saisie.E50]" office:value-type="float" office:value="0" calcext:value-type="float">
            <text:p>0</text:p>
          </table:table-cell>
          <table:table-cell table:style-name="ce351" table:formula="of:=[Saisie.P50]" office:value-type="float" office:value="0" calcext:value-type="float">
            <text:p>0</text:p>
          </table:table-cell>
          <table:table-cell table:style-name="ce351" table:formula="of:=[Saisie.Q50]" office:value-type="float" office:value="0" calcext:value-type="float">
            <text:p>0</text:p>
          </table:table-cell>
          <table:table-cell table:style-name="ce351" table:formula="of:=[Saisie.R50]" office:value-type="float" office:value="0" calcext:value-type="float">
            <text:p>0</text:p>
          </table:table-cell>
          <table:table-cell table:style-name="ce351" table:formula="of:=[Saisie.S50]" office:value-type="float" office:value="0" calcext:value-type="float">
            <text:p>0</text:p>
          </table:table-cell>
          <table:table-cell table:style-name="ce351" table:formula="of:=[Saisie.T50]" office:value-type="float" office:value="0" calcext:value-type="float">
            <text:p>0</text:p>
          </table:table-cell>
          <table:table-cell table:style-name="ce351" table:formula="of:=[Saisie.U50]" office:value-type="float" office:value="0" calcext:value-type="float">
            <text:p>0</text:p>
          </table:table-cell>
          <table:table-cell table:style-name="ce351" table:formula="of:=[Saisie.V50]" office:value-type="float" office:value="0" calcext:value-type="float">
            <text:p>0</text:p>
          </table:table-cell>
          <table:table-cell table:style-name="ce351" table:formula="of:=[Saisie.W50]" office:value-type="float" office:value="0" calcext:value-type="float">
            <text:p>0</text:p>
          </table:table-cell>
          <table:table-cell table:style-name="ce361" table:formula="of:=[Saisie.F50]" office:value-type="float" office:value="0" calcext:value-type="float">
            <text:p>0</text:p>
          </table:table-cell>
          <table:table-cell table:style-name="ce361" table:formula="of:=[Saisie.G50]" office:value-type="float" office:value="0" calcext:value-type="float">
            <text:p>0</text:p>
          </table:table-cell>
          <table:table-cell table:style-name="ce361" table:formula="of:=[Saisie.H50]" office:value-type="float" office:value="0" calcext:value-type="float">
            <text:p>0</text:p>
          </table:table-cell>
          <table:table-cell table:style-name="ce361" table:formula="of:=[Saisie.I50]" office:value-type="float" office:value="0" calcext:value-type="float">
            <text:p>0</text:p>
          </table:table-cell>
          <table:table-cell table:style-name="ce361" table:formula="of:=[Saisie.J50]" office:value-type="float" office:value="0" calcext:value-type="float">
            <text:p>0</text:p>
          </table:table-cell>
          <table:table-cell table:style-name="ce361" table:formula="of:=[Saisie.K50]" office:value-type="float" office:value="0" calcext:value-type="float">
            <text:p>0</text:p>
          </table:table-cell>
          <table:table-cell table:style-name="ce361" table:formula="of:=[Saisie.L50]" office:value-type="float" office:value="0" calcext:value-type="float">
            <text:p>0</text:p>
          </table:table-cell>
          <table:table-cell table:style-name="ce361" table:formula="of:=[Saisie.M50]" office:value-type="float" office:value="0" calcext:value-type="float">
            <text:p>0</text:p>
          </table:table-cell>
          <table:table-cell table:style-name="ce361" table:formula="of:=[Saisie.N50]" office:value-type="float" office:value="0" calcext:value-type="float">
            <text:p>0</text:p>
          </table:table-cell>
          <table:table-cell table:style-name="ce361" table:formula="of:=[Saisie.O50]" office:value-type="float" office:value="0" calcext:value-type="float">
            <text:p>0</text:p>
          </table:table-cell>
          <table:table-cell table:style-name="ce361" table:formula="of:=[Saisie.X50]" office:value-type="float" office:value="0" calcext:value-type="float">
            <text:p>0</text:p>
          </table:table-cell>
          <table:table-cell table:style-name="ce361" table:formula="of:=[Saisie.Y50]" office:value-type="float" office:value="0" calcext:value-type="float">
            <text:p>0</text:p>
          </table:table-cell>
          <table:table-cell table:style-name="ce361" table:formula="of:=[Saisie.Z50]" office:value-type="float" office:value="0" calcext:value-type="float">
            <text:p>0</text:p>
          </table:table-cell>
          <table:table-cell table:style-name="ce361" table:formula="of:=[Saisie.AA50]" office:value-type="float" office:value="0" calcext:value-type="float">
            <text:p>0</text:p>
          </table:table-cell>
          <table:table-cell table:style-name="ce361" table:formula="of:=[Saisie.AB50]" office:value-type="float" office:value="0" calcext:value-type="float">
            <text:p>0</text:p>
          </table:table-cell>
          <table:table-cell table:style-name="ce368" table:formula="of:=COUNTIF([.B52:.AB52];&quot;1&quot;)" office:value-type="float" office:value="0" calcext:value-type="float">
            <text:p>0</text:p>
          </table:table-cell>
          <table:table-cell table:style-name="ce368" table:formula="of:=COUNTIF([.B52:.AB52];&quot;0&quot;)" office:value-type="float" office:value="27" calcext:value-type="float">
            <text:p>27</text:p>
          </table:table-cell>
          <table:table-cell table:style-name="ce368" table:formula="of:=COUNTIF([.B52:.AB52];&quot;9&quot;)" office:value-type="float" office:value="0" calcext:value-type="float">
            <text:p>0</text:p>
          </table:table-cell>
          <table:table-cell table:style-name="ce368" table:formula="of:=COUNTIF([.B52:.AB5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3];&quot; &quot;;[Classe.B53])" office:value-type="string" office:string-value=" " calcext:value-type="string">
            <text:p><text:s/></text:p>
          </table:table-cell>
          <table:table-cell table:style-name="ce351" table:formula="of:=[Saisie.B51]" office:value-type="float" office:value="0" calcext:value-type="float">
            <text:p>0</text:p>
          </table:table-cell>
          <table:table-cell table:style-name="ce351" table:formula="of:=[Saisie.C51]" office:value-type="float" office:value="0" calcext:value-type="float">
            <text:p>0</text:p>
          </table:table-cell>
          <table:table-cell table:style-name="ce351" table:formula="of:=[Saisie.D51]" office:value-type="float" office:value="0" calcext:value-type="float">
            <text:p>0</text:p>
          </table:table-cell>
          <table:table-cell table:style-name="ce351" table:formula="of:=[Saisie.E51]" office:value-type="float" office:value="0" calcext:value-type="float">
            <text:p>0</text:p>
          </table:table-cell>
          <table:table-cell table:style-name="ce351" table:formula="of:=[Saisie.P51]" office:value-type="float" office:value="0" calcext:value-type="float">
            <text:p>0</text:p>
          </table:table-cell>
          <table:table-cell table:style-name="ce351" table:formula="of:=[Saisie.Q51]" office:value-type="float" office:value="0" calcext:value-type="float">
            <text:p>0</text:p>
          </table:table-cell>
          <table:table-cell table:style-name="ce351" table:formula="of:=[Saisie.R51]" office:value-type="float" office:value="0" calcext:value-type="float">
            <text:p>0</text:p>
          </table:table-cell>
          <table:table-cell table:style-name="ce351" table:formula="of:=[Saisie.S51]" office:value-type="float" office:value="0" calcext:value-type="float">
            <text:p>0</text:p>
          </table:table-cell>
          <table:table-cell table:style-name="ce351" table:formula="of:=[Saisie.T51]" office:value-type="float" office:value="0" calcext:value-type="float">
            <text:p>0</text:p>
          </table:table-cell>
          <table:table-cell table:style-name="ce351" table:formula="of:=[Saisie.U51]" office:value-type="float" office:value="0" calcext:value-type="float">
            <text:p>0</text:p>
          </table:table-cell>
          <table:table-cell table:style-name="ce351" table:formula="of:=[Saisie.V51]" office:value-type="float" office:value="0" calcext:value-type="float">
            <text:p>0</text:p>
          </table:table-cell>
          <table:table-cell table:style-name="ce351" table:formula="of:=[Saisie.W51]" office:value-type="float" office:value="0" calcext:value-type="float">
            <text:p>0</text:p>
          </table:table-cell>
          <table:table-cell table:style-name="ce361" table:formula="of:=[Saisie.F51]" office:value-type="float" office:value="0" calcext:value-type="float">
            <text:p>0</text:p>
          </table:table-cell>
          <table:table-cell table:style-name="ce361" table:formula="of:=[Saisie.G51]" office:value-type="float" office:value="0" calcext:value-type="float">
            <text:p>0</text:p>
          </table:table-cell>
          <table:table-cell table:style-name="ce361" table:formula="of:=[Saisie.H51]" office:value-type="float" office:value="0" calcext:value-type="float">
            <text:p>0</text:p>
          </table:table-cell>
          <table:table-cell table:style-name="ce361" table:formula="of:=[Saisie.I51]" office:value-type="float" office:value="0" calcext:value-type="float">
            <text:p>0</text:p>
          </table:table-cell>
          <table:table-cell table:style-name="ce361" table:formula="of:=[Saisie.J51]" office:value-type="float" office:value="0" calcext:value-type="float">
            <text:p>0</text:p>
          </table:table-cell>
          <table:table-cell table:style-name="ce361" table:formula="of:=[Saisie.K51]" office:value-type="float" office:value="0" calcext:value-type="float">
            <text:p>0</text:p>
          </table:table-cell>
          <table:table-cell table:style-name="ce361" table:formula="of:=[Saisie.L51]" office:value-type="float" office:value="0" calcext:value-type="float">
            <text:p>0</text:p>
          </table:table-cell>
          <table:table-cell table:style-name="ce361" table:formula="of:=[Saisie.M51]" office:value-type="float" office:value="0" calcext:value-type="float">
            <text:p>0</text:p>
          </table:table-cell>
          <table:table-cell table:style-name="ce361" table:formula="of:=[Saisie.N51]" office:value-type="float" office:value="0" calcext:value-type="float">
            <text:p>0</text:p>
          </table:table-cell>
          <table:table-cell table:style-name="ce361" table:formula="of:=[Saisie.O51]" office:value-type="float" office:value="0" calcext:value-type="float">
            <text:p>0</text:p>
          </table:table-cell>
          <table:table-cell table:style-name="ce361" table:formula="of:=[Saisie.X51]" office:value-type="float" office:value="0" calcext:value-type="float">
            <text:p>0</text:p>
          </table:table-cell>
          <table:table-cell table:style-name="ce361" table:formula="of:=[Saisie.Y51]" office:value-type="float" office:value="0" calcext:value-type="float">
            <text:p>0</text:p>
          </table:table-cell>
          <table:table-cell table:style-name="ce361" table:formula="of:=[Saisie.Z51]" office:value-type="float" office:value="0" calcext:value-type="float">
            <text:p>0</text:p>
          </table:table-cell>
          <table:table-cell table:style-name="ce361" table:formula="of:=[Saisie.AA51]" office:value-type="float" office:value="0" calcext:value-type="float">
            <text:p>0</text:p>
          </table:table-cell>
          <table:table-cell table:style-name="ce361" table:formula="of:=[Saisie.AB51]" office:value-type="float" office:value="0" calcext:value-type="float">
            <text:p>0</text:p>
          </table:table-cell>
          <table:table-cell table:style-name="ce368" table:formula="of:=COUNTIF([.B53:.AB53];&quot;1&quot;)" office:value-type="float" office:value="0" calcext:value-type="float">
            <text:p>0</text:p>
          </table:table-cell>
          <table:table-cell table:style-name="ce368" table:formula="of:=COUNTIF([.B53:.AB53];&quot;0&quot;)" office:value-type="float" office:value="27" calcext:value-type="float">
            <text:p>27</text:p>
          </table:table-cell>
          <table:table-cell table:style-name="ce368" table:formula="of:=COUNTIF([.B53:.AB53];&quot;9&quot;)" office:value-type="float" office:value="0" calcext:value-type="float">
            <text:p>0</text:p>
          </table:table-cell>
          <table:table-cell table:style-name="ce368" table:formula="of:=COUNTIF([.B53:.AB5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4];&quot; &quot;;[Classe.B54])" office:value-type="string" office:string-value=" " calcext:value-type="string">
            <text:p><text:s/></text:p>
          </table:table-cell>
          <table:table-cell table:style-name="ce351" table:formula="of:=[Saisie.B52]" office:value-type="float" office:value="0" calcext:value-type="float">
            <text:p>0</text:p>
          </table:table-cell>
          <table:table-cell table:style-name="ce351" table:formula="of:=[Saisie.C52]" office:value-type="float" office:value="0" calcext:value-type="float">
            <text:p>0</text:p>
          </table:table-cell>
          <table:table-cell table:style-name="ce351" table:formula="of:=[Saisie.D52]" office:value-type="float" office:value="0" calcext:value-type="float">
            <text:p>0</text:p>
          </table:table-cell>
          <table:table-cell table:style-name="ce351" table:formula="of:=[Saisie.E52]" office:value-type="float" office:value="0" calcext:value-type="float">
            <text:p>0</text:p>
          </table:table-cell>
          <table:table-cell table:style-name="ce351" table:formula="of:=[Saisie.P52]" office:value-type="float" office:value="0" calcext:value-type="float">
            <text:p>0</text:p>
          </table:table-cell>
          <table:table-cell table:style-name="ce351" table:formula="of:=[Saisie.Q52]" office:value-type="float" office:value="0" calcext:value-type="float">
            <text:p>0</text:p>
          </table:table-cell>
          <table:table-cell table:style-name="ce351" table:formula="of:=[Saisie.R52]" office:value-type="float" office:value="0" calcext:value-type="float">
            <text:p>0</text:p>
          </table:table-cell>
          <table:table-cell table:style-name="ce351" table:formula="of:=[Saisie.S52]" office:value-type="float" office:value="0" calcext:value-type="float">
            <text:p>0</text:p>
          </table:table-cell>
          <table:table-cell table:style-name="ce351" table:formula="of:=[Saisie.T52]" office:value-type="float" office:value="0" calcext:value-type="float">
            <text:p>0</text:p>
          </table:table-cell>
          <table:table-cell table:style-name="ce351" table:formula="of:=[Saisie.U52]" office:value-type="float" office:value="0" calcext:value-type="float">
            <text:p>0</text:p>
          </table:table-cell>
          <table:table-cell table:style-name="ce351" table:formula="of:=[Saisie.V52]" office:value-type="float" office:value="0" calcext:value-type="float">
            <text:p>0</text:p>
          </table:table-cell>
          <table:table-cell table:style-name="ce351" table:formula="of:=[Saisie.W52]" office:value-type="float" office:value="0" calcext:value-type="float">
            <text:p>0</text:p>
          </table:table-cell>
          <table:table-cell table:style-name="ce361" table:formula="of:=[Saisie.F52]" office:value-type="float" office:value="0" calcext:value-type="float">
            <text:p>0</text:p>
          </table:table-cell>
          <table:table-cell table:style-name="ce361" table:formula="of:=[Saisie.G52]" office:value-type="float" office:value="0" calcext:value-type="float">
            <text:p>0</text:p>
          </table:table-cell>
          <table:table-cell table:style-name="ce361" table:formula="of:=[Saisie.H52]" office:value-type="float" office:value="0" calcext:value-type="float">
            <text:p>0</text:p>
          </table:table-cell>
          <table:table-cell table:style-name="ce361" table:formula="of:=[Saisie.I52]" office:value-type="float" office:value="0" calcext:value-type="float">
            <text:p>0</text:p>
          </table:table-cell>
          <table:table-cell table:style-name="ce361" table:formula="of:=[Saisie.J52]" office:value-type="float" office:value="0" calcext:value-type="float">
            <text:p>0</text:p>
          </table:table-cell>
          <table:table-cell table:style-name="ce361" table:formula="of:=[Saisie.K52]" office:value-type="float" office:value="0" calcext:value-type="float">
            <text:p>0</text:p>
          </table:table-cell>
          <table:table-cell table:style-name="ce361" table:formula="of:=[Saisie.L52]" office:value-type="float" office:value="0" calcext:value-type="float">
            <text:p>0</text:p>
          </table:table-cell>
          <table:table-cell table:style-name="ce361" table:formula="of:=[Saisie.M52]" office:value-type="float" office:value="0" calcext:value-type="float">
            <text:p>0</text:p>
          </table:table-cell>
          <table:table-cell table:style-name="ce361" table:formula="of:=[Saisie.N52]" office:value-type="float" office:value="0" calcext:value-type="float">
            <text:p>0</text:p>
          </table:table-cell>
          <table:table-cell table:style-name="ce361" table:formula="of:=[Saisie.O52]" office:value-type="float" office:value="0" calcext:value-type="float">
            <text:p>0</text:p>
          </table:table-cell>
          <table:table-cell table:style-name="ce361" table:formula="of:=[Saisie.X52]" office:value-type="float" office:value="0" calcext:value-type="float">
            <text:p>0</text:p>
          </table:table-cell>
          <table:table-cell table:style-name="ce361" table:formula="of:=[Saisie.Y52]" office:value-type="float" office:value="0" calcext:value-type="float">
            <text:p>0</text:p>
          </table:table-cell>
          <table:table-cell table:style-name="ce361" table:formula="of:=[Saisie.Z52]" office:value-type="float" office:value="0" calcext:value-type="float">
            <text:p>0</text:p>
          </table:table-cell>
          <table:table-cell table:style-name="ce361" table:formula="of:=[Saisie.AA52]" office:value-type="float" office:value="0" calcext:value-type="float">
            <text:p>0</text:p>
          </table:table-cell>
          <table:table-cell table:style-name="ce361" table:formula="of:=[Saisie.AB52]" office:value-type="float" office:value="0" calcext:value-type="float">
            <text:p>0</text:p>
          </table:table-cell>
          <table:table-cell table:style-name="ce368" table:formula="of:=COUNTIF([.B54:.AB54];&quot;1&quot;)" office:value-type="float" office:value="0" calcext:value-type="float">
            <text:p>0</text:p>
          </table:table-cell>
          <table:table-cell table:style-name="ce368" table:formula="of:=COUNTIF([.B54:.AB54];&quot;0&quot;)" office:value-type="float" office:value="27" calcext:value-type="float">
            <text:p>27</text:p>
          </table:table-cell>
          <table:table-cell table:style-name="ce368" table:formula="of:=COUNTIF([.B54:.AB54];&quot;9&quot;)" office:value-type="float" office:value="0" calcext:value-type="float">
            <text:p>0</text:p>
          </table:table-cell>
          <table:table-cell table:style-name="ce368" table:formula="of:=COUNTIF([.B54:.AB5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5];&quot; &quot;;[Classe.B55])" office:value-type="string" office:string-value=" " calcext:value-type="string">
            <text:p><text:s/></text:p>
          </table:table-cell>
          <table:table-cell table:style-name="ce351" table:formula="of:=[Saisie.B53]" office:value-type="float" office:value="0" calcext:value-type="float">
            <text:p>0</text:p>
          </table:table-cell>
          <table:table-cell table:style-name="ce351" table:formula="of:=[Saisie.C53]" office:value-type="float" office:value="0" calcext:value-type="float">
            <text:p>0</text:p>
          </table:table-cell>
          <table:table-cell table:style-name="ce351" table:formula="of:=[Saisie.D53]" office:value-type="float" office:value="0" calcext:value-type="float">
            <text:p>0</text:p>
          </table:table-cell>
          <table:table-cell table:style-name="ce351" table:formula="of:=[Saisie.E53]" office:value-type="float" office:value="0" calcext:value-type="float">
            <text:p>0</text:p>
          </table:table-cell>
          <table:table-cell table:style-name="ce351" table:formula="of:=[Saisie.P53]" office:value-type="float" office:value="0" calcext:value-type="float">
            <text:p>0</text:p>
          </table:table-cell>
          <table:table-cell table:style-name="ce351" table:formula="of:=[Saisie.Q53]" office:value-type="float" office:value="0" calcext:value-type="float">
            <text:p>0</text:p>
          </table:table-cell>
          <table:table-cell table:style-name="ce351" table:formula="of:=[Saisie.R53]" office:value-type="float" office:value="0" calcext:value-type="float">
            <text:p>0</text:p>
          </table:table-cell>
          <table:table-cell table:style-name="ce351" table:formula="of:=[Saisie.S53]" office:value-type="float" office:value="0" calcext:value-type="float">
            <text:p>0</text:p>
          </table:table-cell>
          <table:table-cell table:style-name="ce351" table:formula="of:=[Saisie.T53]" office:value-type="float" office:value="0" calcext:value-type="float">
            <text:p>0</text:p>
          </table:table-cell>
          <table:table-cell table:style-name="ce351" table:formula="of:=[Saisie.U53]" office:value-type="float" office:value="0" calcext:value-type="float">
            <text:p>0</text:p>
          </table:table-cell>
          <table:table-cell table:style-name="ce351" table:formula="of:=[Saisie.V53]" office:value-type="float" office:value="0" calcext:value-type="float">
            <text:p>0</text:p>
          </table:table-cell>
          <table:table-cell table:style-name="ce351" table:formula="of:=[Saisie.W53]" office:value-type="float" office:value="0" calcext:value-type="float">
            <text:p>0</text:p>
          </table:table-cell>
          <table:table-cell table:style-name="ce361" table:formula="of:=[Saisie.F53]" office:value-type="float" office:value="0" calcext:value-type="float">
            <text:p>0</text:p>
          </table:table-cell>
          <table:table-cell table:style-name="ce361" table:formula="of:=[Saisie.G53]" office:value-type="float" office:value="0" calcext:value-type="float">
            <text:p>0</text:p>
          </table:table-cell>
          <table:table-cell table:style-name="ce361" table:formula="of:=[Saisie.H53]" office:value-type="float" office:value="0" calcext:value-type="float">
            <text:p>0</text:p>
          </table:table-cell>
          <table:table-cell table:style-name="ce361" table:formula="of:=[Saisie.I53]" office:value-type="float" office:value="0" calcext:value-type="float">
            <text:p>0</text:p>
          </table:table-cell>
          <table:table-cell table:style-name="ce361" table:formula="of:=[Saisie.J53]" office:value-type="float" office:value="0" calcext:value-type="float">
            <text:p>0</text:p>
          </table:table-cell>
          <table:table-cell table:style-name="ce361" table:formula="of:=[Saisie.K53]" office:value-type="float" office:value="0" calcext:value-type="float">
            <text:p>0</text:p>
          </table:table-cell>
          <table:table-cell table:style-name="ce361" table:formula="of:=[Saisie.L53]" office:value-type="float" office:value="0" calcext:value-type="float">
            <text:p>0</text:p>
          </table:table-cell>
          <table:table-cell table:style-name="ce361" table:formula="of:=[Saisie.M53]" office:value-type="float" office:value="0" calcext:value-type="float">
            <text:p>0</text:p>
          </table:table-cell>
          <table:table-cell table:style-name="ce361" table:formula="of:=[Saisie.N53]" office:value-type="float" office:value="0" calcext:value-type="float">
            <text:p>0</text:p>
          </table:table-cell>
          <table:table-cell table:style-name="ce361" table:formula="of:=[Saisie.O53]" office:value-type="float" office:value="0" calcext:value-type="float">
            <text:p>0</text:p>
          </table:table-cell>
          <table:table-cell table:style-name="ce361" table:formula="of:=[Saisie.X53]" office:value-type="float" office:value="0" calcext:value-type="float">
            <text:p>0</text:p>
          </table:table-cell>
          <table:table-cell table:style-name="ce361" table:formula="of:=[Saisie.Y53]" office:value-type="float" office:value="0" calcext:value-type="float">
            <text:p>0</text:p>
          </table:table-cell>
          <table:table-cell table:style-name="ce361" table:formula="of:=[Saisie.Z53]" office:value-type="float" office:value="0" calcext:value-type="float">
            <text:p>0</text:p>
          </table:table-cell>
          <table:table-cell table:style-name="ce361" table:formula="of:=[Saisie.AA53]" office:value-type="float" office:value="0" calcext:value-type="float">
            <text:p>0</text:p>
          </table:table-cell>
          <table:table-cell table:style-name="ce361" table:formula="of:=[Saisie.AB53]" office:value-type="float" office:value="0" calcext:value-type="float">
            <text:p>0</text:p>
          </table:table-cell>
          <table:table-cell table:style-name="ce368" table:formula="of:=COUNTIF([.B55:.AB55];&quot;1&quot;)" office:value-type="float" office:value="0" calcext:value-type="float">
            <text:p>0</text:p>
          </table:table-cell>
          <table:table-cell table:style-name="ce368" table:formula="of:=COUNTIF([.B55:.AB55];&quot;0&quot;)" office:value-type="float" office:value="27" calcext:value-type="float">
            <text:p>27</text:p>
          </table:table-cell>
          <table:table-cell table:style-name="ce368" table:formula="of:=COUNTIF([.B55:.AB55];&quot;9&quot;)" office:value-type="float" office:value="0" calcext:value-type="float">
            <text:p>0</text:p>
          </table:table-cell>
          <table:table-cell table:style-name="ce368" table:formula="of:=COUNTIF([.B55:.AB5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344" table:formula="of:=CONCATENATE([Classe.A56];&quot; &quot;;[Classe.B56])" office:value-type="string" office:string-value=" " calcext:value-type="string">
            <text:p><text:s/></text:p>
          </table:table-cell>
          <table:table-cell table:style-name="ce351" table:formula="of:=[Saisie.B54]" office:value-type="float" office:value="0" calcext:value-type="float">
            <text:p>0</text:p>
          </table:table-cell>
          <table:table-cell table:style-name="ce351" table:formula="of:=[Saisie.C54]" office:value-type="float" office:value="0" calcext:value-type="float">
            <text:p>0</text:p>
          </table:table-cell>
          <table:table-cell table:style-name="ce351" table:formula="of:=[Saisie.D54]" office:value-type="float" office:value="0" calcext:value-type="float">
            <text:p>0</text:p>
          </table:table-cell>
          <table:table-cell table:style-name="ce351" table:formula="of:=[Saisie.E54]" office:value-type="float" office:value="0" calcext:value-type="float">
            <text:p>0</text:p>
          </table:table-cell>
          <table:table-cell table:style-name="ce351" table:formula="of:=[Saisie.P54]" office:value-type="float" office:value="0" calcext:value-type="float">
            <text:p>0</text:p>
          </table:table-cell>
          <table:table-cell table:style-name="ce351" table:formula="of:=[Saisie.Q54]" office:value-type="float" office:value="0" calcext:value-type="float">
            <text:p>0</text:p>
          </table:table-cell>
          <table:table-cell table:style-name="ce351" table:formula="of:=[Saisie.R54]" office:value-type="float" office:value="0" calcext:value-type="float">
            <text:p>0</text:p>
          </table:table-cell>
          <table:table-cell table:style-name="ce351" table:formula="of:=[Saisie.S54]" office:value-type="float" office:value="0" calcext:value-type="float">
            <text:p>0</text:p>
          </table:table-cell>
          <table:table-cell table:style-name="ce351" table:formula="of:=[Saisie.T54]" office:value-type="float" office:value="0" calcext:value-type="float">
            <text:p>0</text:p>
          </table:table-cell>
          <table:table-cell table:style-name="ce351" table:formula="of:=[Saisie.U54]" office:value-type="float" office:value="0" calcext:value-type="float">
            <text:p>0</text:p>
          </table:table-cell>
          <table:table-cell table:style-name="ce351" table:formula="of:=[Saisie.V54]" office:value-type="float" office:value="0" calcext:value-type="float">
            <text:p>0</text:p>
          </table:table-cell>
          <table:table-cell table:style-name="ce351" table:formula="of:=[Saisie.W54]" office:value-type="float" office:value="0" calcext:value-type="float">
            <text:p>0</text:p>
          </table:table-cell>
          <table:table-cell table:style-name="ce361" table:formula="of:=[Saisie.F54]" office:value-type="float" office:value="0" calcext:value-type="float">
            <text:p>0</text:p>
          </table:table-cell>
          <table:table-cell table:style-name="ce361" table:formula="of:=[Saisie.G54]" office:value-type="float" office:value="0" calcext:value-type="float">
            <text:p>0</text:p>
          </table:table-cell>
          <table:table-cell table:style-name="ce361" table:formula="of:=[Saisie.H54]" office:value-type="float" office:value="0" calcext:value-type="float">
            <text:p>0</text:p>
          </table:table-cell>
          <table:table-cell table:style-name="ce361" table:formula="of:=[Saisie.I54]" office:value-type="float" office:value="0" calcext:value-type="float">
            <text:p>0</text:p>
          </table:table-cell>
          <table:table-cell table:style-name="ce361" table:formula="of:=[Saisie.J54]" office:value-type="float" office:value="0" calcext:value-type="float">
            <text:p>0</text:p>
          </table:table-cell>
          <table:table-cell table:style-name="ce361" table:formula="of:=[Saisie.K54]" office:value-type="float" office:value="0" calcext:value-type="float">
            <text:p>0</text:p>
          </table:table-cell>
          <table:table-cell table:style-name="ce361" table:formula="of:=[Saisie.L54]" office:value-type="float" office:value="0" calcext:value-type="float">
            <text:p>0</text:p>
          </table:table-cell>
          <table:table-cell table:style-name="ce361" table:formula="of:=[Saisie.M54]" office:value-type="float" office:value="0" calcext:value-type="float">
            <text:p>0</text:p>
          </table:table-cell>
          <table:table-cell table:style-name="ce361" table:formula="of:=[Saisie.N54]" office:value-type="float" office:value="0" calcext:value-type="float">
            <text:p>0</text:p>
          </table:table-cell>
          <table:table-cell table:style-name="ce361" table:formula="of:=[Saisie.O54]" office:value-type="float" office:value="0" calcext:value-type="float">
            <text:p>0</text:p>
          </table:table-cell>
          <table:table-cell table:style-name="ce361" table:formula="of:=[Saisie.X54]" office:value-type="float" office:value="0" calcext:value-type="float">
            <text:p>0</text:p>
          </table:table-cell>
          <table:table-cell table:style-name="ce361" table:formula="of:=[Saisie.Y54]" office:value-type="float" office:value="0" calcext:value-type="float">
            <text:p>0</text:p>
          </table:table-cell>
          <table:table-cell table:style-name="ce361" table:formula="of:=[Saisie.Z54]" office:value-type="float" office:value="0" calcext:value-type="float">
            <text:p>0</text:p>
          </table:table-cell>
          <table:table-cell table:style-name="ce361" table:formula="of:=[Saisie.AA54]" office:value-type="float" office:value="0" calcext:value-type="float">
            <text:p>0</text:p>
          </table:table-cell>
          <table:table-cell table:style-name="ce361" table:formula="of:=[Saisie.AB54]" office:value-type="float" office:value="0" calcext:value-type="float">
            <text:p>0</text:p>
          </table:table-cell>
          <table:table-cell table:style-name="ce368" table:formula="of:=COUNTIF([.B56:.AB56];&quot;1&quot;)" office:value-type="float" office:value="0" calcext:value-type="float">
            <text:p>0</text:p>
          </table:table-cell>
          <table:table-cell table:style-name="ce368" table:formula="of:=COUNTIF([.B56:.AB56];&quot;0&quot;)" office:value-type="float" office:value="27" calcext:value-type="float">
            <text:p>27</text:p>
          </table:table-cell>
          <table:table-cell table:style-name="ce368" table:formula="of:=COUNTIF([.B56:.AB56];&quot;9&quot;)" office:value-type="float" office:value="0" calcext:value-type="float">
            <text:p>0</text:p>
          </table:table-cell>
          <table:table-cell table:style-name="ce368" table:formula="of:=COUNTIF([.B56:.AB5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number-rows-repeated="61">
          <table:table-cell table:number-columns-repeated="16"/>
          <table:table-cell table:style-name="ce364" table:number-columns-repeated="7"/>
          <table:table-cell table:number-columns-repeated="987"/>
        </table:table-row>
        <table:table-row table:style-name="ro1" table:number-rows-repeated="104845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Saisie par comp" table:style-name="ta3">
        <table:table-column table:style-name="co10" table:default-cell-style-name="Default"/>
        <table:table-column table:style-name="co17" table:number-columns-repeated="11" table:default-cell-style-name="ce277"/>
        <table:table-column table:style-name="co18" table:number-columns-repeated="3" table:default-cell-style-name="ce277"/>
        <table:table-column table:style-name="co19" table:number-columns-repeated="3" table:default-cell-style-name="ce277"/>
        <table:table-column table:style-name="co20" table:number-columns-repeated="5" table:default-cell-style-name="ce277"/>
        <table:table-column table:style-name="co18" table:number-columns-repeated="5" table:default-cell-style-name="ce277"/>
        <table:table-column table:style-name="co3" table:number-columns-repeated="996" table:default-cell-style-name="Default"/>
        <table:table-row table:style-name="ro1">
          <table:table-cell table:style-name="ce370" office:value-type="string" calcext:value-type="string" table:number-columns-spanned="2" table:number-rows-spanned="1">
            <text:p>Saisie des résultats</text:p>
          </table:table-cell>
          <table:covered-table-cell/>
          <table:table-cell table:style-name="ce375" table:number-columns-repeated="2"/>
          <table:table-cell table:number-columns-repeated="1020"/>
        </table:table-row>
        <table:table-row table:style-name="ro2">
          <table:table-cell table:style-name="ce341"/>
          <table:table-cell table:style-name="ce345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376" table:number-columns-repeated="4"/>
          <table:table-cell table:number-columns-repeated="1018"/>
        </table:table-row>
        <table:table-row table:style-name="ro1">
          <table:table-cell table:style-name="ce341"/>
          <table:table-cell table:style-name="ce372"/>
          <table:table-cell table:style-name="ce376" table:number-columns-repeated="4"/>
          <table:table-cell table:number-columns-repeated="1018"/>
        </table:table-row>
        <table:table-row table:style-name="ro11">
          <table:table-cell table:style-name="ce371"/>
          <table:table-cell table:style-name="ce85" office:value-type="string" calcext:value-type="string" table:number-columns-spanned="4" table:number-rows-spanned="1">
            <text:p><text:span text:style-name="T2">Comprendre des textes écrits sans autre aide que le</text:span></text:p>
            <text:p><text:span text:style-name="T2">langage entendu.</text:span></text:p>
          </table:table-cell>
          <table:covered-table-cell table:number-columns-repeated="3" table:style-name="ce377"/>
          <table:table-cell table:style-name="ce378" office:value-type="string" calcext:value-type="string" table:number-columns-spanned="7" table:number-rows-spanned="1">
            <text:p>Scander les syllabes d’un mot</text:p>
          </table:table-cell>
          <table:covered-table-cell table:style-name="ce85"/>
          <table:covered-table-cell table:number-columns-repeated="5" table:style-name="ce377"/>
          <table:table-cell table:style-name="ce107" office:value-type="string" calcext:value-type="string" table:number-columns-spanned="3" table:number-rows-spanned="1">
            <text:p>Discriminer des sons (sons voyelles ; quelques sons consonnes hors consonnes occlusives)</text:p>
          </table:table-cell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Reconnaître les lettres de l’alphabet et connaître les correspondances entre les 3 manières de les écrire :cursive, script et capitales d’imprimerie.</text:p>
          </table:table-cell>
          <table:covered-table-cell table:style-name="ce121"/>
          <table:table-cell table:style-name="ce385" office:value-type="string" calcext:value-type="string">
            <text:p>Écrire son prénom en écriture cursive, sans modèle.</text:p>
          </table:table-cell>
          <table:table-cell table:style-name="ce121" office:value-type="string" calcext:value-type="string" table:number-columns-spanned="7" table:number-rows-spanned="1">
            <text:p>Commencer à faire le lien entre les lettres et le son qu’elles codent.</text:p>
          </table:table-cell>
          <table:covered-table-cell table:number-columns-repeated="4" table:style-name="ce121"/>
          <table:covered-table-cell table:style-name="ce107"/>
          <table:covered-table-cell table:style-name="ce386"/>
          <table:table-cell table:style-name="ce107" office:value-type="string" calcext:value-type="string" table:number-columns-spanned="3" table:number-rows-spanned="1">
            <text:p>Utiliser le lexique appris en classe de façon appropriée.</text:p>
          </table:table-cell>
          <table:covered-table-cell table:style-name="ce387"/>
          <table:covered-table-cell table:style-name="ce388"/>
          <table:table-cell table:style-name="ce389" table:number-columns-repeated="980"/>
          <table:table-cell table:number-columns-repeated="16"/>
        </table:table-row>
        <table:table-row table:style-name="ro1">
          <table:table-cell table:style-name="ce343" office:value-type="string" calcext:value-type="string">
            <text:p>Nom Prénom // Item</text:p>
          </table:table-cell>
          <table:table-cell table:style-name="ce368" table:formula="of:=[Saisie.B4]" office:value-type="float" office:value="1" calcext:value-type="float">
            <text:p>1</text:p>
          </table:table-cell>
          <table:table-cell table:style-name="ce368" table:formula="of:=[Saisie.C4]" office:value-type="float" office:value="2" calcext:value-type="float">
            <text:p>2</text:p>
          </table:table-cell>
          <table:table-cell table:style-name="ce368" table:formula="of:=[Saisie.D4]" office:value-type="float" office:value="3" calcext:value-type="float">
            <text:p>3</text:p>
          </table:table-cell>
          <table:table-cell table:style-name="ce368" table:formula="of:=[Saisie.E4]" office:value-type="float" office:value="4" calcext:value-type="float">
            <text:p>4</text:p>
          </table:table-cell>
          <table:table-cell table:style-name="ce379" table:formula="of:=[Saisie.F4]" office:value-type="float" office:value="5" calcext:value-type="float">
            <text:p>5</text:p>
          </table:table-cell>
          <table:table-cell table:style-name="ce379" table:formula="of:=[Saisie.G4]" office:value-type="float" office:value="6" calcext:value-type="float">
            <text:p>6</text:p>
          </table:table-cell>
          <table:table-cell table:style-name="ce379" table:formula="of:=[Saisie.H4]" office:value-type="float" office:value="7" calcext:value-type="float">
            <text:p>7</text:p>
          </table:table-cell>
          <table:table-cell table:style-name="ce379" table:formula="of:=[Saisie.I4]" office:value-type="float" office:value="8" calcext:value-type="float">
            <text:p>8</text:p>
          </table:table-cell>
          <table:table-cell table:style-name="ce379" table:formula="of:=[Saisie.J4]" office:value-type="float" office:value="9" calcext:value-type="float">
            <text:p>9</text:p>
          </table:table-cell>
          <table:table-cell table:style-name="ce379" table:formula="of:=[Saisie.K4]" office:value-type="float" office:value="10" calcext:value-type="float">
            <text:p>10</text:p>
          </table:table-cell>
          <table:table-cell table:style-name="ce379" table:formula="of:=[Saisie.L4]" office:value-type="float" office:value="11" calcext:value-type="float">
            <text:p>11</text:p>
          </table:table-cell>
          <table:table-cell table:style-name="ce382" table:formula="of:=[Saisie.M4]" office:value-type="float" office:value="12" calcext:value-type="float">
            <text:p>12</text:p>
          </table:table-cell>
          <table:table-cell table:style-name="ce382" table:formula="of:=[Saisie.N4]" office:value-type="float" office:value="13" calcext:value-type="float">
            <text:p>13</text:p>
          </table:table-cell>
          <table:table-cell table:style-name="ce382" table:formula="of:=[Saisie.O4]" office:value-type="float" office:value="14" calcext:value-type="float">
            <text:p>14</text:p>
          </table:table-cell>
          <table:table-cell table:style-name="ce379" table:formula="of:=[Saisie.P4]" office:value-type="float" office:value="15" calcext:value-type="float">
            <text:p>15</text:p>
          </table:table-cell>
          <table:table-cell table:style-name="ce379" table:formula="of:=[Saisie.Q4]" office:value-type="float" office:value="16" calcext:value-type="float">
            <text:p>16</text:p>
          </table:table-cell>
          <table:table-cell table:style-name="ce368" table:formula="of:=[Saisie.R4]" office:value-type="float" office:value="17" calcext:value-type="float">
            <text:p>17</text:p>
          </table:table-cell>
          <table:table-cell table:style-name="ce379" table:formula="of:=[Saisie.S4]" office:value-type="float" office:value="18" calcext:value-type="float">
            <text:p>18</text:p>
          </table:table-cell>
          <table:table-cell table:style-name="ce379" table:formula="of:=[Saisie.T4]" office:value-type="float" office:value="19" calcext:value-type="float">
            <text:p>19</text:p>
          </table:table-cell>
          <table:table-cell table:style-name="ce379" table:formula="of:=[Saisie.U4]" office:value-type="float" office:value="20" calcext:value-type="float">
            <text:p>20</text:p>
          </table:table-cell>
          <table:table-cell table:style-name="ce379" table:formula="of:=[Saisie.V4]" office:value-type="float" office:value="21" calcext:value-type="float">
            <text:p>21</text:p>
          </table:table-cell>
          <table:table-cell table:style-name="ce379" table:formula="of:=[Saisie.W4]" office:value-type="float" office:value="22" calcext:value-type="float">
            <text:p>22</text:p>
          </table:table-cell>
          <table:table-cell table:style-name="ce382" table:formula="of:=[Saisie.X4]" office:value-type="float" office:value="23" calcext:value-type="float">
            <text:p>23</text:p>
          </table:table-cell>
          <table:table-cell table:style-name="ce382" table:formula="of:=[Saisie.Y4]" office:value-type="float" office:value="24" calcext:value-type="float">
            <text:p>24</text:p>
          </table:table-cell>
          <table:table-cell table:style-name="ce379" table:formula="of:=[Saisie.Z4]" office:value-type="float" office:value="25" calcext:value-type="float">
            <text:p>25</text:p>
          </table:table-cell>
          <table:table-cell table:style-name="ce379" table:formula="of:=[Saisie.AA4]" office:value-type="float" office:value="26" calcext:value-type="float">
            <text:p>26</text:p>
          </table:table-cell>
          <table:table-cell table:style-name="ce379" table:formula="of:=[Saisie.AB4]" office:value-type="float" office:value="27" calcext:value-type="float">
            <text:p>27</text:p>
          </table:table-cell>
          <table:table-cell table:style-name="ce390" table:number-columns-repeated="996"/>
        </table:table-row>
        <table:table-row table:style-name="ro1">
          <table:table-cell table:style-name="ce344" table:formula="of:=CONCATENATE([Classe.A7];&quot; &quot;;[Classe.B7])" office:value-type="string" office:string-value=" " calcext:value-type="string">
            <text:p><text:s/></text:p>
          </table:table-cell>
          <table:table-cell table:style-name="ce374" table:formula="of:=[Saisie.B5]" office:value-type="float" office:value="0" calcext:value-type="float">
            <text:p>0</text:p>
          </table:table-cell>
          <table:table-cell table:style-name="ce374" table:formula="of:=[Saisie.C5]" office:value-type="float" office:value="0" calcext:value-type="float">
            <text:p>0</text:p>
          </table:table-cell>
          <table:table-cell table:style-name="ce374" table:formula="of:=[Saisie.D5]" office:value-type="float" office:value="0" calcext:value-type="float">
            <text:p>0</text:p>
          </table:table-cell>
          <table:table-cell table:style-name="ce374" table:formula="of:=[Saisie.E5]" office:value-type="float" office:value="0" calcext:value-type="float">
            <text:p>0</text:p>
          </table:table-cell>
          <table:table-cell table:style-name="ce380" table:formula="of:=[Saisie.F5]" office:value-type="float" office:value="0" calcext:value-type="float">
            <text:p>0</text:p>
          </table:table-cell>
          <table:table-cell table:style-name="ce380" table:formula="of:=[Saisie.G5]" office:value-type="float" office:value="0" calcext:value-type="float">
            <text:p>0</text:p>
          </table:table-cell>
          <table:table-cell table:style-name="ce380" table:formula="of:=[Saisie.H5]" office:value-type="float" office:value="0" calcext:value-type="float">
            <text:p>0</text:p>
          </table:table-cell>
          <table:table-cell table:style-name="ce380" table:formula="of:=[Saisie.I5]" office:value-type="float" office:value="0" calcext:value-type="float">
            <text:p>0</text:p>
          </table:table-cell>
          <table:table-cell table:style-name="ce380" table:formula="of:=[Saisie.J5]" office:value-type="float" office:value="0" calcext:value-type="float">
            <text:p>0</text:p>
          </table:table-cell>
          <table:table-cell table:style-name="ce380" table:formula="of:=[Saisie.K5]" office:value-type="float" office:value="0" calcext:value-type="float">
            <text:p>0</text:p>
          </table:table-cell>
          <table:table-cell table:style-name="ce380" table:formula="of:=[Saisie.L5]" office:value-type="float" office:value="0" calcext:value-type="float">
            <text:p>0</text:p>
          </table:table-cell>
          <table:table-cell table:style-name="ce383" table:formula="of:=[Saisie.M5]" office:value-type="float" office:value="0" calcext:value-type="float">
            <text:p>0</text:p>
          </table:table-cell>
          <table:table-cell table:style-name="ce383" table:formula="of:=[Saisie.N5]" office:value-type="float" office:value="0" calcext:value-type="float">
            <text:p>0</text:p>
          </table:table-cell>
          <table:table-cell table:style-name="ce383" table:formula="of:=[Saisie.O5]" office:value-type="float" office:value="0" calcext:value-type="float">
            <text:p>0</text:p>
          </table:table-cell>
          <table:table-cell table:style-name="ce380" table:formula="of:=[Saisie.P5]" office:value-type="float" office:value="0" calcext:value-type="float">
            <text:p>0</text:p>
          </table:table-cell>
          <table:table-cell table:style-name="ce380" table:formula="of:=[Saisie.Q5]" office:value-type="float" office:value="0" calcext:value-type="float">
            <text:p>0</text:p>
          </table:table-cell>
          <table:table-cell table:style-name="ce374" table:formula="of:=[Saisie.R5]" office:value-type="float" office:value="0" calcext:value-type="float">
            <text:p>0</text:p>
          </table:table-cell>
          <table:table-cell table:style-name="ce380" table:formula="of:=[Saisie.S5]" office:value-type="float" office:value="0" calcext:value-type="float">
            <text:p>0</text:p>
          </table:table-cell>
          <table:table-cell table:style-name="ce380" table:formula="of:=[Saisie.T5]" office:value-type="float" office:value="0" calcext:value-type="float">
            <text:p>0</text:p>
          </table:table-cell>
          <table:table-cell table:style-name="ce380" table:formula="of:=[Saisie.U5]" office:value-type="float" office:value="0" calcext:value-type="float">
            <text:p>0</text:p>
          </table:table-cell>
          <table:table-cell table:style-name="ce380" table:formula="of:=[Saisie.V5]" office:value-type="float" office:value="0" calcext:value-type="float">
            <text:p>0</text:p>
          </table:table-cell>
          <table:table-cell table:style-name="ce380" table:formula="of:=[Saisie.W5]" office:value-type="float" office:value="0" calcext:value-type="float">
            <text:p>0</text:p>
          </table:table-cell>
          <table:table-cell table:style-name="ce383" table:formula="of:=[Saisie.X5]" office:value-type="float" office:value="0" calcext:value-type="float">
            <text:p>0</text:p>
          </table:table-cell>
          <table:table-cell table:style-name="ce383" table:formula="of:=[Saisie.Y5]" office:value-type="float" office:value="0" calcext:value-type="float">
            <text:p>0</text:p>
          </table:table-cell>
          <table:table-cell table:style-name="ce380" table:formula="of:=[Saisie.Z5]" office:value-type="float" office:value="0" calcext:value-type="float">
            <text:p>0</text:p>
          </table:table-cell>
          <table:table-cell table:style-name="ce380" table:formula="of:=[Saisie.AA5]" office:value-type="float" office:value="0" calcext:value-type="float">
            <text:p>0</text:p>
          </table:table-cell>
          <table:table-cell table:style-name="ce380" table:formula="of:=[Saisie.AB5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8];&quot; &quot;;[Classe.B8])" office:value-type="string" office:string-value=" " calcext:value-type="string">
            <text:p><text:s/></text:p>
          </table:table-cell>
          <table:table-cell table:style-name="ce374" table:formula="of:=[Saisie.B6]" office:value-type="float" office:value="0" calcext:value-type="float">
            <text:p>0</text:p>
          </table:table-cell>
          <table:table-cell table:style-name="ce374" table:formula="of:=[Saisie.C6]" office:value-type="float" office:value="0" calcext:value-type="float">
            <text:p>0</text:p>
          </table:table-cell>
          <table:table-cell table:style-name="ce374" table:formula="of:=[Saisie.D6]" office:value-type="float" office:value="0" calcext:value-type="float">
            <text:p>0</text:p>
          </table:table-cell>
          <table:table-cell table:style-name="ce374" table:formula="of:=[Saisie.E6]" office:value-type="float" office:value="0" calcext:value-type="float">
            <text:p>0</text:p>
          </table:table-cell>
          <table:table-cell table:style-name="ce380" table:formula="of:=[Saisie.F6]" office:value-type="float" office:value="0" calcext:value-type="float">
            <text:p>0</text:p>
          </table:table-cell>
          <table:table-cell table:style-name="ce380" table:formula="of:=[Saisie.G6]" office:value-type="float" office:value="0" calcext:value-type="float">
            <text:p>0</text:p>
          </table:table-cell>
          <table:table-cell table:style-name="ce380" table:formula="of:=[Saisie.H6]" office:value-type="float" office:value="0" calcext:value-type="float">
            <text:p>0</text:p>
          </table:table-cell>
          <table:table-cell table:style-name="ce380" table:formula="of:=[Saisie.I6]" office:value-type="float" office:value="0" calcext:value-type="float">
            <text:p>0</text:p>
          </table:table-cell>
          <table:table-cell table:style-name="ce380" table:formula="of:=[Saisie.J6]" office:value-type="float" office:value="0" calcext:value-type="float">
            <text:p>0</text:p>
          </table:table-cell>
          <table:table-cell table:style-name="ce380" table:formula="of:=[Saisie.K6]" office:value-type="float" office:value="0" calcext:value-type="float">
            <text:p>0</text:p>
          </table:table-cell>
          <table:table-cell table:style-name="ce380" table:formula="of:=[Saisie.L6]" office:value-type="float" office:value="0" calcext:value-type="float">
            <text:p>0</text:p>
          </table:table-cell>
          <table:table-cell table:style-name="ce383" table:formula="of:=[Saisie.M6]" office:value-type="float" office:value="0" calcext:value-type="float">
            <text:p>0</text:p>
          </table:table-cell>
          <table:table-cell table:style-name="ce383" table:formula="of:=[Saisie.N6]" office:value-type="float" office:value="0" calcext:value-type="float">
            <text:p>0</text:p>
          </table:table-cell>
          <table:table-cell table:style-name="ce383" table:formula="of:=[Saisie.O6]" office:value-type="float" office:value="0" calcext:value-type="float">
            <text:p>0</text:p>
          </table:table-cell>
          <table:table-cell table:style-name="ce380" table:formula="of:=[Saisie.P6]" office:value-type="float" office:value="0" calcext:value-type="float">
            <text:p>0</text:p>
          </table:table-cell>
          <table:table-cell table:style-name="ce380" table:formula="of:=[Saisie.Q6]" office:value-type="float" office:value="0" calcext:value-type="float">
            <text:p>0</text:p>
          </table:table-cell>
          <table:table-cell table:style-name="ce374" table:formula="of:=[Saisie.R6]" office:value-type="float" office:value="0" calcext:value-type="float">
            <text:p>0</text:p>
          </table:table-cell>
          <table:table-cell table:style-name="ce380" table:formula="of:=[Saisie.S6]" office:value-type="float" office:value="0" calcext:value-type="float">
            <text:p>0</text:p>
          </table:table-cell>
          <table:table-cell table:style-name="ce380" table:formula="of:=[Saisie.T6]" office:value-type="float" office:value="0" calcext:value-type="float">
            <text:p>0</text:p>
          </table:table-cell>
          <table:table-cell table:style-name="ce380" table:formula="of:=[Saisie.U6]" office:value-type="float" office:value="0" calcext:value-type="float">
            <text:p>0</text:p>
          </table:table-cell>
          <table:table-cell table:style-name="ce380" table:formula="of:=[Saisie.V6]" office:value-type="float" office:value="0" calcext:value-type="float">
            <text:p>0</text:p>
          </table:table-cell>
          <table:table-cell table:style-name="ce380" table:formula="of:=[Saisie.W6]" office:value-type="float" office:value="0" calcext:value-type="float">
            <text:p>0</text:p>
          </table:table-cell>
          <table:table-cell table:style-name="ce383" table:formula="of:=[Saisie.X6]" office:value-type="float" office:value="0" calcext:value-type="float">
            <text:p>0</text:p>
          </table:table-cell>
          <table:table-cell table:style-name="ce383" table:formula="of:=[Saisie.Y6]" office:value-type="float" office:value="0" calcext:value-type="float">
            <text:p>0</text:p>
          </table:table-cell>
          <table:table-cell table:style-name="ce380" table:formula="of:=[Saisie.Z6]" office:value-type="float" office:value="0" calcext:value-type="float">
            <text:p>0</text:p>
          </table:table-cell>
          <table:table-cell table:style-name="ce380" table:formula="of:=[Saisie.AA6]" office:value-type="float" office:value="0" calcext:value-type="float">
            <text:p>0</text:p>
          </table:table-cell>
          <table:table-cell table:style-name="ce380" table:formula="of:=[Saisie.AB6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9];&quot; &quot;;[Classe.B9])" office:value-type="string" office:string-value=" " calcext:value-type="string">
            <text:p><text:s/></text:p>
          </table:table-cell>
          <table:table-cell table:style-name="ce374" table:formula="of:=[Saisie.B7]" office:value-type="float" office:value="0" calcext:value-type="float">
            <text:p>0</text:p>
          </table:table-cell>
          <table:table-cell table:style-name="ce374" table:formula="of:=[Saisie.C7]" office:value-type="float" office:value="0" calcext:value-type="float">
            <text:p>0</text:p>
          </table:table-cell>
          <table:table-cell table:style-name="ce374" table:formula="of:=[Saisie.D7]" office:value-type="float" office:value="0" calcext:value-type="float">
            <text:p>0</text:p>
          </table:table-cell>
          <table:table-cell table:style-name="ce374" table:formula="of:=[Saisie.E7]" office:value-type="float" office:value="0" calcext:value-type="float">
            <text:p>0</text:p>
          </table:table-cell>
          <table:table-cell table:style-name="ce380" table:formula="of:=[Saisie.F7]" office:value-type="float" office:value="0" calcext:value-type="float">
            <text:p>0</text:p>
          </table:table-cell>
          <table:table-cell table:style-name="ce380" table:formula="of:=[Saisie.G7]" office:value-type="float" office:value="0" calcext:value-type="float">
            <text:p>0</text:p>
          </table:table-cell>
          <table:table-cell table:style-name="ce380" table:formula="of:=[Saisie.H7]" office:value-type="float" office:value="0" calcext:value-type="float">
            <text:p>0</text:p>
          </table:table-cell>
          <table:table-cell table:style-name="ce380" table:formula="of:=[Saisie.I7]" office:value-type="float" office:value="0" calcext:value-type="float">
            <text:p>0</text:p>
          </table:table-cell>
          <table:table-cell table:style-name="ce380" table:formula="of:=[Saisie.J7]" office:value-type="float" office:value="0" calcext:value-type="float">
            <text:p>0</text:p>
          </table:table-cell>
          <table:table-cell table:style-name="ce380" table:formula="of:=[Saisie.K7]" office:value-type="float" office:value="0" calcext:value-type="float">
            <text:p>0</text:p>
          </table:table-cell>
          <table:table-cell table:style-name="ce380" table:formula="of:=[Saisie.L7]" office:value-type="float" office:value="0" calcext:value-type="float">
            <text:p>0</text:p>
          </table:table-cell>
          <table:table-cell table:style-name="ce383" table:formula="of:=[Saisie.M7]" office:value-type="float" office:value="0" calcext:value-type="float">
            <text:p>0</text:p>
          </table:table-cell>
          <table:table-cell table:style-name="ce383" table:formula="of:=[Saisie.N7]" office:value-type="float" office:value="0" calcext:value-type="float">
            <text:p>0</text:p>
          </table:table-cell>
          <table:table-cell table:style-name="ce383" table:formula="of:=[Saisie.O7]" office:value-type="float" office:value="0" calcext:value-type="float">
            <text:p>0</text:p>
          </table:table-cell>
          <table:table-cell table:style-name="ce380" table:formula="of:=[Saisie.P7]" office:value-type="float" office:value="0" calcext:value-type="float">
            <text:p>0</text:p>
          </table:table-cell>
          <table:table-cell table:style-name="ce380" table:formula="of:=[Saisie.Q7]" office:value-type="float" office:value="0" calcext:value-type="float">
            <text:p>0</text:p>
          </table:table-cell>
          <table:table-cell table:style-name="ce374" table:formula="of:=[Saisie.R7]" office:value-type="float" office:value="0" calcext:value-type="float">
            <text:p>0</text:p>
          </table:table-cell>
          <table:table-cell table:style-name="ce380" table:formula="of:=[Saisie.S7]" office:value-type="float" office:value="0" calcext:value-type="float">
            <text:p>0</text:p>
          </table:table-cell>
          <table:table-cell table:style-name="ce380" table:formula="of:=[Saisie.T7]" office:value-type="float" office:value="0" calcext:value-type="float">
            <text:p>0</text:p>
          </table:table-cell>
          <table:table-cell table:style-name="ce380" table:formula="of:=[Saisie.U7]" office:value-type="float" office:value="0" calcext:value-type="float">
            <text:p>0</text:p>
          </table:table-cell>
          <table:table-cell table:style-name="ce380" table:formula="of:=[Saisie.V7]" office:value-type="float" office:value="0" calcext:value-type="float">
            <text:p>0</text:p>
          </table:table-cell>
          <table:table-cell table:style-name="ce380" table:formula="of:=[Saisie.W7]" office:value-type="float" office:value="0" calcext:value-type="float">
            <text:p>0</text:p>
          </table:table-cell>
          <table:table-cell table:style-name="ce383" table:formula="of:=[Saisie.X7]" office:value-type="float" office:value="0" calcext:value-type="float">
            <text:p>0</text:p>
          </table:table-cell>
          <table:table-cell table:style-name="ce383" table:formula="of:=[Saisie.Y7]" office:value-type="float" office:value="0" calcext:value-type="float">
            <text:p>0</text:p>
          </table:table-cell>
          <table:table-cell table:style-name="ce380" table:formula="of:=[Saisie.Z7]" office:value-type="float" office:value="0" calcext:value-type="float">
            <text:p>0</text:p>
          </table:table-cell>
          <table:table-cell table:style-name="ce380" table:formula="of:=[Saisie.AA7]" office:value-type="float" office:value="0" calcext:value-type="float">
            <text:p>0</text:p>
          </table:table-cell>
          <table:table-cell table:style-name="ce380" table:formula="of:=[Saisie.AB7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0];&quot; &quot;;[Classe.B10])" office:value-type="string" office:string-value=" " calcext:value-type="string">
            <text:p><text:s/></text:p>
          </table:table-cell>
          <table:table-cell table:style-name="ce374" table:formula="of:=[Saisie.B8]" office:value-type="float" office:value="0" calcext:value-type="float">
            <text:p>0</text:p>
          </table:table-cell>
          <table:table-cell table:style-name="ce374" table:formula="of:=[Saisie.C8]" office:value-type="float" office:value="0" calcext:value-type="float">
            <text:p>0</text:p>
          </table:table-cell>
          <table:table-cell table:style-name="ce374" table:formula="of:=[Saisie.D8]" office:value-type="float" office:value="0" calcext:value-type="float">
            <text:p>0</text:p>
          </table:table-cell>
          <table:table-cell table:style-name="ce374" table:formula="of:=[Saisie.E8]" office:value-type="float" office:value="0" calcext:value-type="float">
            <text:p>0</text:p>
          </table:table-cell>
          <table:table-cell table:style-name="ce380" table:formula="of:=[Saisie.F8]" office:value-type="float" office:value="0" calcext:value-type="float">
            <text:p>0</text:p>
          </table:table-cell>
          <table:table-cell table:style-name="ce380" table:formula="of:=[Saisie.G8]" office:value-type="float" office:value="0" calcext:value-type="float">
            <text:p>0</text:p>
          </table:table-cell>
          <table:table-cell table:style-name="ce380" table:formula="of:=[Saisie.H8]" office:value-type="float" office:value="0" calcext:value-type="float">
            <text:p>0</text:p>
          </table:table-cell>
          <table:table-cell table:style-name="ce380" table:formula="of:=[Saisie.I8]" office:value-type="float" office:value="0" calcext:value-type="float">
            <text:p>0</text:p>
          </table:table-cell>
          <table:table-cell table:style-name="ce380" table:formula="of:=[Saisie.J8]" office:value-type="float" office:value="0" calcext:value-type="float">
            <text:p>0</text:p>
          </table:table-cell>
          <table:table-cell table:style-name="ce380" table:formula="of:=[Saisie.K8]" office:value-type="float" office:value="0" calcext:value-type="float">
            <text:p>0</text:p>
          </table:table-cell>
          <table:table-cell table:style-name="ce380" table:formula="of:=[Saisie.L8]" office:value-type="float" office:value="0" calcext:value-type="float">
            <text:p>0</text:p>
          </table:table-cell>
          <table:table-cell table:style-name="ce383" table:formula="of:=[Saisie.M8]" office:value-type="float" office:value="0" calcext:value-type="float">
            <text:p>0</text:p>
          </table:table-cell>
          <table:table-cell table:style-name="ce383" table:formula="of:=[Saisie.N8]" office:value-type="float" office:value="0" calcext:value-type="float">
            <text:p>0</text:p>
          </table:table-cell>
          <table:table-cell table:style-name="ce383" table:formula="of:=[Saisie.O8]" office:value-type="float" office:value="0" calcext:value-type="float">
            <text:p>0</text:p>
          </table:table-cell>
          <table:table-cell table:style-name="ce380" table:formula="of:=[Saisie.P8]" office:value-type="float" office:value="0" calcext:value-type="float">
            <text:p>0</text:p>
          </table:table-cell>
          <table:table-cell table:style-name="ce380" table:formula="of:=[Saisie.Q8]" office:value-type="float" office:value="0" calcext:value-type="float">
            <text:p>0</text:p>
          </table:table-cell>
          <table:table-cell table:style-name="ce374" table:formula="of:=[Saisie.R8]" office:value-type="float" office:value="0" calcext:value-type="float">
            <text:p>0</text:p>
          </table:table-cell>
          <table:table-cell table:style-name="ce380" table:formula="of:=[Saisie.S8]" office:value-type="float" office:value="0" calcext:value-type="float">
            <text:p>0</text:p>
          </table:table-cell>
          <table:table-cell table:style-name="ce380" table:formula="of:=[Saisie.T8]" office:value-type="float" office:value="0" calcext:value-type="float">
            <text:p>0</text:p>
          </table:table-cell>
          <table:table-cell table:style-name="ce380" table:formula="of:=[Saisie.U8]" office:value-type="float" office:value="0" calcext:value-type="float">
            <text:p>0</text:p>
          </table:table-cell>
          <table:table-cell table:style-name="ce380" table:formula="of:=[Saisie.V8]" office:value-type="float" office:value="0" calcext:value-type="float">
            <text:p>0</text:p>
          </table:table-cell>
          <table:table-cell table:style-name="ce380" table:formula="of:=[Saisie.W8]" office:value-type="float" office:value="0" calcext:value-type="float">
            <text:p>0</text:p>
          </table:table-cell>
          <table:table-cell table:style-name="ce383" table:formula="of:=[Saisie.X8]" office:value-type="float" office:value="0" calcext:value-type="float">
            <text:p>0</text:p>
          </table:table-cell>
          <table:table-cell table:style-name="ce383" table:formula="of:=[Saisie.Y8]" office:value-type="float" office:value="0" calcext:value-type="float">
            <text:p>0</text:p>
          </table:table-cell>
          <table:table-cell table:style-name="ce380" table:formula="of:=[Saisie.Z8]" office:value-type="float" office:value="0" calcext:value-type="float">
            <text:p>0</text:p>
          </table:table-cell>
          <table:table-cell table:style-name="ce380" table:formula="of:=[Saisie.AA8]" office:value-type="float" office:value="0" calcext:value-type="float">
            <text:p>0</text:p>
          </table:table-cell>
          <table:table-cell table:style-name="ce380" table:formula="of:=[Saisie.AB8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1];&quot; &quot;;[Classe.B11])" office:value-type="string" office:string-value=" " calcext:value-type="string">
            <text:p><text:s/></text:p>
          </table:table-cell>
          <table:table-cell table:style-name="ce374" table:formula="of:=[Saisie.B9]" office:value-type="float" office:value="0" calcext:value-type="float">
            <text:p>0</text:p>
          </table:table-cell>
          <table:table-cell table:style-name="ce374" table:formula="of:=[Saisie.C9]" office:value-type="float" office:value="0" calcext:value-type="float">
            <text:p>0</text:p>
          </table:table-cell>
          <table:table-cell table:style-name="ce374" table:formula="of:=[Saisie.D9]" office:value-type="float" office:value="0" calcext:value-type="float">
            <text:p>0</text:p>
          </table:table-cell>
          <table:table-cell table:style-name="ce374" table:formula="of:=[Saisie.E9]" office:value-type="float" office:value="0" calcext:value-type="float">
            <text:p>0</text:p>
          </table:table-cell>
          <table:table-cell table:style-name="ce380" table:formula="of:=[Saisie.F9]" office:value-type="float" office:value="0" calcext:value-type="float">
            <text:p>0</text:p>
          </table:table-cell>
          <table:table-cell table:style-name="ce380" table:formula="of:=[Saisie.G9]" office:value-type="float" office:value="0" calcext:value-type="float">
            <text:p>0</text:p>
          </table:table-cell>
          <table:table-cell table:style-name="ce380" table:formula="of:=[Saisie.H9]" office:value-type="float" office:value="0" calcext:value-type="float">
            <text:p>0</text:p>
          </table:table-cell>
          <table:table-cell table:style-name="ce380" table:formula="of:=[Saisie.I9]" office:value-type="float" office:value="0" calcext:value-type="float">
            <text:p>0</text:p>
          </table:table-cell>
          <table:table-cell table:style-name="ce380" table:formula="of:=[Saisie.J9]" office:value-type="float" office:value="0" calcext:value-type="float">
            <text:p>0</text:p>
          </table:table-cell>
          <table:table-cell table:style-name="ce380" table:formula="of:=[Saisie.K9]" office:value-type="float" office:value="0" calcext:value-type="float">
            <text:p>0</text:p>
          </table:table-cell>
          <table:table-cell table:style-name="ce380" table:formula="of:=[Saisie.L9]" office:value-type="float" office:value="0" calcext:value-type="float">
            <text:p>0</text:p>
          </table:table-cell>
          <table:table-cell table:style-name="ce383" table:formula="of:=[Saisie.M9]" office:value-type="float" office:value="0" calcext:value-type="float">
            <text:p>0</text:p>
          </table:table-cell>
          <table:table-cell table:style-name="ce383" table:formula="of:=[Saisie.N9]" office:value-type="float" office:value="0" calcext:value-type="float">
            <text:p>0</text:p>
          </table:table-cell>
          <table:table-cell table:style-name="ce383" table:formula="of:=[Saisie.O9]" office:value-type="float" office:value="0" calcext:value-type="float">
            <text:p>0</text:p>
          </table:table-cell>
          <table:table-cell table:style-name="ce380" table:formula="of:=[Saisie.P9]" office:value-type="float" office:value="0" calcext:value-type="float">
            <text:p>0</text:p>
          </table:table-cell>
          <table:table-cell table:style-name="ce380" table:formula="of:=[Saisie.Q9]" office:value-type="float" office:value="0" calcext:value-type="float">
            <text:p>0</text:p>
          </table:table-cell>
          <table:table-cell table:style-name="ce374" table:formula="of:=[Saisie.R9]" office:value-type="float" office:value="0" calcext:value-type="float">
            <text:p>0</text:p>
          </table:table-cell>
          <table:table-cell table:style-name="ce380" table:formula="of:=[Saisie.S9]" office:value-type="float" office:value="0" calcext:value-type="float">
            <text:p>0</text:p>
          </table:table-cell>
          <table:table-cell table:style-name="ce380" table:formula="of:=[Saisie.T9]" office:value-type="float" office:value="0" calcext:value-type="float">
            <text:p>0</text:p>
          </table:table-cell>
          <table:table-cell table:style-name="ce380" table:formula="of:=[Saisie.U9]" office:value-type="float" office:value="0" calcext:value-type="float">
            <text:p>0</text:p>
          </table:table-cell>
          <table:table-cell table:style-name="ce380" table:formula="of:=[Saisie.V9]" office:value-type="float" office:value="0" calcext:value-type="float">
            <text:p>0</text:p>
          </table:table-cell>
          <table:table-cell table:style-name="ce380" table:formula="of:=[Saisie.W9]" office:value-type="float" office:value="0" calcext:value-type="float">
            <text:p>0</text:p>
          </table:table-cell>
          <table:table-cell table:style-name="ce383" table:formula="of:=[Saisie.X9]" office:value-type="float" office:value="0" calcext:value-type="float">
            <text:p>0</text:p>
          </table:table-cell>
          <table:table-cell table:style-name="ce383" table:formula="of:=[Saisie.Y9]" office:value-type="float" office:value="0" calcext:value-type="float">
            <text:p>0</text:p>
          </table:table-cell>
          <table:table-cell table:style-name="ce380" table:formula="of:=[Saisie.Z9]" office:value-type="float" office:value="0" calcext:value-type="float">
            <text:p>0</text:p>
          </table:table-cell>
          <table:table-cell table:style-name="ce380" table:formula="of:=[Saisie.AA9]" office:value-type="float" office:value="0" calcext:value-type="float">
            <text:p>0</text:p>
          </table:table-cell>
          <table:table-cell table:style-name="ce380" table:formula="of:=[Saisie.AB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2];&quot; &quot;;[Classe.B12])" office:value-type="string" office:string-value=" " calcext:value-type="string">
            <text:p><text:s/></text:p>
          </table:table-cell>
          <table:table-cell table:style-name="ce374" table:formula="of:=[Saisie.B10]" office:value-type="float" office:value="0" calcext:value-type="float">
            <text:p>0</text:p>
          </table:table-cell>
          <table:table-cell table:style-name="ce374" table:formula="of:=[Saisie.C10]" office:value-type="float" office:value="0" calcext:value-type="float">
            <text:p>0</text:p>
          </table:table-cell>
          <table:table-cell table:style-name="ce374" table:formula="of:=[Saisie.D10]" office:value-type="float" office:value="0" calcext:value-type="float">
            <text:p>0</text:p>
          </table:table-cell>
          <table:table-cell table:style-name="ce374" table:formula="of:=[Saisie.E10]" office:value-type="float" office:value="0" calcext:value-type="float">
            <text:p>0</text:p>
          </table:table-cell>
          <table:table-cell table:style-name="ce380" table:formula="of:=[Saisie.F10]" office:value-type="float" office:value="0" calcext:value-type="float">
            <text:p>0</text:p>
          </table:table-cell>
          <table:table-cell table:style-name="ce380" table:formula="of:=[Saisie.G10]" office:value-type="float" office:value="0" calcext:value-type="float">
            <text:p>0</text:p>
          </table:table-cell>
          <table:table-cell table:style-name="ce380" table:formula="of:=[Saisie.H10]" office:value-type="float" office:value="0" calcext:value-type="float">
            <text:p>0</text:p>
          </table:table-cell>
          <table:table-cell table:style-name="ce380" table:formula="of:=[Saisie.I10]" office:value-type="float" office:value="0" calcext:value-type="float">
            <text:p>0</text:p>
          </table:table-cell>
          <table:table-cell table:style-name="ce380" table:formula="of:=[Saisie.J10]" office:value-type="float" office:value="0" calcext:value-type="float">
            <text:p>0</text:p>
          </table:table-cell>
          <table:table-cell table:style-name="ce380" table:formula="of:=[Saisie.K10]" office:value-type="float" office:value="0" calcext:value-type="float">
            <text:p>0</text:p>
          </table:table-cell>
          <table:table-cell table:style-name="ce380" table:formula="of:=[Saisie.L10]" office:value-type="float" office:value="0" calcext:value-type="float">
            <text:p>0</text:p>
          </table:table-cell>
          <table:table-cell table:style-name="ce383" table:formula="of:=[Saisie.M10]" office:value-type="float" office:value="0" calcext:value-type="float">
            <text:p>0</text:p>
          </table:table-cell>
          <table:table-cell table:style-name="ce383" table:formula="of:=[Saisie.N10]" office:value-type="float" office:value="0" calcext:value-type="float">
            <text:p>0</text:p>
          </table:table-cell>
          <table:table-cell table:style-name="ce383" table:formula="of:=[Saisie.O10]" office:value-type="float" office:value="0" calcext:value-type="float">
            <text:p>0</text:p>
          </table:table-cell>
          <table:table-cell table:style-name="ce380" table:formula="of:=[Saisie.P10]" office:value-type="float" office:value="0" calcext:value-type="float">
            <text:p>0</text:p>
          </table:table-cell>
          <table:table-cell table:style-name="ce380" table:formula="of:=[Saisie.Q10]" office:value-type="float" office:value="0" calcext:value-type="float">
            <text:p>0</text:p>
          </table:table-cell>
          <table:table-cell table:style-name="ce374" table:formula="of:=[Saisie.R10]" office:value-type="float" office:value="0" calcext:value-type="float">
            <text:p>0</text:p>
          </table:table-cell>
          <table:table-cell table:style-name="ce380" table:formula="of:=[Saisie.S10]" office:value-type="float" office:value="0" calcext:value-type="float">
            <text:p>0</text:p>
          </table:table-cell>
          <table:table-cell table:style-name="ce380" table:formula="of:=[Saisie.T10]" office:value-type="float" office:value="0" calcext:value-type="float">
            <text:p>0</text:p>
          </table:table-cell>
          <table:table-cell table:style-name="ce380" table:formula="of:=[Saisie.U10]" office:value-type="float" office:value="0" calcext:value-type="float">
            <text:p>0</text:p>
          </table:table-cell>
          <table:table-cell table:style-name="ce380" table:formula="of:=[Saisie.V10]" office:value-type="float" office:value="0" calcext:value-type="float">
            <text:p>0</text:p>
          </table:table-cell>
          <table:table-cell table:style-name="ce380" table:formula="of:=[Saisie.W10]" office:value-type="float" office:value="0" calcext:value-type="float">
            <text:p>0</text:p>
          </table:table-cell>
          <table:table-cell table:style-name="ce383" table:formula="of:=[Saisie.X10]" office:value-type="float" office:value="0" calcext:value-type="float">
            <text:p>0</text:p>
          </table:table-cell>
          <table:table-cell table:style-name="ce383" table:formula="of:=[Saisie.Y10]" office:value-type="float" office:value="0" calcext:value-type="float">
            <text:p>0</text:p>
          </table:table-cell>
          <table:table-cell table:style-name="ce380" table:formula="of:=[Saisie.Z10]" office:value-type="float" office:value="0" calcext:value-type="float">
            <text:p>0</text:p>
          </table:table-cell>
          <table:table-cell table:style-name="ce380" table:formula="of:=[Saisie.AA10]" office:value-type="float" office:value="0" calcext:value-type="float">
            <text:p>0</text:p>
          </table:table-cell>
          <table:table-cell table:style-name="ce380" table:formula="of:=[Saisie.AB10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3];&quot; &quot;;[Classe.B13])" office:value-type="string" office:string-value=" " calcext:value-type="string">
            <text:p><text:s/></text:p>
          </table:table-cell>
          <table:table-cell table:style-name="ce374" table:formula="of:=[Saisie.B11]" office:value-type="float" office:value="0" calcext:value-type="float">
            <text:p>0</text:p>
          </table:table-cell>
          <table:table-cell table:style-name="ce374" table:formula="of:=[Saisie.C11]" office:value-type="float" office:value="0" calcext:value-type="float">
            <text:p>0</text:p>
          </table:table-cell>
          <table:table-cell table:style-name="ce374" table:formula="of:=[Saisie.D11]" office:value-type="float" office:value="0" calcext:value-type="float">
            <text:p>0</text:p>
          </table:table-cell>
          <table:table-cell table:style-name="ce374" table:formula="of:=[Saisie.E11]" office:value-type="float" office:value="0" calcext:value-type="float">
            <text:p>0</text:p>
          </table:table-cell>
          <table:table-cell table:style-name="ce380" table:formula="of:=[Saisie.F11]" office:value-type="float" office:value="0" calcext:value-type="float">
            <text:p>0</text:p>
          </table:table-cell>
          <table:table-cell table:style-name="ce380" table:formula="of:=[Saisie.G11]" office:value-type="float" office:value="0" calcext:value-type="float">
            <text:p>0</text:p>
          </table:table-cell>
          <table:table-cell table:style-name="ce380" table:formula="of:=[Saisie.H11]" office:value-type="float" office:value="0" calcext:value-type="float">
            <text:p>0</text:p>
          </table:table-cell>
          <table:table-cell table:style-name="ce380" table:formula="of:=[Saisie.I11]" office:value-type="float" office:value="0" calcext:value-type="float">
            <text:p>0</text:p>
          </table:table-cell>
          <table:table-cell table:style-name="ce380" table:formula="of:=[Saisie.J11]" office:value-type="float" office:value="0" calcext:value-type="float">
            <text:p>0</text:p>
          </table:table-cell>
          <table:table-cell table:style-name="ce380" table:formula="of:=[Saisie.K11]" office:value-type="float" office:value="0" calcext:value-type="float">
            <text:p>0</text:p>
          </table:table-cell>
          <table:table-cell table:style-name="ce380" table:formula="of:=[Saisie.L11]" office:value-type="float" office:value="0" calcext:value-type="float">
            <text:p>0</text:p>
          </table:table-cell>
          <table:table-cell table:style-name="ce383" table:formula="of:=[Saisie.M11]" office:value-type="float" office:value="0" calcext:value-type="float">
            <text:p>0</text:p>
          </table:table-cell>
          <table:table-cell table:style-name="ce383" table:formula="of:=[Saisie.N11]" office:value-type="float" office:value="0" calcext:value-type="float">
            <text:p>0</text:p>
          </table:table-cell>
          <table:table-cell table:style-name="ce383" table:formula="of:=[Saisie.O11]" office:value-type="float" office:value="0" calcext:value-type="float">
            <text:p>0</text:p>
          </table:table-cell>
          <table:table-cell table:style-name="ce380" table:formula="of:=[Saisie.P11]" office:value-type="float" office:value="0" calcext:value-type="float">
            <text:p>0</text:p>
          </table:table-cell>
          <table:table-cell table:style-name="ce380" table:formula="of:=[Saisie.Q11]" office:value-type="float" office:value="0" calcext:value-type="float">
            <text:p>0</text:p>
          </table:table-cell>
          <table:table-cell table:style-name="ce374" table:formula="of:=[Saisie.R11]" office:value-type="float" office:value="0" calcext:value-type="float">
            <text:p>0</text:p>
          </table:table-cell>
          <table:table-cell table:style-name="ce380" table:formula="of:=[Saisie.S11]" office:value-type="float" office:value="0" calcext:value-type="float">
            <text:p>0</text:p>
          </table:table-cell>
          <table:table-cell table:style-name="ce380" table:formula="of:=[Saisie.T11]" office:value-type="float" office:value="0" calcext:value-type="float">
            <text:p>0</text:p>
          </table:table-cell>
          <table:table-cell table:style-name="ce380" table:formula="of:=[Saisie.U11]" office:value-type="float" office:value="0" calcext:value-type="float">
            <text:p>0</text:p>
          </table:table-cell>
          <table:table-cell table:style-name="ce380" table:formula="of:=[Saisie.V11]" office:value-type="float" office:value="0" calcext:value-type="float">
            <text:p>0</text:p>
          </table:table-cell>
          <table:table-cell table:style-name="ce380" table:formula="of:=[Saisie.W11]" office:value-type="float" office:value="0" calcext:value-type="float">
            <text:p>0</text:p>
          </table:table-cell>
          <table:table-cell table:style-name="ce383" table:formula="of:=[Saisie.X11]" office:value-type="float" office:value="0" calcext:value-type="float">
            <text:p>0</text:p>
          </table:table-cell>
          <table:table-cell table:style-name="ce383" table:formula="of:=[Saisie.Y11]" office:value-type="float" office:value="0" calcext:value-type="float">
            <text:p>0</text:p>
          </table:table-cell>
          <table:table-cell table:style-name="ce380" table:formula="of:=[Saisie.Z11]" office:value-type="float" office:value="0" calcext:value-type="float">
            <text:p>0</text:p>
          </table:table-cell>
          <table:table-cell table:style-name="ce380" table:formula="of:=[Saisie.AA11]" office:value-type="float" office:value="0" calcext:value-type="float">
            <text:p>0</text:p>
          </table:table-cell>
          <table:table-cell table:style-name="ce380" table:formula="of:=[Saisie.AB11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4];&quot; &quot;;[Classe.B14])" office:value-type="string" office:string-value=" " calcext:value-type="string">
            <text:p><text:s/></text:p>
          </table:table-cell>
          <table:table-cell table:style-name="ce374" table:formula="of:=[Saisie.B12]" office:value-type="float" office:value="0" calcext:value-type="float">
            <text:p>0</text:p>
          </table:table-cell>
          <table:table-cell table:style-name="ce374" table:formula="of:=[Saisie.C12]" office:value-type="float" office:value="0" calcext:value-type="float">
            <text:p>0</text:p>
          </table:table-cell>
          <table:table-cell table:style-name="ce374" table:formula="of:=[Saisie.D12]" office:value-type="float" office:value="0" calcext:value-type="float">
            <text:p>0</text:p>
          </table:table-cell>
          <table:table-cell table:style-name="ce374" table:formula="of:=[Saisie.E12]" office:value-type="float" office:value="0" calcext:value-type="float">
            <text:p>0</text:p>
          </table:table-cell>
          <table:table-cell table:style-name="ce380" table:formula="of:=[Saisie.F12]" office:value-type="float" office:value="0" calcext:value-type="float">
            <text:p>0</text:p>
          </table:table-cell>
          <table:table-cell table:style-name="ce380" table:formula="of:=[Saisie.G12]" office:value-type="float" office:value="0" calcext:value-type="float">
            <text:p>0</text:p>
          </table:table-cell>
          <table:table-cell table:style-name="ce380" table:formula="of:=[Saisie.H12]" office:value-type="float" office:value="0" calcext:value-type="float">
            <text:p>0</text:p>
          </table:table-cell>
          <table:table-cell table:style-name="ce380" table:formula="of:=[Saisie.I12]" office:value-type="float" office:value="0" calcext:value-type="float">
            <text:p>0</text:p>
          </table:table-cell>
          <table:table-cell table:style-name="ce380" table:formula="of:=[Saisie.J12]" office:value-type="float" office:value="0" calcext:value-type="float">
            <text:p>0</text:p>
          </table:table-cell>
          <table:table-cell table:style-name="ce380" table:formula="of:=[Saisie.K12]" office:value-type="float" office:value="0" calcext:value-type="float">
            <text:p>0</text:p>
          </table:table-cell>
          <table:table-cell table:style-name="ce380" table:formula="of:=[Saisie.L12]" office:value-type="float" office:value="0" calcext:value-type="float">
            <text:p>0</text:p>
          </table:table-cell>
          <table:table-cell table:style-name="ce383" table:formula="of:=[Saisie.M12]" office:value-type="float" office:value="0" calcext:value-type="float">
            <text:p>0</text:p>
          </table:table-cell>
          <table:table-cell table:style-name="ce383" table:formula="of:=[Saisie.N12]" office:value-type="float" office:value="0" calcext:value-type="float">
            <text:p>0</text:p>
          </table:table-cell>
          <table:table-cell table:style-name="ce383" table:formula="of:=[Saisie.O12]" office:value-type="float" office:value="0" calcext:value-type="float">
            <text:p>0</text:p>
          </table:table-cell>
          <table:table-cell table:style-name="ce380" table:formula="of:=[Saisie.P12]" office:value-type="float" office:value="0" calcext:value-type="float">
            <text:p>0</text:p>
          </table:table-cell>
          <table:table-cell table:style-name="ce380" table:formula="of:=[Saisie.Q12]" office:value-type="float" office:value="0" calcext:value-type="float">
            <text:p>0</text:p>
          </table:table-cell>
          <table:table-cell table:style-name="ce374" table:formula="of:=[Saisie.R12]" office:value-type="float" office:value="0" calcext:value-type="float">
            <text:p>0</text:p>
          </table:table-cell>
          <table:table-cell table:style-name="ce380" table:formula="of:=[Saisie.S12]" office:value-type="float" office:value="0" calcext:value-type="float">
            <text:p>0</text:p>
          </table:table-cell>
          <table:table-cell table:style-name="ce380" table:formula="of:=[Saisie.T12]" office:value-type="float" office:value="0" calcext:value-type="float">
            <text:p>0</text:p>
          </table:table-cell>
          <table:table-cell table:style-name="ce380" table:formula="of:=[Saisie.U12]" office:value-type="float" office:value="0" calcext:value-type="float">
            <text:p>0</text:p>
          </table:table-cell>
          <table:table-cell table:style-name="ce380" table:formula="of:=[Saisie.V12]" office:value-type="float" office:value="0" calcext:value-type="float">
            <text:p>0</text:p>
          </table:table-cell>
          <table:table-cell table:style-name="ce380" table:formula="of:=[Saisie.W12]" office:value-type="float" office:value="0" calcext:value-type="float">
            <text:p>0</text:p>
          </table:table-cell>
          <table:table-cell table:style-name="ce383" table:formula="of:=[Saisie.X12]" office:value-type="float" office:value="0" calcext:value-type="float">
            <text:p>0</text:p>
          </table:table-cell>
          <table:table-cell table:style-name="ce383" table:formula="of:=[Saisie.Y12]" office:value-type="float" office:value="0" calcext:value-type="float">
            <text:p>0</text:p>
          </table:table-cell>
          <table:table-cell table:style-name="ce380" table:formula="of:=[Saisie.Z12]" office:value-type="float" office:value="0" calcext:value-type="float">
            <text:p>0</text:p>
          </table:table-cell>
          <table:table-cell table:style-name="ce380" table:formula="of:=[Saisie.AA12]" office:value-type="float" office:value="0" calcext:value-type="float">
            <text:p>0</text:p>
          </table:table-cell>
          <table:table-cell table:style-name="ce380" table:formula="of:=[Saisie.AB12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5];&quot; &quot;;[Classe.B15])" office:value-type="string" office:string-value=" " calcext:value-type="string">
            <text:p><text:s/></text:p>
          </table:table-cell>
          <table:table-cell table:style-name="ce374" table:formula="of:=[Saisie.B13]" office:value-type="float" office:value="0" calcext:value-type="float">
            <text:p>0</text:p>
          </table:table-cell>
          <table:table-cell table:style-name="ce374" table:formula="of:=[Saisie.C13]" office:value-type="float" office:value="0" calcext:value-type="float">
            <text:p>0</text:p>
          </table:table-cell>
          <table:table-cell table:style-name="ce374" table:formula="of:=[Saisie.D13]" office:value-type="float" office:value="0" calcext:value-type="float">
            <text:p>0</text:p>
          </table:table-cell>
          <table:table-cell table:style-name="ce374" table:formula="of:=[Saisie.E13]" office:value-type="float" office:value="0" calcext:value-type="float">
            <text:p>0</text:p>
          </table:table-cell>
          <table:table-cell table:style-name="ce380" table:formula="of:=[Saisie.F13]" office:value-type="float" office:value="0" calcext:value-type="float">
            <text:p>0</text:p>
          </table:table-cell>
          <table:table-cell table:style-name="ce380" table:formula="of:=[Saisie.G13]" office:value-type="float" office:value="0" calcext:value-type="float">
            <text:p>0</text:p>
          </table:table-cell>
          <table:table-cell table:style-name="ce380" table:formula="of:=[Saisie.H13]" office:value-type="float" office:value="0" calcext:value-type="float">
            <text:p>0</text:p>
          </table:table-cell>
          <table:table-cell table:style-name="ce380" table:formula="of:=[Saisie.I13]" office:value-type="float" office:value="0" calcext:value-type="float">
            <text:p>0</text:p>
          </table:table-cell>
          <table:table-cell table:style-name="ce380" table:formula="of:=[Saisie.J13]" office:value-type="float" office:value="0" calcext:value-type="float">
            <text:p>0</text:p>
          </table:table-cell>
          <table:table-cell table:style-name="ce380" table:formula="of:=[Saisie.K13]" office:value-type="float" office:value="0" calcext:value-type="float">
            <text:p>0</text:p>
          </table:table-cell>
          <table:table-cell table:style-name="ce380" table:formula="of:=[Saisie.L13]" office:value-type="float" office:value="0" calcext:value-type="float">
            <text:p>0</text:p>
          </table:table-cell>
          <table:table-cell table:style-name="ce383" table:formula="of:=[Saisie.M13]" office:value-type="float" office:value="0" calcext:value-type="float">
            <text:p>0</text:p>
          </table:table-cell>
          <table:table-cell table:style-name="ce383" table:formula="of:=[Saisie.N13]" office:value-type="float" office:value="0" calcext:value-type="float">
            <text:p>0</text:p>
          </table:table-cell>
          <table:table-cell table:style-name="ce383" table:formula="of:=[Saisie.O13]" office:value-type="float" office:value="0" calcext:value-type="float">
            <text:p>0</text:p>
          </table:table-cell>
          <table:table-cell table:style-name="ce380" table:formula="of:=[Saisie.P13]" office:value-type="float" office:value="0" calcext:value-type="float">
            <text:p>0</text:p>
          </table:table-cell>
          <table:table-cell table:style-name="ce380" table:formula="of:=[Saisie.Q13]" office:value-type="float" office:value="0" calcext:value-type="float">
            <text:p>0</text:p>
          </table:table-cell>
          <table:table-cell table:style-name="ce374" table:formula="of:=[Saisie.R13]" office:value-type="float" office:value="0" calcext:value-type="float">
            <text:p>0</text:p>
          </table:table-cell>
          <table:table-cell table:style-name="ce380" table:formula="of:=[Saisie.S13]" office:value-type="float" office:value="0" calcext:value-type="float">
            <text:p>0</text:p>
          </table:table-cell>
          <table:table-cell table:style-name="ce380" table:formula="of:=[Saisie.T13]" office:value-type="float" office:value="0" calcext:value-type="float">
            <text:p>0</text:p>
          </table:table-cell>
          <table:table-cell table:style-name="ce380" table:formula="of:=[Saisie.U13]" office:value-type="float" office:value="0" calcext:value-type="float">
            <text:p>0</text:p>
          </table:table-cell>
          <table:table-cell table:style-name="ce380" table:formula="of:=[Saisie.V13]" office:value-type="float" office:value="0" calcext:value-type="float">
            <text:p>0</text:p>
          </table:table-cell>
          <table:table-cell table:style-name="ce380" table:formula="of:=[Saisie.W13]" office:value-type="float" office:value="0" calcext:value-type="float">
            <text:p>0</text:p>
          </table:table-cell>
          <table:table-cell table:style-name="ce383" table:formula="of:=[Saisie.X13]" office:value-type="float" office:value="0" calcext:value-type="float">
            <text:p>0</text:p>
          </table:table-cell>
          <table:table-cell table:style-name="ce383" table:formula="of:=[Saisie.Y13]" office:value-type="float" office:value="0" calcext:value-type="float">
            <text:p>0</text:p>
          </table:table-cell>
          <table:table-cell table:style-name="ce380" table:formula="of:=[Saisie.Z13]" office:value-type="float" office:value="0" calcext:value-type="float">
            <text:p>0</text:p>
          </table:table-cell>
          <table:table-cell table:style-name="ce380" table:formula="of:=[Saisie.AA13]" office:value-type="float" office:value="0" calcext:value-type="float">
            <text:p>0</text:p>
          </table:table-cell>
          <table:table-cell table:style-name="ce380" table:formula="of:=[Saisie.AB13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6];&quot; &quot;;[Classe.B16])" office:value-type="string" office:string-value=" " calcext:value-type="string">
            <text:p><text:s/></text:p>
          </table:table-cell>
          <table:table-cell table:style-name="ce374" table:formula="of:=[Saisie.B14]" office:value-type="float" office:value="0" calcext:value-type="float">
            <text:p>0</text:p>
          </table:table-cell>
          <table:table-cell table:style-name="ce374" table:formula="of:=[Saisie.C14]" office:value-type="float" office:value="0" calcext:value-type="float">
            <text:p>0</text:p>
          </table:table-cell>
          <table:table-cell table:style-name="ce374" table:formula="of:=[Saisie.D14]" office:value-type="float" office:value="0" calcext:value-type="float">
            <text:p>0</text:p>
          </table:table-cell>
          <table:table-cell table:style-name="ce374" table:formula="of:=[Saisie.E14]" office:value-type="float" office:value="0" calcext:value-type="float">
            <text:p>0</text:p>
          </table:table-cell>
          <table:table-cell table:style-name="ce380" table:formula="of:=[Saisie.F14]" office:value-type="float" office:value="0" calcext:value-type="float">
            <text:p>0</text:p>
          </table:table-cell>
          <table:table-cell table:style-name="ce380" table:formula="of:=[Saisie.G14]" office:value-type="float" office:value="0" calcext:value-type="float">
            <text:p>0</text:p>
          </table:table-cell>
          <table:table-cell table:style-name="ce380" table:formula="of:=[Saisie.H14]" office:value-type="float" office:value="0" calcext:value-type="float">
            <text:p>0</text:p>
          </table:table-cell>
          <table:table-cell table:style-name="ce380" table:formula="of:=[Saisie.I14]" office:value-type="float" office:value="0" calcext:value-type="float">
            <text:p>0</text:p>
          </table:table-cell>
          <table:table-cell table:style-name="ce380" table:formula="of:=[Saisie.J14]" office:value-type="float" office:value="0" calcext:value-type="float">
            <text:p>0</text:p>
          </table:table-cell>
          <table:table-cell table:style-name="ce380" table:formula="of:=[Saisie.K14]" office:value-type="float" office:value="0" calcext:value-type="float">
            <text:p>0</text:p>
          </table:table-cell>
          <table:table-cell table:style-name="ce380" table:formula="of:=[Saisie.L14]" office:value-type="float" office:value="0" calcext:value-type="float">
            <text:p>0</text:p>
          </table:table-cell>
          <table:table-cell table:style-name="ce383" table:formula="of:=[Saisie.M14]" office:value-type="float" office:value="0" calcext:value-type="float">
            <text:p>0</text:p>
          </table:table-cell>
          <table:table-cell table:style-name="ce383" table:formula="of:=[Saisie.N14]" office:value-type="float" office:value="0" calcext:value-type="float">
            <text:p>0</text:p>
          </table:table-cell>
          <table:table-cell table:style-name="ce383" table:formula="of:=[Saisie.O14]" office:value-type="float" office:value="0" calcext:value-type="float">
            <text:p>0</text:p>
          </table:table-cell>
          <table:table-cell table:style-name="ce380" table:formula="of:=[Saisie.P14]" office:value-type="float" office:value="0" calcext:value-type="float">
            <text:p>0</text:p>
          </table:table-cell>
          <table:table-cell table:style-name="ce380" table:formula="of:=[Saisie.Q14]" office:value-type="float" office:value="0" calcext:value-type="float">
            <text:p>0</text:p>
          </table:table-cell>
          <table:table-cell table:style-name="ce374" table:formula="of:=[Saisie.R14]" office:value-type="float" office:value="0" calcext:value-type="float">
            <text:p>0</text:p>
          </table:table-cell>
          <table:table-cell table:style-name="ce380" table:formula="of:=[Saisie.S14]" office:value-type="float" office:value="0" calcext:value-type="float">
            <text:p>0</text:p>
          </table:table-cell>
          <table:table-cell table:style-name="ce380" table:formula="of:=[Saisie.T14]" office:value-type="float" office:value="0" calcext:value-type="float">
            <text:p>0</text:p>
          </table:table-cell>
          <table:table-cell table:style-name="ce380" table:formula="of:=[Saisie.U14]" office:value-type="float" office:value="0" calcext:value-type="float">
            <text:p>0</text:p>
          </table:table-cell>
          <table:table-cell table:style-name="ce380" table:formula="of:=[Saisie.V14]" office:value-type="float" office:value="0" calcext:value-type="float">
            <text:p>0</text:p>
          </table:table-cell>
          <table:table-cell table:style-name="ce380" table:formula="of:=[Saisie.W14]" office:value-type="float" office:value="0" calcext:value-type="float">
            <text:p>0</text:p>
          </table:table-cell>
          <table:table-cell table:style-name="ce383" table:formula="of:=[Saisie.X14]" office:value-type="float" office:value="0" calcext:value-type="float">
            <text:p>0</text:p>
          </table:table-cell>
          <table:table-cell table:style-name="ce383" table:formula="of:=[Saisie.Y14]" office:value-type="float" office:value="0" calcext:value-type="float">
            <text:p>0</text:p>
          </table:table-cell>
          <table:table-cell table:style-name="ce380" table:formula="of:=[Saisie.Z14]" office:value-type="float" office:value="0" calcext:value-type="float">
            <text:p>0</text:p>
          </table:table-cell>
          <table:table-cell table:style-name="ce380" table:formula="of:=[Saisie.AA14]" office:value-type="float" office:value="0" calcext:value-type="float">
            <text:p>0</text:p>
          </table:table-cell>
          <table:table-cell table:style-name="ce380" table:formula="of:=[Saisie.AB14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7];&quot; &quot;;[Classe.B17])" office:value-type="string" office:string-value=" " calcext:value-type="string">
            <text:p><text:s/></text:p>
          </table:table-cell>
          <table:table-cell table:style-name="ce374" table:formula="of:=[Saisie.B15]" office:value-type="float" office:value="0" calcext:value-type="float">
            <text:p>0</text:p>
          </table:table-cell>
          <table:table-cell table:style-name="ce374" table:formula="of:=[Saisie.C15]" office:value-type="float" office:value="0" calcext:value-type="float">
            <text:p>0</text:p>
          </table:table-cell>
          <table:table-cell table:style-name="ce374" table:formula="of:=[Saisie.D15]" office:value-type="float" office:value="0" calcext:value-type="float">
            <text:p>0</text:p>
          </table:table-cell>
          <table:table-cell table:style-name="ce374" table:formula="of:=[Saisie.E15]" office:value-type="float" office:value="0" calcext:value-type="float">
            <text:p>0</text:p>
          </table:table-cell>
          <table:table-cell table:style-name="ce380" table:formula="of:=[Saisie.F15]" office:value-type="float" office:value="0" calcext:value-type="float">
            <text:p>0</text:p>
          </table:table-cell>
          <table:table-cell table:style-name="ce380" table:formula="of:=[Saisie.G15]" office:value-type="float" office:value="0" calcext:value-type="float">
            <text:p>0</text:p>
          </table:table-cell>
          <table:table-cell table:style-name="ce380" table:formula="of:=[Saisie.H15]" office:value-type="float" office:value="0" calcext:value-type="float">
            <text:p>0</text:p>
          </table:table-cell>
          <table:table-cell table:style-name="ce380" table:formula="of:=[Saisie.I15]" office:value-type="float" office:value="0" calcext:value-type="float">
            <text:p>0</text:p>
          </table:table-cell>
          <table:table-cell table:style-name="ce380" table:formula="of:=[Saisie.J15]" office:value-type="float" office:value="0" calcext:value-type="float">
            <text:p>0</text:p>
          </table:table-cell>
          <table:table-cell table:style-name="ce380" table:formula="of:=[Saisie.K15]" office:value-type="float" office:value="0" calcext:value-type="float">
            <text:p>0</text:p>
          </table:table-cell>
          <table:table-cell table:style-name="ce380" table:formula="of:=[Saisie.L15]" office:value-type="float" office:value="0" calcext:value-type="float">
            <text:p>0</text:p>
          </table:table-cell>
          <table:table-cell table:style-name="ce383" table:formula="of:=[Saisie.M15]" office:value-type="float" office:value="0" calcext:value-type="float">
            <text:p>0</text:p>
          </table:table-cell>
          <table:table-cell table:style-name="ce383" table:formula="of:=[Saisie.N15]" office:value-type="float" office:value="0" calcext:value-type="float">
            <text:p>0</text:p>
          </table:table-cell>
          <table:table-cell table:style-name="ce383" table:formula="of:=[Saisie.O15]" office:value-type="float" office:value="0" calcext:value-type="float">
            <text:p>0</text:p>
          </table:table-cell>
          <table:table-cell table:style-name="ce380" table:formula="of:=[Saisie.P15]" office:value-type="float" office:value="0" calcext:value-type="float">
            <text:p>0</text:p>
          </table:table-cell>
          <table:table-cell table:style-name="ce380" table:formula="of:=[Saisie.Q15]" office:value-type="float" office:value="0" calcext:value-type="float">
            <text:p>0</text:p>
          </table:table-cell>
          <table:table-cell table:style-name="ce374" table:formula="of:=[Saisie.R15]" office:value-type="float" office:value="0" calcext:value-type="float">
            <text:p>0</text:p>
          </table:table-cell>
          <table:table-cell table:style-name="ce380" table:formula="of:=[Saisie.S15]" office:value-type="float" office:value="0" calcext:value-type="float">
            <text:p>0</text:p>
          </table:table-cell>
          <table:table-cell table:style-name="ce380" table:formula="of:=[Saisie.T15]" office:value-type="float" office:value="0" calcext:value-type="float">
            <text:p>0</text:p>
          </table:table-cell>
          <table:table-cell table:style-name="ce380" table:formula="of:=[Saisie.U15]" office:value-type="float" office:value="0" calcext:value-type="float">
            <text:p>0</text:p>
          </table:table-cell>
          <table:table-cell table:style-name="ce380" table:formula="of:=[Saisie.V15]" office:value-type="float" office:value="0" calcext:value-type="float">
            <text:p>0</text:p>
          </table:table-cell>
          <table:table-cell table:style-name="ce380" table:formula="of:=[Saisie.W15]" office:value-type="float" office:value="0" calcext:value-type="float">
            <text:p>0</text:p>
          </table:table-cell>
          <table:table-cell table:style-name="ce383" table:formula="of:=[Saisie.X15]" office:value-type="float" office:value="0" calcext:value-type="float">
            <text:p>0</text:p>
          </table:table-cell>
          <table:table-cell table:style-name="ce383" table:formula="of:=[Saisie.Y15]" office:value-type="float" office:value="0" calcext:value-type="float">
            <text:p>0</text:p>
          </table:table-cell>
          <table:table-cell table:style-name="ce380" table:formula="of:=[Saisie.Z15]" office:value-type="float" office:value="0" calcext:value-type="float">
            <text:p>0</text:p>
          </table:table-cell>
          <table:table-cell table:style-name="ce380" table:formula="of:=[Saisie.AA15]" office:value-type="float" office:value="0" calcext:value-type="float">
            <text:p>0</text:p>
          </table:table-cell>
          <table:table-cell table:style-name="ce380" table:formula="of:=[Saisie.AB15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8];&quot; &quot;;[Classe.B18])" office:value-type="string" office:string-value=" " calcext:value-type="string">
            <text:p><text:s/></text:p>
          </table:table-cell>
          <table:table-cell table:style-name="ce374" table:formula="of:=[Saisie.B16]" office:value-type="float" office:value="0" calcext:value-type="float">
            <text:p>0</text:p>
          </table:table-cell>
          <table:table-cell table:style-name="ce374" table:formula="of:=[Saisie.C16]" office:value-type="float" office:value="0" calcext:value-type="float">
            <text:p>0</text:p>
          </table:table-cell>
          <table:table-cell table:style-name="ce374" table:formula="of:=[Saisie.D16]" office:value-type="float" office:value="0" calcext:value-type="float">
            <text:p>0</text:p>
          </table:table-cell>
          <table:table-cell table:style-name="ce374" table:formula="of:=[Saisie.E16]" office:value-type="float" office:value="0" calcext:value-type="float">
            <text:p>0</text:p>
          </table:table-cell>
          <table:table-cell table:style-name="ce380" table:formula="of:=[Saisie.F16]" office:value-type="float" office:value="0" calcext:value-type="float">
            <text:p>0</text:p>
          </table:table-cell>
          <table:table-cell table:style-name="ce380" table:formula="of:=[Saisie.G16]" office:value-type="float" office:value="0" calcext:value-type="float">
            <text:p>0</text:p>
          </table:table-cell>
          <table:table-cell table:style-name="ce380" table:formula="of:=[Saisie.H16]" office:value-type="float" office:value="0" calcext:value-type="float">
            <text:p>0</text:p>
          </table:table-cell>
          <table:table-cell table:style-name="ce380" table:formula="of:=[Saisie.I16]" office:value-type="float" office:value="0" calcext:value-type="float">
            <text:p>0</text:p>
          </table:table-cell>
          <table:table-cell table:style-name="ce380" table:formula="of:=[Saisie.J16]" office:value-type="float" office:value="0" calcext:value-type="float">
            <text:p>0</text:p>
          </table:table-cell>
          <table:table-cell table:style-name="ce380" table:formula="of:=[Saisie.K16]" office:value-type="float" office:value="0" calcext:value-type="float">
            <text:p>0</text:p>
          </table:table-cell>
          <table:table-cell table:style-name="ce380" table:formula="of:=[Saisie.L16]" office:value-type="float" office:value="0" calcext:value-type="float">
            <text:p>0</text:p>
          </table:table-cell>
          <table:table-cell table:style-name="ce383" table:formula="of:=[Saisie.M16]" office:value-type="float" office:value="0" calcext:value-type="float">
            <text:p>0</text:p>
          </table:table-cell>
          <table:table-cell table:style-name="ce383" table:formula="of:=[Saisie.N16]" office:value-type="float" office:value="0" calcext:value-type="float">
            <text:p>0</text:p>
          </table:table-cell>
          <table:table-cell table:style-name="ce383" table:formula="of:=[Saisie.O16]" office:value-type="float" office:value="0" calcext:value-type="float">
            <text:p>0</text:p>
          </table:table-cell>
          <table:table-cell table:style-name="ce380" table:formula="of:=[Saisie.P16]" office:value-type="float" office:value="0" calcext:value-type="float">
            <text:p>0</text:p>
          </table:table-cell>
          <table:table-cell table:style-name="ce380" table:formula="of:=[Saisie.Q16]" office:value-type="float" office:value="0" calcext:value-type="float">
            <text:p>0</text:p>
          </table:table-cell>
          <table:table-cell table:style-name="ce374" table:formula="of:=[Saisie.R16]" office:value-type="float" office:value="0" calcext:value-type="float">
            <text:p>0</text:p>
          </table:table-cell>
          <table:table-cell table:style-name="ce380" table:formula="of:=[Saisie.S16]" office:value-type="float" office:value="0" calcext:value-type="float">
            <text:p>0</text:p>
          </table:table-cell>
          <table:table-cell table:style-name="ce380" table:formula="of:=[Saisie.T16]" office:value-type="float" office:value="0" calcext:value-type="float">
            <text:p>0</text:p>
          </table:table-cell>
          <table:table-cell table:style-name="ce380" table:formula="of:=[Saisie.U16]" office:value-type="float" office:value="0" calcext:value-type="float">
            <text:p>0</text:p>
          </table:table-cell>
          <table:table-cell table:style-name="ce380" table:formula="of:=[Saisie.V16]" office:value-type="float" office:value="0" calcext:value-type="float">
            <text:p>0</text:p>
          </table:table-cell>
          <table:table-cell table:style-name="ce380" table:formula="of:=[Saisie.W16]" office:value-type="float" office:value="0" calcext:value-type="float">
            <text:p>0</text:p>
          </table:table-cell>
          <table:table-cell table:style-name="ce383" table:formula="of:=[Saisie.X16]" office:value-type="float" office:value="0" calcext:value-type="float">
            <text:p>0</text:p>
          </table:table-cell>
          <table:table-cell table:style-name="ce383" table:formula="of:=[Saisie.Y16]" office:value-type="float" office:value="0" calcext:value-type="float">
            <text:p>0</text:p>
          </table:table-cell>
          <table:table-cell table:style-name="ce380" table:formula="of:=[Saisie.Z16]" office:value-type="float" office:value="0" calcext:value-type="float">
            <text:p>0</text:p>
          </table:table-cell>
          <table:table-cell table:style-name="ce380" table:formula="of:=[Saisie.AA16]" office:value-type="float" office:value="0" calcext:value-type="float">
            <text:p>0</text:p>
          </table:table-cell>
          <table:table-cell table:style-name="ce380" table:formula="of:=[Saisie.AB16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19];&quot; &quot;;[Classe.B19])" office:value-type="string" office:string-value=" " calcext:value-type="string">
            <text:p><text:s/></text:p>
          </table:table-cell>
          <table:table-cell table:style-name="ce374" table:formula="of:=[Saisie.B17]" office:value-type="float" office:value="0" calcext:value-type="float">
            <text:p>0</text:p>
          </table:table-cell>
          <table:table-cell table:style-name="ce374" table:formula="of:=[Saisie.C17]" office:value-type="float" office:value="0" calcext:value-type="float">
            <text:p>0</text:p>
          </table:table-cell>
          <table:table-cell table:style-name="ce374" table:formula="of:=[Saisie.D17]" office:value-type="float" office:value="0" calcext:value-type="float">
            <text:p>0</text:p>
          </table:table-cell>
          <table:table-cell table:style-name="ce374" table:formula="of:=[Saisie.E17]" office:value-type="float" office:value="0" calcext:value-type="float">
            <text:p>0</text:p>
          </table:table-cell>
          <table:table-cell table:style-name="ce380" table:formula="of:=[Saisie.F17]" office:value-type="float" office:value="0" calcext:value-type="float">
            <text:p>0</text:p>
          </table:table-cell>
          <table:table-cell table:style-name="ce380" table:formula="of:=[Saisie.G17]" office:value-type="float" office:value="0" calcext:value-type="float">
            <text:p>0</text:p>
          </table:table-cell>
          <table:table-cell table:style-name="ce380" table:formula="of:=[Saisie.H17]" office:value-type="float" office:value="0" calcext:value-type="float">
            <text:p>0</text:p>
          </table:table-cell>
          <table:table-cell table:style-name="ce380" table:formula="of:=[Saisie.I17]" office:value-type="float" office:value="0" calcext:value-type="float">
            <text:p>0</text:p>
          </table:table-cell>
          <table:table-cell table:style-name="ce380" table:formula="of:=[Saisie.J17]" office:value-type="float" office:value="0" calcext:value-type="float">
            <text:p>0</text:p>
          </table:table-cell>
          <table:table-cell table:style-name="ce380" table:formula="of:=[Saisie.K17]" office:value-type="float" office:value="0" calcext:value-type="float">
            <text:p>0</text:p>
          </table:table-cell>
          <table:table-cell table:style-name="ce380" table:formula="of:=[Saisie.L17]" office:value-type="float" office:value="0" calcext:value-type="float">
            <text:p>0</text:p>
          </table:table-cell>
          <table:table-cell table:style-name="ce383" table:formula="of:=[Saisie.M17]" office:value-type="float" office:value="0" calcext:value-type="float">
            <text:p>0</text:p>
          </table:table-cell>
          <table:table-cell table:style-name="ce383" table:formula="of:=[Saisie.N17]" office:value-type="float" office:value="0" calcext:value-type="float">
            <text:p>0</text:p>
          </table:table-cell>
          <table:table-cell table:style-name="ce383" table:formula="of:=[Saisie.O17]" office:value-type="float" office:value="0" calcext:value-type="float">
            <text:p>0</text:p>
          </table:table-cell>
          <table:table-cell table:style-name="ce380" table:formula="of:=[Saisie.P17]" office:value-type="float" office:value="0" calcext:value-type="float">
            <text:p>0</text:p>
          </table:table-cell>
          <table:table-cell table:style-name="ce380" table:formula="of:=[Saisie.Q17]" office:value-type="float" office:value="0" calcext:value-type="float">
            <text:p>0</text:p>
          </table:table-cell>
          <table:table-cell table:style-name="ce374" table:formula="of:=[Saisie.R17]" office:value-type="float" office:value="0" calcext:value-type="float">
            <text:p>0</text:p>
          </table:table-cell>
          <table:table-cell table:style-name="ce380" table:formula="of:=[Saisie.S17]" office:value-type="float" office:value="0" calcext:value-type="float">
            <text:p>0</text:p>
          </table:table-cell>
          <table:table-cell table:style-name="ce380" table:formula="of:=[Saisie.T17]" office:value-type="float" office:value="0" calcext:value-type="float">
            <text:p>0</text:p>
          </table:table-cell>
          <table:table-cell table:style-name="ce380" table:formula="of:=[Saisie.U17]" office:value-type="float" office:value="0" calcext:value-type="float">
            <text:p>0</text:p>
          </table:table-cell>
          <table:table-cell table:style-name="ce380" table:formula="of:=[Saisie.V17]" office:value-type="float" office:value="0" calcext:value-type="float">
            <text:p>0</text:p>
          </table:table-cell>
          <table:table-cell table:style-name="ce380" table:formula="of:=[Saisie.W17]" office:value-type="float" office:value="0" calcext:value-type="float">
            <text:p>0</text:p>
          </table:table-cell>
          <table:table-cell table:style-name="ce383" table:formula="of:=[Saisie.X17]" office:value-type="float" office:value="0" calcext:value-type="float">
            <text:p>0</text:p>
          </table:table-cell>
          <table:table-cell table:style-name="ce383" table:formula="of:=[Saisie.Y17]" office:value-type="float" office:value="0" calcext:value-type="float">
            <text:p>0</text:p>
          </table:table-cell>
          <table:table-cell table:style-name="ce380" table:formula="of:=[Saisie.Z17]" office:value-type="float" office:value="0" calcext:value-type="float">
            <text:p>0</text:p>
          </table:table-cell>
          <table:table-cell table:style-name="ce380" table:formula="of:=[Saisie.AA17]" office:value-type="float" office:value="0" calcext:value-type="float">
            <text:p>0</text:p>
          </table:table-cell>
          <table:table-cell table:style-name="ce380" table:formula="of:=[Saisie.AB17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0];&quot; &quot;;[Classe.B20])" office:value-type="string" office:string-value=" " calcext:value-type="string">
            <text:p><text:s/></text:p>
          </table:table-cell>
          <table:table-cell table:style-name="ce374" table:formula="of:=[Saisie.B18]" office:value-type="float" office:value="0" calcext:value-type="float">
            <text:p>0</text:p>
          </table:table-cell>
          <table:table-cell table:style-name="ce374" table:formula="of:=[Saisie.C18]" office:value-type="float" office:value="0" calcext:value-type="float">
            <text:p>0</text:p>
          </table:table-cell>
          <table:table-cell table:style-name="ce374" table:formula="of:=[Saisie.D18]" office:value-type="float" office:value="0" calcext:value-type="float">
            <text:p>0</text:p>
          </table:table-cell>
          <table:table-cell table:style-name="ce374" table:formula="of:=[Saisie.E18]" office:value-type="float" office:value="0" calcext:value-type="float">
            <text:p>0</text:p>
          </table:table-cell>
          <table:table-cell table:style-name="ce380" table:formula="of:=[Saisie.F18]" office:value-type="float" office:value="0" calcext:value-type="float">
            <text:p>0</text:p>
          </table:table-cell>
          <table:table-cell table:style-name="ce380" table:formula="of:=[Saisie.G18]" office:value-type="float" office:value="0" calcext:value-type="float">
            <text:p>0</text:p>
          </table:table-cell>
          <table:table-cell table:style-name="ce380" table:formula="of:=[Saisie.H18]" office:value-type="float" office:value="0" calcext:value-type="float">
            <text:p>0</text:p>
          </table:table-cell>
          <table:table-cell table:style-name="ce380" table:formula="of:=[Saisie.I18]" office:value-type="float" office:value="0" calcext:value-type="float">
            <text:p>0</text:p>
          </table:table-cell>
          <table:table-cell table:style-name="ce380" table:formula="of:=[Saisie.J18]" office:value-type="float" office:value="0" calcext:value-type="float">
            <text:p>0</text:p>
          </table:table-cell>
          <table:table-cell table:style-name="ce380" table:formula="of:=[Saisie.K18]" office:value-type="float" office:value="0" calcext:value-type="float">
            <text:p>0</text:p>
          </table:table-cell>
          <table:table-cell table:style-name="ce380" table:formula="of:=[Saisie.L18]" office:value-type="float" office:value="0" calcext:value-type="float">
            <text:p>0</text:p>
          </table:table-cell>
          <table:table-cell table:style-name="ce383" table:formula="of:=[Saisie.M18]" office:value-type="float" office:value="0" calcext:value-type="float">
            <text:p>0</text:p>
          </table:table-cell>
          <table:table-cell table:style-name="ce383" table:formula="of:=[Saisie.N18]" office:value-type="float" office:value="0" calcext:value-type="float">
            <text:p>0</text:p>
          </table:table-cell>
          <table:table-cell table:style-name="ce383" table:formula="of:=[Saisie.O18]" office:value-type="float" office:value="0" calcext:value-type="float">
            <text:p>0</text:p>
          </table:table-cell>
          <table:table-cell table:style-name="ce380" table:formula="of:=[Saisie.P18]" office:value-type="float" office:value="0" calcext:value-type="float">
            <text:p>0</text:p>
          </table:table-cell>
          <table:table-cell table:style-name="ce380" table:formula="of:=[Saisie.Q18]" office:value-type="float" office:value="0" calcext:value-type="float">
            <text:p>0</text:p>
          </table:table-cell>
          <table:table-cell table:style-name="ce374" table:formula="of:=[Saisie.R18]" office:value-type="float" office:value="0" calcext:value-type="float">
            <text:p>0</text:p>
          </table:table-cell>
          <table:table-cell table:style-name="ce380" table:formula="of:=[Saisie.S18]" office:value-type="float" office:value="0" calcext:value-type="float">
            <text:p>0</text:p>
          </table:table-cell>
          <table:table-cell table:style-name="ce380" table:formula="of:=[Saisie.T18]" office:value-type="float" office:value="0" calcext:value-type="float">
            <text:p>0</text:p>
          </table:table-cell>
          <table:table-cell table:style-name="ce380" table:formula="of:=[Saisie.U18]" office:value-type="float" office:value="0" calcext:value-type="float">
            <text:p>0</text:p>
          </table:table-cell>
          <table:table-cell table:style-name="ce380" table:formula="of:=[Saisie.V18]" office:value-type="float" office:value="0" calcext:value-type="float">
            <text:p>0</text:p>
          </table:table-cell>
          <table:table-cell table:style-name="ce380" table:formula="of:=[Saisie.W18]" office:value-type="float" office:value="0" calcext:value-type="float">
            <text:p>0</text:p>
          </table:table-cell>
          <table:table-cell table:style-name="ce383" table:formula="of:=[Saisie.X18]" office:value-type="float" office:value="0" calcext:value-type="float">
            <text:p>0</text:p>
          </table:table-cell>
          <table:table-cell table:style-name="ce383" table:formula="of:=[Saisie.Y18]" office:value-type="float" office:value="0" calcext:value-type="float">
            <text:p>0</text:p>
          </table:table-cell>
          <table:table-cell table:style-name="ce380" table:formula="of:=[Saisie.Z18]" office:value-type="float" office:value="0" calcext:value-type="float">
            <text:p>0</text:p>
          </table:table-cell>
          <table:table-cell table:style-name="ce380" table:formula="of:=[Saisie.AA18]" office:value-type="float" office:value="0" calcext:value-type="float">
            <text:p>0</text:p>
          </table:table-cell>
          <table:table-cell table:style-name="ce380" table:formula="of:=[Saisie.AB18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1];&quot; &quot;;[Classe.B21])" office:value-type="string" office:string-value=" " calcext:value-type="string">
            <text:p><text:s/></text:p>
          </table:table-cell>
          <table:table-cell table:style-name="ce374" table:formula="of:=[Saisie.B19]" office:value-type="float" office:value="0" calcext:value-type="float">
            <text:p>0</text:p>
          </table:table-cell>
          <table:table-cell table:style-name="ce374" table:formula="of:=[Saisie.C19]" office:value-type="float" office:value="0" calcext:value-type="float">
            <text:p>0</text:p>
          </table:table-cell>
          <table:table-cell table:style-name="ce374" table:formula="of:=[Saisie.D19]" office:value-type="float" office:value="0" calcext:value-type="float">
            <text:p>0</text:p>
          </table:table-cell>
          <table:table-cell table:style-name="ce374" table:formula="of:=[Saisie.E19]" office:value-type="float" office:value="0" calcext:value-type="float">
            <text:p>0</text:p>
          </table:table-cell>
          <table:table-cell table:style-name="ce380" table:formula="of:=[Saisie.F19]" office:value-type="float" office:value="0" calcext:value-type="float">
            <text:p>0</text:p>
          </table:table-cell>
          <table:table-cell table:style-name="ce380" table:formula="of:=[Saisie.G19]" office:value-type="float" office:value="0" calcext:value-type="float">
            <text:p>0</text:p>
          </table:table-cell>
          <table:table-cell table:style-name="ce380" table:formula="of:=[Saisie.H19]" office:value-type="float" office:value="0" calcext:value-type="float">
            <text:p>0</text:p>
          </table:table-cell>
          <table:table-cell table:style-name="ce380" table:formula="of:=[Saisie.I19]" office:value-type="float" office:value="0" calcext:value-type="float">
            <text:p>0</text:p>
          </table:table-cell>
          <table:table-cell table:style-name="ce380" table:formula="of:=[Saisie.J19]" office:value-type="float" office:value="0" calcext:value-type="float">
            <text:p>0</text:p>
          </table:table-cell>
          <table:table-cell table:style-name="ce380" table:formula="of:=[Saisie.K19]" office:value-type="float" office:value="0" calcext:value-type="float">
            <text:p>0</text:p>
          </table:table-cell>
          <table:table-cell table:style-name="ce380" table:formula="of:=[Saisie.L19]" office:value-type="float" office:value="0" calcext:value-type="float">
            <text:p>0</text:p>
          </table:table-cell>
          <table:table-cell table:style-name="ce383" table:formula="of:=[Saisie.M19]" office:value-type="float" office:value="0" calcext:value-type="float">
            <text:p>0</text:p>
          </table:table-cell>
          <table:table-cell table:style-name="ce383" table:formula="of:=[Saisie.N19]" office:value-type="float" office:value="0" calcext:value-type="float">
            <text:p>0</text:p>
          </table:table-cell>
          <table:table-cell table:style-name="ce383" table:formula="of:=[Saisie.O19]" office:value-type="float" office:value="0" calcext:value-type="float">
            <text:p>0</text:p>
          </table:table-cell>
          <table:table-cell table:style-name="ce380" table:formula="of:=[Saisie.P19]" office:value-type="float" office:value="0" calcext:value-type="float">
            <text:p>0</text:p>
          </table:table-cell>
          <table:table-cell table:style-name="ce380" table:formula="of:=[Saisie.Q19]" office:value-type="float" office:value="0" calcext:value-type="float">
            <text:p>0</text:p>
          </table:table-cell>
          <table:table-cell table:style-name="ce374" table:formula="of:=[Saisie.R19]" office:value-type="float" office:value="0" calcext:value-type="float">
            <text:p>0</text:p>
          </table:table-cell>
          <table:table-cell table:style-name="ce380" table:formula="of:=[Saisie.S19]" office:value-type="float" office:value="0" calcext:value-type="float">
            <text:p>0</text:p>
          </table:table-cell>
          <table:table-cell table:style-name="ce380" table:formula="of:=[Saisie.T19]" office:value-type="float" office:value="0" calcext:value-type="float">
            <text:p>0</text:p>
          </table:table-cell>
          <table:table-cell table:style-name="ce380" table:formula="of:=[Saisie.U19]" office:value-type="float" office:value="0" calcext:value-type="float">
            <text:p>0</text:p>
          </table:table-cell>
          <table:table-cell table:style-name="ce380" table:formula="of:=[Saisie.V19]" office:value-type="float" office:value="0" calcext:value-type="float">
            <text:p>0</text:p>
          </table:table-cell>
          <table:table-cell table:style-name="ce380" table:formula="of:=[Saisie.W19]" office:value-type="float" office:value="0" calcext:value-type="float">
            <text:p>0</text:p>
          </table:table-cell>
          <table:table-cell table:style-name="ce383" table:formula="of:=[Saisie.X19]" office:value-type="float" office:value="0" calcext:value-type="float">
            <text:p>0</text:p>
          </table:table-cell>
          <table:table-cell table:style-name="ce383" table:formula="of:=[Saisie.Y19]" office:value-type="float" office:value="0" calcext:value-type="float">
            <text:p>0</text:p>
          </table:table-cell>
          <table:table-cell table:style-name="ce380" table:formula="of:=[Saisie.Z19]" office:value-type="float" office:value="0" calcext:value-type="float">
            <text:p>0</text:p>
          </table:table-cell>
          <table:table-cell table:style-name="ce380" table:formula="of:=[Saisie.AA19]" office:value-type="float" office:value="0" calcext:value-type="float">
            <text:p>0</text:p>
          </table:table-cell>
          <table:table-cell table:style-name="ce380" table:formula="of:=[Saisie.AB1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2];&quot; &quot;;[Classe.B22])" office:value-type="string" office:string-value=" " calcext:value-type="string">
            <text:p><text:s/></text:p>
          </table:table-cell>
          <table:table-cell table:style-name="ce374" table:formula="of:=[Saisie.B20]" office:value-type="float" office:value="0" calcext:value-type="float">
            <text:p>0</text:p>
          </table:table-cell>
          <table:table-cell table:style-name="ce374" table:formula="of:=[Saisie.C20]" office:value-type="float" office:value="0" calcext:value-type="float">
            <text:p>0</text:p>
          </table:table-cell>
          <table:table-cell table:style-name="ce374" table:formula="of:=[Saisie.D20]" office:value-type="float" office:value="0" calcext:value-type="float">
            <text:p>0</text:p>
          </table:table-cell>
          <table:table-cell table:style-name="ce374" table:formula="of:=[Saisie.E20]" office:value-type="float" office:value="0" calcext:value-type="float">
            <text:p>0</text:p>
          </table:table-cell>
          <table:table-cell table:style-name="ce380" table:formula="of:=[Saisie.F20]" office:value-type="float" office:value="0" calcext:value-type="float">
            <text:p>0</text:p>
          </table:table-cell>
          <table:table-cell table:style-name="ce380" table:formula="of:=[Saisie.G20]" office:value-type="float" office:value="0" calcext:value-type="float">
            <text:p>0</text:p>
          </table:table-cell>
          <table:table-cell table:style-name="ce380" table:formula="of:=[Saisie.H20]" office:value-type="float" office:value="0" calcext:value-type="float">
            <text:p>0</text:p>
          </table:table-cell>
          <table:table-cell table:style-name="ce380" table:formula="of:=[Saisie.I20]" office:value-type="float" office:value="0" calcext:value-type="float">
            <text:p>0</text:p>
          </table:table-cell>
          <table:table-cell table:style-name="ce380" table:formula="of:=[Saisie.J20]" office:value-type="float" office:value="0" calcext:value-type="float">
            <text:p>0</text:p>
          </table:table-cell>
          <table:table-cell table:style-name="ce380" table:formula="of:=[Saisie.K20]" office:value-type="float" office:value="0" calcext:value-type="float">
            <text:p>0</text:p>
          </table:table-cell>
          <table:table-cell table:style-name="ce380" table:formula="of:=[Saisie.L20]" office:value-type="float" office:value="0" calcext:value-type="float">
            <text:p>0</text:p>
          </table:table-cell>
          <table:table-cell table:style-name="ce383" table:formula="of:=[Saisie.M20]" office:value-type="float" office:value="0" calcext:value-type="float">
            <text:p>0</text:p>
          </table:table-cell>
          <table:table-cell table:style-name="ce383" table:formula="of:=[Saisie.N20]" office:value-type="float" office:value="0" calcext:value-type="float">
            <text:p>0</text:p>
          </table:table-cell>
          <table:table-cell table:style-name="ce383" table:formula="of:=[Saisie.O20]" office:value-type="float" office:value="0" calcext:value-type="float">
            <text:p>0</text:p>
          </table:table-cell>
          <table:table-cell table:style-name="ce380" table:formula="of:=[Saisie.P20]" office:value-type="float" office:value="0" calcext:value-type="float">
            <text:p>0</text:p>
          </table:table-cell>
          <table:table-cell table:style-name="ce380" table:formula="of:=[Saisie.Q20]" office:value-type="float" office:value="0" calcext:value-type="float">
            <text:p>0</text:p>
          </table:table-cell>
          <table:table-cell table:style-name="ce374" table:formula="of:=[Saisie.R20]" office:value-type="float" office:value="0" calcext:value-type="float">
            <text:p>0</text:p>
          </table:table-cell>
          <table:table-cell table:style-name="ce380" table:formula="of:=[Saisie.S20]" office:value-type="float" office:value="0" calcext:value-type="float">
            <text:p>0</text:p>
          </table:table-cell>
          <table:table-cell table:style-name="ce380" table:formula="of:=[Saisie.T20]" office:value-type="float" office:value="0" calcext:value-type="float">
            <text:p>0</text:p>
          </table:table-cell>
          <table:table-cell table:style-name="ce380" table:formula="of:=[Saisie.U20]" office:value-type="float" office:value="0" calcext:value-type="float">
            <text:p>0</text:p>
          </table:table-cell>
          <table:table-cell table:style-name="ce380" table:formula="of:=[Saisie.V20]" office:value-type="float" office:value="0" calcext:value-type="float">
            <text:p>0</text:p>
          </table:table-cell>
          <table:table-cell table:style-name="ce380" table:formula="of:=[Saisie.W20]" office:value-type="float" office:value="0" calcext:value-type="float">
            <text:p>0</text:p>
          </table:table-cell>
          <table:table-cell table:style-name="ce383" table:formula="of:=[Saisie.X20]" office:value-type="float" office:value="0" calcext:value-type="float">
            <text:p>0</text:p>
          </table:table-cell>
          <table:table-cell table:style-name="ce383" table:formula="of:=[Saisie.Y20]" office:value-type="float" office:value="0" calcext:value-type="float">
            <text:p>0</text:p>
          </table:table-cell>
          <table:table-cell table:style-name="ce380" table:formula="of:=[Saisie.Z20]" office:value-type="float" office:value="0" calcext:value-type="float">
            <text:p>0</text:p>
          </table:table-cell>
          <table:table-cell table:style-name="ce380" table:formula="of:=[Saisie.AA20]" office:value-type="float" office:value="0" calcext:value-type="float">
            <text:p>0</text:p>
          </table:table-cell>
          <table:table-cell table:style-name="ce380" table:formula="of:=[Saisie.AB20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3];&quot; &quot;;[Classe.B23])" office:value-type="string" office:string-value=" " calcext:value-type="string">
            <text:p><text:s/></text:p>
          </table:table-cell>
          <table:table-cell table:style-name="ce374" table:formula="of:=[Saisie.B21]" office:value-type="float" office:value="0" calcext:value-type="float">
            <text:p>0</text:p>
          </table:table-cell>
          <table:table-cell table:style-name="ce374" table:formula="of:=[Saisie.C21]" office:value-type="float" office:value="0" calcext:value-type="float">
            <text:p>0</text:p>
          </table:table-cell>
          <table:table-cell table:style-name="ce374" table:formula="of:=[Saisie.D21]" office:value-type="float" office:value="0" calcext:value-type="float">
            <text:p>0</text:p>
          </table:table-cell>
          <table:table-cell table:style-name="ce374" table:formula="of:=[Saisie.E21]" office:value-type="float" office:value="0" calcext:value-type="float">
            <text:p>0</text:p>
          </table:table-cell>
          <table:table-cell table:style-name="ce380" table:formula="of:=[Saisie.F21]" office:value-type="float" office:value="0" calcext:value-type="float">
            <text:p>0</text:p>
          </table:table-cell>
          <table:table-cell table:style-name="ce380" table:formula="of:=[Saisie.G21]" office:value-type="float" office:value="0" calcext:value-type="float">
            <text:p>0</text:p>
          </table:table-cell>
          <table:table-cell table:style-name="ce380" table:formula="of:=[Saisie.H21]" office:value-type="float" office:value="0" calcext:value-type="float">
            <text:p>0</text:p>
          </table:table-cell>
          <table:table-cell table:style-name="ce380" table:formula="of:=[Saisie.I21]" office:value-type="float" office:value="0" calcext:value-type="float">
            <text:p>0</text:p>
          </table:table-cell>
          <table:table-cell table:style-name="ce380" table:formula="of:=[Saisie.J21]" office:value-type="float" office:value="0" calcext:value-type="float">
            <text:p>0</text:p>
          </table:table-cell>
          <table:table-cell table:style-name="ce380" table:formula="of:=[Saisie.K21]" office:value-type="float" office:value="0" calcext:value-type="float">
            <text:p>0</text:p>
          </table:table-cell>
          <table:table-cell table:style-name="ce380" table:formula="of:=[Saisie.L21]" office:value-type="float" office:value="0" calcext:value-type="float">
            <text:p>0</text:p>
          </table:table-cell>
          <table:table-cell table:style-name="ce383" table:formula="of:=[Saisie.M21]" office:value-type="float" office:value="0" calcext:value-type="float">
            <text:p>0</text:p>
          </table:table-cell>
          <table:table-cell table:style-name="ce383" table:formula="of:=[Saisie.N21]" office:value-type="float" office:value="0" calcext:value-type="float">
            <text:p>0</text:p>
          </table:table-cell>
          <table:table-cell table:style-name="ce383" table:formula="of:=[Saisie.O21]" office:value-type="float" office:value="0" calcext:value-type="float">
            <text:p>0</text:p>
          </table:table-cell>
          <table:table-cell table:style-name="ce380" table:formula="of:=[Saisie.P21]" office:value-type="float" office:value="0" calcext:value-type="float">
            <text:p>0</text:p>
          </table:table-cell>
          <table:table-cell table:style-name="ce380" table:formula="of:=[Saisie.Q21]" office:value-type="float" office:value="0" calcext:value-type="float">
            <text:p>0</text:p>
          </table:table-cell>
          <table:table-cell table:style-name="ce374" table:formula="of:=[Saisie.R21]" office:value-type="float" office:value="0" calcext:value-type="float">
            <text:p>0</text:p>
          </table:table-cell>
          <table:table-cell table:style-name="ce380" table:formula="of:=[Saisie.S21]" office:value-type="float" office:value="0" calcext:value-type="float">
            <text:p>0</text:p>
          </table:table-cell>
          <table:table-cell table:style-name="ce380" table:formula="of:=[Saisie.T21]" office:value-type="float" office:value="0" calcext:value-type="float">
            <text:p>0</text:p>
          </table:table-cell>
          <table:table-cell table:style-name="ce380" table:formula="of:=[Saisie.U21]" office:value-type="float" office:value="0" calcext:value-type="float">
            <text:p>0</text:p>
          </table:table-cell>
          <table:table-cell table:style-name="ce380" table:formula="of:=[Saisie.V21]" office:value-type="float" office:value="0" calcext:value-type="float">
            <text:p>0</text:p>
          </table:table-cell>
          <table:table-cell table:style-name="ce380" table:formula="of:=[Saisie.W21]" office:value-type="float" office:value="0" calcext:value-type="float">
            <text:p>0</text:p>
          </table:table-cell>
          <table:table-cell table:style-name="ce383" table:formula="of:=[Saisie.X21]" office:value-type="float" office:value="0" calcext:value-type="float">
            <text:p>0</text:p>
          </table:table-cell>
          <table:table-cell table:style-name="ce383" table:formula="of:=[Saisie.Y21]" office:value-type="float" office:value="0" calcext:value-type="float">
            <text:p>0</text:p>
          </table:table-cell>
          <table:table-cell table:style-name="ce380" table:formula="of:=[Saisie.Z21]" office:value-type="float" office:value="0" calcext:value-type="float">
            <text:p>0</text:p>
          </table:table-cell>
          <table:table-cell table:style-name="ce380" table:formula="of:=[Saisie.AA21]" office:value-type="float" office:value="0" calcext:value-type="float">
            <text:p>0</text:p>
          </table:table-cell>
          <table:table-cell table:style-name="ce380" table:formula="of:=[Saisie.AB21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4];&quot; &quot;;[Classe.B24])" office:value-type="string" office:string-value=" " calcext:value-type="string">
            <text:p><text:s/></text:p>
          </table:table-cell>
          <table:table-cell table:style-name="ce374" table:formula="of:=[Saisie.B22]" office:value-type="float" office:value="0" calcext:value-type="float">
            <text:p>0</text:p>
          </table:table-cell>
          <table:table-cell table:style-name="ce374" table:formula="of:=[Saisie.C22]" office:value-type="float" office:value="0" calcext:value-type="float">
            <text:p>0</text:p>
          </table:table-cell>
          <table:table-cell table:style-name="ce374" table:formula="of:=[Saisie.D22]" office:value-type="float" office:value="0" calcext:value-type="float">
            <text:p>0</text:p>
          </table:table-cell>
          <table:table-cell table:style-name="ce374" table:formula="of:=[Saisie.E22]" office:value-type="float" office:value="0" calcext:value-type="float">
            <text:p>0</text:p>
          </table:table-cell>
          <table:table-cell table:style-name="ce380" table:formula="of:=[Saisie.F22]" office:value-type="float" office:value="0" calcext:value-type="float">
            <text:p>0</text:p>
          </table:table-cell>
          <table:table-cell table:style-name="ce380" table:formula="of:=[Saisie.G22]" office:value-type="float" office:value="0" calcext:value-type="float">
            <text:p>0</text:p>
          </table:table-cell>
          <table:table-cell table:style-name="ce380" table:formula="of:=[Saisie.H22]" office:value-type="float" office:value="0" calcext:value-type="float">
            <text:p>0</text:p>
          </table:table-cell>
          <table:table-cell table:style-name="ce380" table:formula="of:=[Saisie.I22]" office:value-type="float" office:value="0" calcext:value-type="float">
            <text:p>0</text:p>
          </table:table-cell>
          <table:table-cell table:style-name="ce380" table:formula="of:=[Saisie.J22]" office:value-type="float" office:value="0" calcext:value-type="float">
            <text:p>0</text:p>
          </table:table-cell>
          <table:table-cell table:style-name="ce380" table:formula="of:=[Saisie.K22]" office:value-type="float" office:value="0" calcext:value-type="float">
            <text:p>0</text:p>
          </table:table-cell>
          <table:table-cell table:style-name="ce380" table:formula="of:=[Saisie.L22]" office:value-type="float" office:value="0" calcext:value-type="float">
            <text:p>0</text:p>
          </table:table-cell>
          <table:table-cell table:style-name="ce383" table:formula="of:=[Saisie.M22]" office:value-type="float" office:value="0" calcext:value-type="float">
            <text:p>0</text:p>
          </table:table-cell>
          <table:table-cell table:style-name="ce383" table:formula="of:=[Saisie.N22]" office:value-type="float" office:value="0" calcext:value-type="float">
            <text:p>0</text:p>
          </table:table-cell>
          <table:table-cell table:style-name="ce383" table:formula="of:=[Saisie.O22]" office:value-type="float" office:value="0" calcext:value-type="float">
            <text:p>0</text:p>
          </table:table-cell>
          <table:table-cell table:style-name="ce380" table:formula="of:=[Saisie.P22]" office:value-type="float" office:value="0" calcext:value-type="float">
            <text:p>0</text:p>
          </table:table-cell>
          <table:table-cell table:style-name="ce380" table:formula="of:=[Saisie.Q22]" office:value-type="float" office:value="0" calcext:value-type="float">
            <text:p>0</text:p>
          </table:table-cell>
          <table:table-cell table:style-name="ce374" table:formula="of:=[Saisie.R22]" office:value-type="float" office:value="0" calcext:value-type="float">
            <text:p>0</text:p>
          </table:table-cell>
          <table:table-cell table:style-name="ce380" table:formula="of:=[Saisie.S22]" office:value-type="float" office:value="0" calcext:value-type="float">
            <text:p>0</text:p>
          </table:table-cell>
          <table:table-cell table:style-name="ce380" table:formula="of:=[Saisie.T22]" office:value-type="float" office:value="0" calcext:value-type="float">
            <text:p>0</text:p>
          </table:table-cell>
          <table:table-cell table:style-name="ce380" table:formula="of:=[Saisie.U22]" office:value-type="float" office:value="0" calcext:value-type="float">
            <text:p>0</text:p>
          </table:table-cell>
          <table:table-cell table:style-name="ce380" table:formula="of:=[Saisie.V22]" office:value-type="float" office:value="0" calcext:value-type="float">
            <text:p>0</text:p>
          </table:table-cell>
          <table:table-cell table:style-name="ce380" table:formula="of:=[Saisie.W22]" office:value-type="float" office:value="0" calcext:value-type="float">
            <text:p>0</text:p>
          </table:table-cell>
          <table:table-cell table:style-name="ce383" table:formula="of:=[Saisie.X22]" office:value-type="float" office:value="0" calcext:value-type="float">
            <text:p>0</text:p>
          </table:table-cell>
          <table:table-cell table:style-name="ce383" table:formula="of:=[Saisie.Y22]" office:value-type="float" office:value="0" calcext:value-type="float">
            <text:p>0</text:p>
          </table:table-cell>
          <table:table-cell table:style-name="ce380" table:formula="of:=[Saisie.Z22]" office:value-type="float" office:value="0" calcext:value-type="float">
            <text:p>0</text:p>
          </table:table-cell>
          <table:table-cell table:style-name="ce380" table:formula="of:=[Saisie.AA22]" office:value-type="float" office:value="0" calcext:value-type="float">
            <text:p>0</text:p>
          </table:table-cell>
          <table:table-cell table:style-name="ce380" table:formula="of:=[Saisie.AB22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5];&quot; &quot;;[Classe.B25])" office:value-type="string" office:string-value=" " calcext:value-type="string">
            <text:p><text:s/></text:p>
          </table:table-cell>
          <table:table-cell table:style-name="ce374" table:formula="of:=[Saisie.B23]" office:value-type="float" office:value="0" calcext:value-type="float">
            <text:p>0</text:p>
          </table:table-cell>
          <table:table-cell table:style-name="ce374" table:formula="of:=[Saisie.C23]" office:value-type="float" office:value="0" calcext:value-type="float">
            <text:p>0</text:p>
          </table:table-cell>
          <table:table-cell table:style-name="ce374" table:formula="of:=[Saisie.D23]" office:value-type="float" office:value="0" calcext:value-type="float">
            <text:p>0</text:p>
          </table:table-cell>
          <table:table-cell table:style-name="ce374" table:formula="of:=[Saisie.E23]" office:value-type="float" office:value="0" calcext:value-type="float">
            <text:p>0</text:p>
          </table:table-cell>
          <table:table-cell table:style-name="ce380" table:formula="of:=[Saisie.F23]" office:value-type="float" office:value="0" calcext:value-type="float">
            <text:p>0</text:p>
          </table:table-cell>
          <table:table-cell table:style-name="ce380" table:formula="of:=[Saisie.G23]" office:value-type="float" office:value="0" calcext:value-type="float">
            <text:p>0</text:p>
          </table:table-cell>
          <table:table-cell table:style-name="ce380" table:formula="of:=[Saisie.H23]" office:value-type="float" office:value="0" calcext:value-type="float">
            <text:p>0</text:p>
          </table:table-cell>
          <table:table-cell table:style-name="ce380" table:formula="of:=[Saisie.I23]" office:value-type="float" office:value="0" calcext:value-type="float">
            <text:p>0</text:p>
          </table:table-cell>
          <table:table-cell table:style-name="ce380" table:formula="of:=[Saisie.J23]" office:value-type="float" office:value="0" calcext:value-type="float">
            <text:p>0</text:p>
          </table:table-cell>
          <table:table-cell table:style-name="ce380" table:formula="of:=[Saisie.K23]" office:value-type="float" office:value="0" calcext:value-type="float">
            <text:p>0</text:p>
          </table:table-cell>
          <table:table-cell table:style-name="ce380" table:formula="of:=[Saisie.L23]" office:value-type="float" office:value="0" calcext:value-type="float">
            <text:p>0</text:p>
          </table:table-cell>
          <table:table-cell table:style-name="ce383" table:formula="of:=[Saisie.M23]" office:value-type="float" office:value="0" calcext:value-type="float">
            <text:p>0</text:p>
          </table:table-cell>
          <table:table-cell table:style-name="ce383" table:formula="of:=[Saisie.N23]" office:value-type="float" office:value="0" calcext:value-type="float">
            <text:p>0</text:p>
          </table:table-cell>
          <table:table-cell table:style-name="ce383" table:formula="of:=[Saisie.O23]" office:value-type="float" office:value="0" calcext:value-type="float">
            <text:p>0</text:p>
          </table:table-cell>
          <table:table-cell table:style-name="ce380" table:formula="of:=[Saisie.P23]" office:value-type="float" office:value="0" calcext:value-type="float">
            <text:p>0</text:p>
          </table:table-cell>
          <table:table-cell table:style-name="ce380" table:formula="of:=[Saisie.Q23]" office:value-type="float" office:value="0" calcext:value-type="float">
            <text:p>0</text:p>
          </table:table-cell>
          <table:table-cell table:style-name="ce374" table:formula="of:=[Saisie.R23]" office:value-type="float" office:value="0" calcext:value-type="float">
            <text:p>0</text:p>
          </table:table-cell>
          <table:table-cell table:style-name="ce380" table:formula="of:=[Saisie.S23]" office:value-type="float" office:value="0" calcext:value-type="float">
            <text:p>0</text:p>
          </table:table-cell>
          <table:table-cell table:style-name="ce380" table:formula="of:=[Saisie.T23]" office:value-type="float" office:value="0" calcext:value-type="float">
            <text:p>0</text:p>
          </table:table-cell>
          <table:table-cell table:style-name="ce380" table:formula="of:=[Saisie.U23]" office:value-type="float" office:value="0" calcext:value-type="float">
            <text:p>0</text:p>
          </table:table-cell>
          <table:table-cell table:style-name="ce380" table:formula="of:=[Saisie.V23]" office:value-type="float" office:value="0" calcext:value-type="float">
            <text:p>0</text:p>
          </table:table-cell>
          <table:table-cell table:style-name="ce380" table:formula="of:=[Saisie.W23]" office:value-type="float" office:value="0" calcext:value-type="float">
            <text:p>0</text:p>
          </table:table-cell>
          <table:table-cell table:style-name="ce383" table:formula="of:=[Saisie.X23]" office:value-type="float" office:value="0" calcext:value-type="float">
            <text:p>0</text:p>
          </table:table-cell>
          <table:table-cell table:style-name="ce383" table:formula="of:=[Saisie.Y23]" office:value-type="float" office:value="0" calcext:value-type="float">
            <text:p>0</text:p>
          </table:table-cell>
          <table:table-cell table:style-name="ce380" table:formula="of:=[Saisie.Z23]" office:value-type="float" office:value="0" calcext:value-type="float">
            <text:p>0</text:p>
          </table:table-cell>
          <table:table-cell table:style-name="ce380" table:formula="of:=[Saisie.AA23]" office:value-type="float" office:value="0" calcext:value-type="float">
            <text:p>0</text:p>
          </table:table-cell>
          <table:table-cell table:style-name="ce380" table:formula="of:=[Saisie.AB23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6];&quot; &quot;;[Classe.B26])" office:value-type="string" office:string-value=" " calcext:value-type="string">
            <text:p><text:s/></text:p>
          </table:table-cell>
          <table:table-cell table:style-name="ce374" table:formula="of:=[Saisie.B24]" office:value-type="float" office:value="0" calcext:value-type="float">
            <text:p>0</text:p>
          </table:table-cell>
          <table:table-cell table:style-name="ce374" table:formula="of:=[Saisie.C24]" office:value-type="float" office:value="0" calcext:value-type="float">
            <text:p>0</text:p>
          </table:table-cell>
          <table:table-cell table:style-name="ce374" table:formula="of:=[Saisie.D24]" office:value-type="float" office:value="0" calcext:value-type="float">
            <text:p>0</text:p>
          </table:table-cell>
          <table:table-cell table:style-name="ce374" table:formula="of:=[Saisie.E24]" office:value-type="float" office:value="0" calcext:value-type="float">
            <text:p>0</text:p>
          </table:table-cell>
          <table:table-cell table:style-name="ce380" table:formula="of:=[Saisie.F24]" office:value-type="float" office:value="0" calcext:value-type="float">
            <text:p>0</text:p>
          </table:table-cell>
          <table:table-cell table:style-name="ce380" table:formula="of:=[Saisie.G24]" office:value-type="float" office:value="0" calcext:value-type="float">
            <text:p>0</text:p>
          </table:table-cell>
          <table:table-cell table:style-name="ce380" table:formula="of:=[Saisie.H24]" office:value-type="float" office:value="0" calcext:value-type="float">
            <text:p>0</text:p>
          </table:table-cell>
          <table:table-cell table:style-name="ce380" table:formula="of:=[Saisie.I24]" office:value-type="float" office:value="0" calcext:value-type="float">
            <text:p>0</text:p>
          </table:table-cell>
          <table:table-cell table:style-name="ce380" table:formula="of:=[Saisie.J24]" office:value-type="float" office:value="0" calcext:value-type="float">
            <text:p>0</text:p>
          </table:table-cell>
          <table:table-cell table:style-name="ce380" table:formula="of:=[Saisie.K24]" office:value-type="float" office:value="0" calcext:value-type="float">
            <text:p>0</text:p>
          </table:table-cell>
          <table:table-cell table:style-name="ce380" table:formula="of:=[Saisie.L24]" office:value-type="float" office:value="0" calcext:value-type="float">
            <text:p>0</text:p>
          </table:table-cell>
          <table:table-cell table:style-name="ce383" table:formula="of:=[Saisie.M24]" office:value-type="float" office:value="0" calcext:value-type="float">
            <text:p>0</text:p>
          </table:table-cell>
          <table:table-cell table:style-name="ce383" table:formula="of:=[Saisie.N24]" office:value-type="float" office:value="0" calcext:value-type="float">
            <text:p>0</text:p>
          </table:table-cell>
          <table:table-cell table:style-name="ce383" table:formula="of:=[Saisie.O24]" office:value-type="float" office:value="0" calcext:value-type="float">
            <text:p>0</text:p>
          </table:table-cell>
          <table:table-cell table:style-name="ce380" table:formula="of:=[Saisie.P24]" office:value-type="float" office:value="0" calcext:value-type="float">
            <text:p>0</text:p>
          </table:table-cell>
          <table:table-cell table:style-name="ce380" table:formula="of:=[Saisie.Q24]" office:value-type="float" office:value="0" calcext:value-type="float">
            <text:p>0</text:p>
          </table:table-cell>
          <table:table-cell table:style-name="ce374" table:formula="of:=[Saisie.R24]" office:value-type="float" office:value="0" calcext:value-type="float">
            <text:p>0</text:p>
          </table:table-cell>
          <table:table-cell table:style-name="ce380" table:formula="of:=[Saisie.S24]" office:value-type="float" office:value="0" calcext:value-type="float">
            <text:p>0</text:p>
          </table:table-cell>
          <table:table-cell table:style-name="ce380" table:formula="of:=[Saisie.T24]" office:value-type="float" office:value="0" calcext:value-type="float">
            <text:p>0</text:p>
          </table:table-cell>
          <table:table-cell table:style-name="ce380" table:formula="of:=[Saisie.U24]" office:value-type="float" office:value="0" calcext:value-type="float">
            <text:p>0</text:p>
          </table:table-cell>
          <table:table-cell table:style-name="ce380" table:formula="of:=[Saisie.V24]" office:value-type="float" office:value="0" calcext:value-type="float">
            <text:p>0</text:p>
          </table:table-cell>
          <table:table-cell table:style-name="ce380" table:formula="of:=[Saisie.W24]" office:value-type="float" office:value="0" calcext:value-type="float">
            <text:p>0</text:p>
          </table:table-cell>
          <table:table-cell table:style-name="ce383" table:formula="of:=[Saisie.X24]" office:value-type="float" office:value="0" calcext:value-type="float">
            <text:p>0</text:p>
          </table:table-cell>
          <table:table-cell table:style-name="ce383" table:formula="of:=[Saisie.Y24]" office:value-type="float" office:value="0" calcext:value-type="float">
            <text:p>0</text:p>
          </table:table-cell>
          <table:table-cell table:style-name="ce380" table:formula="of:=[Saisie.Z24]" office:value-type="float" office:value="0" calcext:value-type="float">
            <text:p>0</text:p>
          </table:table-cell>
          <table:table-cell table:style-name="ce380" table:formula="of:=[Saisie.AA24]" office:value-type="float" office:value="0" calcext:value-type="float">
            <text:p>0</text:p>
          </table:table-cell>
          <table:table-cell table:style-name="ce380" table:formula="of:=[Saisie.AB24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7];&quot; &quot;;[Classe.B27])" office:value-type="string" office:string-value=" " calcext:value-type="string">
            <text:p><text:s/></text:p>
          </table:table-cell>
          <table:table-cell table:style-name="ce374" table:formula="of:=[Saisie.B25]" office:value-type="float" office:value="0" calcext:value-type="float">
            <text:p>0</text:p>
          </table:table-cell>
          <table:table-cell table:style-name="ce374" table:formula="of:=[Saisie.C25]" office:value-type="float" office:value="0" calcext:value-type="float">
            <text:p>0</text:p>
          </table:table-cell>
          <table:table-cell table:style-name="ce374" table:formula="of:=[Saisie.D25]" office:value-type="float" office:value="0" calcext:value-type="float">
            <text:p>0</text:p>
          </table:table-cell>
          <table:table-cell table:style-name="ce374" table:formula="of:=[Saisie.E25]" office:value-type="float" office:value="0" calcext:value-type="float">
            <text:p>0</text:p>
          </table:table-cell>
          <table:table-cell table:style-name="ce380" table:formula="of:=[Saisie.F25]" office:value-type="float" office:value="0" calcext:value-type="float">
            <text:p>0</text:p>
          </table:table-cell>
          <table:table-cell table:style-name="ce380" table:formula="of:=[Saisie.G25]" office:value-type="float" office:value="0" calcext:value-type="float">
            <text:p>0</text:p>
          </table:table-cell>
          <table:table-cell table:style-name="ce380" table:formula="of:=[Saisie.H25]" office:value-type="float" office:value="0" calcext:value-type="float">
            <text:p>0</text:p>
          </table:table-cell>
          <table:table-cell table:style-name="ce380" table:formula="of:=[Saisie.I25]" office:value-type="float" office:value="0" calcext:value-type="float">
            <text:p>0</text:p>
          </table:table-cell>
          <table:table-cell table:style-name="ce380" table:formula="of:=[Saisie.J25]" office:value-type="float" office:value="0" calcext:value-type="float">
            <text:p>0</text:p>
          </table:table-cell>
          <table:table-cell table:style-name="ce380" table:formula="of:=[Saisie.K25]" office:value-type="float" office:value="0" calcext:value-type="float">
            <text:p>0</text:p>
          </table:table-cell>
          <table:table-cell table:style-name="ce380" table:formula="of:=[Saisie.L25]" office:value-type="float" office:value="0" calcext:value-type="float">
            <text:p>0</text:p>
          </table:table-cell>
          <table:table-cell table:style-name="ce383" table:formula="of:=[Saisie.M25]" office:value-type="float" office:value="0" calcext:value-type="float">
            <text:p>0</text:p>
          </table:table-cell>
          <table:table-cell table:style-name="ce383" table:formula="of:=[Saisie.N25]" office:value-type="float" office:value="0" calcext:value-type="float">
            <text:p>0</text:p>
          </table:table-cell>
          <table:table-cell table:style-name="ce383" table:formula="of:=[Saisie.O25]" office:value-type="float" office:value="0" calcext:value-type="float">
            <text:p>0</text:p>
          </table:table-cell>
          <table:table-cell table:style-name="ce380" table:formula="of:=[Saisie.P25]" office:value-type="float" office:value="0" calcext:value-type="float">
            <text:p>0</text:p>
          </table:table-cell>
          <table:table-cell table:style-name="ce380" table:formula="of:=[Saisie.Q25]" office:value-type="float" office:value="0" calcext:value-type="float">
            <text:p>0</text:p>
          </table:table-cell>
          <table:table-cell table:style-name="ce374" table:formula="of:=[Saisie.R25]" office:value-type="float" office:value="0" calcext:value-type="float">
            <text:p>0</text:p>
          </table:table-cell>
          <table:table-cell table:style-name="ce380" table:formula="of:=[Saisie.S25]" office:value-type="float" office:value="0" calcext:value-type="float">
            <text:p>0</text:p>
          </table:table-cell>
          <table:table-cell table:style-name="ce380" table:formula="of:=[Saisie.T25]" office:value-type="float" office:value="0" calcext:value-type="float">
            <text:p>0</text:p>
          </table:table-cell>
          <table:table-cell table:style-name="ce380" table:formula="of:=[Saisie.U25]" office:value-type="float" office:value="0" calcext:value-type="float">
            <text:p>0</text:p>
          </table:table-cell>
          <table:table-cell table:style-name="ce380" table:formula="of:=[Saisie.V25]" office:value-type="float" office:value="0" calcext:value-type="float">
            <text:p>0</text:p>
          </table:table-cell>
          <table:table-cell table:style-name="ce380" table:formula="of:=[Saisie.W25]" office:value-type="float" office:value="0" calcext:value-type="float">
            <text:p>0</text:p>
          </table:table-cell>
          <table:table-cell table:style-name="ce383" table:formula="of:=[Saisie.X25]" office:value-type="float" office:value="0" calcext:value-type="float">
            <text:p>0</text:p>
          </table:table-cell>
          <table:table-cell table:style-name="ce383" table:formula="of:=[Saisie.Y25]" office:value-type="float" office:value="0" calcext:value-type="float">
            <text:p>0</text:p>
          </table:table-cell>
          <table:table-cell table:style-name="ce380" table:formula="of:=[Saisie.Z25]" office:value-type="float" office:value="0" calcext:value-type="float">
            <text:p>0</text:p>
          </table:table-cell>
          <table:table-cell table:style-name="ce380" table:formula="of:=[Saisie.AA25]" office:value-type="float" office:value="0" calcext:value-type="float">
            <text:p>0</text:p>
          </table:table-cell>
          <table:table-cell table:style-name="ce380" table:formula="of:=[Saisie.AB25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8];&quot; &quot;;[Classe.B28])" office:value-type="string" office:string-value=" " calcext:value-type="string">
            <text:p><text:s/></text:p>
          </table:table-cell>
          <table:table-cell table:style-name="ce374" table:formula="of:=[Saisie.B26]" office:value-type="float" office:value="0" calcext:value-type="float">
            <text:p>0</text:p>
          </table:table-cell>
          <table:table-cell table:style-name="ce374" table:formula="of:=[Saisie.C26]" office:value-type="float" office:value="0" calcext:value-type="float">
            <text:p>0</text:p>
          </table:table-cell>
          <table:table-cell table:style-name="ce374" table:formula="of:=[Saisie.D26]" office:value-type="float" office:value="0" calcext:value-type="float">
            <text:p>0</text:p>
          </table:table-cell>
          <table:table-cell table:style-name="ce374" table:formula="of:=[Saisie.E26]" office:value-type="float" office:value="0" calcext:value-type="float">
            <text:p>0</text:p>
          </table:table-cell>
          <table:table-cell table:style-name="ce380" table:formula="of:=[Saisie.F26]" office:value-type="float" office:value="0" calcext:value-type="float">
            <text:p>0</text:p>
          </table:table-cell>
          <table:table-cell table:style-name="ce380" table:formula="of:=[Saisie.G26]" office:value-type="float" office:value="0" calcext:value-type="float">
            <text:p>0</text:p>
          </table:table-cell>
          <table:table-cell table:style-name="ce380" table:formula="of:=[Saisie.H26]" office:value-type="float" office:value="0" calcext:value-type="float">
            <text:p>0</text:p>
          </table:table-cell>
          <table:table-cell table:style-name="ce380" table:formula="of:=[Saisie.I26]" office:value-type="float" office:value="0" calcext:value-type="float">
            <text:p>0</text:p>
          </table:table-cell>
          <table:table-cell table:style-name="ce380" table:formula="of:=[Saisie.J26]" office:value-type="float" office:value="0" calcext:value-type="float">
            <text:p>0</text:p>
          </table:table-cell>
          <table:table-cell table:style-name="ce380" table:formula="of:=[Saisie.K26]" office:value-type="float" office:value="0" calcext:value-type="float">
            <text:p>0</text:p>
          </table:table-cell>
          <table:table-cell table:style-name="ce380" table:formula="of:=[Saisie.L26]" office:value-type="float" office:value="0" calcext:value-type="float">
            <text:p>0</text:p>
          </table:table-cell>
          <table:table-cell table:style-name="ce383" table:formula="of:=[Saisie.M26]" office:value-type="float" office:value="0" calcext:value-type="float">
            <text:p>0</text:p>
          </table:table-cell>
          <table:table-cell table:style-name="ce383" table:formula="of:=[Saisie.N26]" office:value-type="float" office:value="0" calcext:value-type="float">
            <text:p>0</text:p>
          </table:table-cell>
          <table:table-cell table:style-name="ce383" table:formula="of:=[Saisie.O26]" office:value-type="float" office:value="0" calcext:value-type="float">
            <text:p>0</text:p>
          </table:table-cell>
          <table:table-cell table:style-name="ce380" table:formula="of:=[Saisie.P26]" office:value-type="float" office:value="0" calcext:value-type="float">
            <text:p>0</text:p>
          </table:table-cell>
          <table:table-cell table:style-name="ce380" table:formula="of:=[Saisie.Q26]" office:value-type="float" office:value="0" calcext:value-type="float">
            <text:p>0</text:p>
          </table:table-cell>
          <table:table-cell table:style-name="ce374" table:formula="of:=[Saisie.R26]" office:value-type="float" office:value="0" calcext:value-type="float">
            <text:p>0</text:p>
          </table:table-cell>
          <table:table-cell table:style-name="ce380" table:formula="of:=[Saisie.S26]" office:value-type="float" office:value="0" calcext:value-type="float">
            <text:p>0</text:p>
          </table:table-cell>
          <table:table-cell table:style-name="ce380" table:formula="of:=[Saisie.T26]" office:value-type="float" office:value="0" calcext:value-type="float">
            <text:p>0</text:p>
          </table:table-cell>
          <table:table-cell table:style-name="ce380" table:formula="of:=[Saisie.U26]" office:value-type="float" office:value="0" calcext:value-type="float">
            <text:p>0</text:p>
          </table:table-cell>
          <table:table-cell table:style-name="ce380" table:formula="of:=[Saisie.V26]" office:value-type="float" office:value="0" calcext:value-type="float">
            <text:p>0</text:p>
          </table:table-cell>
          <table:table-cell table:style-name="ce380" table:formula="of:=[Saisie.W26]" office:value-type="float" office:value="0" calcext:value-type="float">
            <text:p>0</text:p>
          </table:table-cell>
          <table:table-cell table:style-name="ce383" table:formula="of:=[Saisie.X26]" office:value-type="float" office:value="0" calcext:value-type="float">
            <text:p>0</text:p>
          </table:table-cell>
          <table:table-cell table:style-name="ce383" table:formula="of:=[Saisie.Y26]" office:value-type="float" office:value="0" calcext:value-type="float">
            <text:p>0</text:p>
          </table:table-cell>
          <table:table-cell table:style-name="ce380" table:formula="of:=[Saisie.Z26]" office:value-type="float" office:value="0" calcext:value-type="float">
            <text:p>0</text:p>
          </table:table-cell>
          <table:table-cell table:style-name="ce380" table:formula="of:=[Saisie.AA26]" office:value-type="float" office:value="0" calcext:value-type="float">
            <text:p>0</text:p>
          </table:table-cell>
          <table:table-cell table:style-name="ce380" table:formula="of:=[Saisie.AB26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29];&quot; &quot;;[Classe.B29])" office:value-type="string" office:string-value=" " calcext:value-type="string">
            <text:p><text:s/></text:p>
          </table:table-cell>
          <table:table-cell table:style-name="ce374" table:formula="of:=[Saisie.B27]" office:value-type="float" office:value="0" calcext:value-type="float">
            <text:p>0</text:p>
          </table:table-cell>
          <table:table-cell table:style-name="ce374" table:formula="of:=[Saisie.C27]" office:value-type="float" office:value="0" calcext:value-type="float">
            <text:p>0</text:p>
          </table:table-cell>
          <table:table-cell table:style-name="ce374" table:formula="of:=[Saisie.D27]" office:value-type="float" office:value="0" calcext:value-type="float">
            <text:p>0</text:p>
          </table:table-cell>
          <table:table-cell table:style-name="ce374" table:formula="of:=[Saisie.E27]" office:value-type="float" office:value="0" calcext:value-type="float">
            <text:p>0</text:p>
          </table:table-cell>
          <table:table-cell table:style-name="ce380" table:formula="of:=[Saisie.F27]" office:value-type="float" office:value="0" calcext:value-type="float">
            <text:p>0</text:p>
          </table:table-cell>
          <table:table-cell table:style-name="ce380" table:formula="of:=[Saisie.G27]" office:value-type="float" office:value="0" calcext:value-type="float">
            <text:p>0</text:p>
          </table:table-cell>
          <table:table-cell table:style-name="ce380" table:formula="of:=[Saisie.H27]" office:value-type="float" office:value="0" calcext:value-type="float">
            <text:p>0</text:p>
          </table:table-cell>
          <table:table-cell table:style-name="ce380" table:formula="of:=[Saisie.I27]" office:value-type="float" office:value="0" calcext:value-type="float">
            <text:p>0</text:p>
          </table:table-cell>
          <table:table-cell table:style-name="ce380" table:formula="of:=[Saisie.J27]" office:value-type="float" office:value="0" calcext:value-type="float">
            <text:p>0</text:p>
          </table:table-cell>
          <table:table-cell table:style-name="ce380" table:formula="of:=[Saisie.K27]" office:value-type="float" office:value="0" calcext:value-type="float">
            <text:p>0</text:p>
          </table:table-cell>
          <table:table-cell table:style-name="ce380" table:formula="of:=[Saisie.L27]" office:value-type="float" office:value="0" calcext:value-type="float">
            <text:p>0</text:p>
          </table:table-cell>
          <table:table-cell table:style-name="ce383" table:formula="of:=[Saisie.M27]" office:value-type="float" office:value="0" calcext:value-type="float">
            <text:p>0</text:p>
          </table:table-cell>
          <table:table-cell table:style-name="ce383" table:formula="of:=[Saisie.N27]" office:value-type="float" office:value="0" calcext:value-type="float">
            <text:p>0</text:p>
          </table:table-cell>
          <table:table-cell table:style-name="ce383" table:formula="of:=[Saisie.O27]" office:value-type="float" office:value="0" calcext:value-type="float">
            <text:p>0</text:p>
          </table:table-cell>
          <table:table-cell table:style-name="ce380" table:formula="of:=[Saisie.P27]" office:value-type="float" office:value="0" calcext:value-type="float">
            <text:p>0</text:p>
          </table:table-cell>
          <table:table-cell table:style-name="ce380" table:formula="of:=[Saisie.Q27]" office:value-type="float" office:value="0" calcext:value-type="float">
            <text:p>0</text:p>
          </table:table-cell>
          <table:table-cell table:style-name="ce374" table:formula="of:=[Saisie.R27]" office:value-type="float" office:value="0" calcext:value-type="float">
            <text:p>0</text:p>
          </table:table-cell>
          <table:table-cell table:style-name="ce380" table:formula="of:=[Saisie.S27]" office:value-type="float" office:value="0" calcext:value-type="float">
            <text:p>0</text:p>
          </table:table-cell>
          <table:table-cell table:style-name="ce380" table:formula="of:=[Saisie.T27]" office:value-type="float" office:value="0" calcext:value-type="float">
            <text:p>0</text:p>
          </table:table-cell>
          <table:table-cell table:style-name="ce380" table:formula="of:=[Saisie.U27]" office:value-type="float" office:value="0" calcext:value-type="float">
            <text:p>0</text:p>
          </table:table-cell>
          <table:table-cell table:style-name="ce380" table:formula="of:=[Saisie.V27]" office:value-type="float" office:value="0" calcext:value-type="float">
            <text:p>0</text:p>
          </table:table-cell>
          <table:table-cell table:style-name="ce380" table:formula="of:=[Saisie.W27]" office:value-type="float" office:value="0" calcext:value-type="float">
            <text:p>0</text:p>
          </table:table-cell>
          <table:table-cell table:style-name="ce383" table:formula="of:=[Saisie.X27]" office:value-type="float" office:value="0" calcext:value-type="float">
            <text:p>0</text:p>
          </table:table-cell>
          <table:table-cell table:style-name="ce383" table:formula="of:=[Saisie.Y27]" office:value-type="float" office:value="0" calcext:value-type="float">
            <text:p>0</text:p>
          </table:table-cell>
          <table:table-cell table:style-name="ce380" table:formula="of:=[Saisie.Z27]" office:value-type="float" office:value="0" calcext:value-type="float">
            <text:p>0</text:p>
          </table:table-cell>
          <table:table-cell table:style-name="ce380" table:formula="of:=[Saisie.AA27]" office:value-type="float" office:value="0" calcext:value-type="float">
            <text:p>0</text:p>
          </table:table-cell>
          <table:table-cell table:style-name="ce380" table:formula="of:=[Saisie.AB27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0];&quot; &quot;;[Classe.B30])" office:value-type="string" office:string-value=" " calcext:value-type="string">
            <text:p><text:s/></text:p>
          </table:table-cell>
          <table:table-cell table:style-name="ce374" table:formula="of:=[Saisie.B28]" office:value-type="float" office:value="0" calcext:value-type="float">
            <text:p>0</text:p>
          </table:table-cell>
          <table:table-cell table:style-name="ce374" table:formula="of:=[Saisie.C28]" office:value-type="float" office:value="0" calcext:value-type="float">
            <text:p>0</text:p>
          </table:table-cell>
          <table:table-cell table:style-name="ce374" table:formula="of:=[Saisie.D28]" office:value-type="float" office:value="0" calcext:value-type="float">
            <text:p>0</text:p>
          </table:table-cell>
          <table:table-cell table:style-name="ce374" table:formula="of:=[Saisie.E28]" office:value-type="float" office:value="0" calcext:value-type="float">
            <text:p>0</text:p>
          </table:table-cell>
          <table:table-cell table:style-name="ce380" table:formula="of:=[Saisie.F28]" office:value-type="float" office:value="0" calcext:value-type="float">
            <text:p>0</text:p>
          </table:table-cell>
          <table:table-cell table:style-name="ce380" table:formula="of:=[Saisie.G28]" office:value-type="float" office:value="0" calcext:value-type="float">
            <text:p>0</text:p>
          </table:table-cell>
          <table:table-cell table:style-name="ce380" table:formula="of:=[Saisie.H28]" office:value-type="float" office:value="0" calcext:value-type="float">
            <text:p>0</text:p>
          </table:table-cell>
          <table:table-cell table:style-name="ce380" table:formula="of:=[Saisie.I28]" office:value-type="float" office:value="0" calcext:value-type="float">
            <text:p>0</text:p>
          </table:table-cell>
          <table:table-cell table:style-name="ce380" table:formula="of:=[Saisie.J28]" office:value-type="float" office:value="0" calcext:value-type="float">
            <text:p>0</text:p>
          </table:table-cell>
          <table:table-cell table:style-name="ce380" table:formula="of:=[Saisie.K28]" office:value-type="float" office:value="0" calcext:value-type="float">
            <text:p>0</text:p>
          </table:table-cell>
          <table:table-cell table:style-name="ce380" table:formula="of:=[Saisie.L28]" office:value-type="float" office:value="0" calcext:value-type="float">
            <text:p>0</text:p>
          </table:table-cell>
          <table:table-cell table:style-name="ce383" table:formula="of:=[Saisie.M28]" office:value-type="float" office:value="0" calcext:value-type="float">
            <text:p>0</text:p>
          </table:table-cell>
          <table:table-cell table:style-name="ce383" table:formula="of:=[Saisie.N28]" office:value-type="float" office:value="0" calcext:value-type="float">
            <text:p>0</text:p>
          </table:table-cell>
          <table:table-cell table:style-name="ce383" table:formula="of:=[Saisie.O28]" office:value-type="float" office:value="0" calcext:value-type="float">
            <text:p>0</text:p>
          </table:table-cell>
          <table:table-cell table:style-name="ce380" table:formula="of:=[Saisie.P28]" office:value-type="float" office:value="0" calcext:value-type="float">
            <text:p>0</text:p>
          </table:table-cell>
          <table:table-cell table:style-name="ce380" table:formula="of:=[Saisie.Q28]" office:value-type="float" office:value="0" calcext:value-type="float">
            <text:p>0</text:p>
          </table:table-cell>
          <table:table-cell table:style-name="ce374" table:formula="of:=[Saisie.R28]" office:value-type="float" office:value="0" calcext:value-type="float">
            <text:p>0</text:p>
          </table:table-cell>
          <table:table-cell table:style-name="ce380" table:formula="of:=[Saisie.S28]" office:value-type="float" office:value="0" calcext:value-type="float">
            <text:p>0</text:p>
          </table:table-cell>
          <table:table-cell table:style-name="ce380" table:formula="of:=[Saisie.T28]" office:value-type="float" office:value="0" calcext:value-type="float">
            <text:p>0</text:p>
          </table:table-cell>
          <table:table-cell table:style-name="ce380" table:formula="of:=[Saisie.U28]" office:value-type="float" office:value="0" calcext:value-type="float">
            <text:p>0</text:p>
          </table:table-cell>
          <table:table-cell table:style-name="ce380" table:formula="of:=[Saisie.V28]" office:value-type="float" office:value="0" calcext:value-type="float">
            <text:p>0</text:p>
          </table:table-cell>
          <table:table-cell table:style-name="ce380" table:formula="of:=[Saisie.W28]" office:value-type="float" office:value="0" calcext:value-type="float">
            <text:p>0</text:p>
          </table:table-cell>
          <table:table-cell table:style-name="ce383" table:formula="of:=[Saisie.X28]" office:value-type="float" office:value="0" calcext:value-type="float">
            <text:p>0</text:p>
          </table:table-cell>
          <table:table-cell table:style-name="ce383" table:formula="of:=[Saisie.Y28]" office:value-type="float" office:value="0" calcext:value-type="float">
            <text:p>0</text:p>
          </table:table-cell>
          <table:table-cell table:style-name="ce380" table:formula="of:=[Saisie.Z28]" office:value-type="float" office:value="0" calcext:value-type="float">
            <text:p>0</text:p>
          </table:table-cell>
          <table:table-cell table:style-name="ce380" table:formula="of:=[Saisie.AA28]" office:value-type="float" office:value="0" calcext:value-type="float">
            <text:p>0</text:p>
          </table:table-cell>
          <table:table-cell table:style-name="ce380" table:formula="of:=[Saisie.AB28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1];&quot; &quot;;[Classe.B31])" office:value-type="string" office:string-value=" " calcext:value-type="string">
            <text:p><text:s/></text:p>
          </table:table-cell>
          <table:table-cell table:style-name="ce374" table:formula="of:=[Saisie.B29]" office:value-type="float" office:value="0" calcext:value-type="float">
            <text:p>0</text:p>
          </table:table-cell>
          <table:table-cell table:style-name="ce374" table:formula="of:=[Saisie.C29]" office:value-type="float" office:value="0" calcext:value-type="float">
            <text:p>0</text:p>
          </table:table-cell>
          <table:table-cell table:style-name="ce374" table:formula="of:=[Saisie.D29]" office:value-type="float" office:value="0" calcext:value-type="float">
            <text:p>0</text:p>
          </table:table-cell>
          <table:table-cell table:style-name="ce374" table:formula="of:=[Saisie.E29]" office:value-type="float" office:value="0" calcext:value-type="float">
            <text:p>0</text:p>
          </table:table-cell>
          <table:table-cell table:style-name="ce380" table:formula="of:=[Saisie.F29]" office:value-type="float" office:value="0" calcext:value-type="float">
            <text:p>0</text:p>
          </table:table-cell>
          <table:table-cell table:style-name="ce380" table:formula="of:=[Saisie.G29]" office:value-type="float" office:value="0" calcext:value-type="float">
            <text:p>0</text:p>
          </table:table-cell>
          <table:table-cell table:style-name="ce380" table:formula="of:=[Saisie.H29]" office:value-type="float" office:value="0" calcext:value-type="float">
            <text:p>0</text:p>
          </table:table-cell>
          <table:table-cell table:style-name="ce380" table:formula="of:=[Saisie.I29]" office:value-type="float" office:value="0" calcext:value-type="float">
            <text:p>0</text:p>
          </table:table-cell>
          <table:table-cell table:style-name="ce380" table:formula="of:=[Saisie.J29]" office:value-type="float" office:value="0" calcext:value-type="float">
            <text:p>0</text:p>
          </table:table-cell>
          <table:table-cell table:style-name="ce380" table:formula="of:=[Saisie.K29]" office:value-type="float" office:value="0" calcext:value-type="float">
            <text:p>0</text:p>
          </table:table-cell>
          <table:table-cell table:style-name="ce380" table:formula="of:=[Saisie.L29]" office:value-type="float" office:value="0" calcext:value-type="float">
            <text:p>0</text:p>
          </table:table-cell>
          <table:table-cell table:style-name="ce383" table:formula="of:=[Saisie.M29]" office:value-type="float" office:value="0" calcext:value-type="float">
            <text:p>0</text:p>
          </table:table-cell>
          <table:table-cell table:style-name="ce383" table:formula="of:=[Saisie.N29]" office:value-type="float" office:value="0" calcext:value-type="float">
            <text:p>0</text:p>
          </table:table-cell>
          <table:table-cell table:style-name="ce383" table:formula="of:=[Saisie.O29]" office:value-type="float" office:value="0" calcext:value-type="float">
            <text:p>0</text:p>
          </table:table-cell>
          <table:table-cell table:style-name="ce380" table:formula="of:=[Saisie.P29]" office:value-type="float" office:value="0" calcext:value-type="float">
            <text:p>0</text:p>
          </table:table-cell>
          <table:table-cell table:style-name="ce380" table:formula="of:=[Saisie.Q29]" office:value-type="float" office:value="0" calcext:value-type="float">
            <text:p>0</text:p>
          </table:table-cell>
          <table:table-cell table:style-name="ce374" table:formula="of:=[Saisie.R29]" office:value-type="float" office:value="0" calcext:value-type="float">
            <text:p>0</text:p>
          </table:table-cell>
          <table:table-cell table:style-name="ce380" table:formula="of:=[Saisie.S29]" office:value-type="float" office:value="0" calcext:value-type="float">
            <text:p>0</text:p>
          </table:table-cell>
          <table:table-cell table:style-name="ce380" table:formula="of:=[Saisie.T29]" office:value-type="float" office:value="0" calcext:value-type="float">
            <text:p>0</text:p>
          </table:table-cell>
          <table:table-cell table:style-name="ce380" table:formula="of:=[Saisie.U29]" office:value-type="float" office:value="0" calcext:value-type="float">
            <text:p>0</text:p>
          </table:table-cell>
          <table:table-cell table:style-name="ce380" table:formula="of:=[Saisie.V29]" office:value-type="float" office:value="0" calcext:value-type="float">
            <text:p>0</text:p>
          </table:table-cell>
          <table:table-cell table:style-name="ce380" table:formula="of:=[Saisie.W29]" office:value-type="float" office:value="0" calcext:value-type="float">
            <text:p>0</text:p>
          </table:table-cell>
          <table:table-cell table:style-name="ce383" table:formula="of:=[Saisie.X29]" office:value-type="float" office:value="0" calcext:value-type="float">
            <text:p>0</text:p>
          </table:table-cell>
          <table:table-cell table:style-name="ce383" table:formula="of:=[Saisie.Y29]" office:value-type="float" office:value="0" calcext:value-type="float">
            <text:p>0</text:p>
          </table:table-cell>
          <table:table-cell table:style-name="ce380" table:formula="of:=[Saisie.Z29]" office:value-type="float" office:value="0" calcext:value-type="float">
            <text:p>0</text:p>
          </table:table-cell>
          <table:table-cell table:style-name="ce380" table:formula="of:=[Saisie.AA29]" office:value-type="float" office:value="0" calcext:value-type="float">
            <text:p>0</text:p>
          </table:table-cell>
          <table:table-cell table:style-name="ce380" table:formula="of:=[Saisie.AB2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2];&quot; &quot;;[Classe.B32])" office:value-type="string" office:string-value=" " calcext:value-type="string">
            <text:p><text:s/></text:p>
          </table:table-cell>
          <table:table-cell table:style-name="ce374" table:formula="of:=[Saisie.B30]" office:value-type="float" office:value="0" calcext:value-type="float">
            <text:p>0</text:p>
          </table:table-cell>
          <table:table-cell table:style-name="ce374" table:formula="of:=[Saisie.C30]" office:value-type="float" office:value="0" calcext:value-type="float">
            <text:p>0</text:p>
          </table:table-cell>
          <table:table-cell table:style-name="ce374" table:formula="of:=[Saisie.D30]" office:value-type="float" office:value="0" calcext:value-type="float">
            <text:p>0</text:p>
          </table:table-cell>
          <table:table-cell table:style-name="ce374" table:formula="of:=[Saisie.E30]" office:value-type="float" office:value="0" calcext:value-type="float">
            <text:p>0</text:p>
          </table:table-cell>
          <table:table-cell table:style-name="ce380" table:formula="of:=[Saisie.F30]" office:value-type="float" office:value="0" calcext:value-type="float">
            <text:p>0</text:p>
          </table:table-cell>
          <table:table-cell table:style-name="ce380" table:formula="of:=[Saisie.G30]" office:value-type="float" office:value="0" calcext:value-type="float">
            <text:p>0</text:p>
          </table:table-cell>
          <table:table-cell table:style-name="ce380" table:formula="of:=[Saisie.H30]" office:value-type="float" office:value="0" calcext:value-type="float">
            <text:p>0</text:p>
          </table:table-cell>
          <table:table-cell table:style-name="ce380" table:formula="of:=[Saisie.I30]" office:value-type="float" office:value="0" calcext:value-type="float">
            <text:p>0</text:p>
          </table:table-cell>
          <table:table-cell table:style-name="ce380" table:formula="of:=[Saisie.J30]" office:value-type="float" office:value="0" calcext:value-type="float">
            <text:p>0</text:p>
          </table:table-cell>
          <table:table-cell table:style-name="ce380" table:formula="of:=[Saisie.K30]" office:value-type="float" office:value="0" calcext:value-type="float">
            <text:p>0</text:p>
          </table:table-cell>
          <table:table-cell table:style-name="ce380" table:formula="of:=[Saisie.L30]" office:value-type="float" office:value="0" calcext:value-type="float">
            <text:p>0</text:p>
          </table:table-cell>
          <table:table-cell table:style-name="ce383" table:formula="of:=[Saisie.M30]" office:value-type="float" office:value="0" calcext:value-type="float">
            <text:p>0</text:p>
          </table:table-cell>
          <table:table-cell table:style-name="ce383" table:formula="of:=[Saisie.N30]" office:value-type="float" office:value="0" calcext:value-type="float">
            <text:p>0</text:p>
          </table:table-cell>
          <table:table-cell table:style-name="ce383" table:formula="of:=[Saisie.O30]" office:value-type="float" office:value="0" calcext:value-type="float">
            <text:p>0</text:p>
          </table:table-cell>
          <table:table-cell table:style-name="ce380" table:formula="of:=[Saisie.P30]" office:value-type="float" office:value="0" calcext:value-type="float">
            <text:p>0</text:p>
          </table:table-cell>
          <table:table-cell table:style-name="ce380" table:formula="of:=[Saisie.Q30]" office:value-type="float" office:value="0" calcext:value-type="float">
            <text:p>0</text:p>
          </table:table-cell>
          <table:table-cell table:style-name="ce374" table:formula="of:=[Saisie.R30]" office:value-type="float" office:value="0" calcext:value-type="float">
            <text:p>0</text:p>
          </table:table-cell>
          <table:table-cell table:style-name="ce380" table:formula="of:=[Saisie.S30]" office:value-type="float" office:value="0" calcext:value-type="float">
            <text:p>0</text:p>
          </table:table-cell>
          <table:table-cell table:style-name="ce380" table:formula="of:=[Saisie.T30]" office:value-type="float" office:value="0" calcext:value-type="float">
            <text:p>0</text:p>
          </table:table-cell>
          <table:table-cell table:style-name="ce380" table:formula="of:=[Saisie.U30]" office:value-type="float" office:value="0" calcext:value-type="float">
            <text:p>0</text:p>
          </table:table-cell>
          <table:table-cell table:style-name="ce380" table:formula="of:=[Saisie.V30]" office:value-type="float" office:value="0" calcext:value-type="float">
            <text:p>0</text:p>
          </table:table-cell>
          <table:table-cell table:style-name="ce380" table:formula="of:=[Saisie.W30]" office:value-type="float" office:value="0" calcext:value-type="float">
            <text:p>0</text:p>
          </table:table-cell>
          <table:table-cell table:style-name="ce383" table:formula="of:=[Saisie.X30]" office:value-type="float" office:value="0" calcext:value-type="float">
            <text:p>0</text:p>
          </table:table-cell>
          <table:table-cell table:style-name="ce383" table:formula="of:=[Saisie.Y30]" office:value-type="float" office:value="0" calcext:value-type="float">
            <text:p>0</text:p>
          </table:table-cell>
          <table:table-cell table:style-name="ce380" table:formula="of:=[Saisie.Z30]" office:value-type="float" office:value="0" calcext:value-type="float">
            <text:p>0</text:p>
          </table:table-cell>
          <table:table-cell table:style-name="ce380" table:formula="of:=[Saisie.AA30]" office:value-type="float" office:value="0" calcext:value-type="float">
            <text:p>0</text:p>
          </table:table-cell>
          <table:table-cell table:style-name="ce380" table:formula="of:=[Saisie.AB30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3];&quot; &quot;;[Classe.B33])" office:value-type="string" office:string-value=" " calcext:value-type="string">
            <text:p><text:s/></text:p>
          </table:table-cell>
          <table:table-cell table:style-name="ce374" table:formula="of:=[Saisie.B31]" office:value-type="float" office:value="0" calcext:value-type="float">
            <text:p>0</text:p>
          </table:table-cell>
          <table:table-cell table:style-name="ce374" table:formula="of:=[Saisie.C31]" office:value-type="float" office:value="0" calcext:value-type="float">
            <text:p>0</text:p>
          </table:table-cell>
          <table:table-cell table:style-name="ce374" table:formula="of:=[Saisie.D31]" office:value-type="float" office:value="0" calcext:value-type="float">
            <text:p>0</text:p>
          </table:table-cell>
          <table:table-cell table:style-name="ce374" table:formula="of:=[Saisie.E31]" office:value-type="float" office:value="0" calcext:value-type="float">
            <text:p>0</text:p>
          </table:table-cell>
          <table:table-cell table:style-name="ce380" table:formula="of:=[Saisie.F31]" office:value-type="float" office:value="0" calcext:value-type="float">
            <text:p>0</text:p>
          </table:table-cell>
          <table:table-cell table:style-name="ce380" table:formula="of:=[Saisie.G31]" office:value-type="float" office:value="0" calcext:value-type="float">
            <text:p>0</text:p>
          </table:table-cell>
          <table:table-cell table:style-name="ce380" table:formula="of:=[Saisie.H31]" office:value-type="float" office:value="0" calcext:value-type="float">
            <text:p>0</text:p>
          </table:table-cell>
          <table:table-cell table:style-name="ce380" table:formula="of:=[Saisie.I31]" office:value-type="float" office:value="0" calcext:value-type="float">
            <text:p>0</text:p>
          </table:table-cell>
          <table:table-cell table:style-name="ce380" table:formula="of:=[Saisie.J31]" office:value-type="float" office:value="0" calcext:value-type="float">
            <text:p>0</text:p>
          </table:table-cell>
          <table:table-cell table:style-name="ce380" table:formula="of:=[Saisie.K31]" office:value-type="float" office:value="0" calcext:value-type="float">
            <text:p>0</text:p>
          </table:table-cell>
          <table:table-cell table:style-name="ce380" table:formula="of:=[Saisie.L31]" office:value-type="float" office:value="0" calcext:value-type="float">
            <text:p>0</text:p>
          </table:table-cell>
          <table:table-cell table:style-name="ce383" table:formula="of:=[Saisie.M31]" office:value-type="float" office:value="0" calcext:value-type="float">
            <text:p>0</text:p>
          </table:table-cell>
          <table:table-cell table:style-name="ce383" table:formula="of:=[Saisie.N31]" office:value-type="float" office:value="0" calcext:value-type="float">
            <text:p>0</text:p>
          </table:table-cell>
          <table:table-cell table:style-name="ce383" table:formula="of:=[Saisie.O31]" office:value-type="float" office:value="0" calcext:value-type="float">
            <text:p>0</text:p>
          </table:table-cell>
          <table:table-cell table:style-name="ce380" table:formula="of:=[Saisie.P31]" office:value-type="float" office:value="0" calcext:value-type="float">
            <text:p>0</text:p>
          </table:table-cell>
          <table:table-cell table:style-name="ce380" table:formula="of:=[Saisie.Q31]" office:value-type="float" office:value="0" calcext:value-type="float">
            <text:p>0</text:p>
          </table:table-cell>
          <table:table-cell table:style-name="ce374" table:formula="of:=[Saisie.R31]" office:value-type="float" office:value="0" calcext:value-type="float">
            <text:p>0</text:p>
          </table:table-cell>
          <table:table-cell table:style-name="ce380" table:formula="of:=[Saisie.S31]" office:value-type="float" office:value="0" calcext:value-type="float">
            <text:p>0</text:p>
          </table:table-cell>
          <table:table-cell table:style-name="ce380" table:formula="of:=[Saisie.T31]" office:value-type="float" office:value="0" calcext:value-type="float">
            <text:p>0</text:p>
          </table:table-cell>
          <table:table-cell table:style-name="ce380" table:formula="of:=[Saisie.U31]" office:value-type="float" office:value="0" calcext:value-type="float">
            <text:p>0</text:p>
          </table:table-cell>
          <table:table-cell table:style-name="ce380" table:formula="of:=[Saisie.V31]" office:value-type="float" office:value="0" calcext:value-type="float">
            <text:p>0</text:p>
          </table:table-cell>
          <table:table-cell table:style-name="ce380" table:formula="of:=[Saisie.W31]" office:value-type="float" office:value="0" calcext:value-type="float">
            <text:p>0</text:p>
          </table:table-cell>
          <table:table-cell table:style-name="ce383" table:formula="of:=[Saisie.X31]" office:value-type="float" office:value="0" calcext:value-type="float">
            <text:p>0</text:p>
          </table:table-cell>
          <table:table-cell table:style-name="ce383" table:formula="of:=[Saisie.Y31]" office:value-type="float" office:value="0" calcext:value-type="float">
            <text:p>0</text:p>
          </table:table-cell>
          <table:table-cell table:style-name="ce380" table:formula="of:=[Saisie.Z31]" office:value-type="float" office:value="0" calcext:value-type="float">
            <text:p>0</text:p>
          </table:table-cell>
          <table:table-cell table:style-name="ce380" table:formula="of:=[Saisie.AA31]" office:value-type="float" office:value="0" calcext:value-type="float">
            <text:p>0</text:p>
          </table:table-cell>
          <table:table-cell table:style-name="ce380" table:formula="of:=[Saisie.AB31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4];&quot; &quot;;[Classe.B34])" office:value-type="string" office:string-value=" " calcext:value-type="string">
            <text:p><text:s/></text:p>
          </table:table-cell>
          <table:table-cell table:style-name="ce374" table:formula="of:=[Saisie.B32]" office:value-type="float" office:value="0" calcext:value-type="float">
            <text:p>0</text:p>
          </table:table-cell>
          <table:table-cell table:style-name="ce374" table:formula="of:=[Saisie.C32]" office:value-type="float" office:value="0" calcext:value-type="float">
            <text:p>0</text:p>
          </table:table-cell>
          <table:table-cell table:style-name="ce374" table:formula="of:=[Saisie.D32]" office:value-type="float" office:value="0" calcext:value-type="float">
            <text:p>0</text:p>
          </table:table-cell>
          <table:table-cell table:style-name="ce374" table:formula="of:=[Saisie.E32]" office:value-type="float" office:value="0" calcext:value-type="float">
            <text:p>0</text:p>
          </table:table-cell>
          <table:table-cell table:style-name="ce380" table:formula="of:=[Saisie.F32]" office:value-type="float" office:value="0" calcext:value-type="float">
            <text:p>0</text:p>
          </table:table-cell>
          <table:table-cell table:style-name="ce380" table:formula="of:=[Saisie.G32]" office:value-type="float" office:value="0" calcext:value-type="float">
            <text:p>0</text:p>
          </table:table-cell>
          <table:table-cell table:style-name="ce380" table:formula="of:=[Saisie.H32]" office:value-type="float" office:value="0" calcext:value-type="float">
            <text:p>0</text:p>
          </table:table-cell>
          <table:table-cell table:style-name="ce380" table:formula="of:=[Saisie.I32]" office:value-type="float" office:value="0" calcext:value-type="float">
            <text:p>0</text:p>
          </table:table-cell>
          <table:table-cell table:style-name="ce380" table:formula="of:=[Saisie.J32]" office:value-type="float" office:value="0" calcext:value-type="float">
            <text:p>0</text:p>
          </table:table-cell>
          <table:table-cell table:style-name="ce380" table:formula="of:=[Saisie.K32]" office:value-type="float" office:value="0" calcext:value-type="float">
            <text:p>0</text:p>
          </table:table-cell>
          <table:table-cell table:style-name="ce380" table:formula="of:=[Saisie.L32]" office:value-type="float" office:value="0" calcext:value-type="float">
            <text:p>0</text:p>
          </table:table-cell>
          <table:table-cell table:style-name="ce383" table:formula="of:=[Saisie.M32]" office:value-type="float" office:value="0" calcext:value-type="float">
            <text:p>0</text:p>
          </table:table-cell>
          <table:table-cell table:style-name="ce383" table:formula="of:=[Saisie.N32]" office:value-type="float" office:value="0" calcext:value-type="float">
            <text:p>0</text:p>
          </table:table-cell>
          <table:table-cell table:style-name="ce383" table:formula="of:=[Saisie.O32]" office:value-type="float" office:value="0" calcext:value-type="float">
            <text:p>0</text:p>
          </table:table-cell>
          <table:table-cell table:style-name="ce380" table:formula="of:=[Saisie.P32]" office:value-type="float" office:value="0" calcext:value-type="float">
            <text:p>0</text:p>
          </table:table-cell>
          <table:table-cell table:style-name="ce380" table:formula="of:=[Saisie.Q32]" office:value-type="float" office:value="0" calcext:value-type="float">
            <text:p>0</text:p>
          </table:table-cell>
          <table:table-cell table:style-name="ce374" table:formula="of:=[Saisie.R32]" office:value-type="float" office:value="0" calcext:value-type="float">
            <text:p>0</text:p>
          </table:table-cell>
          <table:table-cell table:style-name="ce380" table:formula="of:=[Saisie.S32]" office:value-type="float" office:value="0" calcext:value-type="float">
            <text:p>0</text:p>
          </table:table-cell>
          <table:table-cell table:style-name="ce380" table:formula="of:=[Saisie.T32]" office:value-type="float" office:value="0" calcext:value-type="float">
            <text:p>0</text:p>
          </table:table-cell>
          <table:table-cell table:style-name="ce380" table:formula="of:=[Saisie.U32]" office:value-type="float" office:value="0" calcext:value-type="float">
            <text:p>0</text:p>
          </table:table-cell>
          <table:table-cell table:style-name="ce380" table:formula="of:=[Saisie.V32]" office:value-type="float" office:value="0" calcext:value-type="float">
            <text:p>0</text:p>
          </table:table-cell>
          <table:table-cell table:style-name="ce380" table:formula="of:=[Saisie.W32]" office:value-type="float" office:value="0" calcext:value-type="float">
            <text:p>0</text:p>
          </table:table-cell>
          <table:table-cell table:style-name="ce383" table:formula="of:=[Saisie.X32]" office:value-type="float" office:value="0" calcext:value-type="float">
            <text:p>0</text:p>
          </table:table-cell>
          <table:table-cell table:style-name="ce383" table:formula="of:=[Saisie.Y32]" office:value-type="float" office:value="0" calcext:value-type="float">
            <text:p>0</text:p>
          </table:table-cell>
          <table:table-cell table:style-name="ce380" table:formula="of:=[Saisie.Z32]" office:value-type="float" office:value="0" calcext:value-type="float">
            <text:p>0</text:p>
          </table:table-cell>
          <table:table-cell table:style-name="ce380" table:formula="of:=[Saisie.AA32]" office:value-type="float" office:value="0" calcext:value-type="float">
            <text:p>0</text:p>
          </table:table-cell>
          <table:table-cell table:style-name="ce380" table:formula="of:=[Saisie.AB32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5];&quot; &quot;;[Classe.B35])" office:value-type="string" office:string-value=" " calcext:value-type="string">
            <text:p><text:s/></text:p>
          </table:table-cell>
          <table:table-cell table:style-name="ce374" table:formula="of:=[Saisie.B33]" office:value-type="float" office:value="0" calcext:value-type="float">
            <text:p>0</text:p>
          </table:table-cell>
          <table:table-cell table:style-name="ce374" table:formula="of:=[Saisie.C33]" office:value-type="float" office:value="0" calcext:value-type="float">
            <text:p>0</text:p>
          </table:table-cell>
          <table:table-cell table:style-name="ce374" table:formula="of:=[Saisie.D33]" office:value-type="float" office:value="0" calcext:value-type="float">
            <text:p>0</text:p>
          </table:table-cell>
          <table:table-cell table:style-name="ce374" table:formula="of:=[Saisie.E33]" office:value-type="float" office:value="0" calcext:value-type="float">
            <text:p>0</text:p>
          </table:table-cell>
          <table:table-cell table:style-name="ce380" table:formula="of:=[Saisie.F33]" office:value-type="float" office:value="0" calcext:value-type="float">
            <text:p>0</text:p>
          </table:table-cell>
          <table:table-cell table:style-name="ce380" table:formula="of:=[Saisie.G33]" office:value-type="float" office:value="0" calcext:value-type="float">
            <text:p>0</text:p>
          </table:table-cell>
          <table:table-cell table:style-name="ce380" table:formula="of:=[Saisie.H33]" office:value-type="float" office:value="0" calcext:value-type="float">
            <text:p>0</text:p>
          </table:table-cell>
          <table:table-cell table:style-name="ce380" table:formula="of:=[Saisie.I33]" office:value-type="float" office:value="0" calcext:value-type="float">
            <text:p>0</text:p>
          </table:table-cell>
          <table:table-cell table:style-name="ce380" table:formula="of:=[Saisie.J33]" office:value-type="float" office:value="0" calcext:value-type="float">
            <text:p>0</text:p>
          </table:table-cell>
          <table:table-cell table:style-name="ce380" table:formula="of:=[Saisie.K33]" office:value-type="float" office:value="0" calcext:value-type="float">
            <text:p>0</text:p>
          </table:table-cell>
          <table:table-cell table:style-name="ce380" table:formula="of:=[Saisie.L33]" office:value-type="float" office:value="0" calcext:value-type="float">
            <text:p>0</text:p>
          </table:table-cell>
          <table:table-cell table:style-name="ce383" table:formula="of:=[Saisie.M33]" office:value-type="float" office:value="0" calcext:value-type="float">
            <text:p>0</text:p>
          </table:table-cell>
          <table:table-cell table:style-name="ce383" table:formula="of:=[Saisie.N33]" office:value-type="float" office:value="0" calcext:value-type="float">
            <text:p>0</text:p>
          </table:table-cell>
          <table:table-cell table:style-name="ce383" table:formula="of:=[Saisie.O33]" office:value-type="float" office:value="0" calcext:value-type="float">
            <text:p>0</text:p>
          </table:table-cell>
          <table:table-cell table:style-name="ce380" table:formula="of:=[Saisie.P33]" office:value-type="float" office:value="0" calcext:value-type="float">
            <text:p>0</text:p>
          </table:table-cell>
          <table:table-cell table:style-name="ce380" table:formula="of:=[Saisie.Q33]" office:value-type="float" office:value="0" calcext:value-type="float">
            <text:p>0</text:p>
          </table:table-cell>
          <table:table-cell table:style-name="ce374" table:formula="of:=[Saisie.R33]" office:value-type="float" office:value="0" calcext:value-type="float">
            <text:p>0</text:p>
          </table:table-cell>
          <table:table-cell table:style-name="ce380" table:formula="of:=[Saisie.S33]" office:value-type="float" office:value="0" calcext:value-type="float">
            <text:p>0</text:p>
          </table:table-cell>
          <table:table-cell table:style-name="ce380" table:formula="of:=[Saisie.T33]" office:value-type="float" office:value="0" calcext:value-type="float">
            <text:p>0</text:p>
          </table:table-cell>
          <table:table-cell table:style-name="ce380" table:formula="of:=[Saisie.U33]" office:value-type="float" office:value="0" calcext:value-type="float">
            <text:p>0</text:p>
          </table:table-cell>
          <table:table-cell table:style-name="ce380" table:formula="of:=[Saisie.V33]" office:value-type="float" office:value="0" calcext:value-type="float">
            <text:p>0</text:p>
          </table:table-cell>
          <table:table-cell table:style-name="ce380" table:formula="of:=[Saisie.W33]" office:value-type="float" office:value="0" calcext:value-type="float">
            <text:p>0</text:p>
          </table:table-cell>
          <table:table-cell table:style-name="ce383" table:formula="of:=[Saisie.X33]" office:value-type="float" office:value="0" calcext:value-type="float">
            <text:p>0</text:p>
          </table:table-cell>
          <table:table-cell table:style-name="ce383" table:formula="of:=[Saisie.Y33]" office:value-type="float" office:value="0" calcext:value-type="float">
            <text:p>0</text:p>
          </table:table-cell>
          <table:table-cell table:style-name="ce380" table:formula="of:=[Saisie.Z33]" office:value-type="float" office:value="0" calcext:value-type="float">
            <text:p>0</text:p>
          </table:table-cell>
          <table:table-cell table:style-name="ce380" table:formula="of:=[Saisie.AA33]" office:value-type="float" office:value="0" calcext:value-type="float">
            <text:p>0</text:p>
          </table:table-cell>
          <table:table-cell table:style-name="ce380" table:formula="of:=[Saisie.AB33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6];&quot; &quot;;[Classe.B36])" office:value-type="string" office:string-value=" " calcext:value-type="string">
            <text:p><text:s/></text:p>
          </table:table-cell>
          <table:table-cell table:style-name="ce374" table:formula="of:=[Saisie.B34]" office:value-type="float" office:value="0" calcext:value-type="float">
            <text:p>0</text:p>
          </table:table-cell>
          <table:table-cell table:style-name="ce374" table:formula="of:=[Saisie.C34]" office:value-type="float" office:value="0" calcext:value-type="float">
            <text:p>0</text:p>
          </table:table-cell>
          <table:table-cell table:style-name="ce374" table:formula="of:=[Saisie.D34]" office:value-type="float" office:value="0" calcext:value-type="float">
            <text:p>0</text:p>
          </table:table-cell>
          <table:table-cell table:style-name="ce374" table:formula="of:=[Saisie.E34]" office:value-type="float" office:value="0" calcext:value-type="float">
            <text:p>0</text:p>
          </table:table-cell>
          <table:table-cell table:style-name="ce380" table:formula="of:=[Saisie.F34]" office:value-type="float" office:value="0" calcext:value-type="float">
            <text:p>0</text:p>
          </table:table-cell>
          <table:table-cell table:style-name="ce380" table:formula="of:=[Saisie.G34]" office:value-type="float" office:value="0" calcext:value-type="float">
            <text:p>0</text:p>
          </table:table-cell>
          <table:table-cell table:style-name="ce380" table:formula="of:=[Saisie.H34]" office:value-type="float" office:value="0" calcext:value-type="float">
            <text:p>0</text:p>
          </table:table-cell>
          <table:table-cell table:style-name="ce380" table:formula="of:=[Saisie.I34]" office:value-type="float" office:value="0" calcext:value-type="float">
            <text:p>0</text:p>
          </table:table-cell>
          <table:table-cell table:style-name="ce380" table:formula="of:=[Saisie.J34]" office:value-type="float" office:value="0" calcext:value-type="float">
            <text:p>0</text:p>
          </table:table-cell>
          <table:table-cell table:style-name="ce380" table:formula="of:=[Saisie.K34]" office:value-type="float" office:value="0" calcext:value-type="float">
            <text:p>0</text:p>
          </table:table-cell>
          <table:table-cell table:style-name="ce380" table:formula="of:=[Saisie.L34]" office:value-type="float" office:value="0" calcext:value-type="float">
            <text:p>0</text:p>
          </table:table-cell>
          <table:table-cell table:style-name="ce383" table:formula="of:=[Saisie.M34]" office:value-type="float" office:value="0" calcext:value-type="float">
            <text:p>0</text:p>
          </table:table-cell>
          <table:table-cell table:style-name="ce383" table:formula="of:=[Saisie.N34]" office:value-type="float" office:value="0" calcext:value-type="float">
            <text:p>0</text:p>
          </table:table-cell>
          <table:table-cell table:style-name="ce383" table:formula="of:=[Saisie.O34]" office:value-type="float" office:value="0" calcext:value-type="float">
            <text:p>0</text:p>
          </table:table-cell>
          <table:table-cell table:style-name="ce380" table:formula="of:=[Saisie.P34]" office:value-type="float" office:value="0" calcext:value-type="float">
            <text:p>0</text:p>
          </table:table-cell>
          <table:table-cell table:style-name="ce380" table:formula="of:=[Saisie.Q34]" office:value-type="float" office:value="0" calcext:value-type="float">
            <text:p>0</text:p>
          </table:table-cell>
          <table:table-cell table:style-name="ce374" table:formula="of:=[Saisie.R34]" office:value-type="float" office:value="0" calcext:value-type="float">
            <text:p>0</text:p>
          </table:table-cell>
          <table:table-cell table:style-name="ce380" table:formula="of:=[Saisie.S34]" office:value-type="float" office:value="0" calcext:value-type="float">
            <text:p>0</text:p>
          </table:table-cell>
          <table:table-cell table:style-name="ce380" table:formula="of:=[Saisie.T34]" office:value-type="float" office:value="0" calcext:value-type="float">
            <text:p>0</text:p>
          </table:table-cell>
          <table:table-cell table:style-name="ce380" table:formula="of:=[Saisie.U34]" office:value-type="float" office:value="0" calcext:value-type="float">
            <text:p>0</text:p>
          </table:table-cell>
          <table:table-cell table:style-name="ce380" table:formula="of:=[Saisie.V34]" office:value-type="float" office:value="0" calcext:value-type="float">
            <text:p>0</text:p>
          </table:table-cell>
          <table:table-cell table:style-name="ce380" table:formula="of:=[Saisie.W34]" office:value-type="float" office:value="0" calcext:value-type="float">
            <text:p>0</text:p>
          </table:table-cell>
          <table:table-cell table:style-name="ce383" table:formula="of:=[Saisie.X34]" office:value-type="float" office:value="0" calcext:value-type="float">
            <text:p>0</text:p>
          </table:table-cell>
          <table:table-cell table:style-name="ce383" table:formula="of:=[Saisie.Y34]" office:value-type="float" office:value="0" calcext:value-type="float">
            <text:p>0</text:p>
          </table:table-cell>
          <table:table-cell table:style-name="ce380" table:formula="of:=[Saisie.Z34]" office:value-type="float" office:value="0" calcext:value-type="float">
            <text:p>0</text:p>
          </table:table-cell>
          <table:table-cell table:style-name="ce380" table:formula="of:=[Saisie.AA34]" office:value-type="float" office:value="0" calcext:value-type="float">
            <text:p>0</text:p>
          </table:table-cell>
          <table:table-cell table:style-name="ce380" table:formula="of:=[Saisie.AB34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7];&quot; &quot;;[Classe.B37])" office:value-type="string" office:string-value=" " calcext:value-type="string">
            <text:p><text:s/></text:p>
          </table:table-cell>
          <table:table-cell table:style-name="ce374" table:formula="of:=[Saisie.B35]" office:value-type="float" office:value="0" calcext:value-type="float">
            <text:p>0</text:p>
          </table:table-cell>
          <table:table-cell table:style-name="ce374" table:formula="of:=[Saisie.C35]" office:value-type="float" office:value="0" calcext:value-type="float">
            <text:p>0</text:p>
          </table:table-cell>
          <table:table-cell table:style-name="ce374" table:formula="of:=[Saisie.D35]" office:value-type="float" office:value="0" calcext:value-type="float">
            <text:p>0</text:p>
          </table:table-cell>
          <table:table-cell table:style-name="ce374" table:formula="of:=[Saisie.E35]" office:value-type="float" office:value="0" calcext:value-type="float">
            <text:p>0</text:p>
          </table:table-cell>
          <table:table-cell table:style-name="ce380" table:formula="of:=[Saisie.F35]" office:value-type="float" office:value="0" calcext:value-type="float">
            <text:p>0</text:p>
          </table:table-cell>
          <table:table-cell table:style-name="ce380" table:formula="of:=[Saisie.G35]" office:value-type="float" office:value="0" calcext:value-type="float">
            <text:p>0</text:p>
          </table:table-cell>
          <table:table-cell table:style-name="ce380" table:formula="of:=[Saisie.H35]" office:value-type="float" office:value="0" calcext:value-type="float">
            <text:p>0</text:p>
          </table:table-cell>
          <table:table-cell table:style-name="ce380" table:formula="of:=[Saisie.I35]" office:value-type="float" office:value="0" calcext:value-type="float">
            <text:p>0</text:p>
          </table:table-cell>
          <table:table-cell table:style-name="ce380" table:formula="of:=[Saisie.J35]" office:value-type="float" office:value="0" calcext:value-type="float">
            <text:p>0</text:p>
          </table:table-cell>
          <table:table-cell table:style-name="ce380" table:formula="of:=[Saisie.K35]" office:value-type="float" office:value="0" calcext:value-type="float">
            <text:p>0</text:p>
          </table:table-cell>
          <table:table-cell table:style-name="ce380" table:formula="of:=[Saisie.L35]" office:value-type="float" office:value="0" calcext:value-type="float">
            <text:p>0</text:p>
          </table:table-cell>
          <table:table-cell table:style-name="ce383" table:formula="of:=[Saisie.M35]" office:value-type="float" office:value="0" calcext:value-type="float">
            <text:p>0</text:p>
          </table:table-cell>
          <table:table-cell table:style-name="ce383" table:formula="of:=[Saisie.N35]" office:value-type="float" office:value="0" calcext:value-type="float">
            <text:p>0</text:p>
          </table:table-cell>
          <table:table-cell table:style-name="ce383" table:formula="of:=[Saisie.O35]" office:value-type="float" office:value="0" calcext:value-type="float">
            <text:p>0</text:p>
          </table:table-cell>
          <table:table-cell table:style-name="ce380" table:formula="of:=[Saisie.P35]" office:value-type="float" office:value="0" calcext:value-type="float">
            <text:p>0</text:p>
          </table:table-cell>
          <table:table-cell table:style-name="ce380" table:formula="of:=[Saisie.Q35]" office:value-type="float" office:value="0" calcext:value-type="float">
            <text:p>0</text:p>
          </table:table-cell>
          <table:table-cell table:style-name="ce374" table:formula="of:=[Saisie.R35]" office:value-type="float" office:value="0" calcext:value-type="float">
            <text:p>0</text:p>
          </table:table-cell>
          <table:table-cell table:style-name="ce380" table:formula="of:=[Saisie.S35]" office:value-type="float" office:value="0" calcext:value-type="float">
            <text:p>0</text:p>
          </table:table-cell>
          <table:table-cell table:style-name="ce380" table:formula="of:=[Saisie.T35]" office:value-type="float" office:value="0" calcext:value-type="float">
            <text:p>0</text:p>
          </table:table-cell>
          <table:table-cell table:style-name="ce380" table:formula="of:=[Saisie.U35]" office:value-type="float" office:value="0" calcext:value-type="float">
            <text:p>0</text:p>
          </table:table-cell>
          <table:table-cell table:style-name="ce380" table:formula="of:=[Saisie.V35]" office:value-type="float" office:value="0" calcext:value-type="float">
            <text:p>0</text:p>
          </table:table-cell>
          <table:table-cell table:style-name="ce380" table:formula="of:=[Saisie.W35]" office:value-type="float" office:value="0" calcext:value-type="float">
            <text:p>0</text:p>
          </table:table-cell>
          <table:table-cell table:style-name="ce383" table:formula="of:=[Saisie.X35]" office:value-type="float" office:value="0" calcext:value-type="float">
            <text:p>0</text:p>
          </table:table-cell>
          <table:table-cell table:style-name="ce383" table:formula="of:=[Saisie.Y35]" office:value-type="float" office:value="0" calcext:value-type="float">
            <text:p>0</text:p>
          </table:table-cell>
          <table:table-cell table:style-name="ce380" table:formula="of:=[Saisie.Z35]" office:value-type="float" office:value="0" calcext:value-type="float">
            <text:p>0</text:p>
          </table:table-cell>
          <table:table-cell table:style-name="ce380" table:formula="of:=[Saisie.AA35]" office:value-type="float" office:value="0" calcext:value-type="float">
            <text:p>0</text:p>
          </table:table-cell>
          <table:table-cell table:style-name="ce380" table:formula="of:=[Saisie.AB35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8];&quot; &quot;;[Classe.B38])" office:value-type="string" office:string-value=" " calcext:value-type="string">
            <text:p><text:s/></text:p>
          </table:table-cell>
          <table:table-cell table:style-name="ce374" table:formula="of:=[Saisie.B36]" office:value-type="float" office:value="0" calcext:value-type="float">
            <text:p>0</text:p>
          </table:table-cell>
          <table:table-cell table:style-name="ce374" table:formula="of:=[Saisie.C36]" office:value-type="float" office:value="0" calcext:value-type="float">
            <text:p>0</text:p>
          </table:table-cell>
          <table:table-cell table:style-name="ce374" table:formula="of:=[Saisie.D36]" office:value-type="float" office:value="0" calcext:value-type="float">
            <text:p>0</text:p>
          </table:table-cell>
          <table:table-cell table:style-name="ce374" table:formula="of:=[Saisie.E36]" office:value-type="float" office:value="0" calcext:value-type="float">
            <text:p>0</text:p>
          </table:table-cell>
          <table:table-cell table:style-name="ce380" table:formula="of:=[Saisie.F36]" office:value-type="float" office:value="0" calcext:value-type="float">
            <text:p>0</text:p>
          </table:table-cell>
          <table:table-cell table:style-name="ce380" table:formula="of:=[Saisie.G36]" office:value-type="float" office:value="0" calcext:value-type="float">
            <text:p>0</text:p>
          </table:table-cell>
          <table:table-cell table:style-name="ce380" table:formula="of:=[Saisie.H36]" office:value-type="float" office:value="0" calcext:value-type="float">
            <text:p>0</text:p>
          </table:table-cell>
          <table:table-cell table:style-name="ce380" table:formula="of:=[Saisie.I36]" office:value-type="float" office:value="0" calcext:value-type="float">
            <text:p>0</text:p>
          </table:table-cell>
          <table:table-cell table:style-name="ce380" table:formula="of:=[Saisie.J36]" office:value-type="float" office:value="0" calcext:value-type="float">
            <text:p>0</text:p>
          </table:table-cell>
          <table:table-cell table:style-name="ce380" table:formula="of:=[Saisie.K36]" office:value-type="float" office:value="0" calcext:value-type="float">
            <text:p>0</text:p>
          </table:table-cell>
          <table:table-cell table:style-name="ce380" table:formula="of:=[Saisie.L36]" office:value-type="float" office:value="0" calcext:value-type="float">
            <text:p>0</text:p>
          </table:table-cell>
          <table:table-cell table:style-name="ce383" table:formula="of:=[Saisie.M36]" office:value-type="float" office:value="0" calcext:value-type="float">
            <text:p>0</text:p>
          </table:table-cell>
          <table:table-cell table:style-name="ce383" table:formula="of:=[Saisie.N36]" office:value-type="float" office:value="0" calcext:value-type="float">
            <text:p>0</text:p>
          </table:table-cell>
          <table:table-cell table:style-name="ce383" table:formula="of:=[Saisie.O36]" office:value-type="float" office:value="0" calcext:value-type="float">
            <text:p>0</text:p>
          </table:table-cell>
          <table:table-cell table:style-name="ce380" table:formula="of:=[Saisie.P36]" office:value-type="float" office:value="0" calcext:value-type="float">
            <text:p>0</text:p>
          </table:table-cell>
          <table:table-cell table:style-name="ce380" table:formula="of:=[Saisie.Q36]" office:value-type="float" office:value="0" calcext:value-type="float">
            <text:p>0</text:p>
          </table:table-cell>
          <table:table-cell table:style-name="ce374" table:formula="of:=[Saisie.R36]" office:value-type="float" office:value="0" calcext:value-type="float">
            <text:p>0</text:p>
          </table:table-cell>
          <table:table-cell table:style-name="ce380" table:formula="of:=[Saisie.S36]" office:value-type="float" office:value="0" calcext:value-type="float">
            <text:p>0</text:p>
          </table:table-cell>
          <table:table-cell table:style-name="ce380" table:formula="of:=[Saisie.T36]" office:value-type="float" office:value="0" calcext:value-type="float">
            <text:p>0</text:p>
          </table:table-cell>
          <table:table-cell table:style-name="ce380" table:formula="of:=[Saisie.U36]" office:value-type="float" office:value="0" calcext:value-type="float">
            <text:p>0</text:p>
          </table:table-cell>
          <table:table-cell table:style-name="ce380" table:formula="of:=[Saisie.V36]" office:value-type="float" office:value="0" calcext:value-type="float">
            <text:p>0</text:p>
          </table:table-cell>
          <table:table-cell table:style-name="ce380" table:formula="of:=[Saisie.W36]" office:value-type="float" office:value="0" calcext:value-type="float">
            <text:p>0</text:p>
          </table:table-cell>
          <table:table-cell table:style-name="ce383" table:formula="of:=[Saisie.X36]" office:value-type="float" office:value="0" calcext:value-type="float">
            <text:p>0</text:p>
          </table:table-cell>
          <table:table-cell table:style-name="ce383" table:formula="of:=[Saisie.Y36]" office:value-type="float" office:value="0" calcext:value-type="float">
            <text:p>0</text:p>
          </table:table-cell>
          <table:table-cell table:style-name="ce380" table:formula="of:=[Saisie.Z36]" office:value-type="float" office:value="0" calcext:value-type="float">
            <text:p>0</text:p>
          </table:table-cell>
          <table:table-cell table:style-name="ce380" table:formula="of:=[Saisie.AA36]" office:value-type="float" office:value="0" calcext:value-type="float">
            <text:p>0</text:p>
          </table:table-cell>
          <table:table-cell table:style-name="ce380" table:formula="of:=[Saisie.AB36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39];&quot; &quot;;[Classe.B39])" office:value-type="string" office:string-value=" " calcext:value-type="string">
            <text:p><text:s/></text:p>
          </table:table-cell>
          <table:table-cell table:style-name="ce374" table:formula="of:=[Saisie.B37]" office:value-type="float" office:value="0" calcext:value-type="float">
            <text:p>0</text:p>
          </table:table-cell>
          <table:table-cell table:style-name="ce374" table:formula="of:=[Saisie.C37]" office:value-type="float" office:value="0" calcext:value-type="float">
            <text:p>0</text:p>
          </table:table-cell>
          <table:table-cell table:style-name="ce374" table:formula="of:=[Saisie.D37]" office:value-type="float" office:value="0" calcext:value-type="float">
            <text:p>0</text:p>
          </table:table-cell>
          <table:table-cell table:style-name="ce374" table:formula="of:=[Saisie.E37]" office:value-type="float" office:value="0" calcext:value-type="float">
            <text:p>0</text:p>
          </table:table-cell>
          <table:table-cell table:style-name="ce380" table:formula="of:=[Saisie.F37]" office:value-type="float" office:value="0" calcext:value-type="float">
            <text:p>0</text:p>
          </table:table-cell>
          <table:table-cell table:style-name="ce380" table:formula="of:=[Saisie.G37]" office:value-type="float" office:value="0" calcext:value-type="float">
            <text:p>0</text:p>
          </table:table-cell>
          <table:table-cell table:style-name="ce380" table:formula="of:=[Saisie.H37]" office:value-type="float" office:value="0" calcext:value-type="float">
            <text:p>0</text:p>
          </table:table-cell>
          <table:table-cell table:style-name="ce380" table:formula="of:=[Saisie.I37]" office:value-type="float" office:value="0" calcext:value-type="float">
            <text:p>0</text:p>
          </table:table-cell>
          <table:table-cell table:style-name="ce380" table:formula="of:=[Saisie.J37]" office:value-type="float" office:value="0" calcext:value-type="float">
            <text:p>0</text:p>
          </table:table-cell>
          <table:table-cell table:style-name="ce380" table:formula="of:=[Saisie.K37]" office:value-type="float" office:value="0" calcext:value-type="float">
            <text:p>0</text:p>
          </table:table-cell>
          <table:table-cell table:style-name="ce380" table:formula="of:=[Saisie.L37]" office:value-type="float" office:value="0" calcext:value-type="float">
            <text:p>0</text:p>
          </table:table-cell>
          <table:table-cell table:style-name="ce383" table:formula="of:=[Saisie.M37]" office:value-type="float" office:value="0" calcext:value-type="float">
            <text:p>0</text:p>
          </table:table-cell>
          <table:table-cell table:style-name="ce383" table:formula="of:=[Saisie.N37]" office:value-type="float" office:value="0" calcext:value-type="float">
            <text:p>0</text:p>
          </table:table-cell>
          <table:table-cell table:style-name="ce383" table:formula="of:=[Saisie.O37]" office:value-type="float" office:value="0" calcext:value-type="float">
            <text:p>0</text:p>
          </table:table-cell>
          <table:table-cell table:style-name="ce380" table:formula="of:=[Saisie.P37]" office:value-type="float" office:value="0" calcext:value-type="float">
            <text:p>0</text:p>
          </table:table-cell>
          <table:table-cell table:style-name="ce380" table:formula="of:=[Saisie.Q37]" office:value-type="float" office:value="0" calcext:value-type="float">
            <text:p>0</text:p>
          </table:table-cell>
          <table:table-cell table:style-name="ce374" table:formula="of:=[Saisie.R37]" office:value-type="float" office:value="0" calcext:value-type="float">
            <text:p>0</text:p>
          </table:table-cell>
          <table:table-cell table:style-name="ce380" table:formula="of:=[Saisie.S37]" office:value-type="float" office:value="0" calcext:value-type="float">
            <text:p>0</text:p>
          </table:table-cell>
          <table:table-cell table:style-name="ce380" table:formula="of:=[Saisie.T37]" office:value-type="float" office:value="0" calcext:value-type="float">
            <text:p>0</text:p>
          </table:table-cell>
          <table:table-cell table:style-name="ce380" table:formula="of:=[Saisie.U37]" office:value-type="float" office:value="0" calcext:value-type="float">
            <text:p>0</text:p>
          </table:table-cell>
          <table:table-cell table:style-name="ce380" table:formula="of:=[Saisie.V37]" office:value-type="float" office:value="0" calcext:value-type="float">
            <text:p>0</text:p>
          </table:table-cell>
          <table:table-cell table:style-name="ce380" table:formula="of:=[Saisie.W37]" office:value-type="float" office:value="0" calcext:value-type="float">
            <text:p>0</text:p>
          </table:table-cell>
          <table:table-cell table:style-name="ce383" table:formula="of:=[Saisie.X37]" office:value-type="float" office:value="0" calcext:value-type="float">
            <text:p>0</text:p>
          </table:table-cell>
          <table:table-cell table:style-name="ce383" table:formula="of:=[Saisie.Y37]" office:value-type="float" office:value="0" calcext:value-type="float">
            <text:p>0</text:p>
          </table:table-cell>
          <table:table-cell table:style-name="ce380" table:formula="of:=[Saisie.Z37]" office:value-type="float" office:value="0" calcext:value-type="float">
            <text:p>0</text:p>
          </table:table-cell>
          <table:table-cell table:style-name="ce380" table:formula="of:=[Saisie.AA37]" office:value-type="float" office:value="0" calcext:value-type="float">
            <text:p>0</text:p>
          </table:table-cell>
          <table:table-cell table:style-name="ce380" table:formula="of:=[Saisie.AB37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0];&quot; &quot;;[Classe.B40])" office:value-type="string" office:string-value=" " calcext:value-type="string">
            <text:p><text:s/></text:p>
          </table:table-cell>
          <table:table-cell table:style-name="ce374" table:formula="of:=[Saisie.B38]" office:value-type="float" office:value="0" calcext:value-type="float">
            <text:p>0</text:p>
          </table:table-cell>
          <table:table-cell table:style-name="ce374" table:formula="of:=[Saisie.C38]" office:value-type="float" office:value="0" calcext:value-type="float">
            <text:p>0</text:p>
          </table:table-cell>
          <table:table-cell table:style-name="ce374" table:formula="of:=[Saisie.D38]" office:value-type="float" office:value="0" calcext:value-type="float">
            <text:p>0</text:p>
          </table:table-cell>
          <table:table-cell table:style-name="ce374" table:formula="of:=[Saisie.E38]" office:value-type="float" office:value="0" calcext:value-type="float">
            <text:p>0</text:p>
          </table:table-cell>
          <table:table-cell table:style-name="ce380" table:formula="of:=[Saisie.F38]" office:value-type="float" office:value="0" calcext:value-type="float">
            <text:p>0</text:p>
          </table:table-cell>
          <table:table-cell table:style-name="ce380" table:formula="of:=[Saisie.G38]" office:value-type="float" office:value="0" calcext:value-type="float">
            <text:p>0</text:p>
          </table:table-cell>
          <table:table-cell table:style-name="ce380" table:formula="of:=[Saisie.H38]" office:value-type="float" office:value="0" calcext:value-type="float">
            <text:p>0</text:p>
          </table:table-cell>
          <table:table-cell table:style-name="ce380" table:formula="of:=[Saisie.I38]" office:value-type="float" office:value="0" calcext:value-type="float">
            <text:p>0</text:p>
          </table:table-cell>
          <table:table-cell table:style-name="ce380" table:formula="of:=[Saisie.J38]" office:value-type="float" office:value="0" calcext:value-type="float">
            <text:p>0</text:p>
          </table:table-cell>
          <table:table-cell table:style-name="ce380" table:formula="of:=[Saisie.K38]" office:value-type="float" office:value="0" calcext:value-type="float">
            <text:p>0</text:p>
          </table:table-cell>
          <table:table-cell table:style-name="ce380" table:formula="of:=[Saisie.L38]" office:value-type="float" office:value="0" calcext:value-type="float">
            <text:p>0</text:p>
          </table:table-cell>
          <table:table-cell table:style-name="ce383" table:formula="of:=[Saisie.M38]" office:value-type="float" office:value="0" calcext:value-type="float">
            <text:p>0</text:p>
          </table:table-cell>
          <table:table-cell table:style-name="ce383" table:formula="of:=[Saisie.N38]" office:value-type="float" office:value="0" calcext:value-type="float">
            <text:p>0</text:p>
          </table:table-cell>
          <table:table-cell table:style-name="ce383" table:formula="of:=[Saisie.O38]" office:value-type="float" office:value="0" calcext:value-type="float">
            <text:p>0</text:p>
          </table:table-cell>
          <table:table-cell table:style-name="ce380" table:formula="of:=[Saisie.P38]" office:value-type="float" office:value="0" calcext:value-type="float">
            <text:p>0</text:p>
          </table:table-cell>
          <table:table-cell table:style-name="ce380" table:formula="of:=[Saisie.Q38]" office:value-type="float" office:value="0" calcext:value-type="float">
            <text:p>0</text:p>
          </table:table-cell>
          <table:table-cell table:style-name="ce374" table:formula="of:=[Saisie.R38]" office:value-type="float" office:value="0" calcext:value-type="float">
            <text:p>0</text:p>
          </table:table-cell>
          <table:table-cell table:style-name="ce380" table:formula="of:=[Saisie.S38]" office:value-type="float" office:value="0" calcext:value-type="float">
            <text:p>0</text:p>
          </table:table-cell>
          <table:table-cell table:style-name="ce380" table:formula="of:=[Saisie.T38]" office:value-type="float" office:value="0" calcext:value-type="float">
            <text:p>0</text:p>
          </table:table-cell>
          <table:table-cell table:style-name="ce380" table:formula="of:=[Saisie.U38]" office:value-type="float" office:value="0" calcext:value-type="float">
            <text:p>0</text:p>
          </table:table-cell>
          <table:table-cell table:style-name="ce380" table:formula="of:=[Saisie.V38]" office:value-type="float" office:value="0" calcext:value-type="float">
            <text:p>0</text:p>
          </table:table-cell>
          <table:table-cell table:style-name="ce380" table:formula="of:=[Saisie.W38]" office:value-type="float" office:value="0" calcext:value-type="float">
            <text:p>0</text:p>
          </table:table-cell>
          <table:table-cell table:style-name="ce383" table:formula="of:=[Saisie.X38]" office:value-type="float" office:value="0" calcext:value-type="float">
            <text:p>0</text:p>
          </table:table-cell>
          <table:table-cell table:style-name="ce383" table:formula="of:=[Saisie.Y38]" office:value-type="float" office:value="0" calcext:value-type="float">
            <text:p>0</text:p>
          </table:table-cell>
          <table:table-cell table:style-name="ce380" table:formula="of:=[Saisie.Z38]" office:value-type="float" office:value="0" calcext:value-type="float">
            <text:p>0</text:p>
          </table:table-cell>
          <table:table-cell table:style-name="ce380" table:formula="of:=[Saisie.AA38]" office:value-type="float" office:value="0" calcext:value-type="float">
            <text:p>0</text:p>
          </table:table-cell>
          <table:table-cell table:style-name="ce380" table:formula="of:=[Saisie.AB38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1];&quot; &quot;;[Classe.B41])" office:value-type="string" office:string-value=" " calcext:value-type="string">
            <text:p><text:s/></text:p>
          </table:table-cell>
          <table:table-cell table:style-name="ce374" table:formula="of:=[Saisie.B39]" office:value-type="float" office:value="0" calcext:value-type="float">
            <text:p>0</text:p>
          </table:table-cell>
          <table:table-cell table:style-name="ce374" table:formula="of:=[Saisie.C39]" office:value-type="float" office:value="0" calcext:value-type="float">
            <text:p>0</text:p>
          </table:table-cell>
          <table:table-cell table:style-name="ce374" table:formula="of:=[Saisie.D39]" office:value-type="float" office:value="0" calcext:value-type="float">
            <text:p>0</text:p>
          </table:table-cell>
          <table:table-cell table:style-name="ce374" table:formula="of:=[Saisie.E39]" office:value-type="float" office:value="0" calcext:value-type="float">
            <text:p>0</text:p>
          </table:table-cell>
          <table:table-cell table:style-name="ce380" table:formula="of:=[Saisie.F39]" office:value-type="float" office:value="0" calcext:value-type="float">
            <text:p>0</text:p>
          </table:table-cell>
          <table:table-cell table:style-name="ce380" table:formula="of:=[Saisie.G39]" office:value-type="float" office:value="0" calcext:value-type="float">
            <text:p>0</text:p>
          </table:table-cell>
          <table:table-cell table:style-name="ce380" table:formula="of:=[Saisie.H39]" office:value-type="float" office:value="0" calcext:value-type="float">
            <text:p>0</text:p>
          </table:table-cell>
          <table:table-cell table:style-name="ce380" table:formula="of:=[Saisie.I39]" office:value-type="float" office:value="0" calcext:value-type="float">
            <text:p>0</text:p>
          </table:table-cell>
          <table:table-cell table:style-name="ce380" table:formula="of:=[Saisie.J39]" office:value-type="float" office:value="0" calcext:value-type="float">
            <text:p>0</text:p>
          </table:table-cell>
          <table:table-cell table:style-name="ce380" table:formula="of:=[Saisie.K39]" office:value-type="float" office:value="0" calcext:value-type="float">
            <text:p>0</text:p>
          </table:table-cell>
          <table:table-cell table:style-name="ce380" table:formula="of:=[Saisie.L39]" office:value-type="float" office:value="0" calcext:value-type="float">
            <text:p>0</text:p>
          </table:table-cell>
          <table:table-cell table:style-name="ce383" table:formula="of:=[Saisie.M39]" office:value-type="float" office:value="0" calcext:value-type="float">
            <text:p>0</text:p>
          </table:table-cell>
          <table:table-cell table:style-name="ce383" table:formula="of:=[Saisie.N39]" office:value-type="float" office:value="0" calcext:value-type="float">
            <text:p>0</text:p>
          </table:table-cell>
          <table:table-cell table:style-name="ce383" table:formula="of:=[Saisie.O39]" office:value-type="float" office:value="0" calcext:value-type="float">
            <text:p>0</text:p>
          </table:table-cell>
          <table:table-cell table:style-name="ce380" table:formula="of:=[Saisie.P39]" office:value-type="float" office:value="0" calcext:value-type="float">
            <text:p>0</text:p>
          </table:table-cell>
          <table:table-cell table:style-name="ce380" table:formula="of:=[Saisie.Q39]" office:value-type="float" office:value="0" calcext:value-type="float">
            <text:p>0</text:p>
          </table:table-cell>
          <table:table-cell table:style-name="ce374" table:formula="of:=[Saisie.R39]" office:value-type="float" office:value="0" calcext:value-type="float">
            <text:p>0</text:p>
          </table:table-cell>
          <table:table-cell table:style-name="ce380" table:formula="of:=[Saisie.S39]" office:value-type="float" office:value="0" calcext:value-type="float">
            <text:p>0</text:p>
          </table:table-cell>
          <table:table-cell table:style-name="ce380" table:formula="of:=[Saisie.T39]" office:value-type="float" office:value="0" calcext:value-type="float">
            <text:p>0</text:p>
          </table:table-cell>
          <table:table-cell table:style-name="ce380" table:formula="of:=[Saisie.U39]" office:value-type="float" office:value="0" calcext:value-type="float">
            <text:p>0</text:p>
          </table:table-cell>
          <table:table-cell table:style-name="ce380" table:formula="of:=[Saisie.V39]" office:value-type="float" office:value="0" calcext:value-type="float">
            <text:p>0</text:p>
          </table:table-cell>
          <table:table-cell table:style-name="ce380" table:formula="of:=[Saisie.W39]" office:value-type="float" office:value="0" calcext:value-type="float">
            <text:p>0</text:p>
          </table:table-cell>
          <table:table-cell table:style-name="ce383" table:formula="of:=[Saisie.X39]" office:value-type="float" office:value="0" calcext:value-type="float">
            <text:p>0</text:p>
          </table:table-cell>
          <table:table-cell table:style-name="ce383" table:formula="of:=[Saisie.Y39]" office:value-type="float" office:value="0" calcext:value-type="float">
            <text:p>0</text:p>
          </table:table-cell>
          <table:table-cell table:style-name="ce380" table:formula="of:=[Saisie.Z39]" office:value-type="float" office:value="0" calcext:value-type="float">
            <text:p>0</text:p>
          </table:table-cell>
          <table:table-cell table:style-name="ce380" table:formula="of:=[Saisie.AA39]" office:value-type="float" office:value="0" calcext:value-type="float">
            <text:p>0</text:p>
          </table:table-cell>
          <table:table-cell table:style-name="ce380" table:formula="of:=[Saisie.AB3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2];&quot; &quot;;[Classe.B42])" office:value-type="string" office:string-value=" " calcext:value-type="string">
            <text:p><text:s/></text:p>
          </table:table-cell>
          <table:table-cell table:style-name="ce374" table:formula="of:=[Saisie.B40]" office:value-type="float" office:value="0" calcext:value-type="float">
            <text:p>0</text:p>
          </table:table-cell>
          <table:table-cell table:style-name="ce374" table:formula="of:=[Saisie.C40]" office:value-type="float" office:value="0" calcext:value-type="float">
            <text:p>0</text:p>
          </table:table-cell>
          <table:table-cell table:style-name="ce374" table:formula="of:=[Saisie.D40]" office:value-type="float" office:value="0" calcext:value-type="float">
            <text:p>0</text:p>
          </table:table-cell>
          <table:table-cell table:style-name="ce374" table:formula="of:=[Saisie.E40]" office:value-type="float" office:value="0" calcext:value-type="float">
            <text:p>0</text:p>
          </table:table-cell>
          <table:table-cell table:style-name="ce380" table:formula="of:=[Saisie.F40]" office:value-type="float" office:value="0" calcext:value-type="float">
            <text:p>0</text:p>
          </table:table-cell>
          <table:table-cell table:style-name="ce380" table:formula="of:=[Saisie.G40]" office:value-type="float" office:value="0" calcext:value-type="float">
            <text:p>0</text:p>
          </table:table-cell>
          <table:table-cell table:style-name="ce380" table:formula="of:=[Saisie.H40]" office:value-type="float" office:value="0" calcext:value-type="float">
            <text:p>0</text:p>
          </table:table-cell>
          <table:table-cell table:style-name="ce380" table:formula="of:=[Saisie.I40]" office:value-type="float" office:value="0" calcext:value-type="float">
            <text:p>0</text:p>
          </table:table-cell>
          <table:table-cell table:style-name="ce380" table:formula="of:=[Saisie.J40]" office:value-type="float" office:value="0" calcext:value-type="float">
            <text:p>0</text:p>
          </table:table-cell>
          <table:table-cell table:style-name="ce380" table:formula="of:=[Saisie.K40]" office:value-type="float" office:value="0" calcext:value-type="float">
            <text:p>0</text:p>
          </table:table-cell>
          <table:table-cell table:style-name="ce380" table:formula="of:=[Saisie.L40]" office:value-type="float" office:value="0" calcext:value-type="float">
            <text:p>0</text:p>
          </table:table-cell>
          <table:table-cell table:style-name="ce383" table:formula="of:=[Saisie.M40]" office:value-type="float" office:value="0" calcext:value-type="float">
            <text:p>0</text:p>
          </table:table-cell>
          <table:table-cell table:style-name="ce383" table:formula="of:=[Saisie.N40]" office:value-type="float" office:value="0" calcext:value-type="float">
            <text:p>0</text:p>
          </table:table-cell>
          <table:table-cell table:style-name="ce383" table:formula="of:=[Saisie.O40]" office:value-type="float" office:value="0" calcext:value-type="float">
            <text:p>0</text:p>
          </table:table-cell>
          <table:table-cell table:style-name="ce380" table:formula="of:=[Saisie.P40]" office:value-type="float" office:value="0" calcext:value-type="float">
            <text:p>0</text:p>
          </table:table-cell>
          <table:table-cell table:style-name="ce380" table:formula="of:=[Saisie.Q40]" office:value-type="float" office:value="0" calcext:value-type="float">
            <text:p>0</text:p>
          </table:table-cell>
          <table:table-cell table:style-name="ce374" table:formula="of:=[Saisie.R40]" office:value-type="float" office:value="0" calcext:value-type="float">
            <text:p>0</text:p>
          </table:table-cell>
          <table:table-cell table:style-name="ce380" table:formula="of:=[Saisie.S40]" office:value-type="float" office:value="0" calcext:value-type="float">
            <text:p>0</text:p>
          </table:table-cell>
          <table:table-cell table:style-name="ce380" table:formula="of:=[Saisie.T40]" office:value-type="float" office:value="0" calcext:value-type="float">
            <text:p>0</text:p>
          </table:table-cell>
          <table:table-cell table:style-name="ce380" table:formula="of:=[Saisie.U40]" office:value-type="float" office:value="0" calcext:value-type="float">
            <text:p>0</text:p>
          </table:table-cell>
          <table:table-cell table:style-name="ce380" table:formula="of:=[Saisie.V40]" office:value-type="float" office:value="0" calcext:value-type="float">
            <text:p>0</text:p>
          </table:table-cell>
          <table:table-cell table:style-name="ce380" table:formula="of:=[Saisie.W40]" office:value-type="float" office:value="0" calcext:value-type="float">
            <text:p>0</text:p>
          </table:table-cell>
          <table:table-cell table:style-name="ce383" table:formula="of:=[Saisie.X40]" office:value-type="float" office:value="0" calcext:value-type="float">
            <text:p>0</text:p>
          </table:table-cell>
          <table:table-cell table:style-name="ce383" table:formula="of:=[Saisie.Y40]" office:value-type="float" office:value="0" calcext:value-type="float">
            <text:p>0</text:p>
          </table:table-cell>
          <table:table-cell table:style-name="ce380" table:formula="of:=[Saisie.Z40]" office:value-type="float" office:value="0" calcext:value-type="float">
            <text:p>0</text:p>
          </table:table-cell>
          <table:table-cell table:style-name="ce380" table:formula="of:=[Saisie.AA40]" office:value-type="float" office:value="0" calcext:value-type="float">
            <text:p>0</text:p>
          </table:table-cell>
          <table:table-cell table:style-name="ce380" table:formula="of:=[Saisie.AB40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3];&quot; &quot;;[Classe.B43])" office:value-type="string" office:string-value=" " calcext:value-type="string">
            <text:p><text:s/></text:p>
          </table:table-cell>
          <table:table-cell table:style-name="ce374" table:formula="of:=[Saisie.B41]" office:value-type="float" office:value="0" calcext:value-type="float">
            <text:p>0</text:p>
          </table:table-cell>
          <table:table-cell table:style-name="ce374" table:formula="of:=[Saisie.C41]" office:value-type="float" office:value="0" calcext:value-type="float">
            <text:p>0</text:p>
          </table:table-cell>
          <table:table-cell table:style-name="ce374" table:formula="of:=[Saisie.D41]" office:value-type="float" office:value="0" calcext:value-type="float">
            <text:p>0</text:p>
          </table:table-cell>
          <table:table-cell table:style-name="ce374" table:formula="of:=[Saisie.E41]" office:value-type="float" office:value="0" calcext:value-type="float">
            <text:p>0</text:p>
          </table:table-cell>
          <table:table-cell table:style-name="ce380" table:formula="of:=[Saisie.F41]" office:value-type="float" office:value="0" calcext:value-type="float">
            <text:p>0</text:p>
          </table:table-cell>
          <table:table-cell table:style-name="ce380" table:formula="of:=[Saisie.G41]" office:value-type="float" office:value="0" calcext:value-type="float">
            <text:p>0</text:p>
          </table:table-cell>
          <table:table-cell table:style-name="ce380" table:formula="of:=[Saisie.H41]" office:value-type="float" office:value="0" calcext:value-type="float">
            <text:p>0</text:p>
          </table:table-cell>
          <table:table-cell table:style-name="ce380" table:formula="of:=[Saisie.I41]" office:value-type="float" office:value="0" calcext:value-type="float">
            <text:p>0</text:p>
          </table:table-cell>
          <table:table-cell table:style-name="ce380" table:formula="of:=[Saisie.J41]" office:value-type="float" office:value="0" calcext:value-type="float">
            <text:p>0</text:p>
          </table:table-cell>
          <table:table-cell table:style-name="ce380" table:formula="of:=[Saisie.K41]" office:value-type="float" office:value="0" calcext:value-type="float">
            <text:p>0</text:p>
          </table:table-cell>
          <table:table-cell table:style-name="ce380" table:formula="of:=[Saisie.L41]" office:value-type="float" office:value="0" calcext:value-type="float">
            <text:p>0</text:p>
          </table:table-cell>
          <table:table-cell table:style-name="ce383" table:formula="of:=[Saisie.M41]" office:value-type="float" office:value="0" calcext:value-type="float">
            <text:p>0</text:p>
          </table:table-cell>
          <table:table-cell table:style-name="ce383" table:formula="of:=[Saisie.N41]" office:value-type="float" office:value="0" calcext:value-type="float">
            <text:p>0</text:p>
          </table:table-cell>
          <table:table-cell table:style-name="ce383" table:formula="of:=[Saisie.O41]" office:value-type="float" office:value="0" calcext:value-type="float">
            <text:p>0</text:p>
          </table:table-cell>
          <table:table-cell table:style-name="ce380" table:formula="of:=[Saisie.P41]" office:value-type="float" office:value="0" calcext:value-type="float">
            <text:p>0</text:p>
          </table:table-cell>
          <table:table-cell table:style-name="ce380" table:formula="of:=[Saisie.Q41]" office:value-type="float" office:value="0" calcext:value-type="float">
            <text:p>0</text:p>
          </table:table-cell>
          <table:table-cell table:style-name="ce374" table:formula="of:=[Saisie.R41]" office:value-type="float" office:value="0" calcext:value-type="float">
            <text:p>0</text:p>
          </table:table-cell>
          <table:table-cell table:style-name="ce380" table:formula="of:=[Saisie.S41]" office:value-type="float" office:value="0" calcext:value-type="float">
            <text:p>0</text:p>
          </table:table-cell>
          <table:table-cell table:style-name="ce380" table:formula="of:=[Saisie.T41]" office:value-type="float" office:value="0" calcext:value-type="float">
            <text:p>0</text:p>
          </table:table-cell>
          <table:table-cell table:style-name="ce380" table:formula="of:=[Saisie.U41]" office:value-type="float" office:value="0" calcext:value-type="float">
            <text:p>0</text:p>
          </table:table-cell>
          <table:table-cell table:style-name="ce380" table:formula="of:=[Saisie.V41]" office:value-type="float" office:value="0" calcext:value-type="float">
            <text:p>0</text:p>
          </table:table-cell>
          <table:table-cell table:style-name="ce380" table:formula="of:=[Saisie.W41]" office:value-type="float" office:value="0" calcext:value-type="float">
            <text:p>0</text:p>
          </table:table-cell>
          <table:table-cell table:style-name="ce383" table:formula="of:=[Saisie.X41]" office:value-type="float" office:value="0" calcext:value-type="float">
            <text:p>0</text:p>
          </table:table-cell>
          <table:table-cell table:style-name="ce383" table:formula="of:=[Saisie.Y41]" office:value-type="float" office:value="0" calcext:value-type="float">
            <text:p>0</text:p>
          </table:table-cell>
          <table:table-cell table:style-name="ce380" table:formula="of:=[Saisie.Z41]" office:value-type="float" office:value="0" calcext:value-type="float">
            <text:p>0</text:p>
          </table:table-cell>
          <table:table-cell table:style-name="ce380" table:formula="of:=[Saisie.AA41]" office:value-type="float" office:value="0" calcext:value-type="float">
            <text:p>0</text:p>
          </table:table-cell>
          <table:table-cell table:style-name="ce380" table:formula="of:=[Saisie.AB41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4];&quot; &quot;;[Classe.B44])" office:value-type="string" office:string-value=" " calcext:value-type="string">
            <text:p><text:s/></text:p>
          </table:table-cell>
          <table:table-cell table:style-name="ce374" table:formula="of:=[Saisie.B42]" office:value-type="float" office:value="0" calcext:value-type="float">
            <text:p>0</text:p>
          </table:table-cell>
          <table:table-cell table:style-name="ce374" table:formula="of:=[Saisie.C42]" office:value-type="float" office:value="0" calcext:value-type="float">
            <text:p>0</text:p>
          </table:table-cell>
          <table:table-cell table:style-name="ce374" table:formula="of:=[Saisie.D42]" office:value-type="float" office:value="0" calcext:value-type="float">
            <text:p>0</text:p>
          </table:table-cell>
          <table:table-cell table:style-name="ce374" table:formula="of:=[Saisie.E42]" office:value-type="float" office:value="0" calcext:value-type="float">
            <text:p>0</text:p>
          </table:table-cell>
          <table:table-cell table:style-name="ce380" table:formula="of:=[Saisie.F42]" office:value-type="float" office:value="0" calcext:value-type="float">
            <text:p>0</text:p>
          </table:table-cell>
          <table:table-cell table:style-name="ce380" table:formula="of:=[Saisie.G42]" office:value-type="float" office:value="0" calcext:value-type="float">
            <text:p>0</text:p>
          </table:table-cell>
          <table:table-cell table:style-name="ce380" table:formula="of:=[Saisie.H42]" office:value-type="float" office:value="0" calcext:value-type="float">
            <text:p>0</text:p>
          </table:table-cell>
          <table:table-cell table:style-name="ce380" table:formula="of:=[Saisie.I42]" office:value-type="float" office:value="0" calcext:value-type="float">
            <text:p>0</text:p>
          </table:table-cell>
          <table:table-cell table:style-name="ce380" table:formula="of:=[Saisie.J42]" office:value-type="float" office:value="0" calcext:value-type="float">
            <text:p>0</text:p>
          </table:table-cell>
          <table:table-cell table:style-name="ce380" table:formula="of:=[Saisie.K42]" office:value-type="float" office:value="0" calcext:value-type="float">
            <text:p>0</text:p>
          </table:table-cell>
          <table:table-cell table:style-name="ce380" table:formula="of:=[Saisie.L42]" office:value-type="float" office:value="0" calcext:value-type="float">
            <text:p>0</text:p>
          </table:table-cell>
          <table:table-cell table:style-name="ce383" table:formula="of:=[Saisie.M42]" office:value-type="float" office:value="0" calcext:value-type="float">
            <text:p>0</text:p>
          </table:table-cell>
          <table:table-cell table:style-name="ce383" table:formula="of:=[Saisie.N42]" office:value-type="float" office:value="0" calcext:value-type="float">
            <text:p>0</text:p>
          </table:table-cell>
          <table:table-cell table:style-name="ce383" table:formula="of:=[Saisie.O42]" office:value-type="float" office:value="0" calcext:value-type="float">
            <text:p>0</text:p>
          </table:table-cell>
          <table:table-cell table:style-name="ce380" table:formula="of:=[Saisie.P42]" office:value-type="float" office:value="0" calcext:value-type="float">
            <text:p>0</text:p>
          </table:table-cell>
          <table:table-cell table:style-name="ce380" table:formula="of:=[Saisie.Q42]" office:value-type="float" office:value="0" calcext:value-type="float">
            <text:p>0</text:p>
          </table:table-cell>
          <table:table-cell table:style-name="ce374" table:formula="of:=[Saisie.R42]" office:value-type="float" office:value="0" calcext:value-type="float">
            <text:p>0</text:p>
          </table:table-cell>
          <table:table-cell table:style-name="ce380" table:formula="of:=[Saisie.S42]" office:value-type="float" office:value="0" calcext:value-type="float">
            <text:p>0</text:p>
          </table:table-cell>
          <table:table-cell table:style-name="ce380" table:formula="of:=[Saisie.T42]" office:value-type="float" office:value="0" calcext:value-type="float">
            <text:p>0</text:p>
          </table:table-cell>
          <table:table-cell table:style-name="ce380" table:formula="of:=[Saisie.U42]" office:value-type="float" office:value="0" calcext:value-type="float">
            <text:p>0</text:p>
          </table:table-cell>
          <table:table-cell table:style-name="ce380" table:formula="of:=[Saisie.V42]" office:value-type="float" office:value="0" calcext:value-type="float">
            <text:p>0</text:p>
          </table:table-cell>
          <table:table-cell table:style-name="ce380" table:formula="of:=[Saisie.W42]" office:value-type="float" office:value="0" calcext:value-type="float">
            <text:p>0</text:p>
          </table:table-cell>
          <table:table-cell table:style-name="ce383" table:formula="of:=[Saisie.X42]" office:value-type="float" office:value="0" calcext:value-type="float">
            <text:p>0</text:p>
          </table:table-cell>
          <table:table-cell table:style-name="ce383" table:formula="of:=[Saisie.Y42]" office:value-type="float" office:value="0" calcext:value-type="float">
            <text:p>0</text:p>
          </table:table-cell>
          <table:table-cell table:style-name="ce380" table:formula="of:=[Saisie.Z42]" office:value-type="float" office:value="0" calcext:value-type="float">
            <text:p>0</text:p>
          </table:table-cell>
          <table:table-cell table:style-name="ce380" table:formula="of:=[Saisie.AA42]" office:value-type="float" office:value="0" calcext:value-type="float">
            <text:p>0</text:p>
          </table:table-cell>
          <table:table-cell table:style-name="ce380" table:formula="of:=[Saisie.AB42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5];&quot; &quot;;[Classe.B45])" office:value-type="string" office:string-value=" " calcext:value-type="string">
            <text:p><text:s/></text:p>
          </table:table-cell>
          <table:table-cell table:style-name="ce374" table:formula="of:=[Saisie.B43]" office:value-type="float" office:value="0" calcext:value-type="float">
            <text:p>0</text:p>
          </table:table-cell>
          <table:table-cell table:style-name="ce374" table:formula="of:=[Saisie.C43]" office:value-type="float" office:value="0" calcext:value-type="float">
            <text:p>0</text:p>
          </table:table-cell>
          <table:table-cell table:style-name="ce374" table:formula="of:=[Saisie.D43]" office:value-type="float" office:value="0" calcext:value-type="float">
            <text:p>0</text:p>
          </table:table-cell>
          <table:table-cell table:style-name="ce374" table:formula="of:=[Saisie.E43]" office:value-type="float" office:value="0" calcext:value-type="float">
            <text:p>0</text:p>
          </table:table-cell>
          <table:table-cell table:style-name="ce380" table:formula="of:=[Saisie.F43]" office:value-type="float" office:value="0" calcext:value-type="float">
            <text:p>0</text:p>
          </table:table-cell>
          <table:table-cell table:style-name="ce380" table:formula="of:=[Saisie.G43]" office:value-type="float" office:value="0" calcext:value-type="float">
            <text:p>0</text:p>
          </table:table-cell>
          <table:table-cell table:style-name="ce380" table:formula="of:=[Saisie.H43]" office:value-type="float" office:value="0" calcext:value-type="float">
            <text:p>0</text:p>
          </table:table-cell>
          <table:table-cell table:style-name="ce380" table:formula="of:=[Saisie.I43]" office:value-type="float" office:value="0" calcext:value-type="float">
            <text:p>0</text:p>
          </table:table-cell>
          <table:table-cell table:style-name="ce380" table:formula="of:=[Saisie.J43]" office:value-type="float" office:value="0" calcext:value-type="float">
            <text:p>0</text:p>
          </table:table-cell>
          <table:table-cell table:style-name="ce380" table:formula="of:=[Saisie.K43]" office:value-type="float" office:value="0" calcext:value-type="float">
            <text:p>0</text:p>
          </table:table-cell>
          <table:table-cell table:style-name="ce380" table:formula="of:=[Saisie.L43]" office:value-type="float" office:value="0" calcext:value-type="float">
            <text:p>0</text:p>
          </table:table-cell>
          <table:table-cell table:style-name="ce383" table:formula="of:=[Saisie.M43]" office:value-type="float" office:value="0" calcext:value-type="float">
            <text:p>0</text:p>
          </table:table-cell>
          <table:table-cell table:style-name="ce383" table:formula="of:=[Saisie.N43]" office:value-type="float" office:value="0" calcext:value-type="float">
            <text:p>0</text:p>
          </table:table-cell>
          <table:table-cell table:style-name="ce383" table:formula="of:=[Saisie.O43]" office:value-type="float" office:value="0" calcext:value-type="float">
            <text:p>0</text:p>
          </table:table-cell>
          <table:table-cell table:style-name="ce380" table:formula="of:=[Saisie.P43]" office:value-type="float" office:value="0" calcext:value-type="float">
            <text:p>0</text:p>
          </table:table-cell>
          <table:table-cell table:style-name="ce380" table:formula="of:=[Saisie.Q43]" office:value-type="float" office:value="0" calcext:value-type="float">
            <text:p>0</text:p>
          </table:table-cell>
          <table:table-cell table:style-name="ce374" table:formula="of:=[Saisie.R43]" office:value-type="float" office:value="0" calcext:value-type="float">
            <text:p>0</text:p>
          </table:table-cell>
          <table:table-cell table:style-name="ce380" table:formula="of:=[Saisie.S43]" office:value-type="float" office:value="0" calcext:value-type="float">
            <text:p>0</text:p>
          </table:table-cell>
          <table:table-cell table:style-name="ce380" table:formula="of:=[Saisie.T43]" office:value-type="float" office:value="0" calcext:value-type="float">
            <text:p>0</text:p>
          </table:table-cell>
          <table:table-cell table:style-name="ce380" table:formula="of:=[Saisie.U43]" office:value-type="float" office:value="0" calcext:value-type="float">
            <text:p>0</text:p>
          </table:table-cell>
          <table:table-cell table:style-name="ce380" table:formula="of:=[Saisie.V43]" office:value-type="float" office:value="0" calcext:value-type="float">
            <text:p>0</text:p>
          </table:table-cell>
          <table:table-cell table:style-name="ce380" table:formula="of:=[Saisie.W43]" office:value-type="float" office:value="0" calcext:value-type="float">
            <text:p>0</text:p>
          </table:table-cell>
          <table:table-cell table:style-name="ce383" table:formula="of:=[Saisie.X43]" office:value-type="float" office:value="0" calcext:value-type="float">
            <text:p>0</text:p>
          </table:table-cell>
          <table:table-cell table:style-name="ce383" table:formula="of:=[Saisie.Y43]" office:value-type="float" office:value="0" calcext:value-type="float">
            <text:p>0</text:p>
          </table:table-cell>
          <table:table-cell table:style-name="ce380" table:formula="of:=[Saisie.Z43]" office:value-type="float" office:value="0" calcext:value-type="float">
            <text:p>0</text:p>
          </table:table-cell>
          <table:table-cell table:style-name="ce380" table:formula="of:=[Saisie.AA43]" office:value-type="float" office:value="0" calcext:value-type="float">
            <text:p>0</text:p>
          </table:table-cell>
          <table:table-cell table:style-name="ce380" table:formula="of:=[Saisie.AB43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6];&quot; &quot;;[Classe.B46])" office:value-type="string" office:string-value=" " calcext:value-type="string">
            <text:p><text:s/></text:p>
          </table:table-cell>
          <table:table-cell table:style-name="ce374" table:formula="of:=[Saisie.B44]" office:value-type="float" office:value="0" calcext:value-type="float">
            <text:p>0</text:p>
          </table:table-cell>
          <table:table-cell table:style-name="ce374" table:formula="of:=[Saisie.C44]" office:value-type="float" office:value="0" calcext:value-type="float">
            <text:p>0</text:p>
          </table:table-cell>
          <table:table-cell table:style-name="ce374" table:formula="of:=[Saisie.D44]" office:value-type="float" office:value="0" calcext:value-type="float">
            <text:p>0</text:p>
          </table:table-cell>
          <table:table-cell table:style-name="ce374" table:formula="of:=[Saisie.E44]" office:value-type="float" office:value="0" calcext:value-type="float">
            <text:p>0</text:p>
          </table:table-cell>
          <table:table-cell table:style-name="ce380" table:formula="of:=[Saisie.F44]" office:value-type="float" office:value="0" calcext:value-type="float">
            <text:p>0</text:p>
          </table:table-cell>
          <table:table-cell table:style-name="ce380" table:formula="of:=[Saisie.G44]" office:value-type="float" office:value="0" calcext:value-type="float">
            <text:p>0</text:p>
          </table:table-cell>
          <table:table-cell table:style-name="ce380" table:formula="of:=[Saisie.H44]" office:value-type="float" office:value="0" calcext:value-type="float">
            <text:p>0</text:p>
          </table:table-cell>
          <table:table-cell table:style-name="ce380" table:formula="of:=[Saisie.I44]" office:value-type="float" office:value="0" calcext:value-type="float">
            <text:p>0</text:p>
          </table:table-cell>
          <table:table-cell table:style-name="ce380" table:formula="of:=[Saisie.J44]" office:value-type="float" office:value="0" calcext:value-type="float">
            <text:p>0</text:p>
          </table:table-cell>
          <table:table-cell table:style-name="ce380" table:formula="of:=[Saisie.K44]" office:value-type="float" office:value="0" calcext:value-type="float">
            <text:p>0</text:p>
          </table:table-cell>
          <table:table-cell table:style-name="ce380" table:formula="of:=[Saisie.L44]" office:value-type="float" office:value="0" calcext:value-type="float">
            <text:p>0</text:p>
          </table:table-cell>
          <table:table-cell table:style-name="ce383" table:formula="of:=[Saisie.M44]" office:value-type="float" office:value="0" calcext:value-type="float">
            <text:p>0</text:p>
          </table:table-cell>
          <table:table-cell table:style-name="ce383" table:formula="of:=[Saisie.N44]" office:value-type="float" office:value="0" calcext:value-type="float">
            <text:p>0</text:p>
          </table:table-cell>
          <table:table-cell table:style-name="ce383" table:formula="of:=[Saisie.O44]" office:value-type="float" office:value="0" calcext:value-type="float">
            <text:p>0</text:p>
          </table:table-cell>
          <table:table-cell table:style-name="ce380" table:formula="of:=[Saisie.P44]" office:value-type="float" office:value="0" calcext:value-type="float">
            <text:p>0</text:p>
          </table:table-cell>
          <table:table-cell table:style-name="ce380" table:formula="of:=[Saisie.Q44]" office:value-type="float" office:value="0" calcext:value-type="float">
            <text:p>0</text:p>
          </table:table-cell>
          <table:table-cell table:style-name="ce374" table:formula="of:=[Saisie.R44]" office:value-type="float" office:value="0" calcext:value-type="float">
            <text:p>0</text:p>
          </table:table-cell>
          <table:table-cell table:style-name="ce380" table:formula="of:=[Saisie.S44]" office:value-type="float" office:value="0" calcext:value-type="float">
            <text:p>0</text:p>
          </table:table-cell>
          <table:table-cell table:style-name="ce380" table:formula="of:=[Saisie.T44]" office:value-type="float" office:value="0" calcext:value-type="float">
            <text:p>0</text:p>
          </table:table-cell>
          <table:table-cell table:style-name="ce380" table:formula="of:=[Saisie.U44]" office:value-type="float" office:value="0" calcext:value-type="float">
            <text:p>0</text:p>
          </table:table-cell>
          <table:table-cell table:style-name="ce380" table:formula="of:=[Saisie.V44]" office:value-type="float" office:value="0" calcext:value-type="float">
            <text:p>0</text:p>
          </table:table-cell>
          <table:table-cell table:style-name="ce380" table:formula="of:=[Saisie.W44]" office:value-type="float" office:value="0" calcext:value-type="float">
            <text:p>0</text:p>
          </table:table-cell>
          <table:table-cell table:style-name="ce383" table:formula="of:=[Saisie.X44]" office:value-type="float" office:value="0" calcext:value-type="float">
            <text:p>0</text:p>
          </table:table-cell>
          <table:table-cell table:style-name="ce383" table:formula="of:=[Saisie.Y44]" office:value-type="float" office:value="0" calcext:value-type="float">
            <text:p>0</text:p>
          </table:table-cell>
          <table:table-cell table:style-name="ce380" table:formula="of:=[Saisie.Z44]" office:value-type="float" office:value="0" calcext:value-type="float">
            <text:p>0</text:p>
          </table:table-cell>
          <table:table-cell table:style-name="ce380" table:formula="of:=[Saisie.AA44]" office:value-type="float" office:value="0" calcext:value-type="float">
            <text:p>0</text:p>
          </table:table-cell>
          <table:table-cell table:style-name="ce380" table:formula="of:=[Saisie.AB44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7];&quot; &quot;;[Classe.B47])" office:value-type="string" office:string-value=" " calcext:value-type="string">
            <text:p><text:s/></text:p>
          </table:table-cell>
          <table:table-cell table:style-name="ce374" table:formula="of:=[Saisie.B45]" office:value-type="float" office:value="0" calcext:value-type="float">
            <text:p>0</text:p>
          </table:table-cell>
          <table:table-cell table:style-name="ce374" table:formula="of:=[Saisie.C45]" office:value-type="float" office:value="0" calcext:value-type="float">
            <text:p>0</text:p>
          </table:table-cell>
          <table:table-cell table:style-name="ce374" table:formula="of:=[Saisie.D45]" office:value-type="float" office:value="0" calcext:value-type="float">
            <text:p>0</text:p>
          </table:table-cell>
          <table:table-cell table:style-name="ce374" table:formula="of:=[Saisie.E45]" office:value-type="float" office:value="0" calcext:value-type="float">
            <text:p>0</text:p>
          </table:table-cell>
          <table:table-cell table:style-name="ce380" table:formula="of:=[Saisie.F45]" office:value-type="float" office:value="0" calcext:value-type="float">
            <text:p>0</text:p>
          </table:table-cell>
          <table:table-cell table:style-name="ce380" table:formula="of:=[Saisie.G45]" office:value-type="float" office:value="0" calcext:value-type="float">
            <text:p>0</text:p>
          </table:table-cell>
          <table:table-cell table:style-name="ce380" table:formula="of:=[Saisie.H45]" office:value-type="float" office:value="0" calcext:value-type="float">
            <text:p>0</text:p>
          </table:table-cell>
          <table:table-cell table:style-name="ce380" table:formula="of:=[Saisie.I45]" office:value-type="float" office:value="0" calcext:value-type="float">
            <text:p>0</text:p>
          </table:table-cell>
          <table:table-cell table:style-name="ce380" table:formula="of:=[Saisie.J45]" office:value-type="float" office:value="0" calcext:value-type="float">
            <text:p>0</text:p>
          </table:table-cell>
          <table:table-cell table:style-name="ce380" table:formula="of:=[Saisie.K45]" office:value-type="float" office:value="0" calcext:value-type="float">
            <text:p>0</text:p>
          </table:table-cell>
          <table:table-cell table:style-name="ce380" table:formula="of:=[Saisie.L45]" office:value-type="float" office:value="0" calcext:value-type="float">
            <text:p>0</text:p>
          </table:table-cell>
          <table:table-cell table:style-name="ce383" table:formula="of:=[Saisie.M45]" office:value-type="float" office:value="0" calcext:value-type="float">
            <text:p>0</text:p>
          </table:table-cell>
          <table:table-cell table:style-name="ce383" table:formula="of:=[Saisie.N45]" office:value-type="float" office:value="0" calcext:value-type="float">
            <text:p>0</text:p>
          </table:table-cell>
          <table:table-cell table:style-name="ce383" table:formula="of:=[Saisie.O45]" office:value-type="float" office:value="0" calcext:value-type="float">
            <text:p>0</text:p>
          </table:table-cell>
          <table:table-cell table:style-name="ce380" table:formula="of:=[Saisie.P45]" office:value-type="float" office:value="0" calcext:value-type="float">
            <text:p>0</text:p>
          </table:table-cell>
          <table:table-cell table:style-name="ce380" table:formula="of:=[Saisie.Q45]" office:value-type="float" office:value="0" calcext:value-type="float">
            <text:p>0</text:p>
          </table:table-cell>
          <table:table-cell table:style-name="ce374" table:formula="of:=[Saisie.R45]" office:value-type="float" office:value="0" calcext:value-type="float">
            <text:p>0</text:p>
          </table:table-cell>
          <table:table-cell table:style-name="ce380" table:formula="of:=[Saisie.S45]" office:value-type="float" office:value="0" calcext:value-type="float">
            <text:p>0</text:p>
          </table:table-cell>
          <table:table-cell table:style-name="ce380" table:formula="of:=[Saisie.T45]" office:value-type="float" office:value="0" calcext:value-type="float">
            <text:p>0</text:p>
          </table:table-cell>
          <table:table-cell table:style-name="ce380" table:formula="of:=[Saisie.U45]" office:value-type="float" office:value="0" calcext:value-type="float">
            <text:p>0</text:p>
          </table:table-cell>
          <table:table-cell table:style-name="ce380" table:formula="of:=[Saisie.V45]" office:value-type="float" office:value="0" calcext:value-type="float">
            <text:p>0</text:p>
          </table:table-cell>
          <table:table-cell table:style-name="ce380" table:formula="of:=[Saisie.W45]" office:value-type="float" office:value="0" calcext:value-type="float">
            <text:p>0</text:p>
          </table:table-cell>
          <table:table-cell table:style-name="ce383" table:formula="of:=[Saisie.X45]" office:value-type="float" office:value="0" calcext:value-type="float">
            <text:p>0</text:p>
          </table:table-cell>
          <table:table-cell table:style-name="ce383" table:formula="of:=[Saisie.Y45]" office:value-type="float" office:value="0" calcext:value-type="float">
            <text:p>0</text:p>
          </table:table-cell>
          <table:table-cell table:style-name="ce380" table:formula="of:=[Saisie.Z45]" office:value-type="float" office:value="0" calcext:value-type="float">
            <text:p>0</text:p>
          </table:table-cell>
          <table:table-cell table:style-name="ce380" table:formula="of:=[Saisie.AA45]" office:value-type="float" office:value="0" calcext:value-type="float">
            <text:p>0</text:p>
          </table:table-cell>
          <table:table-cell table:style-name="ce380" table:formula="of:=[Saisie.AB45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8];&quot; &quot;;[Classe.B48])" office:value-type="string" office:string-value=" " calcext:value-type="string">
            <text:p><text:s/></text:p>
          </table:table-cell>
          <table:table-cell table:style-name="ce374" table:formula="of:=[Saisie.B46]" office:value-type="float" office:value="0" calcext:value-type="float">
            <text:p>0</text:p>
          </table:table-cell>
          <table:table-cell table:style-name="ce374" table:formula="of:=[Saisie.C46]" office:value-type="float" office:value="0" calcext:value-type="float">
            <text:p>0</text:p>
          </table:table-cell>
          <table:table-cell table:style-name="ce374" table:formula="of:=[Saisie.D46]" office:value-type="float" office:value="0" calcext:value-type="float">
            <text:p>0</text:p>
          </table:table-cell>
          <table:table-cell table:style-name="ce374" table:formula="of:=[Saisie.E46]" office:value-type="float" office:value="0" calcext:value-type="float">
            <text:p>0</text:p>
          </table:table-cell>
          <table:table-cell table:style-name="ce380" table:formula="of:=[Saisie.F46]" office:value-type="float" office:value="0" calcext:value-type="float">
            <text:p>0</text:p>
          </table:table-cell>
          <table:table-cell table:style-name="ce380" table:formula="of:=[Saisie.G46]" office:value-type="float" office:value="0" calcext:value-type="float">
            <text:p>0</text:p>
          </table:table-cell>
          <table:table-cell table:style-name="ce380" table:formula="of:=[Saisie.H46]" office:value-type="float" office:value="0" calcext:value-type="float">
            <text:p>0</text:p>
          </table:table-cell>
          <table:table-cell table:style-name="ce380" table:formula="of:=[Saisie.I46]" office:value-type="float" office:value="0" calcext:value-type="float">
            <text:p>0</text:p>
          </table:table-cell>
          <table:table-cell table:style-name="ce380" table:formula="of:=[Saisie.J46]" office:value-type="float" office:value="0" calcext:value-type="float">
            <text:p>0</text:p>
          </table:table-cell>
          <table:table-cell table:style-name="ce380" table:formula="of:=[Saisie.K46]" office:value-type="float" office:value="0" calcext:value-type="float">
            <text:p>0</text:p>
          </table:table-cell>
          <table:table-cell table:style-name="ce380" table:formula="of:=[Saisie.L46]" office:value-type="float" office:value="0" calcext:value-type="float">
            <text:p>0</text:p>
          </table:table-cell>
          <table:table-cell table:style-name="ce383" table:formula="of:=[Saisie.M46]" office:value-type="float" office:value="0" calcext:value-type="float">
            <text:p>0</text:p>
          </table:table-cell>
          <table:table-cell table:style-name="ce383" table:formula="of:=[Saisie.N46]" office:value-type="float" office:value="0" calcext:value-type="float">
            <text:p>0</text:p>
          </table:table-cell>
          <table:table-cell table:style-name="ce383" table:formula="of:=[Saisie.O46]" office:value-type="float" office:value="0" calcext:value-type="float">
            <text:p>0</text:p>
          </table:table-cell>
          <table:table-cell table:style-name="ce380" table:formula="of:=[Saisie.P46]" office:value-type="float" office:value="0" calcext:value-type="float">
            <text:p>0</text:p>
          </table:table-cell>
          <table:table-cell table:style-name="ce380" table:formula="of:=[Saisie.Q46]" office:value-type="float" office:value="0" calcext:value-type="float">
            <text:p>0</text:p>
          </table:table-cell>
          <table:table-cell table:style-name="ce374" table:formula="of:=[Saisie.R46]" office:value-type="float" office:value="0" calcext:value-type="float">
            <text:p>0</text:p>
          </table:table-cell>
          <table:table-cell table:style-name="ce380" table:formula="of:=[Saisie.S46]" office:value-type="float" office:value="0" calcext:value-type="float">
            <text:p>0</text:p>
          </table:table-cell>
          <table:table-cell table:style-name="ce380" table:formula="of:=[Saisie.T46]" office:value-type="float" office:value="0" calcext:value-type="float">
            <text:p>0</text:p>
          </table:table-cell>
          <table:table-cell table:style-name="ce380" table:formula="of:=[Saisie.U46]" office:value-type="float" office:value="0" calcext:value-type="float">
            <text:p>0</text:p>
          </table:table-cell>
          <table:table-cell table:style-name="ce380" table:formula="of:=[Saisie.V46]" office:value-type="float" office:value="0" calcext:value-type="float">
            <text:p>0</text:p>
          </table:table-cell>
          <table:table-cell table:style-name="ce380" table:formula="of:=[Saisie.W46]" office:value-type="float" office:value="0" calcext:value-type="float">
            <text:p>0</text:p>
          </table:table-cell>
          <table:table-cell table:style-name="ce383" table:formula="of:=[Saisie.X46]" office:value-type="float" office:value="0" calcext:value-type="float">
            <text:p>0</text:p>
          </table:table-cell>
          <table:table-cell table:style-name="ce383" table:formula="of:=[Saisie.Y46]" office:value-type="float" office:value="0" calcext:value-type="float">
            <text:p>0</text:p>
          </table:table-cell>
          <table:table-cell table:style-name="ce380" table:formula="of:=[Saisie.Z46]" office:value-type="float" office:value="0" calcext:value-type="float">
            <text:p>0</text:p>
          </table:table-cell>
          <table:table-cell table:style-name="ce380" table:formula="of:=[Saisie.AA46]" office:value-type="float" office:value="0" calcext:value-type="float">
            <text:p>0</text:p>
          </table:table-cell>
          <table:table-cell table:style-name="ce380" table:formula="of:=[Saisie.AB46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49];&quot; &quot;;[Classe.B49])" office:value-type="string" office:string-value=" " calcext:value-type="string">
            <text:p><text:s/></text:p>
          </table:table-cell>
          <table:table-cell table:style-name="ce374" table:formula="of:=[Saisie.B47]" office:value-type="float" office:value="0" calcext:value-type="float">
            <text:p>0</text:p>
          </table:table-cell>
          <table:table-cell table:style-name="ce374" table:formula="of:=[Saisie.C47]" office:value-type="float" office:value="0" calcext:value-type="float">
            <text:p>0</text:p>
          </table:table-cell>
          <table:table-cell table:style-name="ce374" table:formula="of:=[Saisie.D47]" office:value-type="float" office:value="0" calcext:value-type="float">
            <text:p>0</text:p>
          </table:table-cell>
          <table:table-cell table:style-name="ce374" table:formula="of:=[Saisie.E47]" office:value-type="float" office:value="0" calcext:value-type="float">
            <text:p>0</text:p>
          </table:table-cell>
          <table:table-cell table:style-name="ce380" table:formula="of:=[Saisie.F47]" office:value-type="float" office:value="0" calcext:value-type="float">
            <text:p>0</text:p>
          </table:table-cell>
          <table:table-cell table:style-name="ce380" table:formula="of:=[Saisie.G47]" office:value-type="float" office:value="0" calcext:value-type="float">
            <text:p>0</text:p>
          </table:table-cell>
          <table:table-cell table:style-name="ce380" table:formula="of:=[Saisie.H47]" office:value-type="float" office:value="0" calcext:value-type="float">
            <text:p>0</text:p>
          </table:table-cell>
          <table:table-cell table:style-name="ce380" table:formula="of:=[Saisie.I47]" office:value-type="float" office:value="0" calcext:value-type="float">
            <text:p>0</text:p>
          </table:table-cell>
          <table:table-cell table:style-name="ce380" table:formula="of:=[Saisie.J47]" office:value-type="float" office:value="0" calcext:value-type="float">
            <text:p>0</text:p>
          </table:table-cell>
          <table:table-cell table:style-name="ce380" table:formula="of:=[Saisie.K47]" office:value-type="float" office:value="0" calcext:value-type="float">
            <text:p>0</text:p>
          </table:table-cell>
          <table:table-cell table:style-name="ce380" table:formula="of:=[Saisie.L47]" office:value-type="float" office:value="0" calcext:value-type="float">
            <text:p>0</text:p>
          </table:table-cell>
          <table:table-cell table:style-name="ce383" table:formula="of:=[Saisie.M47]" office:value-type="float" office:value="0" calcext:value-type="float">
            <text:p>0</text:p>
          </table:table-cell>
          <table:table-cell table:style-name="ce383" table:formula="of:=[Saisie.N47]" office:value-type="float" office:value="0" calcext:value-type="float">
            <text:p>0</text:p>
          </table:table-cell>
          <table:table-cell table:style-name="ce383" table:formula="of:=[Saisie.O47]" office:value-type="float" office:value="0" calcext:value-type="float">
            <text:p>0</text:p>
          </table:table-cell>
          <table:table-cell table:style-name="ce380" table:formula="of:=[Saisie.P47]" office:value-type="float" office:value="0" calcext:value-type="float">
            <text:p>0</text:p>
          </table:table-cell>
          <table:table-cell table:style-name="ce380" table:formula="of:=[Saisie.Q47]" office:value-type="float" office:value="0" calcext:value-type="float">
            <text:p>0</text:p>
          </table:table-cell>
          <table:table-cell table:style-name="ce374" table:formula="of:=[Saisie.R47]" office:value-type="float" office:value="0" calcext:value-type="float">
            <text:p>0</text:p>
          </table:table-cell>
          <table:table-cell table:style-name="ce380" table:formula="of:=[Saisie.S47]" office:value-type="float" office:value="0" calcext:value-type="float">
            <text:p>0</text:p>
          </table:table-cell>
          <table:table-cell table:style-name="ce380" table:formula="of:=[Saisie.T47]" office:value-type="float" office:value="0" calcext:value-type="float">
            <text:p>0</text:p>
          </table:table-cell>
          <table:table-cell table:style-name="ce380" table:formula="of:=[Saisie.U47]" office:value-type="float" office:value="0" calcext:value-type="float">
            <text:p>0</text:p>
          </table:table-cell>
          <table:table-cell table:style-name="ce380" table:formula="of:=[Saisie.V47]" office:value-type="float" office:value="0" calcext:value-type="float">
            <text:p>0</text:p>
          </table:table-cell>
          <table:table-cell table:style-name="ce380" table:formula="of:=[Saisie.W47]" office:value-type="float" office:value="0" calcext:value-type="float">
            <text:p>0</text:p>
          </table:table-cell>
          <table:table-cell table:style-name="ce383" table:formula="of:=[Saisie.X47]" office:value-type="float" office:value="0" calcext:value-type="float">
            <text:p>0</text:p>
          </table:table-cell>
          <table:table-cell table:style-name="ce383" table:formula="of:=[Saisie.Y47]" office:value-type="float" office:value="0" calcext:value-type="float">
            <text:p>0</text:p>
          </table:table-cell>
          <table:table-cell table:style-name="ce380" table:formula="of:=[Saisie.Z47]" office:value-type="float" office:value="0" calcext:value-type="float">
            <text:p>0</text:p>
          </table:table-cell>
          <table:table-cell table:style-name="ce380" table:formula="of:=[Saisie.AA47]" office:value-type="float" office:value="0" calcext:value-type="float">
            <text:p>0</text:p>
          </table:table-cell>
          <table:table-cell table:style-name="ce380" table:formula="of:=[Saisie.AB47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0];&quot; &quot;;[Classe.B50])" office:value-type="string" office:string-value=" " calcext:value-type="string">
            <text:p><text:s/></text:p>
          </table:table-cell>
          <table:table-cell table:style-name="ce374" table:formula="of:=[Saisie.B48]" office:value-type="float" office:value="0" calcext:value-type="float">
            <text:p>0</text:p>
          </table:table-cell>
          <table:table-cell table:style-name="ce374" table:formula="of:=[Saisie.C48]" office:value-type="float" office:value="0" calcext:value-type="float">
            <text:p>0</text:p>
          </table:table-cell>
          <table:table-cell table:style-name="ce374" table:formula="of:=[Saisie.D48]" office:value-type="float" office:value="0" calcext:value-type="float">
            <text:p>0</text:p>
          </table:table-cell>
          <table:table-cell table:style-name="ce374" table:formula="of:=[Saisie.E48]" office:value-type="float" office:value="0" calcext:value-type="float">
            <text:p>0</text:p>
          </table:table-cell>
          <table:table-cell table:style-name="ce380" table:formula="of:=[Saisie.F48]" office:value-type="float" office:value="0" calcext:value-type="float">
            <text:p>0</text:p>
          </table:table-cell>
          <table:table-cell table:style-name="ce380" table:formula="of:=[Saisie.G48]" office:value-type="float" office:value="0" calcext:value-type="float">
            <text:p>0</text:p>
          </table:table-cell>
          <table:table-cell table:style-name="ce380" table:formula="of:=[Saisie.H48]" office:value-type="float" office:value="0" calcext:value-type="float">
            <text:p>0</text:p>
          </table:table-cell>
          <table:table-cell table:style-name="ce380" table:formula="of:=[Saisie.I48]" office:value-type="float" office:value="0" calcext:value-type="float">
            <text:p>0</text:p>
          </table:table-cell>
          <table:table-cell table:style-name="ce380" table:formula="of:=[Saisie.J48]" office:value-type="float" office:value="0" calcext:value-type="float">
            <text:p>0</text:p>
          </table:table-cell>
          <table:table-cell table:style-name="ce380" table:formula="of:=[Saisie.K48]" office:value-type="float" office:value="0" calcext:value-type="float">
            <text:p>0</text:p>
          </table:table-cell>
          <table:table-cell table:style-name="ce380" table:formula="of:=[Saisie.L48]" office:value-type="float" office:value="0" calcext:value-type="float">
            <text:p>0</text:p>
          </table:table-cell>
          <table:table-cell table:style-name="ce383" table:formula="of:=[Saisie.M48]" office:value-type="float" office:value="0" calcext:value-type="float">
            <text:p>0</text:p>
          </table:table-cell>
          <table:table-cell table:style-name="ce383" table:formula="of:=[Saisie.N48]" office:value-type="float" office:value="0" calcext:value-type="float">
            <text:p>0</text:p>
          </table:table-cell>
          <table:table-cell table:style-name="ce383" table:formula="of:=[Saisie.O48]" office:value-type="float" office:value="0" calcext:value-type="float">
            <text:p>0</text:p>
          </table:table-cell>
          <table:table-cell table:style-name="ce380" table:formula="of:=[Saisie.P48]" office:value-type="float" office:value="0" calcext:value-type="float">
            <text:p>0</text:p>
          </table:table-cell>
          <table:table-cell table:style-name="ce380" table:formula="of:=[Saisie.Q48]" office:value-type="float" office:value="0" calcext:value-type="float">
            <text:p>0</text:p>
          </table:table-cell>
          <table:table-cell table:style-name="ce374" table:formula="of:=[Saisie.R48]" office:value-type="float" office:value="0" calcext:value-type="float">
            <text:p>0</text:p>
          </table:table-cell>
          <table:table-cell table:style-name="ce380" table:formula="of:=[Saisie.S48]" office:value-type="float" office:value="0" calcext:value-type="float">
            <text:p>0</text:p>
          </table:table-cell>
          <table:table-cell table:style-name="ce380" table:formula="of:=[Saisie.T48]" office:value-type="float" office:value="0" calcext:value-type="float">
            <text:p>0</text:p>
          </table:table-cell>
          <table:table-cell table:style-name="ce380" table:formula="of:=[Saisie.U48]" office:value-type="float" office:value="0" calcext:value-type="float">
            <text:p>0</text:p>
          </table:table-cell>
          <table:table-cell table:style-name="ce380" table:formula="of:=[Saisie.V48]" office:value-type="float" office:value="0" calcext:value-type="float">
            <text:p>0</text:p>
          </table:table-cell>
          <table:table-cell table:style-name="ce380" table:formula="of:=[Saisie.W48]" office:value-type="float" office:value="0" calcext:value-type="float">
            <text:p>0</text:p>
          </table:table-cell>
          <table:table-cell table:style-name="ce383" table:formula="of:=[Saisie.X48]" office:value-type="float" office:value="0" calcext:value-type="float">
            <text:p>0</text:p>
          </table:table-cell>
          <table:table-cell table:style-name="ce383" table:formula="of:=[Saisie.Y48]" office:value-type="float" office:value="0" calcext:value-type="float">
            <text:p>0</text:p>
          </table:table-cell>
          <table:table-cell table:style-name="ce380" table:formula="of:=[Saisie.Z48]" office:value-type="float" office:value="0" calcext:value-type="float">
            <text:p>0</text:p>
          </table:table-cell>
          <table:table-cell table:style-name="ce380" table:formula="of:=[Saisie.AA48]" office:value-type="float" office:value="0" calcext:value-type="float">
            <text:p>0</text:p>
          </table:table-cell>
          <table:table-cell table:style-name="ce380" table:formula="of:=[Saisie.AB48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1];&quot; &quot;;[Classe.B51])" office:value-type="string" office:string-value=" " calcext:value-type="string">
            <text:p><text:s/></text:p>
          </table:table-cell>
          <table:table-cell table:style-name="ce374" table:formula="of:=[Saisie.B49]" office:value-type="float" office:value="0" calcext:value-type="float">
            <text:p>0</text:p>
          </table:table-cell>
          <table:table-cell table:style-name="ce374" table:formula="of:=[Saisie.C49]" office:value-type="float" office:value="0" calcext:value-type="float">
            <text:p>0</text:p>
          </table:table-cell>
          <table:table-cell table:style-name="ce374" table:formula="of:=[Saisie.D49]" office:value-type="float" office:value="0" calcext:value-type="float">
            <text:p>0</text:p>
          </table:table-cell>
          <table:table-cell table:style-name="ce374" table:formula="of:=[Saisie.E49]" office:value-type="float" office:value="0" calcext:value-type="float">
            <text:p>0</text:p>
          </table:table-cell>
          <table:table-cell table:style-name="ce380" table:formula="of:=[Saisie.F49]" office:value-type="float" office:value="0" calcext:value-type="float">
            <text:p>0</text:p>
          </table:table-cell>
          <table:table-cell table:style-name="ce380" table:formula="of:=[Saisie.G49]" office:value-type="float" office:value="0" calcext:value-type="float">
            <text:p>0</text:p>
          </table:table-cell>
          <table:table-cell table:style-name="ce380" table:formula="of:=[Saisie.H49]" office:value-type="float" office:value="0" calcext:value-type="float">
            <text:p>0</text:p>
          </table:table-cell>
          <table:table-cell table:style-name="ce380" table:formula="of:=[Saisie.I49]" office:value-type="float" office:value="0" calcext:value-type="float">
            <text:p>0</text:p>
          </table:table-cell>
          <table:table-cell table:style-name="ce380" table:formula="of:=[Saisie.J49]" office:value-type="float" office:value="0" calcext:value-type="float">
            <text:p>0</text:p>
          </table:table-cell>
          <table:table-cell table:style-name="ce380" table:formula="of:=[Saisie.K49]" office:value-type="float" office:value="0" calcext:value-type="float">
            <text:p>0</text:p>
          </table:table-cell>
          <table:table-cell table:style-name="ce380" table:formula="of:=[Saisie.L49]" office:value-type="float" office:value="0" calcext:value-type="float">
            <text:p>0</text:p>
          </table:table-cell>
          <table:table-cell table:style-name="ce383" table:formula="of:=[Saisie.M49]" office:value-type="float" office:value="0" calcext:value-type="float">
            <text:p>0</text:p>
          </table:table-cell>
          <table:table-cell table:style-name="ce383" table:formula="of:=[Saisie.N49]" office:value-type="float" office:value="0" calcext:value-type="float">
            <text:p>0</text:p>
          </table:table-cell>
          <table:table-cell table:style-name="ce383" table:formula="of:=[Saisie.O49]" office:value-type="float" office:value="0" calcext:value-type="float">
            <text:p>0</text:p>
          </table:table-cell>
          <table:table-cell table:style-name="ce380" table:formula="of:=[Saisie.P49]" office:value-type="float" office:value="0" calcext:value-type="float">
            <text:p>0</text:p>
          </table:table-cell>
          <table:table-cell table:style-name="ce380" table:formula="of:=[Saisie.Q49]" office:value-type="float" office:value="0" calcext:value-type="float">
            <text:p>0</text:p>
          </table:table-cell>
          <table:table-cell table:style-name="ce374" table:formula="of:=[Saisie.R49]" office:value-type="float" office:value="0" calcext:value-type="float">
            <text:p>0</text:p>
          </table:table-cell>
          <table:table-cell table:style-name="ce380" table:formula="of:=[Saisie.S49]" office:value-type="float" office:value="0" calcext:value-type="float">
            <text:p>0</text:p>
          </table:table-cell>
          <table:table-cell table:style-name="ce380" table:formula="of:=[Saisie.T49]" office:value-type="float" office:value="0" calcext:value-type="float">
            <text:p>0</text:p>
          </table:table-cell>
          <table:table-cell table:style-name="ce380" table:formula="of:=[Saisie.U49]" office:value-type="float" office:value="0" calcext:value-type="float">
            <text:p>0</text:p>
          </table:table-cell>
          <table:table-cell table:style-name="ce380" table:formula="of:=[Saisie.V49]" office:value-type="float" office:value="0" calcext:value-type="float">
            <text:p>0</text:p>
          </table:table-cell>
          <table:table-cell table:style-name="ce380" table:formula="of:=[Saisie.W49]" office:value-type="float" office:value="0" calcext:value-type="float">
            <text:p>0</text:p>
          </table:table-cell>
          <table:table-cell table:style-name="ce383" table:formula="of:=[Saisie.X49]" office:value-type="float" office:value="0" calcext:value-type="float">
            <text:p>0</text:p>
          </table:table-cell>
          <table:table-cell table:style-name="ce383" table:formula="of:=[Saisie.Y49]" office:value-type="float" office:value="0" calcext:value-type="float">
            <text:p>0</text:p>
          </table:table-cell>
          <table:table-cell table:style-name="ce380" table:formula="of:=[Saisie.Z49]" office:value-type="float" office:value="0" calcext:value-type="float">
            <text:p>0</text:p>
          </table:table-cell>
          <table:table-cell table:style-name="ce380" table:formula="of:=[Saisie.AA49]" office:value-type="float" office:value="0" calcext:value-type="float">
            <text:p>0</text:p>
          </table:table-cell>
          <table:table-cell table:style-name="ce380" table:formula="of:=[Saisie.AB4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2];&quot; &quot;;[Classe.B52])" office:value-type="string" office:string-value=" " calcext:value-type="string">
            <text:p><text:s/></text:p>
          </table:table-cell>
          <table:table-cell table:style-name="ce374" table:formula="of:=[Saisie.B50]" office:value-type="float" office:value="0" calcext:value-type="float">
            <text:p>0</text:p>
          </table:table-cell>
          <table:table-cell table:style-name="ce374" table:formula="of:=[Saisie.C50]" office:value-type="float" office:value="0" calcext:value-type="float">
            <text:p>0</text:p>
          </table:table-cell>
          <table:table-cell table:style-name="ce374" table:formula="of:=[Saisie.D50]" office:value-type="float" office:value="0" calcext:value-type="float">
            <text:p>0</text:p>
          </table:table-cell>
          <table:table-cell table:style-name="ce374" table:formula="of:=[Saisie.E50]" office:value-type="float" office:value="0" calcext:value-type="float">
            <text:p>0</text:p>
          </table:table-cell>
          <table:table-cell table:style-name="ce380" table:formula="of:=[Saisie.F50]" office:value-type="float" office:value="0" calcext:value-type="float">
            <text:p>0</text:p>
          </table:table-cell>
          <table:table-cell table:style-name="ce380" table:formula="of:=[Saisie.G50]" office:value-type="float" office:value="0" calcext:value-type="float">
            <text:p>0</text:p>
          </table:table-cell>
          <table:table-cell table:style-name="ce380" table:formula="of:=[Saisie.H50]" office:value-type="float" office:value="0" calcext:value-type="float">
            <text:p>0</text:p>
          </table:table-cell>
          <table:table-cell table:style-name="ce380" table:formula="of:=[Saisie.I50]" office:value-type="float" office:value="0" calcext:value-type="float">
            <text:p>0</text:p>
          </table:table-cell>
          <table:table-cell table:style-name="ce380" table:formula="of:=[Saisie.J50]" office:value-type="float" office:value="0" calcext:value-type="float">
            <text:p>0</text:p>
          </table:table-cell>
          <table:table-cell table:style-name="ce380" table:formula="of:=[Saisie.K50]" office:value-type="float" office:value="0" calcext:value-type="float">
            <text:p>0</text:p>
          </table:table-cell>
          <table:table-cell table:style-name="ce380" table:formula="of:=[Saisie.L50]" office:value-type="float" office:value="0" calcext:value-type="float">
            <text:p>0</text:p>
          </table:table-cell>
          <table:table-cell table:style-name="ce383" table:formula="of:=[Saisie.M50]" office:value-type="float" office:value="0" calcext:value-type="float">
            <text:p>0</text:p>
          </table:table-cell>
          <table:table-cell table:style-name="ce383" table:formula="of:=[Saisie.N50]" office:value-type="float" office:value="0" calcext:value-type="float">
            <text:p>0</text:p>
          </table:table-cell>
          <table:table-cell table:style-name="ce383" table:formula="of:=[Saisie.O50]" office:value-type="float" office:value="0" calcext:value-type="float">
            <text:p>0</text:p>
          </table:table-cell>
          <table:table-cell table:style-name="ce380" table:formula="of:=[Saisie.P50]" office:value-type="float" office:value="0" calcext:value-type="float">
            <text:p>0</text:p>
          </table:table-cell>
          <table:table-cell table:style-name="ce380" table:formula="of:=[Saisie.Q50]" office:value-type="float" office:value="0" calcext:value-type="float">
            <text:p>0</text:p>
          </table:table-cell>
          <table:table-cell table:style-name="ce374" table:formula="of:=[Saisie.R50]" office:value-type="float" office:value="0" calcext:value-type="float">
            <text:p>0</text:p>
          </table:table-cell>
          <table:table-cell table:style-name="ce380" table:formula="of:=[Saisie.S50]" office:value-type="float" office:value="0" calcext:value-type="float">
            <text:p>0</text:p>
          </table:table-cell>
          <table:table-cell table:style-name="ce380" table:formula="of:=[Saisie.T50]" office:value-type="float" office:value="0" calcext:value-type="float">
            <text:p>0</text:p>
          </table:table-cell>
          <table:table-cell table:style-name="ce380" table:formula="of:=[Saisie.U50]" office:value-type="float" office:value="0" calcext:value-type="float">
            <text:p>0</text:p>
          </table:table-cell>
          <table:table-cell table:style-name="ce380" table:formula="of:=[Saisie.V50]" office:value-type="float" office:value="0" calcext:value-type="float">
            <text:p>0</text:p>
          </table:table-cell>
          <table:table-cell table:style-name="ce380" table:formula="of:=[Saisie.W50]" office:value-type="float" office:value="0" calcext:value-type="float">
            <text:p>0</text:p>
          </table:table-cell>
          <table:table-cell table:style-name="ce383" table:formula="of:=[Saisie.X50]" office:value-type="float" office:value="0" calcext:value-type="float">
            <text:p>0</text:p>
          </table:table-cell>
          <table:table-cell table:style-name="ce383" table:formula="of:=[Saisie.Y50]" office:value-type="float" office:value="0" calcext:value-type="float">
            <text:p>0</text:p>
          </table:table-cell>
          <table:table-cell table:style-name="ce380" table:formula="of:=[Saisie.Z50]" office:value-type="float" office:value="0" calcext:value-type="float">
            <text:p>0</text:p>
          </table:table-cell>
          <table:table-cell table:style-name="ce380" table:formula="of:=[Saisie.AA50]" office:value-type="float" office:value="0" calcext:value-type="float">
            <text:p>0</text:p>
          </table:table-cell>
          <table:table-cell table:style-name="ce380" table:formula="of:=[Saisie.AB50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3];&quot; &quot;;[Classe.B53])" office:value-type="string" office:string-value=" " calcext:value-type="string">
            <text:p><text:s/></text:p>
          </table:table-cell>
          <table:table-cell table:style-name="ce374" table:formula="of:=[Saisie.B51]" office:value-type="float" office:value="0" calcext:value-type="float">
            <text:p>0</text:p>
          </table:table-cell>
          <table:table-cell table:style-name="ce374" table:formula="of:=[Saisie.C51]" office:value-type="float" office:value="0" calcext:value-type="float">
            <text:p>0</text:p>
          </table:table-cell>
          <table:table-cell table:style-name="ce374" table:formula="of:=[Saisie.D51]" office:value-type="float" office:value="0" calcext:value-type="float">
            <text:p>0</text:p>
          </table:table-cell>
          <table:table-cell table:style-name="ce374" table:formula="of:=[Saisie.E51]" office:value-type="float" office:value="0" calcext:value-type="float">
            <text:p>0</text:p>
          </table:table-cell>
          <table:table-cell table:style-name="ce380" table:formula="of:=[Saisie.F51]" office:value-type="float" office:value="0" calcext:value-type="float">
            <text:p>0</text:p>
          </table:table-cell>
          <table:table-cell table:style-name="ce380" table:formula="of:=[Saisie.G51]" office:value-type="float" office:value="0" calcext:value-type="float">
            <text:p>0</text:p>
          </table:table-cell>
          <table:table-cell table:style-name="ce380" table:formula="of:=[Saisie.H51]" office:value-type="float" office:value="0" calcext:value-type="float">
            <text:p>0</text:p>
          </table:table-cell>
          <table:table-cell table:style-name="ce380" table:formula="of:=[Saisie.I51]" office:value-type="float" office:value="0" calcext:value-type="float">
            <text:p>0</text:p>
          </table:table-cell>
          <table:table-cell table:style-name="ce380" table:formula="of:=[Saisie.J51]" office:value-type="float" office:value="0" calcext:value-type="float">
            <text:p>0</text:p>
          </table:table-cell>
          <table:table-cell table:style-name="ce380" table:formula="of:=[Saisie.K51]" office:value-type="float" office:value="0" calcext:value-type="float">
            <text:p>0</text:p>
          </table:table-cell>
          <table:table-cell table:style-name="ce380" table:formula="of:=[Saisie.L51]" office:value-type="float" office:value="0" calcext:value-type="float">
            <text:p>0</text:p>
          </table:table-cell>
          <table:table-cell table:style-name="ce383" table:formula="of:=[Saisie.M51]" office:value-type="float" office:value="0" calcext:value-type="float">
            <text:p>0</text:p>
          </table:table-cell>
          <table:table-cell table:style-name="ce383" table:formula="of:=[Saisie.N51]" office:value-type="float" office:value="0" calcext:value-type="float">
            <text:p>0</text:p>
          </table:table-cell>
          <table:table-cell table:style-name="ce383" table:formula="of:=[Saisie.O51]" office:value-type="float" office:value="0" calcext:value-type="float">
            <text:p>0</text:p>
          </table:table-cell>
          <table:table-cell table:style-name="ce380" table:formula="of:=[Saisie.P51]" office:value-type="float" office:value="0" calcext:value-type="float">
            <text:p>0</text:p>
          </table:table-cell>
          <table:table-cell table:style-name="ce380" table:formula="of:=[Saisie.Q51]" office:value-type="float" office:value="0" calcext:value-type="float">
            <text:p>0</text:p>
          </table:table-cell>
          <table:table-cell table:style-name="ce374" table:formula="of:=[Saisie.R51]" office:value-type="float" office:value="0" calcext:value-type="float">
            <text:p>0</text:p>
          </table:table-cell>
          <table:table-cell table:style-name="ce380" table:formula="of:=[Saisie.S51]" office:value-type="float" office:value="0" calcext:value-type="float">
            <text:p>0</text:p>
          </table:table-cell>
          <table:table-cell table:style-name="ce380" table:formula="of:=[Saisie.T51]" office:value-type="float" office:value="0" calcext:value-type="float">
            <text:p>0</text:p>
          </table:table-cell>
          <table:table-cell table:style-name="ce380" table:formula="of:=[Saisie.U51]" office:value-type="float" office:value="0" calcext:value-type="float">
            <text:p>0</text:p>
          </table:table-cell>
          <table:table-cell table:style-name="ce380" table:formula="of:=[Saisie.V51]" office:value-type="float" office:value="0" calcext:value-type="float">
            <text:p>0</text:p>
          </table:table-cell>
          <table:table-cell table:style-name="ce380" table:formula="of:=[Saisie.W51]" office:value-type="float" office:value="0" calcext:value-type="float">
            <text:p>0</text:p>
          </table:table-cell>
          <table:table-cell table:style-name="ce383" table:formula="of:=[Saisie.X51]" office:value-type="float" office:value="0" calcext:value-type="float">
            <text:p>0</text:p>
          </table:table-cell>
          <table:table-cell table:style-name="ce383" table:formula="of:=[Saisie.Y51]" office:value-type="float" office:value="0" calcext:value-type="float">
            <text:p>0</text:p>
          </table:table-cell>
          <table:table-cell table:style-name="ce380" table:formula="of:=[Saisie.Z51]" office:value-type="float" office:value="0" calcext:value-type="float">
            <text:p>0</text:p>
          </table:table-cell>
          <table:table-cell table:style-name="ce380" table:formula="of:=[Saisie.AA51]" office:value-type="float" office:value="0" calcext:value-type="float">
            <text:p>0</text:p>
          </table:table-cell>
          <table:table-cell table:style-name="ce380" table:formula="of:=[Saisie.AB51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4];&quot; &quot;;[Classe.B54])" office:value-type="string" office:string-value=" " calcext:value-type="string">
            <text:p><text:s/></text:p>
          </table:table-cell>
          <table:table-cell table:style-name="ce374" table:formula="of:=[Saisie.B52]" office:value-type="float" office:value="0" calcext:value-type="float">
            <text:p>0</text:p>
          </table:table-cell>
          <table:table-cell table:style-name="ce374" table:formula="of:=[Saisie.C52]" office:value-type="float" office:value="0" calcext:value-type="float">
            <text:p>0</text:p>
          </table:table-cell>
          <table:table-cell table:style-name="ce374" table:formula="of:=[Saisie.D52]" office:value-type="float" office:value="0" calcext:value-type="float">
            <text:p>0</text:p>
          </table:table-cell>
          <table:table-cell table:style-name="ce374" table:formula="of:=[Saisie.E52]" office:value-type="float" office:value="0" calcext:value-type="float">
            <text:p>0</text:p>
          </table:table-cell>
          <table:table-cell table:style-name="ce380" table:formula="of:=[Saisie.F52]" office:value-type="float" office:value="0" calcext:value-type="float">
            <text:p>0</text:p>
          </table:table-cell>
          <table:table-cell table:style-name="ce380" table:formula="of:=[Saisie.G52]" office:value-type="float" office:value="0" calcext:value-type="float">
            <text:p>0</text:p>
          </table:table-cell>
          <table:table-cell table:style-name="ce380" table:formula="of:=[Saisie.H52]" office:value-type="float" office:value="0" calcext:value-type="float">
            <text:p>0</text:p>
          </table:table-cell>
          <table:table-cell table:style-name="ce380" table:formula="of:=[Saisie.I52]" office:value-type="float" office:value="0" calcext:value-type="float">
            <text:p>0</text:p>
          </table:table-cell>
          <table:table-cell table:style-name="ce380" table:formula="of:=[Saisie.J52]" office:value-type="float" office:value="0" calcext:value-type="float">
            <text:p>0</text:p>
          </table:table-cell>
          <table:table-cell table:style-name="ce380" table:formula="of:=[Saisie.K52]" office:value-type="float" office:value="0" calcext:value-type="float">
            <text:p>0</text:p>
          </table:table-cell>
          <table:table-cell table:style-name="ce380" table:formula="of:=[Saisie.L52]" office:value-type="float" office:value="0" calcext:value-type="float">
            <text:p>0</text:p>
          </table:table-cell>
          <table:table-cell table:style-name="ce383" table:formula="of:=[Saisie.M52]" office:value-type="float" office:value="0" calcext:value-type="float">
            <text:p>0</text:p>
          </table:table-cell>
          <table:table-cell table:style-name="ce383" table:formula="of:=[Saisie.N52]" office:value-type="float" office:value="0" calcext:value-type="float">
            <text:p>0</text:p>
          </table:table-cell>
          <table:table-cell table:style-name="ce383" table:formula="of:=[Saisie.O52]" office:value-type="float" office:value="0" calcext:value-type="float">
            <text:p>0</text:p>
          </table:table-cell>
          <table:table-cell table:style-name="ce380" table:formula="of:=[Saisie.P52]" office:value-type="float" office:value="0" calcext:value-type="float">
            <text:p>0</text:p>
          </table:table-cell>
          <table:table-cell table:style-name="ce380" table:formula="of:=[Saisie.Q52]" office:value-type="float" office:value="0" calcext:value-type="float">
            <text:p>0</text:p>
          </table:table-cell>
          <table:table-cell table:style-name="ce374" table:formula="of:=[Saisie.R52]" office:value-type="float" office:value="0" calcext:value-type="float">
            <text:p>0</text:p>
          </table:table-cell>
          <table:table-cell table:style-name="ce380" table:formula="of:=[Saisie.S52]" office:value-type="float" office:value="0" calcext:value-type="float">
            <text:p>0</text:p>
          </table:table-cell>
          <table:table-cell table:style-name="ce380" table:formula="of:=[Saisie.T52]" office:value-type="float" office:value="0" calcext:value-type="float">
            <text:p>0</text:p>
          </table:table-cell>
          <table:table-cell table:style-name="ce380" table:formula="of:=[Saisie.U52]" office:value-type="float" office:value="0" calcext:value-type="float">
            <text:p>0</text:p>
          </table:table-cell>
          <table:table-cell table:style-name="ce380" table:formula="of:=[Saisie.V52]" office:value-type="float" office:value="0" calcext:value-type="float">
            <text:p>0</text:p>
          </table:table-cell>
          <table:table-cell table:style-name="ce380" table:formula="of:=[Saisie.W52]" office:value-type="float" office:value="0" calcext:value-type="float">
            <text:p>0</text:p>
          </table:table-cell>
          <table:table-cell table:style-name="ce383" table:formula="of:=[Saisie.X52]" office:value-type="float" office:value="0" calcext:value-type="float">
            <text:p>0</text:p>
          </table:table-cell>
          <table:table-cell table:style-name="ce383" table:formula="of:=[Saisie.Y52]" office:value-type="float" office:value="0" calcext:value-type="float">
            <text:p>0</text:p>
          </table:table-cell>
          <table:table-cell table:style-name="ce380" table:formula="of:=[Saisie.Z52]" office:value-type="float" office:value="0" calcext:value-type="float">
            <text:p>0</text:p>
          </table:table-cell>
          <table:table-cell table:style-name="ce380" table:formula="of:=[Saisie.AA52]" office:value-type="float" office:value="0" calcext:value-type="float">
            <text:p>0</text:p>
          </table:table-cell>
          <table:table-cell table:style-name="ce380" table:formula="of:=[Saisie.AB52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5];&quot; &quot;;[Classe.B55])" office:value-type="string" office:string-value=" " calcext:value-type="string">
            <text:p><text:s/></text:p>
          </table:table-cell>
          <table:table-cell table:style-name="ce374" table:formula="of:=[Saisie.B53]" office:value-type="float" office:value="0" calcext:value-type="float">
            <text:p>0</text:p>
          </table:table-cell>
          <table:table-cell table:style-name="ce374" table:formula="of:=[Saisie.C53]" office:value-type="float" office:value="0" calcext:value-type="float">
            <text:p>0</text:p>
          </table:table-cell>
          <table:table-cell table:style-name="ce374" table:formula="of:=[Saisie.D53]" office:value-type="float" office:value="0" calcext:value-type="float">
            <text:p>0</text:p>
          </table:table-cell>
          <table:table-cell table:style-name="ce374" table:formula="of:=[Saisie.E53]" office:value-type="float" office:value="0" calcext:value-type="float">
            <text:p>0</text:p>
          </table:table-cell>
          <table:table-cell table:style-name="ce380" table:formula="of:=[Saisie.F53]" office:value-type="float" office:value="0" calcext:value-type="float">
            <text:p>0</text:p>
          </table:table-cell>
          <table:table-cell table:style-name="ce380" table:formula="of:=[Saisie.G53]" office:value-type="float" office:value="0" calcext:value-type="float">
            <text:p>0</text:p>
          </table:table-cell>
          <table:table-cell table:style-name="ce380" table:formula="of:=[Saisie.H53]" office:value-type="float" office:value="0" calcext:value-type="float">
            <text:p>0</text:p>
          </table:table-cell>
          <table:table-cell table:style-name="ce380" table:formula="of:=[Saisie.I53]" office:value-type="float" office:value="0" calcext:value-type="float">
            <text:p>0</text:p>
          </table:table-cell>
          <table:table-cell table:style-name="ce380" table:formula="of:=[Saisie.J53]" office:value-type="float" office:value="0" calcext:value-type="float">
            <text:p>0</text:p>
          </table:table-cell>
          <table:table-cell table:style-name="ce380" table:formula="of:=[Saisie.K53]" office:value-type="float" office:value="0" calcext:value-type="float">
            <text:p>0</text:p>
          </table:table-cell>
          <table:table-cell table:style-name="ce380" table:formula="of:=[Saisie.L53]" office:value-type="float" office:value="0" calcext:value-type="float">
            <text:p>0</text:p>
          </table:table-cell>
          <table:table-cell table:style-name="ce383" table:formula="of:=[Saisie.M53]" office:value-type="float" office:value="0" calcext:value-type="float">
            <text:p>0</text:p>
          </table:table-cell>
          <table:table-cell table:style-name="ce383" table:formula="of:=[Saisie.N53]" office:value-type="float" office:value="0" calcext:value-type="float">
            <text:p>0</text:p>
          </table:table-cell>
          <table:table-cell table:style-name="ce383" table:formula="of:=[Saisie.O53]" office:value-type="float" office:value="0" calcext:value-type="float">
            <text:p>0</text:p>
          </table:table-cell>
          <table:table-cell table:style-name="ce380" table:formula="of:=[Saisie.P53]" office:value-type="float" office:value="0" calcext:value-type="float">
            <text:p>0</text:p>
          </table:table-cell>
          <table:table-cell table:style-name="ce380" table:formula="of:=[Saisie.Q53]" office:value-type="float" office:value="0" calcext:value-type="float">
            <text:p>0</text:p>
          </table:table-cell>
          <table:table-cell table:style-name="ce374" table:formula="of:=[Saisie.R53]" office:value-type="float" office:value="0" calcext:value-type="float">
            <text:p>0</text:p>
          </table:table-cell>
          <table:table-cell table:style-name="ce380" table:formula="of:=[Saisie.S53]" office:value-type="float" office:value="0" calcext:value-type="float">
            <text:p>0</text:p>
          </table:table-cell>
          <table:table-cell table:style-name="ce380" table:formula="of:=[Saisie.T53]" office:value-type="float" office:value="0" calcext:value-type="float">
            <text:p>0</text:p>
          </table:table-cell>
          <table:table-cell table:style-name="ce380" table:formula="of:=[Saisie.U53]" office:value-type="float" office:value="0" calcext:value-type="float">
            <text:p>0</text:p>
          </table:table-cell>
          <table:table-cell table:style-name="ce380" table:formula="of:=[Saisie.V53]" office:value-type="float" office:value="0" calcext:value-type="float">
            <text:p>0</text:p>
          </table:table-cell>
          <table:table-cell table:style-name="ce380" table:formula="of:=[Saisie.W53]" office:value-type="float" office:value="0" calcext:value-type="float">
            <text:p>0</text:p>
          </table:table-cell>
          <table:table-cell table:style-name="ce383" table:formula="of:=[Saisie.X53]" office:value-type="float" office:value="0" calcext:value-type="float">
            <text:p>0</text:p>
          </table:table-cell>
          <table:table-cell table:style-name="ce383" table:formula="of:=[Saisie.Y53]" office:value-type="float" office:value="0" calcext:value-type="float">
            <text:p>0</text:p>
          </table:table-cell>
          <table:table-cell table:style-name="ce380" table:formula="of:=[Saisie.Z53]" office:value-type="float" office:value="0" calcext:value-type="float">
            <text:p>0</text:p>
          </table:table-cell>
          <table:table-cell table:style-name="ce380" table:formula="of:=[Saisie.AA53]" office:value-type="float" office:value="0" calcext:value-type="float">
            <text:p>0</text:p>
          </table:table-cell>
          <table:table-cell table:style-name="ce380" table:formula="of:=[Saisie.AB53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344" table:formula="of:=CONCATENATE([Classe.A56];&quot; &quot;;[Classe.B56])" office:value-type="string" office:string-value=" " calcext:value-type="string">
            <text:p><text:s/></text:p>
          </table:table-cell>
          <table:table-cell table:style-name="ce374" table:formula="of:=[Saisie.B54]" office:value-type="float" office:value="0" calcext:value-type="float">
            <text:p>0</text:p>
          </table:table-cell>
          <table:table-cell table:style-name="ce374" table:formula="of:=[Saisie.C54]" office:value-type="float" office:value="0" calcext:value-type="float">
            <text:p>0</text:p>
          </table:table-cell>
          <table:table-cell table:style-name="ce374" table:formula="of:=[Saisie.D54]" office:value-type="float" office:value="0" calcext:value-type="float">
            <text:p>0</text:p>
          </table:table-cell>
          <table:table-cell table:style-name="ce374" table:formula="of:=[Saisie.E54]" office:value-type="float" office:value="0" calcext:value-type="float">
            <text:p>0</text:p>
          </table:table-cell>
          <table:table-cell table:style-name="ce380" table:formula="of:=[Saisie.F54]" office:value-type="float" office:value="0" calcext:value-type="float">
            <text:p>0</text:p>
          </table:table-cell>
          <table:table-cell table:style-name="ce380" table:formula="of:=[Saisie.G54]" office:value-type="float" office:value="0" calcext:value-type="float">
            <text:p>0</text:p>
          </table:table-cell>
          <table:table-cell table:style-name="ce380" table:formula="of:=[Saisie.H54]" office:value-type="float" office:value="0" calcext:value-type="float">
            <text:p>0</text:p>
          </table:table-cell>
          <table:table-cell table:style-name="ce380" table:formula="of:=[Saisie.I54]" office:value-type="float" office:value="0" calcext:value-type="float">
            <text:p>0</text:p>
          </table:table-cell>
          <table:table-cell table:style-name="ce380" table:formula="of:=[Saisie.J54]" office:value-type="float" office:value="0" calcext:value-type="float">
            <text:p>0</text:p>
          </table:table-cell>
          <table:table-cell table:style-name="ce380" table:formula="of:=[Saisie.K54]" office:value-type="float" office:value="0" calcext:value-type="float">
            <text:p>0</text:p>
          </table:table-cell>
          <table:table-cell table:style-name="ce380" table:formula="of:=[Saisie.L54]" office:value-type="float" office:value="0" calcext:value-type="float">
            <text:p>0</text:p>
          </table:table-cell>
          <table:table-cell table:style-name="ce383" table:formula="of:=[Saisie.M54]" office:value-type="float" office:value="0" calcext:value-type="float">
            <text:p>0</text:p>
          </table:table-cell>
          <table:table-cell table:style-name="ce383" table:formula="of:=[Saisie.N54]" office:value-type="float" office:value="0" calcext:value-type="float">
            <text:p>0</text:p>
          </table:table-cell>
          <table:table-cell table:style-name="ce383" table:formula="of:=[Saisie.O54]" office:value-type="float" office:value="0" calcext:value-type="float">
            <text:p>0</text:p>
          </table:table-cell>
          <table:table-cell table:style-name="ce380" table:formula="of:=[Saisie.P54]" office:value-type="float" office:value="0" calcext:value-type="float">
            <text:p>0</text:p>
          </table:table-cell>
          <table:table-cell table:style-name="ce380" table:formula="of:=[Saisie.Q54]" office:value-type="float" office:value="0" calcext:value-type="float">
            <text:p>0</text:p>
          </table:table-cell>
          <table:table-cell table:style-name="ce374" table:formula="of:=[Saisie.R54]" office:value-type="float" office:value="0" calcext:value-type="float">
            <text:p>0</text:p>
          </table:table-cell>
          <table:table-cell table:style-name="ce380" table:formula="of:=[Saisie.S54]" office:value-type="float" office:value="0" calcext:value-type="float">
            <text:p>0</text:p>
          </table:table-cell>
          <table:table-cell table:style-name="ce380" table:formula="of:=[Saisie.T54]" office:value-type="float" office:value="0" calcext:value-type="float">
            <text:p>0</text:p>
          </table:table-cell>
          <table:table-cell table:style-name="ce380" table:formula="of:=[Saisie.U54]" office:value-type="float" office:value="0" calcext:value-type="float">
            <text:p>0</text:p>
          </table:table-cell>
          <table:table-cell table:style-name="ce380" table:formula="of:=[Saisie.V54]" office:value-type="float" office:value="0" calcext:value-type="float">
            <text:p>0</text:p>
          </table:table-cell>
          <table:table-cell table:style-name="ce380" table:formula="of:=[Saisie.W54]" office:value-type="float" office:value="0" calcext:value-type="float">
            <text:p>0</text:p>
          </table:table-cell>
          <table:table-cell table:style-name="ce383" table:formula="of:=[Saisie.X54]" office:value-type="float" office:value="0" calcext:value-type="float">
            <text:p>0</text:p>
          </table:table-cell>
          <table:table-cell table:style-name="ce383" table:formula="of:=[Saisie.Y54]" office:value-type="float" office:value="0" calcext:value-type="float">
            <text:p>0</text:p>
          </table:table-cell>
          <table:table-cell table:style-name="ce380" table:formula="of:=[Saisie.Z54]" office:value-type="float" office:value="0" calcext:value-type="float">
            <text:p>0</text:p>
          </table:table-cell>
          <table:table-cell table:style-name="ce380" table:formula="of:=[Saisie.AA54]" office:value-type="float" office:value="0" calcext:value-type="float">
            <text:p>0</text:p>
          </table:table-cell>
          <table:table-cell table:style-name="ce380" table:formula="of:=[Saisie.AB54]" office:value-type="float" office:value="0" calcext:value-type="float">
            <text:p>0</text:p>
          </table:table-cell>
          <table:table-cell table:number-columns-repeated="996"/>
        </table:table-row>
        <table:table-row table:style-name="ro1" table:number-rows-repeated="34">
          <table:table-cell/>
          <table:table-cell table:style-name="Default" table:number-columns-repeated="27"/>
          <table:table-cell table:number-columns-repeated="996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rtiles dynamiques" table:style-name="ta3">
        <table:table-column table:style-name="co3" table:default-cell-style-name="ce277"/>
        <table:table-column table:style-name="co21" table:default-cell-style-name="ce277"/>
        <table:table-column table:style-name="co3" table:number-columns-repeated="5" table:default-cell-style-name="Default"/>
        <table:table-row table:style-name="ro1">
          <table:table-cell table:style-name="ce391" office:value-type="string" calcext:value-type="string">
            <text:p>Q1</text:p>
          </table:table-cell>
          <table:table-cell table:style-name="ce392" office:value-type="float" office:value="0.3" calcext:value-type="float">
            <text:p>0,3</text:p>
          </table:table-cell>
          <table:table-cell table:style-name="ce148" office:value-type="string" calcext:value-type="string" table:number-columns-spanned="5" table:number-rows-spanned="3">
            <text:p>MODIFIER ICI LES QUARTILES</text:p>
          </table:table-cell>
          <table:covered-table-cell table:number-columns-repeated="4"/>
        </table:table-row>
        <table:table-row table:style-name="ro1">
          <table:table-cell table:style-name="ce391" office:value-type="string" calcext:value-type="string">
            <text:p>Q2</text:p>
          </table:table-cell>
          <table:table-cell table:style-name="ce392" office:value-type="float" office:value="0.5" calcext:value-type="float">
            <text:p>0,5</text:p>
          </table:table-cell>
          <table:covered-table-cell table:number-columns-repeated="5"/>
        </table:table-row>
        <table:table-row table:style-name="ro1">
          <table:table-cell table:style-name="ce391" office:value-type="string" calcext:value-type="string">
            <text:p>Q3</text:p>
          </table:table-cell>
          <table:table-cell table:style-name="ce392" office:value-type="float" office:value="0.7" calcext:value-type="float">
            <text:p>0,7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391"/>
          <table:table-cell table:style-name="ce36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table:style-name="ce391" office:value-type="string" calcext:value-type="string">
            <text:p> <text:span text:style-name="T3">x</text:span> &lt; Q1</text:p>
          </table:table-cell>
          <table:table-cell table:style-name="ce393" office:value-type="string" calcext:value-type="string">
            <text:p>Réel décalage</text:p>
          </table:table-cell>
          <table:table-cell table:style-name="ce148" office:value-type="string" calcext:value-type="string" table:number-columns-spanned="5" table:number-rows-spanned="4">
            <text:p>MODIFIER ICI LES LIBELLES DE QUARTILES</text:p>
          </table:table-cell>
          <table:covered-table-cell table:number-columns-repeated="4"/>
        </table:table-row>
        <table:table-row table:style-name="ro1">
          <table:table-cell table:style-name="ce391" office:value-type="string" calcext:value-type="string">
            <text:p>Q1&gt; <text:span text:style-name="T3">x </text:span>&gt;Q2</text:p>
          </table:table-cell>
          <table:table-cell table:style-name="ce394" office:value-type="string" calcext:value-type="string">
            <text:p>Fragiles</text:p>
          </table:table-cell>
          <table:covered-table-cell table:number-columns-repeated="5"/>
        </table:table-row>
        <table:table-row table:style-name="ro1">
          <table:table-cell table:style-name="ce391" office:value-type="string" calcext:value-type="string">
            <text:p>Q2&gt; <text:span text:style-name="T3">x</text:span> &gt;Q3</text:p>
          </table:table-cell>
          <table:table-cell table:style-name="ce395" office:value-type="string" calcext:value-type="string">
            <text:p>Apprentissages de GS en partie stabilisés</text:p>
          </table:table-cell>
          <table:covered-table-cell table:number-columns-repeated="5"/>
        </table:table-row>
        <table:table-row table:style-name="ro1">
          <table:table-cell table:style-name="ce391" office:value-type="string" calcext:value-type="string">
            <text:p><text:span text:style-name="T3">x </text:span>&gt; Q3</text:p>
          </table:table-cell>
          <table:table-cell table:style-name="ce396" office:value-type="string" calcext:value-type="string">
            <text:p>Pré-requis existants pour rentrer dans les apprentissages du CP</text:p>
          </table:table-cell>
          <table:covered-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Ecoles maternelles d’origin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UT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ANTEMERL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HATAIGNIER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MB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RENOUILLE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L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MMERA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RT BOIS</text:p>
          </table:table-cell>
          <table:table-cell table:number-columns-repeated="5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aisie" table:style-name="ta2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93"/>
        <table:table-column table:style-name="co23" table:number-columns-repeated="25" table:default-cell-style-name="ce100"/>
        <table:table-column table:style-name="co24" table:default-cell-style-name="ce100"/>
        <table:table-column table:style-name="co14" table:default-cell-style-name="ce100"/>
        <table:table-column table:style-name="co3" table:default-cell-style-name="ce93"/>
        <table:table-column table:style-name="co3" table:number-columns-repeated="35" table:default-cell-style-name="ce100"/>
        <table:table-column table:style-name="co3" table:number-columns-repeated="960" table:default-cell-style-name="Default"/>
        <table:table-row table:style-name="ro1">
          <table:table-cell table:style-name="ce27" office:value-type="string" calcext:value-type="string">
            <text:p>Saisie des résultats</text:p>
          </table:table-cell>
          <table:table-cell table:style-name="ce93"/>
          <table:table-cell table:style-name="ce101" table:number-columns-repeated="2"/>
          <table:table-cell table:style-name="ce93" table:number-columns-repeated="24"/>
          <table:table-cell table:number-columns-repeated="996"/>
        </table:table-row>
        <table:table-row table:style-name="ro2">
          <table:table-cell/>
          <table:table-cell table:style-name="ce97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102" table:number-columns-repeated="8"/>
          <table:table-cell table:style-name="ce103"/>
          <table:table-cell table:style-name="ce93" table:number-columns-repeated="17"/>
          <table:table-cell table:number-columns-repeated="996"/>
        </table:table-row>
        <table:table-row table:style-name="ro12">
          <table:table-cell/>
          <table:table-cell table:style-name="ce93" table:number-columns-repeated="27"/>
          <table:table-cell table:number-columns-repeated="996"/>
        </table:table-row>
        <table:table-row table:style-name="ro1">
          <table:table-cell table:style-name="ce94" office:value-type="string" calcext:value-type="string">
            <text:p>Nom Prénom // Item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7" calcext:value-type="float">
            <text:p>27</text:p>
          </table:table-cell>
          <table:table-cell table:style-name="ce104"/>
          <table:table-cell table:style-name="ce105" table:number-columns-repeated="977"/>
          <table:table-cell table:number-columns-repeated="18"/>
        </table:table-row>
        <table:table-row table:style-name="ro1">
          <table:table-cell table:style-name="ce95" table:formula="of:=CONCATENATE([Classe.A7];&quot; &quot;;[Classe.B7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8];&quot; &quot;;[Classe.B8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9];&quot; &quot;;[Classe.B9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10];&quot; &quot;;[Classe.B10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11];&quot; &quot;;[Classe.B11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12];&quot; &quot;;[Classe.B12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13];&quot; &quot;;[Classe.B13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14];&quot; &quot;;[Classe.B14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15];&quot; &quot;;[Classe.B15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16];&quot; &quot;;[Classe.B16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17];&quot; &quot;;[Classe.B17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18];&quot; &quot;;[Classe.B18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0"/>
          <table:table-cell table:style-name="ce424" table:number-columns-repeated="35"/>
          <table:table-cell table:style-name="ce427" table:number-columns-repeated="942"/>
          <table:table-cell table:number-columns-repeated="18"/>
        </table:table-row>
        <table:table-row table:style-name="ro1">
          <table:table-cell table:style-name="ce95" table:formula="of:=CONCATENATE([Classe.A19];&quot; &quot;;[Classe.B19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style-name="ce241"/>
          <table:table-cell table:style-name="ce245" table:number-columns-repeated="35"/>
          <table:table-cell table:style-name="ce296" table:number-columns-repeated="942"/>
          <table:table-cell table:number-columns-repeated="18"/>
        </table:table-row>
        <table:table-row table:style-name="ro1">
          <table:table-cell table:style-name="ce96" table:formula="of:=CONCATENATE([Classe.A20];&quot; &quot;;[Classe.B20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style-name="ce421"/>
          <table:table-cell table:style-name="ce425" table:number-columns-repeated="35"/>
          <table:table-cell table:style-name="ce428" table:number-columns-repeated="960"/>
        </table:table-row>
        <table:table-row table:style-name="ro1">
          <table:table-cell table:style-name="ce95" table:formula="of:=CONCATENATE([Classe.A21];&quot; &quot;;[Classe.B21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22];&quot; &quot;;[Classe.B22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23];&quot; &quot;;[Classe.B23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24];&quot; &quot;;[Classe.B24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25];&quot; &quot;;[Classe.B25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26];&quot; &quot;;[Classe.B26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27];&quot; &quot;;[Classe.B27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28];&quot; &quot;;[Classe.B28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29];&quot; &quot;;[Classe.B29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30];&quot; &quot;;[Classe.B30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31];&quot; &quot;;[Classe.B31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32];&quot; &quot;;[Classe.B32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33];&quot; &quot;;[Classe.B33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34];&quot; &quot;;[Classe.B34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35];&quot; &quot;;[Classe.B35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36];&quot; &quot;;[Classe.B36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37];&quot; &quot;;[Classe.B37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38];&quot; &quot;;[Classe.B38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39];&quot; &quot;;[Classe.B39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40];&quot; &quot;;[Classe.B40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41];&quot; &quot;;[Classe.B41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42];&quot; &quot;;[Classe.B42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43];&quot; &quot;;[Classe.B43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44];&quot; &quot;;[Classe.B44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45];&quot; &quot;;[Classe.B45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46];&quot; &quot;;[Classe.B46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47];&quot; &quot;;[Classe.B47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48];&quot; &quot;;[Classe.B48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49];&quot; &quot;;[Classe.B49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50];&quot; &quot;;[Classe.B50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51];&quot; &quot;;[Classe.B51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52];&quot; &quot;;[Classe.B52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53];&quot; &quot;;[Classe.B53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54];&quot; &quot;;[Classe.B54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95" table:formula="of:=CONCATENATE([Classe.A55];&quot; &quot;;[Classe.B55])" office:value-type="string" office:string-value=" " calcext:value-type="string">
            <text:p><text:s/></text:p>
          </table:table-cell>
          <table:table-cell table:style-name="ce98" table:content-validation-name="val2" table:number-columns-repeated="27"/>
          <table:table-cell table:number-columns-repeated="996"/>
        </table:table-row>
        <table:table-row table:style-name="ro1">
          <table:table-cell table:style-name="ce96" table:formula="of:=CONCATENATE([Classe.A56];&quot; &quot;;[Classe.B56])" office:value-type="string" office:string-value=" " calcext:value-type="string">
            <text:p><text:s/></text:p>
          </table:table-cell>
          <table:table-cell table:style-name="ce99" table:content-validation-name="val2" table:number-columns-repeated="27"/>
          <table:table-cell table:number-columns-repeated="996"/>
        </table:table-row>
        <table:table-row table:style-name="ro1">
          <table:table-cell table:style-name="ce36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indiv." table:style-name="ta4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494"/>
        <table:table-column table:style-name="co26" table:default-cell-style-name="ce494"/>
        <table:table-column table:style-name="co27" table:default-cell-style-name="ce514"/>
        <table:table-column table:style-name="co28" table:number-columns-repeated="12" table:default-cell-style-name="ce494"/>
        <table:table-column table:style-name="co29" table:number-columns-repeated="3" table:default-cell-style-name="ce494"/>
        <table:table-column table:style-name="co29" table:number-columns-repeated="2" table:default-cell-style-name="Default"/>
        <table:table-column table:style-name="co3" table:default-cell-style-name="Default"/>
        <table:table-column table:style-name="co3" table:number-columns-repeated="43" table:default-cell-style-name="ce494"/>
        <table:table-row table:style-name="ro1">
          <table:table-cell table:style-name="ce106" office:value-type="string" calcext:value-type="string" table:number-columns-spanned="2" table:number-rows-spanned="1">
            <text:p>Synthèse individuelle par champs</text:p>
          </table:table-cell>
          <table:covered-table-cell/>
          <table:table-cell table:number-columns-repeated="62"/>
        </table:table-row>
        <table:table-row table:style-name="ro13">
          <table:table-cell table:style-name="Default"/>
          <table:table-cell table:number-columns-repeated="63"/>
        </table:table-row>
        <table:table-row table:style-name="ro14">
          <table:table-cell table:style-name="ce478" office:value-type="string" calcext:value-type="string">
            <text:p>Enseignant : </text:p>
          </table:table-cell>
          <table:table-cell table:style-name="ce500" table:formula="of:=[Classe.B3]" office:value-type="float" office:value="0" calcext:value-type="float">
            <text:p>0</text:p>
          </table:table-cell>
          <table:table-cell table:style-name="ce305" table:number-columns-repeated="3"/>
          <table:table-cell table:style-name="ce151"/>
          <table:table-cell table:style-name="ce152" table:number-columns-repeated="5"/>
          <table:table-cell table:style-name="ce153" office:value-type="string" calcext:value-type="string" table:number-columns-spanned="5" table:number-rows-spanned="1">
            <text:p>Légende</text:p>
          </table:table-cell>
          <table:covered-table-cell table:number-columns-repeated="3" table:style-name="ce157"/>
          <table:covered-table-cell table:style-name="ce161"/>
          <table:table-cell table:style-name="ce327" table:number-columns-repeated="2"/>
          <table:table-cell table:number-columns-repeated="46"/>
        </table:table-row>
        <table:table-row table:style-name="ro15">
          <table:table-cell table:style-name="ce479" office:value-type="string" calcext:value-type="string">
            <text:p>Ecole  : </text:p>
          </table:table-cell>
          <table:table-cell table:style-name="ce500" table:formula="of:=[Classe.B2]" office:value-type="float" office:value="0" calcext:value-type="float">
            <text:p>0</text:p>
          </table:table-cell>
          <table:table-cell table:style-name="ce478" office:value-type="string" calcext:value-type="string" table:number-columns-spanned="5" table:number-rows-spanned="1">
            <text:p>Année scolaire : </text:p>
          </table:table-cell>
          <table:covered-table-cell table:number-columns-repeated="4" table:style-name="ce305"/>
          <table:table-cell table:style-name="ce500" table:formula="of:=[Classe.B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52"/>
          <table:table-cell table:style-name="ce154"/>
          <table:table-cell table:style-name="ce158" office:value-type="string" calcext:value-type="string" table:number-columns-spanned="4" table:number-rows-spanned="1">
            <text:p><text:s/>Réponse juste</text:p>
          </table:table-cell>
          <table:covered-table-cell table:number-columns-repeated="3" table:style-name="ce159"/>
          <table:table-cell table:style-name="ce328" table:number-columns-repeated="2"/>
          <table:table-cell table:number-columns-repeated="46"/>
        </table:table-row>
        <table:table-row table:style-name="ro15">
          <table:table-cell table:style-name="ce109"/>
          <table:table-cell table:style-name="ce126"/>
          <table:table-cell table:number-columns-repeated="9"/>
          <table:table-cell table:style-name="ce155"/>
          <table:table-cell table:style-name="ce158" office:value-type="string" calcext:value-type="string" table:number-columns-spanned="4" table:number-rows-spanned="1">
            <text:p><text:s/>Absence</text:p>
          </table:table-cell>
          <table:covered-table-cell table:number-columns-repeated="3" table:style-name="ce159"/>
          <table:table-cell table:style-name="ce328" table:number-columns-repeated="2"/>
          <table:table-cell table:number-columns-repeated="46"/>
        </table:table-row>
        <table:table-row table:style-name="ro15">
          <table:table-cell table:style-name="ce279" table:content-validation-name="val3" office:value-type="string" calcext:value-type="string">
            <text:p>Résultats de l'élève :</text:p>
          </table:table-cell>
          <table:table-cell table:style-name="ce127" table:content-validation-name="val4" office:value-type="string" calcext:value-type="string">
            <text:p>Flskjgs qfd</text:p>
          </table:table-cell>
          <table:table-cell table:number-columns-repeated="9"/>
          <table:table-cell table:style-name="ce156"/>
          <table:table-cell table:style-name="ce158" office:value-type="string" calcext:value-type="string" table:number-columns-spanned="4" table:number-rows-spanned="1">
            <text:p><text:s/>Autre réponse</text:p>
          </table:table-cell>
          <table:covered-table-cell table:number-columns-repeated="3" table:style-name="ce159"/>
          <table:table-cell table:style-name="ce328" table:number-columns-repeated="2"/>
          <table:table-cell table:number-columns-repeated="46"/>
        </table:table-row>
        <table:table-row table:style-name="ro16">
          <table:table-cell table:style-name="ce111" office:value-type="string" calcext:value-type="string" table:number-columns-spanned="2" table:number-rows-spanned="1">
            <text:p>FRANCAIS</text:p>
          </table:table-cell>
          <table:covered-table-cell table:style-name="ce271"/>
          <table:table-cell table:style-name="ce138"/>
          <table:table-cell table:style-name="ce271" table:number-columns-repeated="15"/>
          <table:table-cell table:number-columns-repeated="46"/>
        </table:table-row>
        <table:table-row table:style-name="ro17">
          <table:table-cell table:style-name="ce112" office:value-type="string" calcext:value-type="string" table:number-columns-spanned="16" table:number-rows-spanned="1">
            <text:p>Synthèse individuelle par sous-domaine / compétence</text:p>
          </table:table-cell>
          <table:covered-table-cell table:number-columns-repeated="2" table:style-name="ce129"/>
          <table:covered-table-cell table:number-columns-repeated="13" table:style-name="ce312"/>
          <table:table-cell table:style-name="ce312" table:number-columns-repeated="2"/>
          <table:table-cell table:style-name="ce162"/>
          <table:table-cell table:number-columns-repeated="45"/>
        </table:table-row>
        <table:table-row table:style-name="ro1">
          <table:table-cell table:style-name="ce113" table:formula="of:=IF(COUNTIF([.D10:.O10];&quot;A&quot;)=12;&quot;absent&quot;;(COUNTIF([.D10:.O10];1)/(12-COUNTIF([.D10:.O10];&quot;A&quot;))))" office:value-type="percentage" office:value="0" calcext:value-type="percentage" table:number-columns-spanned="1" table:number-rows-spanned="2">
            <text:p>0%</text:p>
          </table:table-cell>
          <table:table-cell table:style-name="ce130" office:value-type="string" calcext:value-type="string" table:number-columns-spanned="1" table:number-rows-spanned="2">
            <text:p>Ecrit</text:p>
          </table:table-cell>
          <table:table-cell table:style-name="ce139" office:value-type="string" calcext:value-type="string">
            <text:p>Item(s)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covered-table-cell table:style-name="ce114"/>
          <table:covered-table-cell table:style-name="ce131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9]+1)" office:value-type="float" office:value="0" calcext:value-type="float">
            <text:p/>
          </table:table-cell>
          <table:table-cell table:style-name="ce142" table:formula="of:=VLOOKUP([.$B$6];[Saisie.$A$5:.$AB$54];[.E9]+1)" office:value-type="float" office:value="0" calcext:value-type="float">
            <text:p/>
          </table:table-cell>
          <table:table-cell table:style-name="ce142" table:formula="of:=VLOOKUP([.$B$6];[Saisie.$A$5:.$AB$54];[.F9]+1)" office:value-type="float" office:value="0" calcext:value-type="float">
            <text:p/>
          </table:table-cell>
          <table:table-cell table:style-name="ce142" table:formula="of:=VLOOKUP([.$B$6];[Saisie.$A$5:.$AB$54];[.G9]+1)" office:value-type="float" office:value="0" calcext:value-type="float">
            <text:p/>
          </table:table-cell>
          <table:table-cell table:style-name="ce142" table:formula="of:=VLOOKUP([.$B$6];[Saisie.$A$5:.$AB$54];[.H9]+1)" office:value-type="float" office:value="0" calcext:value-type="float">
            <text:p/>
          </table:table-cell>
          <table:table-cell table:style-name="ce142" table:formula="of:=VLOOKUP([.$B$6];[Saisie.$A$5:.$AB$54];[.I9]+1)" office:value-type="float" office:value="0" calcext:value-type="float">
            <text:p/>
          </table:table-cell>
          <table:table-cell table:style-name="ce142" table:formula="of:=VLOOKUP([.$B$6];[Saisie.$A$5:.$AB$54];[.J9]+1)" office:value-type="float" office:value="0" calcext:value-type="float">
            <text:p/>
          </table:table-cell>
          <table:table-cell table:style-name="ce142" table:formula="of:=VLOOKUP([.$B$6];[Saisie.$A$5:.$AB$54];[.K9]+1)" office:value-type="float" office:value="0" calcext:value-type="float">
            <text:p/>
          </table:table-cell>
          <table:table-cell table:style-name="ce142" table:formula="of:=VLOOKUP([.$B$6];[Saisie.$A$5:.$AB$54];[.L9]+1)" office:value-type="float" office:value="0" calcext:value-type="float">
            <text:p/>
          </table:table-cell>
          <table:table-cell table:style-name="ce142" table:formula="of:=VLOOKUP([.$B$6];[Saisie.$A$5:.$AB$54];[.M9]+1)" office:value-type="float" office:value="0" calcext:value-type="float">
            <text:p/>
          </table:table-cell>
          <table:table-cell table:style-name="ce142" table:formula="of:=VLOOKUP([.$B$6];[Saisie.$A$5:.$AB$54];[.N9]+1)" office:value-type="float" office:value="0" calcext:value-type="float">
            <text:p/>
          </table:table-cell>
          <table:table-cell table:style-name="ce142" table:formula="of:=VLOOKUP([.$B$6];[Saisie.$A$5:.$AB$54];[.O9]+1)" office:value-type="float" office:value="0" calcext:value-type="float">
            <text:p/>
          </table:table-cell>
          <table:table-cell table:style-name="Default" table:number-columns-repeated="3"/>
          <table:table-cell table:number-columns-repeated="46"/>
        </table:table-row>
        <table:table-row table:style-name="ro18">
          <table:table-cell table:style-name="Default" table:number-columns-repeated="18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15" table:formula="of:=IF(COUNTIF([.D13:.R13];&quot;A&quot;)=15;&quot;absent&quot;;(COUNTIF([.D13:.R13];1)/(15-COUNTIF([.D13:.R13];&quot;A&quot;))))" office:value-type="percentage" office:value="0" calcext:value-type="percentage" table:number-columns-spanned="1" table:number-rows-spanned="2">
            <text:p>0%</text:p>
          </table:table-cell>
          <table:table-cell table:style-name="ce130" office:value-type="string" calcext:value-type="string" table:number-columns-spanned="1" table:number-rows-spanned="2">
            <text:p>Oral</text:p>
          </table:table-cell>
          <table:table-cell table:style-name="ce139" office:value-type="string" calcext:value-type="string">
            <text:p>Item(s)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46"/>
        </table:table-row>
        <table:table-row table:style-name="ro1">
          <table:covered-table-cell table:style-name="ce114"/>
          <table:covered-table-cell table:style-name="ce131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12]+1)" office:value-type="float" office:value="0" calcext:value-type="float">
            <text:p/>
          </table:table-cell>
          <table:table-cell table:style-name="ce142" table:formula="of:=VLOOKUP([.$B$6];[Saisie.$A$5:.$AB$54];[.E12]+1)" office:value-type="float" office:value="0" calcext:value-type="float">
            <text:p/>
          </table:table-cell>
          <table:table-cell table:style-name="ce142" table:formula="of:=VLOOKUP([.$B$6];[Saisie.$A$5:.$AB$54];[.F12]+1)" office:value-type="float" office:value="0" calcext:value-type="float">
            <text:p/>
          </table:table-cell>
          <table:table-cell table:style-name="ce142" table:formula="of:=VLOOKUP([.$B$6];[Saisie.$A$5:.$AB$54];[.G12]+1)" office:value-type="float" office:value="0" calcext:value-type="float">
            <text:p/>
          </table:table-cell>
          <table:table-cell table:style-name="ce142" table:formula="of:=VLOOKUP([.$B$6];[Saisie.$A$5:.$AB$54];[.H12]+1)" office:value-type="float" office:value="0" calcext:value-type="float">
            <text:p/>
          </table:table-cell>
          <table:table-cell table:style-name="ce142" table:formula="of:=VLOOKUP([.$B$6];[Saisie.$A$5:.$AB$54];[.I12]+1)" office:value-type="float" office:value="0" calcext:value-type="float">
            <text:p/>
          </table:table-cell>
          <table:table-cell table:style-name="ce142" table:formula="of:=VLOOKUP([.$B$6];[Saisie.$A$5:.$AB$54];[.J12]+1)" office:value-type="float" office:value="0" calcext:value-type="float">
            <text:p/>
          </table:table-cell>
          <table:table-cell table:style-name="ce142" table:formula="of:=VLOOKUP([.$B$6];[Saisie.$A$5:.$AB$54];[.K12]+1)" office:value-type="float" office:value="0" calcext:value-type="float">
            <text:p/>
          </table:table-cell>
          <table:table-cell table:style-name="ce142" table:formula="of:=VLOOKUP([.$B$6];[Saisie.$A$5:.$AB$54];[.L12]+1)" office:value-type="float" office:value="0" calcext:value-type="float">
            <text:p/>
          </table:table-cell>
          <table:table-cell table:style-name="ce142" table:formula="of:=VLOOKUP([.$B$6];[Saisie.$A$5:.$AB$54];[.M12]+1)" office:value-type="float" office:value="0" calcext:value-type="float">
            <text:p/>
          </table:table-cell>
          <table:table-cell table:style-name="ce142" table:formula="of:=VLOOKUP([.$B$6];[Saisie.$A$5:.$AB$54];[.N12]+1)" office:value-type="float" office:value="0" calcext:value-type="float">
            <text:p/>
          </table:table-cell>
          <table:table-cell table:style-name="ce142" table:formula="of:=VLOOKUP([.$B$6];[Saisie.$A$5:.$AB$54];[.O12]+1)" office:value-type="float" office:value="0" calcext:value-type="float">
            <text:p/>
          </table:table-cell>
          <table:table-cell table:style-name="ce142" table:formula="of:=VLOOKUP([.$B$6];[Saisie.$A$5:.$AB$54];[.P12]+1)" office:value-type="float" office:value="0" calcext:value-type="float">
            <text:p/>
          </table:table-cell>
          <table:table-cell table:style-name="ce142" table:formula="of:=VLOOKUP([.$B$6];[Saisie.$A$5:.$AB$54];[.Q12]+1)" office:value-type="float" office:value="0" calcext:value-type="float">
            <text:p/>
          </table:table-cell>
          <table:table-cell table:style-name="ce142" table:formula="of:=VLOOKUP([.$B$6];[Saisie.$A$5:.$AB$54];[.R12]+1)" office:value-type="float" office:value="0" calcext:value-type="float">
            <text:p/>
          </table:table-cell>
          <table:table-cell table:number-columns-repeated="46"/>
        </table:table-row>
        <table:table-row table:style-name="ro19">
          <table:table-cell table:style-name="Default" table:number-columns-repeated="18"/>
          <table:table-cell table:number-columns-repeated="3"/>
          <table:table-cell table:style-name="Default" table:number-columns-repeated="43"/>
        </table:table-row>
        <table:table-row table:style-name="ro17">
          <table:table-cell table:style-name="ce116" office:value-type="string" calcext:value-type="string" table:number-columns-spanned="16" table:number-rows-spanned="1">
            <text:p>Synthèse individuelle par attendus de fin de cycle</text:p>
          </table:table-cell>
          <table:covered-table-cell table:number-columns-repeated="15" table:style-name="Default"/>
          <table:table-cell table:style-name="Default" table:number-columns-repeated="2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17" table:formula="of:=IF(COUNTIF([.D17:.G17];&quot;A&quot;)=4;&quot;absent&quot;;(COUNTIF([.D17:.G17];1)/(4-COUNTIF([.D17:.G17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'Saisie par comp'.B4]" office:value-type="string" office:string-value="Comprendre des textes écrits sans autre aide que le&#10;langage entendu." calcext:value-type="string" table:number-columns-spanned="1" table:number-rows-spanned="2">
            <text:p>Comprendre des textes écrits sans autre aide que le</text:p>
            <text:p>langage entendu.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B5]" office:value-type="float" office:value="1" calcext:value-type="float">
            <text:p>1</text:p>
          </table:table-cell>
          <table:table-cell table:style-name="ce139" table:formula="of:=['Saisie par comp'.C5]" office:value-type="float" office:value="2" calcext:value-type="float">
            <text:p>2</text:p>
          </table:table-cell>
          <table:table-cell table:style-name="ce139" table:formula="of:=['Saisie par comp'.D5]" office:value-type="float" office:value="3" calcext:value-type="float">
            <text:p>3</text:p>
          </table:table-cell>
          <table:table-cell table:style-name="ce139" table:formula="of:=['Saisie par comp'.E5]" office:value-type="float" office:value="4" calcext:value-type="float">
            <text:p>4</text:p>
          </table:table-cell>
          <table:table-cell table:style-name="Default" table:number-columns-repeated="8"/>
          <table:table-cell table:number-columns-repeated="49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16]+1)" office:value-type="float" office:value="0" calcext:value-type="float">
            <text:p/>
          </table:table-cell>
          <table:table-cell table:style-name="ce142" table:formula="of:=VLOOKUP([.$B$6];[Saisie.$A$5:.$AB$54];[.E16]+1)" office:value-type="float" office:value="0" calcext:value-type="float">
            <text:p/>
          </table:table-cell>
          <table:table-cell table:style-name="ce142" table:formula="of:=VLOOKUP([.$B$6];[Saisie.$A$5:.$AB$54];[.F16]+1)" office:value-type="float" office:value="0" calcext:value-type="float">
            <text:p/>
          </table:table-cell>
          <table:table-cell table:style-name="ce142" table:formula="of:=VLOOKUP([.$B$6];[Saisie.$A$5:.$AB$54];[.G16]+1)" office:value-type="float" office:value="0" calcext:value-type="float">
            <text:p/>
          </table:table-cell>
          <table:table-cell table:style-name="Default" table:number-columns-repeated="11"/>
          <table:table-cell table:number-columns-repeated="46"/>
        </table:table-row>
        <table:table-row table:style-name="ro18">
          <table:table-cell table:style-name="Default"/>
          <table:table-cell table:style-name="ce134"/>
          <table:table-cell table:style-name="Default" table:number-columns-repeated="16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18" table:formula="of:=IF(COUNTIF([.D20:.J20];&quot;A&quot;)=7;&quot;absent&quot;;(COUNTIF([.D20:.J20];1)/(7-COUNTIF([.D20:.J20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$'Saisie par comp'.F4]" office:value-type="string" office:string-value="Scander les syllabes d’un mot" calcext:value-type="string" table:number-columns-spanned="1" table:number-rows-spanned="2">
            <text:p>Scander les syllabes d’un mot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F5]" office:value-type="float" office:value="5" calcext:value-type="float">
            <text:p>5</text:p>
          </table:table-cell>
          <table:table-cell table:style-name="ce139" table:formula="of:=['Saisie par comp'.G5]" office:value-type="float" office:value="6" calcext:value-type="float">
            <text:p>6</text:p>
          </table:table-cell>
          <table:table-cell table:style-name="ce139" table:formula="of:=['Saisie par comp'.H5]" office:value-type="float" office:value="7" calcext:value-type="float">
            <text:p>7</text:p>
          </table:table-cell>
          <table:table-cell table:style-name="ce139" table:formula="of:=['Saisie par comp'.I5]" office:value-type="float" office:value="8" calcext:value-type="float">
            <text:p>8</text:p>
          </table:table-cell>
          <table:table-cell table:style-name="ce139" table:formula="of:=['Saisie par comp'.J5]" office:value-type="float" office:value="9" calcext:value-type="float">
            <text:p>9</text:p>
          </table:table-cell>
          <table:table-cell table:style-name="ce139" table:formula="of:=['Saisie par comp'.K5]" office:value-type="float" office:value="10" calcext:value-type="float">
            <text:p>10</text:p>
          </table:table-cell>
          <table:table-cell table:style-name="ce139" table:formula="of:=['Saisie par comp'.L5]" office:value-type="float" office:value="11" calcext:value-type="float">
            <text:p>11</text:p>
          </table:table-cell>
          <table:table-cell table:style-name="Default" table:number-columns-repeated="8"/>
          <table:table-cell table:number-columns-repeated="46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19]+1)" office:value-type="float" office:value="0" calcext:value-type="float">
            <text:p/>
          </table:table-cell>
          <table:table-cell table:style-name="ce142" table:formula="of:=VLOOKUP([.$B$6];[Saisie.$A$5:.$AB$54];[.E19]+1)" office:value-type="float" office:value="0" calcext:value-type="float">
            <text:p/>
          </table:table-cell>
          <table:table-cell table:style-name="ce142" table:formula="of:=VLOOKUP([.$B$6];[Saisie.$A$5:.$AB$54];[.F19]+1)" office:value-type="float" office:value="0" calcext:value-type="float">
            <text:p/>
          </table:table-cell>
          <table:table-cell table:style-name="ce142" table:formula="of:=VLOOKUP([.$B$6];[Saisie.$A$5:.$AB$54];[.G19]+1)" office:value-type="float" office:value="0" calcext:value-type="float">
            <text:p/>
          </table:table-cell>
          <table:table-cell table:style-name="ce142" table:formula="of:=VLOOKUP([.$B$6];[Saisie.$A$5:.$AB$54];[.H19]+1)" office:value-type="float" office:value="0" calcext:value-type="float">
            <text:p/>
          </table:table-cell>
          <table:table-cell table:style-name="ce142" table:formula="of:=VLOOKUP([.$B$6];[Saisie.$A$5:.$AB$54];[.I19]+1)" office:value-type="float" office:value="0" calcext:value-type="float">
            <text:p/>
          </table:table-cell>
          <table:table-cell table:style-name="ce142" table:formula="of:=VLOOKUP([.$B$6];[Saisie.$A$5:.$AB$54];[.J19]+1)" office:value-type="float" office:value="0" calcext:value-type="float">
            <text:p/>
          </table:table-cell>
          <table:table-cell table:style-name="Default" table:number-columns-repeated="8"/>
          <table:table-cell table:number-columns-repeated="46"/>
        </table:table-row>
        <table:table-row table:style-name="ro18">
          <table:table-cell table:style-name="Default"/>
          <table:table-cell table:style-name="ce134"/>
          <table:table-cell table:style-name="Default" table:number-columns-repeated="16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19" table:formula="of:=IF(COUNTIF([.D23:.F23];&quot;A&quot;)=3;&quot;absent&quot;;(COUNTIF([.D23:.F23];1)/(3-COUNTIF([.D23:.F23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'Saisie par comp'.M4]" office:value-type="string" office:string-value="Discriminer des sons (sons voyelles ; quelques sons consonnes hors consonnes occlusives)" calcext:value-type="string" table:number-columns-spanned="1" table:number-rows-spanned="2">
            <text:p>Discriminer des sons (sons voyelles ; quelques sons consonnes hors consonnes occlusives)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M5]" office:value-type="float" office:value="12" calcext:value-type="float">
            <text:p>12</text:p>
          </table:table-cell>
          <table:table-cell table:style-name="ce139" table:formula="of:=['Saisie par comp'.N5]" office:value-type="float" office:value="13" calcext:value-type="float">
            <text:p>13</text:p>
          </table:table-cell>
          <table:table-cell table:style-name="ce139" table:formula="of:=['Saisie par comp'.O5]" office:value-type="float" office:value="14" calcext:value-type="float">
            <text:p>14</text:p>
          </table:table-cell>
          <table:table-cell table:style-name="Default" table:number-columns-repeated="9"/>
          <table:table-cell table:number-columns-repeated="49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22]+1)" office:value-type="float" office:value="0" calcext:value-type="float">
            <text:p/>
          </table:table-cell>
          <table:table-cell table:style-name="ce142" table:formula="of:=VLOOKUP([.$B$6];[Saisie.$A$5:.$AB$54];[.E22]+1)" office:value-type="float" office:value="0" calcext:value-type="float">
            <text:p/>
          </table:table-cell>
          <table:table-cell table:style-name="ce142" table:formula="of:=VLOOKUP([.$B$6];[Saisie.$A$5:.$AB$54];[.F22]+1)" office:value-type="float" office:value="0" calcext:value-type="float">
            <text:p/>
          </table:table-cell>
          <table:table-cell table:style-name="Default" table:number-columns-repeated="12"/>
          <table:table-cell table:number-columns-repeated="46"/>
        </table:table-row>
        <table:table-row table:style-name="ro18">
          <table:table-cell table:style-name="Default"/>
          <table:table-cell table:style-name="ce134"/>
          <table:table-cell table:style-name="Default" table:number-columns-repeated="16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20" table:formula="of:=IF(COUNTIF([.D26:.E26];&quot;A&quot;)=2;&quot;absent&quot;;(COUNTIF([.D26:.E26];1)/(2-COUNTIF([.D26:.E26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'Saisie par comp'.P4]" office:value-type="string" office:string-value="Reconnaître les lettres de l’alphabet et connaître les correspondances entre les 3 manières de les écrire :cursive, script et capitales d’imprimerie." calcext:value-type="string" table:number-columns-spanned="1" table:number-rows-spanned="2">
            <text:p>Reconnaître les lettres de l’alphabet et connaître les correspondances entre les 3 manières de les écrire :cursive, script et capitales d’imprimerie.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P5]" office:value-type="float" office:value="15" calcext:value-type="float">
            <text:p>15</text:p>
          </table:table-cell>
          <table:table-cell table:style-name="ce139" table:formula="of:=['Saisie par comp'.Q5]" office:value-type="float" office:value="16" calcext:value-type="float">
            <text:p>16</text:p>
          </table:table-cell>
          <table:table-cell table:style-name="Default" table:number-columns-repeated="13"/>
          <table:table-cell table:number-columns-repeated="46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25]+1)" office:value-type="float" office:value="0" calcext:value-type="float">
            <text:p/>
          </table:table-cell>
          <table:table-cell table:style-name="ce142" table:formula="of:=VLOOKUP([.$B$6];[Saisie.$A$5:.$AB$54];[.E25]+1)" office:value-type="float" office:value="0" calcext:value-type="float">
            <text:p/>
          </table:table-cell>
          <table:table-cell table:style-name="Default" table:number-columns-repeated="13"/>
          <table:table-cell table:number-columns-repeated="46"/>
        </table:table-row>
        <table:table-row table:style-name="ro18">
          <table:table-cell/>
          <table:table-cell table:style-name="ce135"/>
          <table:table-cell table:style-name="ce140"/>
          <table:table-cell table:number-columns-repeated="61"/>
        </table:table-row>
        <table:table-row table:style-name="ro1">
          <table:table-cell table:style-name="ce122" table:formula="of:=IF(COUNTIF([.D29:.D29];&quot;A&quot;)=1;&quot;absent&quot;;(COUNTIF([.D29:.D29];1)/(1-COUNTIF([.D29:.D29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'Saisie par comp'.R4]" office:value-type="string" office:string-value="Écrire son prénom en écriture cursive, sans modèle." calcext:value-type="string" table:number-columns-spanned="1" table:number-rows-spanned="2">
            <text:p>Écrire son prénom en écriture cursive, sans modèle.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R5]" office:value-type="float" office:value="17" calcext:value-type="float">
            <text:p>17</text:p>
          </table:table-cell>
          <table:table-cell table:style-name="Default" table:number-columns-repeated="11"/>
          <table:table-cell table:number-columns-repeated="49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28]+1)" office:value-type="float" office:value="0" calcext:value-type="float">
            <text:p/>
          </table:table-cell>
          <table:table-cell table:style-name="Default" table:number-columns-repeated="14"/>
          <table:table-cell table:number-columns-repeated="46"/>
        </table:table-row>
        <table:table-row table:style-name="ro18">
          <table:table-cell table:style-name="Default"/>
          <table:table-cell table:style-name="ce134"/>
          <table:table-cell table:style-name="Default" table:number-columns-repeated="16"/>
          <table:table-cell table:number-columns-repeated="3"/>
          <table:table-cell table:style-name="Default" table:number-columns-repeated="43"/>
        </table:table-row>
        <table:table-row table:style-name="ro1">
          <table:table-cell table:style-name="ce123" table:formula="of:=IF(COUNTIF([.D32:.J32];&quot;A&quot;)=7;&quot;absent&quot;;(COUNTIF([.D32:.J32];1)/(7-COUNTIF([.D32:.J32];&quot;A&quot;))))" office:value-type="percentage" office:value="0" calcext:value-type="percentage" table:number-columns-spanned="1" table:number-rows-spanned="2">
            <text:p>0%</text:p>
          </table:table-cell>
          <table:table-cell table:style-name="ce132" table:formula="of:=[$'Saisie par comp'.S4]" office:value-type="string" office:string-value="Commencer à faire le lien entre les lettres et le son qu’elles codent." calcext:value-type="string" table:number-columns-spanned="1" table:number-rows-spanned="2">
            <text:p>Commencer à faire le lien entre les lettres et le son qu’elles codent.</text:p>
          </table:table-cell>
          <table:table-cell table:style-name="ce139" office:value-type="string" calcext:value-type="string">
            <text:p>Item(s)</text:p>
          </table:table-cell>
          <table:table-cell table:style-name="ce139" table:formula="of:=['Saisie par comp'.S5]" office:value-type="float" office:value="18" calcext:value-type="float">
            <text:p>18</text:p>
          </table:table-cell>
          <table:table-cell table:style-name="ce139" table:formula="of:=['Saisie par comp'.T5]" office:value-type="float" office:value="19" calcext:value-type="float">
            <text:p>19</text:p>
          </table:table-cell>
          <table:table-cell table:style-name="ce139" table:formula="of:=['Saisie par comp'.U5]" office:value-type="float" office:value="20" calcext:value-type="float">
            <text:p>20</text:p>
          </table:table-cell>
          <table:table-cell table:style-name="ce139" table:formula="of:=['Saisie par comp'.V5]" office:value-type="float" office:value="21" calcext:value-type="float">
            <text:p>21</text:p>
          </table:table-cell>
          <table:table-cell table:style-name="ce139" table:formula="of:=['Saisie par comp'.W5]" office:value-type="float" office:value="22" calcext:value-type="float">
            <text:p>2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Default" table:number-columns-repeated="8"/>
          <table:table-cell table:number-columns-repeated="46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31]+1)" office:value-type="float" office:value="0" calcext:value-type="float">
            <text:p/>
          </table:table-cell>
          <table:table-cell table:style-name="ce142" table:formula="of:=VLOOKUP([.$B$6];[Saisie.$A$5:.$AB$54];[.E31]+1)" office:value-type="float" office:value="0" calcext:value-type="float">
            <text:p/>
          </table:table-cell>
          <table:table-cell table:style-name="ce142" table:formula="of:=VLOOKUP([.$B$6];[Saisie.$A$5:.$AB$54];[.F31]+1)" office:value-type="float" office:value="0" calcext:value-type="float">
            <text:p/>
          </table:table-cell>
          <table:table-cell table:style-name="ce142" table:formula="of:=VLOOKUP([.$B$6];[Saisie.$A$5:.$AB$54];[.G31]+1)" office:value-type="float" office:value="0" calcext:value-type="float">
            <text:p/>
          </table:table-cell>
          <table:table-cell table:style-name="ce142" table:formula="of:=VLOOKUP([.$B$6];[Saisie.$A$5:.$AB$54];[.H31]+1)" office:value-type="float" office:value="0" calcext:value-type="float">
            <text:p/>
          </table:table-cell>
          <table:table-cell table:style-name="ce142" table:formula="of:=VLOOKUP([.$B$6];[Saisie.$A$5:.$AB$54];[.I31]+1)" office:value-type="float" office:value="0" calcext:value-type="float">
            <text:p/>
          </table:table-cell>
          <table:table-cell table:style-name="ce142" table:formula="of:=VLOOKUP([.$B$6];[Saisie.$A$5:.$AB$54];[.J31]+1)" office:value-type="float" office:value="0" calcext:value-type="float">
            <text:p/>
          </table:table-cell>
          <table:table-cell table:style-name="Default" table:number-columns-repeated="8"/>
          <table:table-cell table:number-columns-repeated="46"/>
        </table:table-row>
        <table:table-row table:style-name="ro13">
          <table:table-cell table:style-name="ce292"/>
          <table:table-cell table:style-name="ce309"/>
          <table:table-cell table:style-name="ce317"/>
          <table:table-cell table:style-name="Default" table:number-columns-repeated="5"/>
          <table:table-cell table:number-columns-repeated="56"/>
        </table:table-row>
        <table:table-row table:style-name="ro1">
          <table:table-cell table:style-name="ce294" table:formula="of:=IF(COUNTIF([.D35:.F35];&quot;A&quot;)=3;&quot;absent&quot;;(COUNTIF([.D35:.F35];1)/(3-COUNTIF([.D35:.F35];&quot;A&quot;))))" office:value-type="percentage" office:value="0" calcext:value-type="percentage" table:number-columns-spanned="1" table:number-rows-spanned="2">
            <text:p>0%</text:p>
          </table:table-cell>
          <table:table-cell table:style-name="ce310" table:formula="of:=[$'Saisie par comp'.Z4]" office:value-type="string" office:string-value="Utiliser le lexique appris en classe de façon appropriée." calcext:value-type="string" table:number-columns-spanned="1" table:number-rows-spanned="2">
            <text:p>Utiliser le lexique appris en classe de façon appropriée.</text:p>
          </table:table-cell>
          <table:table-cell table:style-name="ce139" office:value-type="string" calcext:value-type="string">
            <text:p>Item(s)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style-name="Default" table:number-columns-repeated="12"/>
          <table:table-cell table:number-columns-repeated="46"/>
        </table:table-row>
        <table:table-row table:style-name="ro1">
          <table:covered-table-cell table:style-name="ce114"/>
          <table:covered-table-cell table:style-name="ce303"/>
          <table:table-cell table:style-name="ce139" office:value-type="string" calcext:value-type="string">
            <text:p>Code(s)</text:p>
          </table:table-cell>
          <table:table-cell table:style-name="ce142" table:formula="of:=VLOOKUP([.$B$6];[Saisie.$A$5:.$AB$54];[.D34]+1)" office:value-type="float" office:value="0" calcext:value-type="float">
            <text:p/>
          </table:table-cell>
          <table:table-cell table:style-name="ce142" table:formula="of:=VLOOKUP([.$B$6];[Saisie.$A$5:.$AB$54];[.E34]+1)" office:value-type="float" office:value="0" calcext:value-type="float">
            <text:p/>
          </table:table-cell>
          <table:table-cell table:style-name="ce142" table:formula="of:=VLOOKUP([.$B$6];[Saisie.$A$5:.$AB$54];[.F34]+1)" office:value-type="float" office:value="0" calcext:value-type="float">
            <text:p/>
          </table:table-cell>
          <table:table-cell table:style-name="Default" table:number-columns-repeated="12"/>
          <table:table-cell table:number-columns-repeated="46"/>
        </table:table-row>
        <table:table-row table:style-name="ro20">
          <table:table-cell table:style-name="Default"/>
          <table:table-cell table:style-name="ce134"/>
          <table:table-cell table:style-name="Default" table:number-columns-repeated="16"/>
          <table:table-cell table:number-columns-repeated="3"/>
          <table:table-cell table:style-name="Default" table:number-columns-repeated="43"/>
        </table:table-row>
        <table:table-row table:style-name="ro1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Synthèse indiv.'.D17:'Synthèse indiv.'.G17 'Synthèse indiv.'.D20:'Synthèse indiv.'.J20 'Synthèse indiv.'.D23:'Synthèse indiv.'.F23 'Synthèse indiv.'.D26:'Synthèse indiv.'.E26 'Synthèse indiv.'.D29:'Synthèse indiv.'.D29 'Synthèse indiv.'.D32:'Synthèse indiv.'.J32 'Synthèse indiv.'.D35:'Synthèse indiv.'.F35 'Synthèse indiv.'.D13:'Synthèse indiv.'.R13 'Synthèse indiv.'.D10:'Synthèse indiv.'.O10">
            <calcext:condition calcext:apply-style-name="Réponse correcte" calcext:value="=1" calcext:base-cell-address="'Synthèse indiv.'.D10"/>
            <calcext:condition calcext:apply-style-name="Autre réponse" calcext:value="=9" calcext:base-cell-address="'Synthèse indiv.'.D10"/>
            <calcext:condition calcext:apply-style-name="Absence de répons" calcext:value="=0" calcext:base-cell-address="'Synthèse indiv.'.D10"/>
          </calcext:conditional-format>
          <calcext:conditional-format calcext:target-range-address="'Synthèse indiv.'.A9:'Synthèse indiv.'.A9">
            <calcext:condition calcext:apply-style-name="Sans nom4" calcext:value="between(0.65,1)" calcext:base-cell-address="'Synthèse indiv.'.A9"/>
            <calcext:condition calcext:apply-style-name="Sans nom5" calcext:value="between(0.5,0.65)" calcext:base-cell-address="'Synthèse indiv.'.A9"/>
            <calcext:condition calcext:apply-style-name="Sans nom6" calcext:value="between(0.33,0.5)" calcext:base-cell-address="'Synthèse indiv.'.A9"/>
            <calcext:condition calcext:apply-style-name="Sans nom7" calcext:value="between(0,0.33)" calcext:base-cell-address="'Synthèse indiv.'.A9"/>
          </calcext:conditional-format>
          <calcext:conditional-format calcext:target-range-address="'Synthèse indiv.'.A12:'Synthèse indiv.'.A12">
            <calcext:condition calcext:apply-style-name="Sans nom4" calcext:value="between(0.65,1)" calcext:base-cell-address="'Synthèse indiv.'.A12"/>
            <calcext:condition calcext:apply-style-name="Sans nom5" calcext:value="between(0.5,0.65)" calcext:base-cell-address="'Synthèse indiv.'.A12"/>
            <calcext:condition calcext:apply-style-name="Sans nom6" calcext:value="between(0.33,0.5)" calcext:base-cell-address="'Synthèse indiv.'.A12"/>
            <calcext:condition calcext:apply-style-name="Sans nom7" calcext:value="between(0,0.33)" calcext:base-cell-address="'Synthèse indiv.'.A12"/>
          </calcext:conditional-format>
          <calcext:conditional-format calcext:target-range-address="'Synthèse indiv.'.A16:'Synthèse indiv.'.A16">
            <calcext:condition calcext:apply-style-name="Sans nom4" calcext:value="between(0.65,1)" calcext:base-cell-address="'Synthèse indiv.'.A16"/>
            <calcext:condition calcext:apply-style-name="Sans nom5" calcext:value="between(0.5,0.65)" calcext:base-cell-address="'Synthèse indiv.'.A16"/>
            <calcext:condition calcext:apply-style-name="Sans nom6" calcext:value="between(0.33,0.5)" calcext:base-cell-address="'Synthèse indiv.'.A16"/>
            <calcext:condition calcext:apply-style-name="Sans nom7" calcext:value="between(0,0.33)" calcext:base-cell-address="'Synthèse indiv.'.A16"/>
          </calcext:conditional-format>
          <calcext:conditional-format calcext:target-range-address="'Synthèse indiv.'.A19:'Synthèse indiv.'.A19">
            <calcext:condition calcext:apply-style-name="Sans nom4" calcext:value="between(0.65,1)" calcext:base-cell-address="'Synthèse indiv.'.A19"/>
            <calcext:condition calcext:apply-style-name="Sans nom5" calcext:value="between(0.5,0.65)" calcext:base-cell-address="'Synthèse indiv.'.A19"/>
            <calcext:condition calcext:apply-style-name="Sans nom6" calcext:value="between(0.33,0.5)" calcext:base-cell-address="'Synthèse indiv.'.A19"/>
            <calcext:condition calcext:apply-style-name="Sans nom7" calcext:value="between(0,0.33)" calcext:base-cell-address="'Synthèse indiv.'.A19"/>
          </calcext:conditional-format>
          <calcext:conditional-format calcext:target-range-address="'Synthèse indiv.'.A22:'Synthèse indiv.'.A22">
            <calcext:condition calcext:apply-style-name="Sans nom4" calcext:value="between(0.65,1)" calcext:base-cell-address="'Synthèse indiv.'.A22"/>
            <calcext:condition calcext:apply-style-name="Sans nom5" calcext:value="between(0.5,0.65)" calcext:base-cell-address="'Synthèse indiv.'.A22"/>
            <calcext:condition calcext:apply-style-name="Sans nom6" calcext:value="between(0.33,0.5)" calcext:base-cell-address="'Synthèse indiv.'.A22"/>
            <calcext:condition calcext:apply-style-name="Sans nom7" calcext:value="between(0,0.33)" calcext:base-cell-address="'Synthèse indiv.'.A22"/>
          </calcext:conditional-format>
          <calcext:conditional-format calcext:target-range-address="'Synthèse indiv.'.A25:'Synthèse indiv.'.A25">
            <calcext:condition calcext:apply-style-name="Sans nom4" calcext:value="between(0.65,1)" calcext:base-cell-address="'Synthèse indiv.'.A25"/>
            <calcext:condition calcext:apply-style-name="Sans nom5" calcext:value="between(0.5,0.65)" calcext:base-cell-address="'Synthèse indiv.'.A25"/>
            <calcext:condition calcext:apply-style-name="Sans nom6" calcext:value="between(0.33,0.5)" calcext:base-cell-address="'Synthèse indiv.'.A25"/>
            <calcext:condition calcext:apply-style-name="Sans nom7" calcext:value="between(0,0.33)" calcext:base-cell-address="'Synthèse indiv.'.A25"/>
          </calcext:conditional-format>
          <calcext:conditional-format calcext:target-range-address="'Synthèse indiv.'.A31:'Synthèse indiv.'.A31">
            <calcext:condition calcext:apply-style-name="Sans nom4" calcext:value="between(0.65,1)" calcext:base-cell-address="'Synthèse indiv.'.A31"/>
            <calcext:condition calcext:apply-style-name="Sans nom5" calcext:value="between(0.5,0.65)" calcext:base-cell-address="'Synthèse indiv.'.A31"/>
            <calcext:condition calcext:apply-style-name="Sans nom6" calcext:value="between(0.33,0.5)" calcext:base-cell-address="'Synthèse indiv.'.A31"/>
            <calcext:condition calcext:apply-style-name="Sans nom7" calcext:value="between(0,0.33)" calcext:base-cell-address="'Synthèse indiv.'.A31"/>
          </calcext:conditional-format>
          <calcext:conditional-format calcext:target-range-address="'Synthèse indiv.'.A34:'Synthèse indiv.'.A34">
            <calcext:condition calcext:apply-style-name="Sans nom4" calcext:value="between(0.65,1)" calcext:base-cell-address="'Synthèse indiv.'.A34"/>
            <calcext:condition calcext:apply-style-name="Sans nom5" calcext:value="between(0.5,0.65)" calcext:base-cell-address="'Synthèse indiv.'.A34"/>
            <calcext:condition calcext:apply-style-name="Sans nom6" calcext:value="between(0.33,0.5)" calcext:base-cell-address="'Synthèse indiv.'.A34"/>
            <calcext:condition calcext:apply-style-name="Sans nom7" calcext:value="between(0,0.33)" calcext:base-cell-address="'Synthèse indiv.'.A34"/>
          </calcext:conditional-format>
          <calcext:conditional-format calcext:target-range-address="'Synthèse indiv.'.A28:'Synthèse indiv.'.A28">
            <calcext:condition calcext:apply-style-name="Sans nom4" calcext:value="between(0.65,1)" calcext:base-cell-address="'Synthèse indiv.'.A28"/>
            <calcext:condition calcext:apply-style-name="Sans nom5" calcext:value="between(0.5,0.65)" calcext:base-cell-address="'Synthèse indiv.'.A28"/>
            <calcext:condition calcext:apply-style-name="Sans nom6" calcext:value="between(0.33,0.5)" calcext:base-cell-address="'Synthèse indiv.'.A28"/>
            <calcext:condition calcext:apply-style-name="Sans nom7" calcext:value="between(0,0.33)" calcext:base-cell-address="'Synthèse indiv.'.A28"/>
          </calcext:conditional-format>
        </calcext:conditional-formats>
      </table:table>
      <table:table table:name="Synth. classe champs" table:style-name="ta5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167"/>
        <table:table-column table:style-name="co31" table:default-cell-style-name="ce172"/>
        <table:table-column table:style-name="co32" table:default-cell-style-name="ce167"/>
        <table:table-column table:style-name="co33" table:default-cell-style-name="ce167"/>
        <table:table-column table:style-name="co34" table:default-cell-style-name="ce184"/>
        <table:table-column table:style-name="co33" table:default-cell-style-name="ce167"/>
        <table:table-column table:style-name="co34" table:default-cell-style-name="ce184"/>
        <table:table-column table:style-name="co33" table:default-cell-style-name="ce167"/>
        <table:table-column table:style-name="co34" table:default-cell-style-name="ce184"/>
        <table:table-column table:style-name="co35" table:default-cell-style-name="ce184"/>
        <table:table-column table:style-name="co36" table:number-columns-repeated="54" table:default-cell-style-name="ce167"/>
        <table:table-row table:style-name="ro22">
          <table:table-cell table:style-name="ce163" office:value-type="string" calcext:value-type="string" table:number-columns-spanned="4" table:number-rows-spanned="1">
            <text:p>Synthèse classe par champ</text:p>
          </table:table-cell>
          <table:covered-table-cell table:style-name="ce168"/>
          <table:covered-table-cell table:style-name="ce173"/>
          <table:covered-table-cell table:style-name="ce494"/>
          <table:table-cell table:style-name="ce494" table:number-columns-repeated="5"/>
          <table:table-cell table:style-name="ce193"/>
          <table:table-cell table:style-name="ce195" table:number-columns-repeated="54"/>
        </table:table-row>
        <table:table-row table:style-name="ro23">
          <table:table-cell table:style-name="ce164" table:number-columns-repeated="2"/>
          <table:table-cell table:style-name="ce478" office:value-type="string" calcext:value-type="string">
            <text:p>Enseignant : </text:p>
          </table:table-cell>
          <table:table-cell table:style-name="ce500" table:formula="of:=[$Classe.B3]" office:value-type="float" office:value="0" calcext:value-type="float" table:number-columns-spanned="4" table:number-rows-spanned="1">
            <text:p>0</text:p>
          </table:table-cell>
          <table:covered-table-cell table:style-name="ce553"/>
          <table:covered-table-cell table:number-columns-repeated="2" table:style-name="ce558"/>
          <table:table-cell table:style-name="ce558" table:number-columns-repeated="2"/>
          <table:table-cell table:style-name="ce567" table:number-columns-repeated="4"/>
          <table:table-cell table:style-name="ce152" table:number-columns-repeated="8"/>
          <table:table-cell table:style-name="ce196" table:number-columns-repeated="2"/>
          <table:table-cell table:style-name="ce195" table:number-columns-repeated="41"/>
        </table:table-row>
        <table:table-row table:style-name="ro23">
          <table:table-cell table:style-name="ce165"/>
          <table:table-cell table:style-name="ce169"/>
          <table:table-cell table:style-name="ce479" office:value-type="string" calcext:value-type="string">
            <text:p>Ecole  : </text:p>
          </table:table-cell>
          <table:table-cell table:style-name="ce500" table:formula="of:=[$Classe.B2]" office:value-type="float" office:value="0" calcext:value-type="float" table:number-columns-spanned="4" table:number-rows-spanned="1">
            <text:p>0</text:p>
          </table:table-cell>
          <table:covered-table-cell table:style-name="ce553"/>
          <table:covered-table-cell table:number-columns-repeated="2" table:style-name="ce558"/>
          <table:table-cell table:style-name="ce189" office:value-type="string" calcext:value-type="string" table:number-columns-spanned="2" table:number-rows-spanned="1">
            <text:p>Année scolaire : </text:p>
          </table:table-cell>
          <table:covered-table-cell table:style-name="Default"/>
          <table:table-cell table:style-name="ce500" table:formula="of:=[$Classe.B4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67" table:number-columns-repeated="2"/>
          <table:table-cell table:style-name="ce152" table:number-columns-repeated="10"/>
          <table:table-cell table:style-name="ce165" table:number-columns-repeated="41"/>
        </table:table-row>
        <table:table-row table:style-name="ro24">
          <table:table-cell table:style-name="ce165"/>
          <table:table-cell table:style-name="ce169"/>
          <table:table-cell table:style-name="ce174" office:value-type="string" calcext:value-type="string">
            <text:p>Champs</text:p>
          </table:table-cell>
          <table:table-cell table:style-name="ce177" office:value-type="string" calcext:value-type="string" table:number-columns-spanned="2" table:number-rows-spanned="1">
            <text:p>Ecrit </text:p>
            <text:p>/ 12</text:p>
          </table:table-cell>
          <table:covered-table-cell table:style-name="ce181"/>
          <table:table-cell table:style-name="ce177" office:value-type="string" calcext:value-type="string" table:number-columns-spanned="2" table:number-rows-spanned="1">
            <text:p>Oral</text:p>
            <text:p>/ 15</text:p>
          </table:table-cell>
          <table:covered-table-cell table:style-name="ce181"/>
          <table:table-cell table:style-name="ce177" office:value-type="string" calcext:value-type="string" table:number-columns-spanned="2" table:number-rows-spanned="1">
            <text:p>REUSSITE GLOBALE / 27</text:p>
          </table:table-cell>
          <table:covered-table-cell table:style-name="ce181"/>
          <table:table-cell table:style-name="ce494"/>
          <table:table-cell table:style-name="ce165" table:number-columns-repeated="54"/>
        </table:table-row>
        <table:table-row table:style-name="ro25">
          <table:table-cell table:style-name="ce166"/>
          <table:table-cell table:style-name="ce170"/>
          <table:table-cell table:style-name="ce175" table:formula="of:=CONCATENATE(&quot;Score moyen &quot;;[Classe.B57];&quot; élèves&quot;)" office:value-type="string" office:string-value="Score moyen 0 élèves" calcext:value-type="string">
            <text:p>Score moyen 0 élèves</text:p>
          </table:table-cell>
          <table:table-cell table:style-name="ce178" table:formula="of:=AVERAGE([.D6:.D55])" office:value-type="string" office:string-value="" calcext:value-type="error">
            <text:p>#DIV/0 !</text:p>
          </table:table-cell>
          <table:table-cell table:style-name="ce182" table:formula="of:=['Saisie par champs'.B4]/((12*[Classe.B57])-['Saisie par champs'.C4])" office:value-type="string" office:string-value="" calcext:value-type="error">
            <text:p>#DIV/0 !</text:p>
          </table:table-cell>
          <table:table-cell table:style-name="ce178" table:formula="of:=AVERAGE([.F6:.F55])" office:value-type="string" office:string-value="" calcext:value-type="error">
            <text:p>#DIV/0 !</text:p>
          </table:table-cell>
          <table:table-cell table:style-name="ce187" table:formula="of:=['Saisie par champs'.N4]/((15*[Classe.B57])-['Saisie par champs'.O4])" office:value-type="string" office:string-value="" calcext:value-type="error">
            <text:p>#DIV/0 !</text:p>
          </table:table-cell>
          <table:table-cell table:style-name="ce190" table:formula="of:=AVERAGE([.H6:.H55])" office:value-type="string" office:string-value="" calcext:value-type="error">
            <text:p>#DIV/0 !</text:p>
          </table:table-cell>
          <table:table-cell table:style-name="ce187" table:formula="of:=['Saisie par champs'.AC4]/((27*[Classe.B57])-['Saisie par champs'.AF4])" office:value-type="string" office:string-value="" calcext:value-type="error">
            <text:p>#DIV/0 !</text:p>
          </table:table-cell>
          <table:table-cell table:style-name="ce494"/>
          <table:table-cell table:style-name="ce166" table:number-columns-repeated="54"/>
        </table:table-row>
        <table:table-row table:style-name="ro26">
          <table:table-cell table:style-name="ce165"/>
          <table:table-cell table:style-name="ce171" office:value-type="float" office:value="1" calcext:value-type="float">
            <text:p>1</text:p>
          </table:table-cell>
          <table:table-cell table:style-name="ce176" table:formula="of:=CONCATENATE([Classe.A7];&quot; &quot;;[Classe.B7])" office:value-type="string" office:string-value=" " calcext:value-type="string">
            <text:p><text:s/></text:p>
          </table:table-cell>
          <table:table-cell table:style-name="ce179" table:formula="of:=IF(ISBLANK([$Classe.A7]);&quot;&quot;;(COUNTIF(['Saisie par champs'.B7:.M7];1)))">
            <text:p/>
          </table:table-cell>
          <table:table-cell table:style-name="ce183" table:formula="of:=IF(ISBLANK([$Classe.$A7]);&quot;&quot;;(IF(COUNTIF(['Saisie par champs'.B7:.M7];&quot;A&quot;)=12;&quot;absent&quot;;([.D6]/(12-(COUNTIF(['Saisie par champs'.B7:.M7];&quot;A&quot;)))))))">
            <text:p/>
          </table:table-cell>
          <table:table-cell table:style-name="ce179" table:formula="of:=IF(ISBLANK([$Classe.$A7]);&quot;&quot;;(COUNTIF(['Saisie par champs'.N7:.AB7];1)))">
            <text:p/>
          </table:table-cell>
          <table:table-cell table:style-name="ce188" table:formula="of:=IF(ISBLANK([$Classe.$A7]);&quot;&quot;;(IF(COUNTIF(['Saisie par champs'.N7:.AB7];&quot;A&quot;)=15;&quot;absent&quot;;([.F6]/(15-(COUNTIF(['Saisie par champs'.N7:.AB7];&quot;A&quot;)))))))">
            <text:p/>
          </table:table-cell>
          <table:table-cell table:style-name="ce190" table:formula="of:=IF(ISBLANK([$Classe.A7]);&quot;&quot;;(SUM([.D6]+[.F6])))">
            <text:p/>
          </table:table-cell>
          <table:table-cell table:style-name="ce192" table:formula="of:=IF(ISBLANK([$Classe.A7]);&quot;&quot;;IF(['Saisie par champs'.AF7]=27;&quot;absence totale&quot;;(['Saisie par champs'.AC7]/(27-['Saisie par champs'.AF7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" calcext:value-type="float">
            <text:p>2</text:p>
          </table:table-cell>
          <table:table-cell table:style-name="ce176" table:formula="of:=CONCATENATE([Classe.A8];&quot; &quot;;[Classe.B8])" office:value-type="string" office:string-value=" " calcext:value-type="string">
            <text:p><text:s/></text:p>
          </table:table-cell>
          <table:table-cell table:style-name="ce179" table:formula="of:=IF(ISBLANK([$Classe.A8]);&quot;&quot;;(COUNTIF(['Saisie par champs'.B8:.M8];1)))">
            <text:p/>
          </table:table-cell>
          <table:table-cell table:style-name="ce183" table:formula="of:=IF(ISBLANK([$Classe.$A8]);&quot;&quot;;(IF(COUNTIF(['Saisie par champs'.B8:.M8];&quot;A&quot;)=12;&quot;absent&quot;;([.D7]/(12-(COUNTIF(['Saisie par champs'.B8:.M8];&quot;A&quot;)))))))">
            <text:p/>
          </table:table-cell>
          <table:table-cell table:style-name="ce179" table:formula="of:=IF(ISBLANK([$Classe.$A8]);&quot;&quot;;(COUNTIF(['Saisie par champs'.N8:.AB8];1)))">
            <text:p/>
          </table:table-cell>
          <table:table-cell table:style-name="ce188" table:formula="of:=IF(ISBLANK([$Classe.$A8]);&quot;&quot;;(IF(COUNTIF(['Saisie par champs'.N8:.AB8];&quot;A&quot;)=15;&quot;absent&quot;;([.F7]/(15-(COUNTIF(['Saisie par champs'.N8:.AB8];&quot;A&quot;)))))))">
            <text:p/>
          </table:table-cell>
          <table:table-cell table:style-name="ce190" table:formula="of:=IF(ISBLANK([$Classe.A8]);&quot;&quot;;(SUM([.D7]+[.F7])))">
            <text:p/>
          </table:table-cell>
          <table:table-cell table:style-name="ce192" table:formula="of:=IF(ISBLANK([$Classe.A8]);&quot;&quot;;IF(['Saisie par champs'.AF8]=27;&quot;absence totale&quot;;(['Saisie par champs'.AC8]/(27-['Saisie par champs'.AF8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" calcext:value-type="float">
            <text:p>3</text:p>
          </table:table-cell>
          <table:table-cell table:style-name="ce176" table:formula="of:=CONCATENATE([Classe.A9];&quot; &quot;;[Classe.B9])" office:value-type="string" office:string-value=" " calcext:value-type="string">
            <text:p><text:s/></text:p>
          </table:table-cell>
          <table:table-cell table:style-name="ce179" table:formula="of:=IF(ISBLANK([$Classe.A9]);&quot;&quot;;(COUNTIF(['Saisie par champs'.B9:.M9];1)))">
            <text:p/>
          </table:table-cell>
          <table:table-cell table:style-name="ce183" table:formula="of:=IF(ISBLANK([$Classe.$A9]);&quot;&quot;;(IF(COUNTIF(['Saisie par champs'.B9:.M9];&quot;A&quot;)=12;&quot;absent&quot;;([.D8]/(12-(COUNTIF(['Saisie par champs'.B9:.M9];&quot;A&quot;)))))))">
            <text:p/>
          </table:table-cell>
          <table:table-cell table:style-name="ce179" table:formula="of:=IF(ISBLANK([$Classe.$A9]);&quot;&quot;;(COUNTIF(['Saisie par champs'.N9:.AB9];1)))">
            <text:p/>
          </table:table-cell>
          <table:table-cell table:style-name="ce188" table:formula="of:=IF(ISBLANK([$Classe.$A9]);&quot;&quot;;(IF(COUNTIF(['Saisie par champs'.N9:.AB9];&quot;A&quot;)=15;&quot;absent&quot;;([.F8]/(15-(COUNTIF(['Saisie par champs'.N9:.AB9];&quot;A&quot;)))))))">
            <text:p/>
          </table:table-cell>
          <table:table-cell table:style-name="ce190" table:formula="of:=IF(ISBLANK([$Classe.A9]);&quot;&quot;;(SUM([.D8]+[.F8])))">
            <text:p/>
          </table:table-cell>
          <table:table-cell table:style-name="ce192" table:formula="of:=IF(ISBLANK([$Classe.A9]);&quot;&quot;;IF(['Saisie par champs'.AF9]=27;&quot;absence totale&quot;;(['Saisie par champs'.AC9]/(27-['Saisie par champs'.AF9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4" calcext:value-type="float">
            <text:p>4</text:p>
          </table:table-cell>
          <table:table-cell table:style-name="ce176" table:formula="of:=CONCATENATE([Classe.A10];&quot; &quot;;[Classe.B10])" office:value-type="string" office:string-value=" " calcext:value-type="string">
            <text:p><text:s/></text:p>
          </table:table-cell>
          <table:table-cell table:style-name="ce179" table:formula="of:=IF(ISBLANK([$Classe.A10]);&quot;&quot;;(COUNTIF(['Saisie par champs'.B10:.M10];1)))">
            <text:p/>
          </table:table-cell>
          <table:table-cell table:style-name="ce183" table:formula="of:=IF(ISBLANK([$Classe.$A10]);&quot;&quot;;(IF(COUNTIF(['Saisie par champs'.B10:.M10];&quot;A&quot;)=12;&quot;absent&quot;;([.D9]/(12-(COUNTIF(['Saisie par champs'.B10:.M10];&quot;A&quot;)))))))">
            <text:p/>
          </table:table-cell>
          <table:table-cell table:style-name="ce179" table:formula="of:=IF(ISBLANK([$Classe.$A10]);&quot;&quot;;(COUNTIF(['Saisie par champs'.N10:.AB10];1)))">
            <text:p/>
          </table:table-cell>
          <table:table-cell table:style-name="ce188" table:formula="of:=IF(ISBLANK([$Classe.$A10]);&quot;&quot;;(IF(COUNTIF(['Saisie par champs'.N10:.AB10];&quot;A&quot;)=15;&quot;absent&quot;;([.F9]/(15-(COUNTIF(['Saisie par champs'.N10:.AB10];&quot;A&quot;)))))))">
            <text:p/>
          </table:table-cell>
          <table:table-cell table:style-name="ce190" table:formula="of:=IF(ISBLANK([$Classe.A10]);&quot;&quot;;(SUM([.D9]+[.F9])))">
            <text:p/>
          </table:table-cell>
          <table:table-cell table:style-name="ce192" table:formula="of:=IF(ISBLANK([$Classe.A10]);&quot;&quot;;IF(['Saisie par champs'.AF10]=27;&quot;absence totale&quot;;(['Saisie par champs'.AC10]/(27-['Saisie par champs'.AF10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5" calcext:value-type="float">
            <text:p>5</text:p>
          </table:table-cell>
          <table:table-cell table:style-name="ce176" table:formula="of:=CONCATENATE([Classe.A11];&quot; &quot;;[Classe.B11])" office:value-type="string" office:string-value=" " calcext:value-type="string">
            <text:p><text:s/></text:p>
          </table:table-cell>
          <table:table-cell table:style-name="ce179" table:formula="of:=IF(ISBLANK([$Classe.A11]);&quot;&quot;;(COUNTIF(['Saisie par champs'.B11:.M11];1)))">
            <text:p/>
          </table:table-cell>
          <table:table-cell table:style-name="ce183" table:formula="of:=IF(ISBLANK([$Classe.$A11]);&quot;&quot;;(IF(COUNTIF(['Saisie par champs'.B11:.M11];&quot;A&quot;)=12;&quot;absent&quot;;([.D10]/(12-(COUNTIF(['Saisie par champs'.B11:.M11];&quot;A&quot;)))))))">
            <text:p/>
          </table:table-cell>
          <table:table-cell table:style-name="ce179" table:formula="of:=IF(ISBLANK([$Classe.$A11]);&quot;&quot;;(COUNTIF(['Saisie par champs'.N11:.AB11];1)))">
            <text:p/>
          </table:table-cell>
          <table:table-cell table:style-name="ce188" table:formula="of:=IF(ISBLANK([$Classe.$A11]);&quot;&quot;;(IF(COUNTIF(['Saisie par champs'.N11:.AB11];&quot;A&quot;)=15;&quot;absent&quot;;([.F10]/(15-(COUNTIF(['Saisie par champs'.N11:.AB11];&quot;A&quot;)))))))">
            <text:p/>
          </table:table-cell>
          <table:table-cell table:style-name="ce190" table:formula="of:=IF(ISBLANK([$Classe.A11]);&quot;&quot;;(SUM([.D10]+[.F10])))">
            <text:p/>
          </table:table-cell>
          <table:table-cell table:style-name="ce192" table:formula="of:=IF(ISBLANK([$Classe.A11]);&quot;&quot;;IF(['Saisie par champs'.AF11]=27;&quot;absence totale&quot;;(['Saisie par champs'.AC11]/(27-['Saisie par champs'.AF11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6" calcext:value-type="float">
            <text:p>6</text:p>
          </table:table-cell>
          <table:table-cell table:style-name="ce176" table:formula="of:=CONCATENATE([Classe.A12];&quot; &quot;;[Classe.B12])" office:value-type="string" office:string-value=" " calcext:value-type="string">
            <text:p><text:s/></text:p>
          </table:table-cell>
          <table:table-cell table:style-name="ce179" table:formula="of:=IF(ISBLANK([$Classe.A12]);&quot;&quot;;(COUNTIF(['Saisie par champs'.B12:.M12];1)))">
            <text:p/>
          </table:table-cell>
          <table:table-cell table:style-name="ce183" table:formula="of:=IF(ISBLANK([$Classe.$A12]);&quot;&quot;;(IF(COUNTIF(['Saisie par champs'.B12:.M12];&quot;A&quot;)=12;&quot;absent&quot;;([.D11]/(12-(COUNTIF(['Saisie par champs'.B12:.M12];&quot;A&quot;)))))))">
            <text:p/>
          </table:table-cell>
          <table:table-cell table:style-name="ce179" table:formula="of:=IF(ISBLANK([$Classe.$A12]);&quot;&quot;;(COUNTIF(['Saisie par champs'.N12:.AB12];1)))">
            <text:p/>
          </table:table-cell>
          <table:table-cell table:style-name="ce188" table:formula="of:=IF(ISBLANK([$Classe.$A12]);&quot;&quot;;(IF(COUNTIF(['Saisie par champs'.N12:.AB12];&quot;A&quot;)=15;&quot;absent&quot;;([.F11]/(15-(COUNTIF(['Saisie par champs'.N12:.AB12];&quot;A&quot;)))))))">
            <text:p/>
          </table:table-cell>
          <table:table-cell table:style-name="ce190" table:formula="of:=IF(ISBLANK([$Classe.A12]);&quot;&quot;;(SUM([.D11]+[.F11])))">
            <text:p/>
          </table:table-cell>
          <table:table-cell table:style-name="ce192" table:formula="of:=IF(ISBLANK([$Classe.A12]);&quot;&quot;;IF(['Saisie par champs'.AF12]=27;&quot;absence totale&quot;;(['Saisie par champs'.AC12]/(27-['Saisie par champs'.AF12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7" calcext:value-type="float">
            <text:p>7</text:p>
          </table:table-cell>
          <table:table-cell table:style-name="ce176" table:formula="of:=CONCATENATE([Classe.A13];&quot; &quot;;[Classe.B13])" office:value-type="string" office:string-value=" " calcext:value-type="string">
            <text:p><text:s/></text:p>
          </table:table-cell>
          <table:table-cell table:style-name="ce179" table:formula="of:=IF(ISBLANK([$Classe.A13]);&quot;&quot;;(COUNTIF(['Saisie par champs'.B13:.M13];1)))">
            <text:p/>
          </table:table-cell>
          <table:table-cell table:style-name="ce183" table:formula="of:=IF(ISBLANK([$Classe.$A13]);&quot;&quot;;(IF(COUNTIF(['Saisie par champs'.B13:.M13];&quot;A&quot;)=12;&quot;absent&quot;;([.D12]/(12-(COUNTIF(['Saisie par champs'.B13:.M13];&quot;A&quot;)))))))">
            <text:p/>
          </table:table-cell>
          <table:table-cell table:style-name="ce179" table:formula="of:=IF(ISBLANK([$Classe.$A13]);&quot;&quot;;(COUNTIF(['Saisie par champs'.N13:.AB13];1)))">
            <text:p/>
          </table:table-cell>
          <table:table-cell table:style-name="ce188" table:formula="of:=IF(ISBLANK([$Classe.$A13]);&quot;&quot;;(IF(COUNTIF(['Saisie par champs'.N13:.AB13];&quot;A&quot;)=15;&quot;absent&quot;;([.F12]/(15-(COUNTIF(['Saisie par champs'.N13:.AB13];&quot;A&quot;)))))))">
            <text:p/>
          </table:table-cell>
          <table:table-cell table:style-name="ce190" table:formula="of:=IF(ISBLANK([$Classe.A13]);&quot;&quot;;(SUM([.D12]+[.F12])))">
            <text:p/>
          </table:table-cell>
          <table:table-cell table:style-name="ce192" table:formula="of:=IF(ISBLANK([$Classe.A13]);&quot;&quot;;IF(['Saisie par champs'.AF13]=27;&quot;absence totale&quot;;(['Saisie par champs'.AC13]/(27-['Saisie par champs'.AF13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8" calcext:value-type="float">
            <text:p>8</text:p>
          </table:table-cell>
          <table:table-cell table:style-name="ce176" table:formula="of:=CONCATENATE([Classe.A14];&quot; &quot;;[Classe.B14])" office:value-type="string" office:string-value=" " calcext:value-type="string">
            <text:p><text:s/></text:p>
          </table:table-cell>
          <table:table-cell table:style-name="ce179" table:formula="of:=IF(ISBLANK([$Classe.A14]);&quot;&quot;;(COUNTIF(['Saisie par champs'.B14:.M14];1)))">
            <text:p/>
          </table:table-cell>
          <table:table-cell table:style-name="ce183" table:formula="of:=IF(ISBLANK([$Classe.$A14]);&quot;&quot;;(IF(COUNTIF(['Saisie par champs'.B14:.M14];&quot;A&quot;)=12;&quot;absent&quot;;([.D13]/(12-(COUNTIF(['Saisie par champs'.B14:.M14];&quot;A&quot;)))))))">
            <text:p/>
          </table:table-cell>
          <table:table-cell table:style-name="ce179" table:formula="of:=IF(ISBLANK([$Classe.$A14]);&quot;&quot;;(COUNTIF(['Saisie par champs'.N14:.AB14];1)))">
            <text:p/>
          </table:table-cell>
          <table:table-cell table:style-name="ce188" table:formula="of:=IF(ISBLANK([$Classe.$A14]);&quot;&quot;;(IF(COUNTIF(['Saisie par champs'.N14:.AB14];&quot;A&quot;)=15;&quot;absent&quot;;([.F13]/(15-(COUNTIF(['Saisie par champs'.N14:.AB14];&quot;A&quot;)))))))">
            <text:p/>
          </table:table-cell>
          <table:table-cell table:style-name="ce190" table:formula="of:=IF(ISBLANK([$Classe.A14]);&quot;&quot;;(SUM([.D13]+[.F13])))">
            <text:p/>
          </table:table-cell>
          <table:table-cell table:style-name="ce192" table:formula="of:=IF(ISBLANK([$Classe.A14]);&quot;&quot;;IF(['Saisie par champs'.AF14]=27;&quot;absence totale&quot;;(['Saisie par champs'.AC14]/(27-['Saisie par champs'.AF14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9" calcext:value-type="float">
            <text:p>9</text:p>
          </table:table-cell>
          <table:table-cell table:style-name="ce176" table:formula="of:=CONCATENATE([Classe.A15];&quot; &quot;;[Classe.B15])" office:value-type="string" office:string-value=" " calcext:value-type="string">
            <text:p><text:s/></text:p>
          </table:table-cell>
          <table:table-cell table:style-name="ce179" table:formula="of:=IF(ISBLANK([$Classe.A15]);&quot;&quot;;(COUNTIF(['Saisie par champs'.B15:.M15];1)))">
            <text:p/>
          </table:table-cell>
          <table:table-cell table:style-name="ce183" table:formula="of:=IF(ISBLANK([$Classe.$A15]);&quot;&quot;;(IF(COUNTIF(['Saisie par champs'.B15:.M15];&quot;A&quot;)=12;&quot;absent&quot;;([.D14]/(12-(COUNTIF(['Saisie par champs'.B15:.M15];&quot;A&quot;)))))))">
            <text:p/>
          </table:table-cell>
          <table:table-cell table:style-name="ce179" table:formula="of:=IF(ISBLANK([$Classe.$A15]);&quot;&quot;;(COUNTIF(['Saisie par champs'.N15:.AB15];1)))">
            <text:p/>
          </table:table-cell>
          <table:table-cell table:style-name="ce188" table:formula="of:=IF(ISBLANK([$Classe.$A15]);&quot;&quot;;(IF(COUNTIF(['Saisie par champs'.N15:.AB15];&quot;A&quot;)=15;&quot;absent&quot;;([.F14]/(15-(COUNTIF(['Saisie par champs'.N15:.AB15];&quot;A&quot;)))))))">
            <text:p/>
          </table:table-cell>
          <table:table-cell table:style-name="ce190" table:formula="of:=IF(ISBLANK([$Classe.A15]);&quot;&quot;;(SUM([.D14]+[.F14])))">
            <text:p/>
          </table:table-cell>
          <table:table-cell table:style-name="ce192" table:formula="of:=IF(ISBLANK([$Classe.A15]);&quot;&quot;;IF(['Saisie par champs'.AF15]=27;&quot;absence totale&quot;;(['Saisie par champs'.AC15]/(27-['Saisie par champs'.AF15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0" calcext:value-type="float">
            <text:p>10</text:p>
          </table:table-cell>
          <table:table-cell table:style-name="ce176" table:formula="of:=CONCATENATE([Classe.A16];&quot; &quot;;[Classe.B16])" office:value-type="string" office:string-value=" " calcext:value-type="string">
            <text:p><text:s/></text:p>
          </table:table-cell>
          <table:table-cell table:style-name="ce179" table:formula="of:=IF(ISBLANK([$Classe.A16]);&quot;&quot;;(COUNTIF(['Saisie par champs'.B16:.M16];1)))">
            <text:p/>
          </table:table-cell>
          <table:table-cell table:style-name="ce183" table:formula="of:=IF(ISBLANK([$Classe.$A16]);&quot;&quot;;(IF(COUNTIF(['Saisie par champs'.B16:.M16];&quot;A&quot;)=12;&quot;absent&quot;;([.D15]/(12-(COUNTIF(['Saisie par champs'.B16:.M16];&quot;A&quot;)))))))">
            <text:p/>
          </table:table-cell>
          <table:table-cell table:style-name="ce179" table:formula="of:=IF(ISBLANK([$Classe.$A16]);&quot;&quot;;(COUNTIF(['Saisie par champs'.N16:.AB16];1)))">
            <text:p/>
          </table:table-cell>
          <table:table-cell table:style-name="ce188" table:formula="of:=IF(ISBLANK([$Classe.$A16]);&quot;&quot;;(IF(COUNTIF(['Saisie par champs'.N16:.AB16];&quot;A&quot;)=15;&quot;absent&quot;;([.F15]/(15-(COUNTIF(['Saisie par champs'.N16:.AB16];&quot;A&quot;)))))))">
            <text:p/>
          </table:table-cell>
          <table:table-cell table:style-name="ce190" table:formula="of:=IF(ISBLANK([$Classe.A16]);&quot;&quot;;(SUM([.D15]+[.F15])))">
            <text:p/>
          </table:table-cell>
          <table:table-cell table:style-name="ce192" table:formula="of:=IF(ISBLANK([$Classe.A16]);&quot;&quot;;IF(['Saisie par champs'.AF16]=27;&quot;absence totale&quot;;(['Saisie par champs'.AC16]/(27-['Saisie par champs'.AF16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1" calcext:value-type="float">
            <text:p>11</text:p>
          </table:table-cell>
          <table:table-cell table:style-name="ce176" table:formula="of:=CONCATENATE([Classe.A17];&quot; &quot;;[Classe.B17])" office:value-type="string" office:string-value=" " calcext:value-type="string">
            <text:p><text:s/></text:p>
          </table:table-cell>
          <table:table-cell table:style-name="ce179" table:formula="of:=IF(ISBLANK([$Classe.A17]);&quot;&quot;;(COUNTIF(['Saisie par champs'.B17:.M17];1)))">
            <text:p/>
          </table:table-cell>
          <table:table-cell table:style-name="ce183" table:formula="of:=IF(ISBLANK([$Classe.$A17]);&quot;&quot;;(IF(COUNTIF(['Saisie par champs'.B17:.M17];&quot;A&quot;)=12;&quot;absent&quot;;([.D16]/(12-(COUNTIF(['Saisie par champs'.B17:.M17];&quot;A&quot;)))))))">
            <text:p/>
          </table:table-cell>
          <table:table-cell table:style-name="ce179" table:formula="of:=IF(ISBLANK([$Classe.$A17]);&quot;&quot;;(COUNTIF(['Saisie par champs'.N17:.AB17];1)))">
            <text:p/>
          </table:table-cell>
          <table:table-cell table:style-name="ce188" table:formula="of:=IF(ISBLANK([$Classe.$A17]);&quot;&quot;;(IF(COUNTIF(['Saisie par champs'.N17:.AB17];&quot;A&quot;)=15;&quot;absent&quot;;([.F16]/(15-(COUNTIF(['Saisie par champs'.N17:.AB17];&quot;A&quot;)))))))">
            <text:p/>
          </table:table-cell>
          <table:table-cell table:style-name="ce190" table:formula="of:=IF(ISBLANK([$Classe.A17]);&quot;&quot;;(SUM([.D16]+[.F16])))">
            <text:p/>
          </table:table-cell>
          <table:table-cell table:style-name="ce192" table:formula="of:=IF(ISBLANK([$Classe.A17]);&quot;&quot;;IF(['Saisie par champs'.AF17]=27;&quot;absence totale&quot;;(['Saisie par champs'.AC17]/(27-['Saisie par champs'.AF17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2" calcext:value-type="float">
            <text:p>12</text:p>
          </table:table-cell>
          <table:table-cell table:style-name="ce176" table:formula="of:=CONCATENATE([Classe.A18];&quot; &quot;;[Classe.B18])" office:value-type="string" office:string-value=" " calcext:value-type="string">
            <text:p><text:s/></text:p>
          </table:table-cell>
          <table:table-cell table:style-name="ce179" table:formula="of:=IF(ISBLANK([$Classe.A18]);&quot;&quot;;(COUNTIF(['Saisie par champs'.B18:.M18];1)))">
            <text:p/>
          </table:table-cell>
          <table:table-cell table:style-name="ce183" table:formula="of:=IF(ISBLANK([$Classe.$A18]);&quot;&quot;;(IF(COUNTIF(['Saisie par champs'.B18:.M18];&quot;A&quot;)=12;&quot;absent&quot;;([.D17]/(12-(COUNTIF(['Saisie par champs'.B18:.M18];&quot;A&quot;)))))))">
            <text:p/>
          </table:table-cell>
          <table:table-cell table:style-name="ce179" table:formula="of:=IF(ISBLANK([$Classe.$A18]);&quot;&quot;;(COUNTIF(['Saisie par champs'.N18:.AB18];1)))">
            <text:p/>
          </table:table-cell>
          <table:table-cell table:style-name="ce188" table:formula="of:=IF(ISBLANK([$Classe.$A18]);&quot;&quot;;(IF(COUNTIF(['Saisie par champs'.N18:.AB18];&quot;A&quot;)=15;&quot;absent&quot;;([.F17]/(15-(COUNTIF(['Saisie par champs'.N18:.AB18];&quot;A&quot;)))))))">
            <text:p/>
          </table:table-cell>
          <table:table-cell table:style-name="ce190" table:formula="of:=IF(ISBLANK([$Classe.A18]);&quot;&quot;;(SUM([.D17]+[.F17])))">
            <text:p/>
          </table:table-cell>
          <table:table-cell table:style-name="ce192" table:formula="of:=IF(ISBLANK([$Classe.A18]);&quot;&quot;;IF(['Saisie par champs'.AF18]=27;&quot;absence totale&quot;;(['Saisie par champs'.AC18]/(27-['Saisie par champs'.AF18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3" calcext:value-type="float">
            <text:p>13</text:p>
          </table:table-cell>
          <table:table-cell table:style-name="ce176" table:formula="of:=CONCATENATE([Classe.A19];&quot; &quot;;[Classe.B19])" office:value-type="string" office:string-value=" " calcext:value-type="string">
            <text:p><text:s/></text:p>
          </table:table-cell>
          <table:table-cell table:style-name="ce179" table:formula="of:=IF(ISBLANK([$Classe.A19]);&quot;&quot;;(COUNTIF(['Saisie par champs'.B19:.M19];1)))">
            <text:p/>
          </table:table-cell>
          <table:table-cell table:style-name="ce183" table:formula="of:=IF(ISBLANK([$Classe.$A19]);&quot;&quot;;(IF(COUNTIF(['Saisie par champs'.B19:.M19];&quot;A&quot;)=12;&quot;absent&quot;;([.D18]/(12-(COUNTIF(['Saisie par champs'.B19:.M19];&quot;A&quot;)))))))">
            <text:p/>
          </table:table-cell>
          <table:table-cell table:style-name="ce179" table:formula="of:=IF(ISBLANK([$Classe.$A19]);&quot;&quot;;(COUNTIF(['Saisie par champs'.N19:.AB19];1)))">
            <text:p/>
          </table:table-cell>
          <table:table-cell table:style-name="ce188" table:formula="of:=IF(ISBLANK([$Classe.$A19]);&quot;&quot;;(IF(COUNTIF(['Saisie par champs'.N19:.AB19];&quot;A&quot;)=15;&quot;absent&quot;;([.F18]/(15-(COUNTIF(['Saisie par champs'.N19:.AB19];&quot;A&quot;)))))))">
            <text:p/>
          </table:table-cell>
          <table:table-cell table:style-name="ce190" table:formula="of:=IF(ISBLANK([$Classe.A19]);&quot;&quot;;(SUM([.D18]+[.F18])))">
            <text:p/>
          </table:table-cell>
          <table:table-cell table:style-name="ce192" table:formula="of:=IF(ISBLANK([$Classe.A19]);&quot;&quot;;IF(['Saisie par champs'.AF19]=27;&quot;absence totale&quot;;(['Saisie par champs'.AC19]/(27-['Saisie par champs'.AF19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4" calcext:value-type="float">
            <text:p>14</text:p>
          </table:table-cell>
          <table:table-cell table:style-name="ce176" table:formula="of:=CONCATENATE([Classe.A20];&quot; &quot;;[Classe.B20])" office:value-type="string" office:string-value=" " calcext:value-type="string">
            <text:p><text:s/></text:p>
          </table:table-cell>
          <table:table-cell table:style-name="ce179" table:formula="of:=IF(ISBLANK([$Classe.A20]);&quot;&quot;;(COUNTIF(['Saisie par champs'.B20:.M20];1)))">
            <text:p/>
          </table:table-cell>
          <table:table-cell table:style-name="ce183" table:formula="of:=IF(ISBLANK([$Classe.$A20]);&quot;&quot;;(IF(COUNTIF(['Saisie par champs'.B20:.M20];&quot;A&quot;)=12;&quot;absent&quot;;([.D19]/(12-(COUNTIF(['Saisie par champs'.B20:.M20];&quot;A&quot;)))))))">
            <text:p/>
          </table:table-cell>
          <table:table-cell table:style-name="ce179" table:formula="of:=IF(ISBLANK([$Classe.$A20]);&quot;&quot;;(COUNTIF(['Saisie par champs'.N20:.AB20];1)))">
            <text:p/>
          </table:table-cell>
          <table:table-cell table:style-name="ce188" table:formula="of:=IF(ISBLANK([$Classe.$A20]);&quot;&quot;;(IF(COUNTIF(['Saisie par champs'.N20:.AB20];&quot;A&quot;)=15;&quot;absent&quot;;([.F19]/(15-(COUNTIF(['Saisie par champs'.N20:.AB20];&quot;A&quot;)))))))">
            <text:p/>
          </table:table-cell>
          <table:table-cell table:style-name="ce190" table:formula="of:=IF(ISBLANK([$Classe.A20]);&quot;&quot;;(SUM([.D19]+[.F19])))">
            <text:p/>
          </table:table-cell>
          <table:table-cell table:style-name="ce192" table:formula="of:=IF(ISBLANK([$Classe.A20]);&quot;&quot;;IF(['Saisie par champs'.AF20]=27;&quot;absence totale&quot;;(['Saisie par champs'.AC20]/(27-['Saisie par champs'.AF20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5" calcext:value-type="float">
            <text:p>15</text:p>
          </table:table-cell>
          <table:table-cell table:style-name="ce176" table:formula="of:=CONCATENATE([Classe.A21];&quot; &quot;;[Classe.B21])" office:value-type="string" office:string-value=" " calcext:value-type="string">
            <text:p><text:s/></text:p>
          </table:table-cell>
          <table:table-cell table:style-name="ce179" table:formula="of:=IF(ISBLANK([$Classe.A21]);&quot;&quot;;(COUNTIF(['Saisie par champs'.B21:.M21];1)))">
            <text:p/>
          </table:table-cell>
          <table:table-cell table:style-name="ce183" table:formula="of:=IF(ISBLANK([$Classe.$A21]);&quot;&quot;;(IF(COUNTIF(['Saisie par champs'.B21:.M21];&quot;A&quot;)=12;&quot;absent&quot;;([.D20]/(12-(COUNTIF(['Saisie par champs'.B21:.M21];&quot;A&quot;)))))))">
            <text:p/>
          </table:table-cell>
          <table:table-cell table:style-name="ce179" table:formula="of:=IF(ISBLANK([$Classe.$A21]);&quot;&quot;;(COUNTIF(['Saisie par champs'.N21:.AB21];1)))">
            <text:p/>
          </table:table-cell>
          <table:table-cell table:style-name="ce188" table:formula="of:=IF(ISBLANK([$Classe.$A21]);&quot;&quot;;(IF(COUNTIF(['Saisie par champs'.N21:.AB21];&quot;A&quot;)=15;&quot;absent&quot;;([.F20]/(15-(COUNTIF(['Saisie par champs'.N21:.AB21];&quot;A&quot;)))))))">
            <text:p/>
          </table:table-cell>
          <table:table-cell table:style-name="ce190" table:formula="of:=IF(ISBLANK([$Classe.A21]);&quot;&quot;;(SUM([.D20]+[.F20])))">
            <text:p/>
          </table:table-cell>
          <table:table-cell table:style-name="ce192" table:formula="of:=IF(ISBLANK([$Classe.A21]);&quot;&quot;;IF(['Saisie par champs'.AF21]=27;&quot;absence totale&quot;;(['Saisie par champs'.AC21]/(27-['Saisie par champs'.AF21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6" calcext:value-type="float">
            <text:p>16</text:p>
          </table:table-cell>
          <table:table-cell table:style-name="ce176" table:formula="of:=CONCATENATE([Classe.A22];&quot; &quot;;[Classe.B22])" office:value-type="string" office:string-value=" " calcext:value-type="string">
            <text:p><text:s/></text:p>
          </table:table-cell>
          <table:table-cell table:style-name="ce179" table:formula="of:=IF(ISBLANK([$Classe.A22]);&quot;&quot;;(COUNTIF(['Saisie par champs'.B22:.M22];1)))">
            <text:p/>
          </table:table-cell>
          <table:table-cell table:style-name="ce183" table:formula="of:=IF(ISBLANK([$Classe.$A22]);&quot;&quot;;(IF(COUNTIF(['Saisie par champs'.B22:.M22];&quot;A&quot;)=12;&quot;absent&quot;;([.D21]/(12-(COUNTIF(['Saisie par champs'.B22:.M22];&quot;A&quot;)))))))">
            <text:p/>
          </table:table-cell>
          <table:table-cell table:style-name="ce179" table:formula="of:=IF(ISBLANK([$Classe.$A22]);&quot;&quot;;(COUNTIF(['Saisie par champs'.N22:.AB22];1)))">
            <text:p/>
          </table:table-cell>
          <table:table-cell table:style-name="ce188" table:formula="of:=IF(ISBLANK([$Classe.$A22]);&quot;&quot;;(IF(COUNTIF(['Saisie par champs'.N22:.AB22];&quot;A&quot;)=15;&quot;absent&quot;;([.F21]/(15-(COUNTIF(['Saisie par champs'.N22:.AB22];&quot;A&quot;)))))))">
            <text:p/>
          </table:table-cell>
          <table:table-cell table:style-name="ce190" table:formula="of:=IF(ISBLANK([$Classe.A22]);&quot;&quot;;(SUM([.D21]+[.F21])))">
            <text:p/>
          </table:table-cell>
          <table:table-cell table:style-name="ce192" table:formula="of:=IF(ISBLANK([$Classe.A22]);&quot;&quot;;IF(['Saisie par champs'.AF22]=27;&quot;absence totale&quot;;(['Saisie par champs'.AC22]/(27-['Saisie par champs'.AF22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7" calcext:value-type="float">
            <text:p>17</text:p>
          </table:table-cell>
          <table:table-cell table:style-name="ce176" table:formula="of:=CONCATENATE([Classe.A23];&quot; &quot;;[Classe.B23])" office:value-type="string" office:string-value=" " calcext:value-type="string">
            <text:p><text:s/></text:p>
          </table:table-cell>
          <table:table-cell table:style-name="ce179" table:formula="of:=IF(ISBLANK([$Classe.A23]);&quot;&quot;;(COUNTIF(['Saisie par champs'.B23:.M23];1)))">
            <text:p/>
          </table:table-cell>
          <table:table-cell table:style-name="ce183" table:formula="of:=IF(ISBLANK([$Classe.$A23]);&quot;&quot;;(IF(COUNTIF(['Saisie par champs'.B23:.M23];&quot;A&quot;)=12;&quot;absent&quot;;([.D22]/(12-(COUNTIF(['Saisie par champs'.B23:.M23];&quot;A&quot;)))))))">
            <text:p/>
          </table:table-cell>
          <table:table-cell table:style-name="ce179" table:formula="of:=IF(ISBLANK([$Classe.$A23]);&quot;&quot;;(COUNTIF(['Saisie par champs'.N23:.AB23];1)))">
            <text:p/>
          </table:table-cell>
          <table:table-cell table:style-name="ce188" table:formula="of:=IF(ISBLANK([$Classe.$A23]);&quot;&quot;;(IF(COUNTIF(['Saisie par champs'.N23:.AB23];&quot;A&quot;)=15;&quot;absent&quot;;([.F22]/(15-(COUNTIF(['Saisie par champs'.N23:.AB23];&quot;A&quot;)))))))">
            <text:p/>
          </table:table-cell>
          <table:table-cell table:style-name="ce190" table:formula="of:=IF(ISBLANK([$Classe.A23]);&quot;&quot;;(SUM([.D22]+[.F22])))">
            <text:p/>
          </table:table-cell>
          <table:table-cell table:style-name="ce192" table:formula="of:=IF(ISBLANK([$Classe.A23]);&quot;&quot;;IF(['Saisie par champs'.AF23]=27;&quot;absence totale&quot;;(['Saisie par champs'.AC23]/(27-['Saisie par champs'.AF23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8" calcext:value-type="float">
            <text:p>18</text:p>
          </table:table-cell>
          <table:table-cell table:style-name="ce176" table:formula="of:=CONCATENATE([Classe.A24];&quot; &quot;;[Classe.B24])" office:value-type="string" office:string-value=" " calcext:value-type="string">
            <text:p><text:s/></text:p>
          </table:table-cell>
          <table:table-cell table:style-name="ce179" table:formula="of:=IF(ISBLANK([$Classe.A24]);&quot;&quot;;(COUNTIF(['Saisie par champs'.B24:.M24];1)))">
            <text:p/>
          </table:table-cell>
          <table:table-cell table:style-name="ce183" table:formula="of:=IF(ISBLANK([$Classe.$A24]);&quot;&quot;;(IF(COUNTIF(['Saisie par champs'.B24:.M24];&quot;A&quot;)=12;&quot;absent&quot;;([.D23]/(12-(COUNTIF(['Saisie par champs'.B24:.M24];&quot;A&quot;)))))))">
            <text:p/>
          </table:table-cell>
          <table:table-cell table:style-name="ce179" table:formula="of:=IF(ISBLANK([$Classe.$A24]);&quot;&quot;;(COUNTIF(['Saisie par champs'.N24:.AB24];1)))">
            <text:p/>
          </table:table-cell>
          <table:table-cell table:style-name="ce188" table:formula="of:=IF(ISBLANK([$Classe.$A24]);&quot;&quot;;(IF(COUNTIF(['Saisie par champs'.N24:.AB24];&quot;A&quot;)=15;&quot;absent&quot;;([.F23]/(15-(COUNTIF(['Saisie par champs'.N24:.AB24];&quot;A&quot;)))))))">
            <text:p/>
          </table:table-cell>
          <table:table-cell table:style-name="ce190" table:formula="of:=IF(ISBLANK([$Classe.A24]);&quot;&quot;;(SUM([.D23]+[.F23])))">
            <text:p/>
          </table:table-cell>
          <table:table-cell table:style-name="ce192" table:formula="of:=IF(ISBLANK([$Classe.A24]);&quot;&quot;;IF(['Saisie par champs'.AF24]=27;&quot;absence totale&quot;;(['Saisie par champs'.AC24]/(27-['Saisie par champs'.AF24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19" calcext:value-type="float">
            <text:p>19</text:p>
          </table:table-cell>
          <table:table-cell table:style-name="ce176" table:formula="of:=CONCATENATE([Classe.A25];&quot; &quot;;[Classe.B25])" office:value-type="string" office:string-value=" " calcext:value-type="string">
            <text:p><text:s/></text:p>
          </table:table-cell>
          <table:table-cell table:style-name="ce179" table:formula="of:=IF(ISBLANK([$Classe.A25]);&quot;&quot;;(COUNTIF(['Saisie par champs'.B25:.M25];1)))">
            <text:p/>
          </table:table-cell>
          <table:table-cell table:style-name="ce183" table:formula="of:=IF(ISBLANK([$Classe.$A25]);&quot;&quot;;(IF(COUNTIF(['Saisie par champs'.B25:.M25];&quot;A&quot;)=12;&quot;absent&quot;;([.D24]/(12-(COUNTIF(['Saisie par champs'.B25:.M25];&quot;A&quot;)))))))">
            <text:p/>
          </table:table-cell>
          <table:table-cell table:style-name="ce179" table:formula="of:=IF(ISBLANK([$Classe.$A25]);&quot;&quot;;(COUNTIF(['Saisie par champs'.N25:.AB25];1)))">
            <text:p/>
          </table:table-cell>
          <table:table-cell table:style-name="ce188" table:formula="of:=IF(ISBLANK([$Classe.$A25]);&quot;&quot;;(IF(COUNTIF(['Saisie par champs'.N25:.AB25];&quot;A&quot;)=15;&quot;absent&quot;;([.F24]/(15-(COUNTIF(['Saisie par champs'.N25:.AB25];&quot;A&quot;)))))))">
            <text:p/>
          </table:table-cell>
          <table:table-cell table:style-name="ce190" table:formula="of:=IF(ISBLANK([$Classe.A25]);&quot;&quot;;(SUM([.D24]+[.F24])))">
            <text:p/>
          </table:table-cell>
          <table:table-cell table:style-name="ce192" table:formula="of:=IF(ISBLANK([$Classe.A25]);&quot;&quot;;IF(['Saisie par champs'.AF25]=27;&quot;absence totale&quot;;(['Saisie par champs'.AC25]/(27-['Saisie par champs'.AF25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0" calcext:value-type="float">
            <text:p>20</text:p>
          </table:table-cell>
          <table:table-cell table:style-name="ce176" table:formula="of:=CONCATENATE([Classe.A26];&quot; &quot;;[Classe.B26])" office:value-type="string" office:string-value=" " calcext:value-type="string">
            <text:p><text:s/></text:p>
          </table:table-cell>
          <table:table-cell table:style-name="ce179" table:formula="of:=IF(ISBLANK([$Classe.A26]);&quot;&quot;;(COUNTIF(['Saisie par champs'.B26:.M26];1)))">
            <text:p/>
          </table:table-cell>
          <table:table-cell table:style-name="ce183" table:formula="of:=IF(ISBLANK([$Classe.$A26]);&quot;&quot;;(IF(COUNTIF(['Saisie par champs'.B26:.M26];&quot;A&quot;)=12;&quot;absent&quot;;([.D25]/(12-(COUNTIF(['Saisie par champs'.B26:.M26];&quot;A&quot;)))))))">
            <text:p/>
          </table:table-cell>
          <table:table-cell table:style-name="ce179" table:formula="of:=IF(ISBLANK([$Classe.$A26]);&quot;&quot;;(COUNTIF(['Saisie par champs'.N26:.AB26];1)))">
            <text:p/>
          </table:table-cell>
          <table:table-cell table:style-name="ce188" table:formula="of:=IF(ISBLANK([$Classe.$A26]);&quot;&quot;;(IF(COUNTIF(['Saisie par champs'.N26:.AB26];&quot;A&quot;)=15;&quot;absent&quot;;([.F25]/(15-(COUNTIF(['Saisie par champs'.N26:.AB26];&quot;A&quot;)))))))">
            <text:p/>
          </table:table-cell>
          <table:table-cell table:style-name="ce190" table:formula="of:=IF(ISBLANK([$Classe.A26]);&quot;&quot;;(SUM([.D25]+[.F25])))">
            <text:p/>
          </table:table-cell>
          <table:table-cell table:style-name="ce192" table:formula="of:=IF(ISBLANK([$Classe.A26]);&quot;&quot;;IF(['Saisie par champs'.AF26]=27;&quot;absence totale&quot;;(['Saisie par champs'.AC26]/(27-['Saisie par champs'.AF26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1" calcext:value-type="float">
            <text:p>21</text:p>
          </table:table-cell>
          <table:table-cell table:style-name="ce176" table:formula="of:=CONCATENATE([Classe.A27];&quot; &quot;;[Classe.B27])" office:value-type="string" office:string-value=" " calcext:value-type="string">
            <text:p><text:s/></text:p>
          </table:table-cell>
          <table:table-cell table:style-name="ce179" table:formula="of:=IF(ISBLANK([$Classe.A27]);&quot;&quot;;(COUNTIF(['Saisie par champs'.B27:.M27];1)))">
            <text:p/>
          </table:table-cell>
          <table:table-cell table:style-name="ce183" table:formula="of:=IF(ISBLANK([$Classe.$A27]);&quot;&quot;;(IF(COUNTIF(['Saisie par champs'.B27:.M27];&quot;A&quot;)=12;&quot;absent&quot;;([.D26]/(12-(COUNTIF(['Saisie par champs'.B27:.M27];&quot;A&quot;)))))))">
            <text:p/>
          </table:table-cell>
          <table:table-cell table:style-name="ce179" table:formula="of:=IF(ISBLANK([$Classe.$A27]);&quot;&quot;;(COUNTIF(['Saisie par champs'.N27:.AB27];1)))">
            <text:p/>
          </table:table-cell>
          <table:table-cell table:style-name="ce188" table:formula="of:=IF(ISBLANK([$Classe.$A27]);&quot;&quot;;(IF(COUNTIF(['Saisie par champs'.N27:.AB27];&quot;A&quot;)=15;&quot;absent&quot;;([.F26]/(15-(COUNTIF(['Saisie par champs'.N27:.AB27];&quot;A&quot;)))))))">
            <text:p/>
          </table:table-cell>
          <table:table-cell table:style-name="ce190" table:formula="of:=IF(ISBLANK([$Classe.A27]);&quot;&quot;;(SUM([.D26]+[.F26])))">
            <text:p/>
          </table:table-cell>
          <table:table-cell table:style-name="ce192" table:formula="of:=IF(ISBLANK([$Classe.A27]);&quot;&quot;;IF(['Saisie par champs'.AF27]=27;&quot;absence totale&quot;;(['Saisie par champs'.AC27]/(27-['Saisie par champs'.AF27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2" calcext:value-type="float">
            <text:p>22</text:p>
          </table:table-cell>
          <table:table-cell table:style-name="ce176" table:formula="of:=CONCATENATE([Classe.A28];&quot; &quot;;[Classe.B28])" office:value-type="string" office:string-value=" " calcext:value-type="string">
            <text:p><text:s/></text:p>
          </table:table-cell>
          <table:table-cell table:style-name="ce179" table:formula="of:=IF(ISBLANK([$Classe.A28]);&quot;&quot;;(COUNTIF(['Saisie par champs'.B28:.M28];1)))">
            <text:p/>
          </table:table-cell>
          <table:table-cell table:style-name="ce183" table:formula="of:=IF(ISBLANK([$Classe.$A28]);&quot;&quot;;(IF(COUNTIF(['Saisie par champs'.B28:.M28];&quot;A&quot;)=12;&quot;absent&quot;;([.D27]/(12-(COUNTIF(['Saisie par champs'.B28:.M28];&quot;A&quot;)))))))">
            <text:p/>
          </table:table-cell>
          <table:table-cell table:style-name="ce179" table:formula="of:=IF(ISBLANK([$Classe.$A28]);&quot;&quot;;(COUNTIF(['Saisie par champs'.N28:.AB28];1)))">
            <text:p/>
          </table:table-cell>
          <table:table-cell table:style-name="ce188" table:formula="of:=IF(ISBLANK([$Classe.$A28]);&quot;&quot;;(IF(COUNTIF(['Saisie par champs'.N28:.AB28];&quot;A&quot;)=15;&quot;absent&quot;;([.F27]/(15-(COUNTIF(['Saisie par champs'.N28:.AB28];&quot;A&quot;)))))))">
            <text:p/>
          </table:table-cell>
          <table:table-cell table:style-name="ce190" table:formula="of:=IF(ISBLANK([$Classe.A28]);&quot;&quot;;(SUM([.D27]+[.F27])))">
            <text:p/>
          </table:table-cell>
          <table:table-cell table:style-name="ce192" table:formula="of:=IF(ISBLANK([$Classe.A28]);&quot;&quot;;IF(['Saisie par champs'.AF28]=27;&quot;absence totale&quot;;(['Saisie par champs'.AC28]/(27-['Saisie par champs'.AF28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3" calcext:value-type="float">
            <text:p>23</text:p>
          </table:table-cell>
          <table:table-cell table:style-name="ce176" table:formula="of:=CONCATENATE([Classe.A29];&quot; &quot;;[Classe.B29])" office:value-type="string" office:string-value=" " calcext:value-type="string">
            <text:p><text:s/></text:p>
          </table:table-cell>
          <table:table-cell table:style-name="ce179" table:formula="of:=IF(ISBLANK([$Classe.A29]);&quot;&quot;;(COUNTIF(['Saisie par champs'.B29:.M29];1)))">
            <text:p/>
          </table:table-cell>
          <table:table-cell table:style-name="ce183" table:formula="of:=IF(ISBLANK([$Classe.$A29]);&quot;&quot;;(IF(COUNTIF(['Saisie par champs'.B29:.M29];&quot;A&quot;)=12;&quot;absent&quot;;([.D28]/(12-(COUNTIF(['Saisie par champs'.B29:.M29];&quot;A&quot;)))))))">
            <text:p/>
          </table:table-cell>
          <table:table-cell table:style-name="ce179" table:formula="of:=IF(ISBLANK([$Classe.$A29]);&quot;&quot;;(COUNTIF(['Saisie par champs'.N29:.AB29];1)))">
            <text:p/>
          </table:table-cell>
          <table:table-cell table:style-name="ce188" table:formula="of:=IF(ISBLANK([$Classe.$A29]);&quot;&quot;;(IF(COUNTIF(['Saisie par champs'.N29:.AB29];&quot;A&quot;)=15;&quot;absent&quot;;([.F28]/(15-(COUNTIF(['Saisie par champs'.N29:.AB29];&quot;A&quot;)))))))">
            <text:p/>
          </table:table-cell>
          <table:table-cell table:style-name="ce190" table:formula="of:=IF(ISBLANK([$Classe.A29]);&quot;&quot;;(SUM([.D28]+[.F28])))">
            <text:p/>
          </table:table-cell>
          <table:table-cell table:style-name="ce192" table:formula="of:=IF(ISBLANK([$Classe.A29]);&quot;&quot;;IF(['Saisie par champs'.AF29]=27;&quot;absence totale&quot;;(['Saisie par champs'.AC29]/(27-['Saisie par champs'.AF29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4" calcext:value-type="float">
            <text:p>24</text:p>
          </table:table-cell>
          <table:table-cell table:style-name="ce176" table:formula="of:=CONCATENATE([Classe.A30];&quot; &quot;;[Classe.B30])" office:value-type="string" office:string-value=" " calcext:value-type="string">
            <text:p><text:s/></text:p>
          </table:table-cell>
          <table:table-cell table:style-name="ce179" table:formula="of:=IF(ISBLANK([$Classe.A30]);&quot;&quot;;(COUNTIF(['Saisie par champs'.B30:.M30];1)))">
            <text:p/>
          </table:table-cell>
          <table:table-cell table:style-name="ce183" table:formula="of:=IF(ISBLANK([$Classe.$A30]);&quot;&quot;;(IF(COUNTIF(['Saisie par champs'.B30:.M30];&quot;A&quot;)=12;&quot;absent&quot;;([.D29]/(12-(COUNTIF(['Saisie par champs'.B30:.M30];&quot;A&quot;)))))))">
            <text:p/>
          </table:table-cell>
          <table:table-cell table:style-name="ce179" table:formula="of:=IF(ISBLANK([$Classe.$A30]);&quot;&quot;;(COUNTIF(['Saisie par champs'.N30:.AB30];1)))">
            <text:p/>
          </table:table-cell>
          <table:table-cell table:style-name="ce188" table:formula="of:=IF(ISBLANK([$Classe.$A30]);&quot;&quot;;(IF(COUNTIF(['Saisie par champs'.N30:.AB30];&quot;A&quot;)=15;&quot;absent&quot;;([.F29]/(15-(COUNTIF(['Saisie par champs'.N30:.AB30];&quot;A&quot;)))))))">
            <text:p/>
          </table:table-cell>
          <table:table-cell table:style-name="ce190" table:formula="of:=IF(ISBLANK([$Classe.A30]);&quot;&quot;;(SUM([.D29]+[.F29])))">
            <text:p/>
          </table:table-cell>
          <table:table-cell table:style-name="ce192" table:formula="of:=IF(ISBLANK([$Classe.A30]);&quot;&quot;;IF(['Saisie par champs'.AF30]=27;&quot;absence totale&quot;;(['Saisie par champs'.AC30]/(27-['Saisie par champs'.AF30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5" calcext:value-type="float">
            <text:p>25</text:p>
          </table:table-cell>
          <table:table-cell table:style-name="ce176" table:formula="of:=CONCATENATE([Classe.A31];&quot; &quot;;[Classe.B31])" office:value-type="string" office:string-value=" " calcext:value-type="string">
            <text:p><text:s/></text:p>
          </table:table-cell>
          <table:table-cell table:style-name="ce179" table:formula="of:=IF(ISBLANK([$Classe.A31]);&quot;&quot;;(COUNTIF(['Saisie par champs'.B31:.M31];1)))">
            <text:p/>
          </table:table-cell>
          <table:table-cell table:style-name="ce183" table:formula="of:=IF(ISBLANK([$Classe.$A31]);&quot;&quot;;(IF(COUNTIF(['Saisie par champs'.B31:.M31];&quot;A&quot;)=12;&quot;absent&quot;;([.D30]/(12-(COUNTIF(['Saisie par champs'.B31:.M31];&quot;A&quot;)))))))">
            <text:p/>
          </table:table-cell>
          <table:table-cell table:style-name="ce179" table:formula="of:=IF(ISBLANK([$Classe.$A31]);&quot;&quot;;(COUNTIF(['Saisie par champs'.N31:.AB31];1)))">
            <text:p/>
          </table:table-cell>
          <table:table-cell table:style-name="ce188" table:formula="of:=IF(ISBLANK([$Classe.$A31]);&quot;&quot;;(IF(COUNTIF(['Saisie par champs'.N31:.AB31];&quot;A&quot;)=15;&quot;absent&quot;;([.F30]/(15-(COUNTIF(['Saisie par champs'.N31:.AB31];&quot;A&quot;)))))))">
            <text:p/>
          </table:table-cell>
          <table:table-cell table:style-name="ce190" table:formula="of:=IF(ISBLANK([$Classe.A31]);&quot;&quot;;(SUM([.D30]+[.F30])))">
            <text:p/>
          </table:table-cell>
          <table:table-cell table:style-name="ce192" table:formula="of:=IF(ISBLANK([$Classe.A31]);&quot;&quot;;IF(['Saisie par champs'.AF31]=27;&quot;absence totale&quot;;(['Saisie par champs'.AC31]/(27-['Saisie par champs'.AF31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6" calcext:value-type="float">
            <text:p>26</text:p>
          </table:table-cell>
          <table:table-cell table:style-name="ce176" table:formula="of:=CONCATENATE([Classe.A32];&quot; &quot;;[Classe.B32])" office:value-type="string" office:string-value=" " calcext:value-type="string">
            <text:p><text:s/></text:p>
          </table:table-cell>
          <table:table-cell table:style-name="ce179" table:formula="of:=IF(ISBLANK([$Classe.A32]);&quot;&quot;;(COUNTIF(['Saisie par champs'.B32:.M32];1)))">
            <text:p/>
          </table:table-cell>
          <table:table-cell table:style-name="ce183" table:formula="of:=IF(ISBLANK([$Classe.$A32]);&quot;&quot;;(IF(COUNTIF(['Saisie par champs'.B32:.M32];&quot;A&quot;)=12;&quot;absent&quot;;([.D31]/(12-(COUNTIF(['Saisie par champs'.B32:.M32];&quot;A&quot;)))))))">
            <text:p/>
          </table:table-cell>
          <table:table-cell table:style-name="ce179" table:formula="of:=IF(ISBLANK([$Classe.$A32]);&quot;&quot;;(COUNTIF(['Saisie par champs'.N32:.AB32];1)))">
            <text:p/>
          </table:table-cell>
          <table:table-cell table:style-name="ce188" table:formula="of:=IF(ISBLANK([$Classe.$A32]);&quot;&quot;;(IF(COUNTIF(['Saisie par champs'.N32:.AB32];&quot;A&quot;)=15;&quot;absent&quot;;([.F31]/(15-(COUNTIF(['Saisie par champs'.N32:.AB32];&quot;A&quot;)))))))">
            <text:p/>
          </table:table-cell>
          <table:table-cell table:style-name="ce190" table:formula="of:=IF(ISBLANK([$Classe.A32]);&quot;&quot;;(SUM([.D31]+[.F31])))">
            <text:p/>
          </table:table-cell>
          <table:table-cell table:style-name="ce192" table:formula="of:=IF(ISBLANK([$Classe.A32]);&quot;&quot;;IF(['Saisie par champs'.AF32]=27;&quot;absence totale&quot;;(['Saisie par champs'.AC32]/(27-['Saisie par champs'.AF32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7" calcext:value-type="float">
            <text:p>27</text:p>
          </table:table-cell>
          <table:table-cell table:style-name="ce176" table:formula="of:=CONCATENATE([Classe.A33];&quot; &quot;;[Classe.B33])" office:value-type="string" office:string-value=" " calcext:value-type="string">
            <text:p><text:s/></text:p>
          </table:table-cell>
          <table:table-cell table:style-name="ce179" table:formula="of:=IF(ISBLANK([$Classe.A33]);&quot;&quot;;(COUNTIF(['Saisie par champs'.B33:.M33];1)))">
            <text:p/>
          </table:table-cell>
          <table:table-cell table:style-name="ce183" table:formula="of:=IF(ISBLANK([$Classe.$A33]);&quot;&quot;;(IF(COUNTIF(['Saisie par champs'.B33:.M33];&quot;A&quot;)=12;&quot;absent&quot;;([.D32]/(12-(COUNTIF(['Saisie par champs'.B33:.M33];&quot;A&quot;)))))))">
            <text:p/>
          </table:table-cell>
          <table:table-cell table:style-name="ce179" table:formula="of:=IF(ISBLANK([$Classe.$A33]);&quot;&quot;;(COUNTIF(['Saisie par champs'.N33:.AB33];1)))">
            <text:p/>
          </table:table-cell>
          <table:table-cell table:style-name="ce188" table:formula="of:=IF(ISBLANK([$Classe.$A33]);&quot;&quot;;(IF(COUNTIF(['Saisie par champs'.N33:.AB33];&quot;A&quot;)=15;&quot;absent&quot;;([.F32]/(15-(COUNTIF(['Saisie par champs'.N33:.AB33];&quot;A&quot;)))))))">
            <text:p/>
          </table:table-cell>
          <table:table-cell table:style-name="ce190" table:formula="of:=IF(ISBLANK([$Classe.A33]);&quot;&quot;;(SUM([.D32]+[.F32])))">
            <text:p/>
          </table:table-cell>
          <table:table-cell table:style-name="ce192" table:formula="of:=IF(ISBLANK([$Classe.A33]);&quot;&quot;;IF(['Saisie par champs'.AF33]=27;&quot;absence totale&quot;;(['Saisie par champs'.AC33]/(27-['Saisie par champs'.AF33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8" calcext:value-type="float">
            <text:p>28</text:p>
          </table:table-cell>
          <table:table-cell table:style-name="ce176" table:formula="of:=CONCATENATE([Classe.A34];&quot; &quot;;[Classe.B34])" office:value-type="string" office:string-value=" " calcext:value-type="string">
            <text:p><text:s/></text:p>
          </table:table-cell>
          <table:table-cell table:style-name="ce179" table:formula="of:=IF(ISBLANK([$Classe.A34]);&quot;&quot;;(COUNTIF(['Saisie par champs'.B34:.M34];1)))">
            <text:p/>
          </table:table-cell>
          <table:table-cell table:style-name="ce183" table:formula="of:=IF(ISBLANK([$Classe.$A34]);&quot;&quot;;(IF(COUNTIF(['Saisie par champs'.B34:.M34];&quot;A&quot;)=12;&quot;absent&quot;;([.D33]/(12-(COUNTIF(['Saisie par champs'.B34:.M34];&quot;A&quot;)))))))">
            <text:p/>
          </table:table-cell>
          <table:table-cell table:style-name="ce179" table:formula="of:=IF(ISBLANK([$Classe.$A34]);&quot;&quot;;(COUNTIF(['Saisie par champs'.N34:.AB34];1)))">
            <text:p/>
          </table:table-cell>
          <table:table-cell table:style-name="ce188" table:formula="of:=IF(ISBLANK([$Classe.$A34]);&quot;&quot;;(IF(COUNTIF(['Saisie par champs'.N34:.AB34];&quot;A&quot;)=15;&quot;absent&quot;;([.F33]/(15-(COUNTIF(['Saisie par champs'.N34:.AB34];&quot;A&quot;)))))))">
            <text:p/>
          </table:table-cell>
          <table:table-cell table:style-name="ce190" table:formula="of:=IF(ISBLANK([$Classe.A34]);&quot;&quot;;(SUM([.D33]+[.F33])))">
            <text:p/>
          </table:table-cell>
          <table:table-cell table:style-name="ce192" table:formula="of:=IF(ISBLANK([$Classe.A34]);&quot;&quot;;IF(['Saisie par champs'.AF34]=27;&quot;absence totale&quot;;(['Saisie par champs'.AC34]/(27-['Saisie par champs'.AF34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29" calcext:value-type="float">
            <text:p>29</text:p>
          </table:table-cell>
          <table:table-cell table:style-name="ce176" table:formula="of:=CONCATENATE([Classe.A35];&quot; &quot;;[Classe.B35])" office:value-type="string" office:string-value=" " calcext:value-type="string">
            <text:p><text:s/></text:p>
          </table:table-cell>
          <table:table-cell table:style-name="ce179" table:formula="of:=IF(ISBLANK([$Classe.A35]);&quot;&quot;;(COUNTIF(['Saisie par champs'.B35:.M35];1)))">
            <text:p/>
          </table:table-cell>
          <table:table-cell table:style-name="ce183" table:formula="of:=IF(ISBLANK([$Classe.$A35]);&quot;&quot;;(IF(COUNTIF(['Saisie par champs'.B35:.M35];&quot;A&quot;)=12;&quot;absent&quot;;([.D34]/(12-(COUNTIF(['Saisie par champs'.B35:.M35];&quot;A&quot;)))))))">
            <text:p/>
          </table:table-cell>
          <table:table-cell table:style-name="ce179" table:formula="of:=IF(ISBLANK([$Classe.$A35]);&quot;&quot;;(COUNTIF(['Saisie par champs'.N35:.AB35];1)))">
            <text:p/>
          </table:table-cell>
          <table:table-cell table:style-name="ce188" table:formula="of:=IF(ISBLANK([$Classe.$A35]);&quot;&quot;;(IF(COUNTIF(['Saisie par champs'.N35:.AB35];&quot;A&quot;)=15;&quot;absent&quot;;([.F34]/(15-(COUNTIF(['Saisie par champs'.N35:.AB35];&quot;A&quot;)))))))">
            <text:p/>
          </table:table-cell>
          <table:table-cell table:style-name="ce190" table:formula="of:=IF(ISBLANK([$Classe.A35]);&quot;&quot;;(SUM([.D34]+[.F34])))">
            <text:p/>
          </table:table-cell>
          <table:table-cell table:style-name="ce192" table:formula="of:=IF(ISBLANK([$Classe.A35]);&quot;&quot;;IF(['Saisie par champs'.AF35]=27;&quot;absence totale&quot;;(['Saisie par champs'.AC35]/(27-['Saisie par champs'.AF35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0" calcext:value-type="float">
            <text:p>30</text:p>
          </table:table-cell>
          <table:table-cell table:style-name="ce176" table:formula="of:=CONCATENATE([Classe.A36];&quot; &quot;;[Classe.B36])" office:value-type="string" office:string-value=" " calcext:value-type="string">
            <text:p><text:s/></text:p>
          </table:table-cell>
          <table:table-cell table:style-name="ce179" table:formula="of:=IF(ISBLANK([$Classe.A36]);&quot;&quot;;(COUNTIF(['Saisie par champs'.B36:.M36];1)))">
            <text:p/>
          </table:table-cell>
          <table:table-cell table:style-name="ce183" table:formula="of:=IF(ISBLANK([$Classe.$A36]);&quot;&quot;;(IF(COUNTIF(['Saisie par champs'.B36:.M36];&quot;A&quot;)=12;&quot;absent&quot;;([.D35]/(12-(COUNTIF(['Saisie par champs'.B36:.M36];&quot;A&quot;)))))))">
            <text:p/>
          </table:table-cell>
          <table:table-cell table:style-name="ce179" table:formula="of:=IF(ISBLANK([$Classe.$A36]);&quot;&quot;;(COUNTIF(['Saisie par champs'.N36:.AB36];1)))">
            <text:p/>
          </table:table-cell>
          <table:table-cell table:style-name="ce188" table:formula="of:=IF(ISBLANK([$Classe.$A36]);&quot;&quot;;(IF(COUNTIF(['Saisie par champs'.N36:.AB36];&quot;A&quot;)=15;&quot;absent&quot;;([.F35]/(15-(COUNTIF(['Saisie par champs'.N36:.AB36];&quot;A&quot;)))))))">
            <text:p/>
          </table:table-cell>
          <table:table-cell table:style-name="ce190" table:formula="of:=IF(ISBLANK([$Classe.A36]);&quot;&quot;;(SUM([.D35]+[.F35])))">
            <text:p/>
          </table:table-cell>
          <table:table-cell table:style-name="ce192" table:formula="of:=IF(ISBLANK([$Classe.A36]);&quot;&quot;;IF(['Saisie par champs'.AF36]=27;&quot;absence totale&quot;;(['Saisie par champs'.AC36]/(27-['Saisie par champs'.AF36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1" calcext:value-type="float">
            <text:p>31</text:p>
          </table:table-cell>
          <table:table-cell table:style-name="ce176" table:formula="of:=CONCATENATE([Classe.A37];&quot; &quot;;[Classe.B37])" office:value-type="string" office:string-value=" " calcext:value-type="string">
            <text:p><text:s/></text:p>
          </table:table-cell>
          <table:table-cell table:style-name="ce179" table:formula="of:=IF(ISBLANK([$Classe.A37]);&quot;&quot;;(COUNTIF(['Saisie par champs'.B37:.M37];1)))">
            <text:p/>
          </table:table-cell>
          <table:table-cell table:style-name="ce183" table:formula="of:=IF(ISBLANK([$Classe.$A37]);&quot;&quot;;(IF(COUNTIF(['Saisie par champs'.B37:.M37];&quot;A&quot;)=12;&quot;absent&quot;;([.D36]/(12-(COUNTIF(['Saisie par champs'.B37:.M37];&quot;A&quot;)))))))">
            <text:p/>
          </table:table-cell>
          <table:table-cell table:style-name="ce179" table:formula="of:=IF(ISBLANK([$Classe.$A37]);&quot;&quot;;(COUNTIF(['Saisie par champs'.N37:.AB37];1)))">
            <text:p/>
          </table:table-cell>
          <table:table-cell table:style-name="ce188" table:formula="of:=IF(ISBLANK([$Classe.$A37]);&quot;&quot;;(IF(COUNTIF(['Saisie par champs'.N37:.AB37];&quot;A&quot;)=15;&quot;absent&quot;;([.F36]/(15-(COUNTIF(['Saisie par champs'.N37:.AB37];&quot;A&quot;)))))))">
            <text:p/>
          </table:table-cell>
          <table:table-cell table:style-name="ce190" table:formula="of:=IF(ISBLANK([$Classe.A37]);&quot;&quot;;(SUM([.D36]+[.F36])))">
            <text:p/>
          </table:table-cell>
          <table:table-cell table:style-name="ce192" table:formula="of:=IF(ISBLANK([$Classe.A37]);&quot;&quot;;IF(['Saisie par champs'.AF37]=27;&quot;absence totale&quot;;(['Saisie par champs'.AC37]/(27-['Saisie par champs'.AF37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2" calcext:value-type="float">
            <text:p>32</text:p>
          </table:table-cell>
          <table:table-cell table:style-name="ce176" table:formula="of:=CONCATENATE([Classe.A38];&quot; &quot;;[Classe.B38])" office:value-type="string" office:string-value=" " calcext:value-type="string">
            <text:p><text:s/></text:p>
          </table:table-cell>
          <table:table-cell table:style-name="ce179" table:formula="of:=IF(ISBLANK([$Classe.A38]);&quot;&quot;;(COUNTIF(['Saisie par champs'.B38:.M38];1)))">
            <text:p/>
          </table:table-cell>
          <table:table-cell table:style-name="ce183" table:formula="of:=IF(ISBLANK([$Classe.$A38]);&quot;&quot;;(IF(COUNTIF(['Saisie par champs'.B38:.M38];&quot;A&quot;)=12;&quot;absent&quot;;([.D37]/(12-(COUNTIF(['Saisie par champs'.B38:.M38];&quot;A&quot;)))))))">
            <text:p/>
          </table:table-cell>
          <table:table-cell table:style-name="ce179" table:formula="of:=IF(ISBLANK([$Classe.$A38]);&quot;&quot;;(COUNTIF(['Saisie par champs'.N38:.AB38];1)))">
            <text:p/>
          </table:table-cell>
          <table:table-cell table:style-name="ce188" table:formula="of:=IF(ISBLANK([$Classe.$A38]);&quot;&quot;;(IF(COUNTIF(['Saisie par champs'.N38:.AB38];&quot;A&quot;)=15;&quot;absent&quot;;([.F37]/(15-(COUNTIF(['Saisie par champs'.N38:.AB38];&quot;A&quot;)))))))">
            <text:p/>
          </table:table-cell>
          <table:table-cell table:style-name="ce190" table:formula="of:=IF(ISBLANK([$Classe.A38]);&quot;&quot;;(SUM([.D37]+[.F37])))">
            <text:p/>
          </table:table-cell>
          <table:table-cell table:style-name="ce192" table:formula="of:=IF(ISBLANK([$Classe.A38]);&quot;&quot;;IF(['Saisie par champs'.AF38]=27;&quot;absence totale&quot;;(['Saisie par champs'.AC38]/(27-['Saisie par champs'.AF38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3" calcext:value-type="float">
            <text:p>33</text:p>
          </table:table-cell>
          <table:table-cell table:style-name="ce176" table:formula="of:=CONCATENATE([Classe.A39];&quot; &quot;;[Classe.B39])" office:value-type="string" office:string-value=" " calcext:value-type="string">
            <text:p><text:s/></text:p>
          </table:table-cell>
          <table:table-cell table:style-name="ce179" table:formula="of:=IF(ISBLANK([$Classe.A39]);&quot;&quot;;(COUNTIF(['Saisie par champs'.B39:.M39];1)))">
            <text:p/>
          </table:table-cell>
          <table:table-cell table:style-name="ce183" table:formula="of:=IF(ISBLANK([$Classe.$A39]);&quot;&quot;;(IF(COUNTIF(['Saisie par champs'.B39:.M39];&quot;A&quot;)=12;&quot;absent&quot;;([.D38]/(12-(COUNTIF(['Saisie par champs'.B39:.M39];&quot;A&quot;)))))))">
            <text:p/>
          </table:table-cell>
          <table:table-cell table:style-name="ce179" table:formula="of:=IF(ISBLANK([$Classe.$A39]);&quot;&quot;;(COUNTIF(['Saisie par champs'.N39:.AB39];1)))">
            <text:p/>
          </table:table-cell>
          <table:table-cell table:style-name="ce188" table:formula="of:=IF(ISBLANK([$Classe.$A39]);&quot;&quot;;(IF(COUNTIF(['Saisie par champs'.N39:.AB39];&quot;A&quot;)=15;&quot;absent&quot;;([.F38]/(15-(COUNTIF(['Saisie par champs'.N39:.AB39];&quot;A&quot;)))))))">
            <text:p/>
          </table:table-cell>
          <table:table-cell table:style-name="ce190" table:formula="of:=IF(ISBLANK([$Classe.A39]);&quot;&quot;;(SUM([.D38]+[.F38])))">
            <text:p/>
          </table:table-cell>
          <table:table-cell table:style-name="ce192" table:formula="of:=IF(ISBLANK([$Classe.A39]);&quot;&quot;;IF(['Saisie par champs'.AF39]=27;&quot;absence totale&quot;;(['Saisie par champs'.AC39]/(27-['Saisie par champs'.AF39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4" calcext:value-type="float">
            <text:p>34</text:p>
          </table:table-cell>
          <table:table-cell table:style-name="ce176" table:formula="of:=CONCATENATE([Classe.A40];&quot; &quot;;[Classe.B40])" office:value-type="string" office:string-value=" " calcext:value-type="string">
            <text:p><text:s/></text:p>
          </table:table-cell>
          <table:table-cell table:style-name="ce179" table:formula="of:=IF(ISBLANK([$Classe.A40]);&quot;&quot;;(COUNTIF(['Saisie par champs'.B40:.M40];1)))">
            <text:p/>
          </table:table-cell>
          <table:table-cell table:style-name="ce183" table:formula="of:=IF(ISBLANK([$Classe.$A40]);&quot;&quot;;(IF(COUNTIF(['Saisie par champs'.B40:.M40];&quot;A&quot;)=12;&quot;absent&quot;;([.D39]/(12-(COUNTIF(['Saisie par champs'.B40:.M40];&quot;A&quot;)))))))">
            <text:p/>
          </table:table-cell>
          <table:table-cell table:style-name="ce179" table:formula="of:=IF(ISBLANK([$Classe.$A40]);&quot;&quot;;(COUNTIF(['Saisie par champs'.N40:.AB40];1)))">
            <text:p/>
          </table:table-cell>
          <table:table-cell table:style-name="ce188" table:formula="of:=IF(ISBLANK([$Classe.$A40]);&quot;&quot;;(IF(COUNTIF(['Saisie par champs'.N40:.AB40];&quot;A&quot;)=15;&quot;absent&quot;;([.F39]/(15-(COUNTIF(['Saisie par champs'.N40:.AB40];&quot;A&quot;)))))))">
            <text:p/>
          </table:table-cell>
          <table:table-cell table:style-name="ce190" table:formula="of:=IF(ISBLANK([$Classe.A40]);&quot;&quot;;(SUM([.D39]+[.F39])))">
            <text:p/>
          </table:table-cell>
          <table:table-cell table:style-name="ce192" table:formula="of:=IF(ISBLANK([$Classe.A40]);&quot;&quot;;IF(['Saisie par champs'.AF40]=27;&quot;absence totale&quot;;(['Saisie par champs'.AC40]/(27-['Saisie par champs'.AF40]))))">
            <text:p/>
          </table:table-cell>
          <table:table-cell table:style-name="ce494"/>
          <table:table-cell table:style-name="ce165" table:number-columns-repeated="54"/>
        </table:table-row>
        <table:table-row table:style-name="ro27">
          <table:table-cell table:style-name="ce165"/>
          <table:table-cell table:style-name="ce171" office:value-type="float" office:value="35" calcext:value-type="float">
            <text:p>35</text:p>
          </table:table-cell>
          <table:table-cell table:style-name="ce176" table:formula="of:=CONCATENATE([Classe.A41];&quot; &quot;;[Classe.B41])" office:value-type="string" office:string-value=" " calcext:value-type="string">
            <text:p><text:s/></text:p>
          </table:table-cell>
          <table:table-cell table:style-name="ce179" table:formula="of:=IF(ISBLANK([$Classe.A41]);&quot;&quot;;(COUNTIF(['Saisie par champs'.B41:.M41];1)))">
            <text:p/>
          </table:table-cell>
          <table:table-cell table:style-name="ce183" table:formula="of:=IF(ISBLANK([$Classe.$A41]);&quot;&quot;;(IF(COUNTIF(['Saisie par champs'.B41:.M41];&quot;A&quot;)=12;&quot;absent&quot;;([.D40]/(12-(COUNTIF(['Saisie par champs'.B41:.M41];&quot;A&quot;)))))))">
            <text:p/>
          </table:table-cell>
          <table:table-cell table:style-name="ce179" table:formula="of:=IF(ISBLANK([$Classe.$A41]);&quot;&quot;;(COUNTIF(['Saisie par champs'.N41:.AB41];1)))">
            <text:p/>
          </table:table-cell>
          <table:table-cell table:style-name="ce188" table:formula="of:=IF(ISBLANK([$Classe.$A41]);&quot;&quot;;(IF(COUNTIF(['Saisie par champs'.N41:.AB41];&quot;A&quot;)=15;&quot;absent&quot;;([.F40]/(15-(COUNTIF(['Saisie par champs'.N41:.AB41];&quot;A&quot;)))))))">
            <text:p/>
          </table:table-cell>
          <table:table-cell table:style-name="ce190" table:formula="of:=IF(ISBLANK([$Classe.A41]);&quot;&quot;;(SUM([.D40]+[.F40])))">
            <text:p/>
          </table:table-cell>
          <table:table-cell table:style-name="ce192" table:formula="of:=IF(ISBLANK([$Classe.A41]);&quot;&quot;;IF(['Saisie par champs'.AF41]=27;&quot;absence totale&quot;;(['Saisie par champs'.AC41]/(27-['Saisie par champs'.AF41]))))">
            <text:p/>
          </table:table-cell>
          <table:table-cell table:style-name="ce494"/>
          <table:table-cell table:style-name="ce165" table:number-columns-repeated="54"/>
        </table:table-row>
        <table:table-row table:style-name="ro6">
          <table:table-cell table:style-name="ce494"/>
          <table:table-cell table:style-name="ce171" office:value-type="float" office:value="36" calcext:value-type="float">
            <text:p>36</text:p>
          </table:table-cell>
          <table:table-cell table:style-name="ce176" table:formula="of:=CONCATENATE([Classe.A42];&quot; &quot;;[Classe.B42])" office:value-type="string" office:string-value=" " calcext:value-type="string">
            <text:p><text:s/></text:p>
          </table:table-cell>
          <table:table-cell table:style-name="ce179" table:formula="of:=IF(ISBLANK([$Classe.A42]);&quot;&quot;;(COUNTIF(['Saisie par champs'.B42:.M42];1)))">
            <text:p/>
          </table:table-cell>
          <table:table-cell table:style-name="ce183" table:formula="of:=IF(ISBLANK([$Classe.$A42]);&quot;&quot;;(IF(COUNTIF(['Saisie par champs'.B42:.M42];&quot;A&quot;)=12;&quot;absent&quot;;([.D41]/(12-(COUNTIF(['Saisie par champs'.B42:.M42];&quot;A&quot;)))))))">
            <text:p/>
          </table:table-cell>
          <table:table-cell table:style-name="ce179" table:formula="of:=IF(ISBLANK([$Classe.$A42]);&quot;&quot;;(COUNTIF(['Saisie par champs'.N42:.AB42];1)))">
            <text:p/>
          </table:table-cell>
          <table:table-cell table:style-name="ce188" table:formula="of:=IF(ISBLANK([$Classe.$A42]);&quot;&quot;;(IF(COUNTIF(['Saisie par champs'.N42:.AB42];&quot;A&quot;)=15;&quot;absent&quot;;([.F41]/(15-(COUNTIF(['Saisie par champs'.N42:.AB42];&quot;A&quot;)))))))">
            <text:p/>
          </table:table-cell>
          <table:table-cell table:style-name="ce190" table:formula="of:=IF(ISBLANK([$Classe.A42]);&quot;&quot;;(SUM([.D41]+[.F41])))">
            <text:p/>
          </table:table-cell>
          <table:table-cell table:style-name="ce192" table:formula="of:=IF(ISBLANK([$Classe.A42]);&quot;&quot;;IF(['Saisie par champs'.AF42]=27;&quot;absence totale&quot;;(['Saisie par champs'.AC42]/(27-['Saisie par champs'.AF42]))))">
            <text:p/>
          </table:table-cell>
          <table:table-cell table:style-name="ce494" table:number-columns-repeated="55"/>
        </table:table-row>
        <table:table-row table:style-name="ro6">
          <table:table-cell/>
          <table:table-cell table:style-name="ce171" office:value-type="float" office:value="37" calcext:value-type="float">
            <text:p>37</text:p>
          </table:table-cell>
          <table:table-cell table:style-name="ce176" table:formula="of:=CONCATENATE([Classe.A43];&quot; &quot;;[Classe.B43])" office:value-type="string" office:string-value=" " calcext:value-type="string">
            <text:p><text:s/></text:p>
          </table:table-cell>
          <table:table-cell table:style-name="ce179" table:formula="of:=IF(ISBLANK([$Classe.A43]);&quot;&quot;;(COUNTIF(['Saisie par champs'.B43:.M43];1)))">
            <text:p/>
          </table:table-cell>
          <table:table-cell table:style-name="ce183" table:formula="of:=IF(ISBLANK([$Classe.$A43]);&quot;&quot;;(IF(COUNTIF(['Saisie par champs'.B43:.M43];&quot;A&quot;)=12;&quot;absent&quot;;([.D42]/(12-(COUNTIF(['Saisie par champs'.B43:.M43];&quot;A&quot;)))))))">
            <text:p/>
          </table:table-cell>
          <table:table-cell table:style-name="ce179" table:formula="of:=IF(ISBLANK([$Classe.$A43]);&quot;&quot;;(COUNTIF(['Saisie par champs'.N43:.AB43];1)))">
            <text:p/>
          </table:table-cell>
          <table:table-cell table:style-name="ce188" table:formula="of:=IF(ISBLANK([$Classe.$A43]);&quot;&quot;;(IF(COUNTIF(['Saisie par champs'.N43:.AB43];&quot;A&quot;)=15;&quot;absent&quot;;([.F42]/(15-(COUNTIF(['Saisie par champs'.N43:.AB43];&quot;A&quot;)))))))">
            <text:p/>
          </table:table-cell>
          <table:table-cell table:style-name="ce190" table:formula="of:=IF(ISBLANK([$Classe.A43]);&quot;&quot;;(SUM([.D42]+[.F42])))">
            <text:p/>
          </table:table-cell>
          <table:table-cell table:style-name="ce192" table:formula="of:=IF(ISBLANK([$Classe.A43]);&quot;&quot;;IF(['Saisie par champs'.AF43]=27;&quot;absence totale&quot;;(['Saisie par champs'.AC43]/(27-['Saisie par champs'.AF43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38" calcext:value-type="float">
            <text:p>38</text:p>
          </table:table-cell>
          <table:table-cell table:style-name="ce176" table:formula="of:=CONCATENATE([Classe.A44];&quot; &quot;;[Classe.B44])" office:value-type="string" office:string-value=" " calcext:value-type="string">
            <text:p><text:s/></text:p>
          </table:table-cell>
          <table:table-cell table:style-name="ce179" table:formula="of:=IF(ISBLANK([$Classe.A44]);&quot;&quot;;(COUNTIF(['Saisie par champs'.B44:.M44];1)))">
            <text:p/>
          </table:table-cell>
          <table:table-cell table:style-name="ce183" table:formula="of:=IF(ISBLANK([$Classe.$A44]);&quot;&quot;;(IF(COUNTIF(['Saisie par champs'.B44:.M44];&quot;A&quot;)=12;&quot;absent&quot;;([.D43]/(12-(COUNTIF(['Saisie par champs'.B44:.M44];&quot;A&quot;)))))))">
            <text:p/>
          </table:table-cell>
          <table:table-cell table:style-name="ce179" table:formula="of:=IF(ISBLANK([$Classe.$A44]);&quot;&quot;;(COUNTIF(['Saisie par champs'.N44:.AB44];1)))">
            <text:p/>
          </table:table-cell>
          <table:table-cell table:style-name="ce188" table:formula="of:=IF(ISBLANK([$Classe.$A44]);&quot;&quot;;(IF(COUNTIF(['Saisie par champs'.N44:.AB44];&quot;A&quot;)=15;&quot;absent&quot;;([.F43]/(15-(COUNTIF(['Saisie par champs'.N44:.AB44];&quot;A&quot;)))))))">
            <text:p/>
          </table:table-cell>
          <table:table-cell table:style-name="ce190" table:formula="of:=IF(ISBLANK([$Classe.A44]);&quot;&quot;;(SUM([.D43]+[.F43])))">
            <text:p/>
          </table:table-cell>
          <table:table-cell table:style-name="ce192" table:formula="of:=IF(ISBLANK([$Classe.A44]);&quot;&quot;;IF(['Saisie par champs'.AF44]=27;&quot;absence totale&quot;;(['Saisie par champs'.AC44]/(27-['Saisie par champs'.AF44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39" calcext:value-type="float">
            <text:p>39</text:p>
          </table:table-cell>
          <table:table-cell table:style-name="ce176" table:formula="of:=CONCATENATE([Classe.A45];&quot; &quot;;[Classe.B45])" office:value-type="string" office:string-value=" " calcext:value-type="string">
            <text:p><text:s/></text:p>
          </table:table-cell>
          <table:table-cell table:style-name="ce179" table:formula="of:=IF(ISBLANK([$Classe.A45]);&quot;&quot;;(COUNTIF(['Saisie par champs'.B45:.M45];1)))">
            <text:p/>
          </table:table-cell>
          <table:table-cell table:style-name="ce183" table:formula="of:=IF(ISBLANK([$Classe.$A45]);&quot;&quot;;(IF(COUNTIF(['Saisie par champs'.B45:.M45];&quot;A&quot;)=12;&quot;absent&quot;;([.D44]/(12-(COUNTIF(['Saisie par champs'.B45:.M45];&quot;A&quot;)))))))">
            <text:p/>
          </table:table-cell>
          <table:table-cell table:style-name="ce179" table:formula="of:=IF(ISBLANK([$Classe.$A45]);&quot;&quot;;(COUNTIF(['Saisie par champs'.N45:.AB45];1)))">
            <text:p/>
          </table:table-cell>
          <table:table-cell table:style-name="ce188" table:formula="of:=IF(ISBLANK([$Classe.$A45]);&quot;&quot;;(IF(COUNTIF(['Saisie par champs'.N45:.AB45];&quot;A&quot;)=15;&quot;absent&quot;;([.F44]/(15-(COUNTIF(['Saisie par champs'.N45:.AB45];&quot;A&quot;)))))))">
            <text:p/>
          </table:table-cell>
          <table:table-cell table:style-name="ce190" table:formula="of:=IF(ISBLANK([$Classe.A45]);&quot;&quot;;(SUM([.D44]+[.F44])))">
            <text:p/>
          </table:table-cell>
          <table:table-cell table:style-name="ce192" table:formula="of:=IF(ISBLANK([$Classe.A45]);&quot;&quot;;IF(['Saisie par champs'.AF45]=27;&quot;absence totale&quot;;(['Saisie par champs'.AC45]/(27-['Saisie par champs'.AF45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0" calcext:value-type="float">
            <text:p>40</text:p>
          </table:table-cell>
          <table:table-cell table:style-name="ce176" table:formula="of:=CONCATENATE([Classe.A46];&quot; &quot;;[Classe.B46])" office:value-type="string" office:string-value=" " calcext:value-type="string">
            <text:p><text:s/></text:p>
          </table:table-cell>
          <table:table-cell table:style-name="ce179" table:formula="of:=IF(ISBLANK([$Classe.A46]);&quot;&quot;;(COUNTIF(['Saisie par champs'.B46:.M46];1)))">
            <text:p/>
          </table:table-cell>
          <table:table-cell table:style-name="ce183" table:formula="of:=IF(ISBLANK([$Classe.$A46]);&quot;&quot;;(IF(COUNTIF(['Saisie par champs'.B46:.M46];&quot;A&quot;)=12;&quot;absent&quot;;([.D45]/(12-(COUNTIF(['Saisie par champs'.B46:.M46];&quot;A&quot;)))))))">
            <text:p/>
          </table:table-cell>
          <table:table-cell table:style-name="ce179" table:formula="of:=IF(ISBLANK([$Classe.$A46]);&quot;&quot;;(COUNTIF(['Saisie par champs'.N46:.AB46];1)))">
            <text:p/>
          </table:table-cell>
          <table:table-cell table:style-name="ce188" table:formula="of:=IF(ISBLANK([$Classe.$A46]);&quot;&quot;;(IF(COUNTIF(['Saisie par champs'.N46:.AB46];&quot;A&quot;)=15;&quot;absent&quot;;([.F45]/(15-(COUNTIF(['Saisie par champs'.N46:.AB46];&quot;A&quot;)))))))">
            <text:p/>
          </table:table-cell>
          <table:table-cell table:style-name="ce190" table:formula="of:=IF(ISBLANK([$Classe.A46]);&quot;&quot;;(SUM([.D45]+[.F45])))">
            <text:p/>
          </table:table-cell>
          <table:table-cell table:style-name="ce192" table:formula="of:=IF(ISBLANK([$Classe.A46]);&quot;&quot;;IF(['Saisie par champs'.AF46]=27;&quot;absence totale&quot;;(['Saisie par champs'.AC46]/(27-['Saisie par champs'.AF46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1" calcext:value-type="float">
            <text:p>41</text:p>
          </table:table-cell>
          <table:table-cell table:style-name="ce176" table:formula="of:=CONCATENATE([Classe.A47];&quot; &quot;;[Classe.B47])" office:value-type="string" office:string-value=" " calcext:value-type="string">
            <text:p><text:s/></text:p>
          </table:table-cell>
          <table:table-cell table:style-name="ce179" table:formula="of:=IF(ISBLANK([$Classe.A47]);&quot;&quot;;(COUNTIF(['Saisie par champs'.B47:.M47];1)))">
            <text:p/>
          </table:table-cell>
          <table:table-cell table:style-name="ce183" table:formula="of:=IF(ISBLANK([$Classe.$A47]);&quot;&quot;;(IF(COUNTIF(['Saisie par champs'.B47:.M47];&quot;A&quot;)=12;&quot;absent&quot;;([.D46]/(12-(COUNTIF(['Saisie par champs'.B47:.M47];&quot;A&quot;)))))))">
            <text:p/>
          </table:table-cell>
          <table:table-cell table:style-name="ce179" table:formula="of:=IF(ISBLANK([$Classe.$A47]);&quot;&quot;;(COUNTIF(['Saisie par champs'.N47:.AB47];1)))">
            <text:p/>
          </table:table-cell>
          <table:table-cell table:style-name="ce188" table:formula="of:=IF(ISBLANK([$Classe.$A47]);&quot;&quot;;(IF(COUNTIF(['Saisie par champs'.N47:.AB47];&quot;A&quot;)=15;&quot;absent&quot;;([.F46]/(15-(COUNTIF(['Saisie par champs'.N47:.AB47];&quot;A&quot;)))))))">
            <text:p/>
          </table:table-cell>
          <table:table-cell table:style-name="ce190" table:formula="of:=IF(ISBLANK([$Classe.A47]);&quot;&quot;;(SUM([.D46]+[.F46])))">
            <text:p/>
          </table:table-cell>
          <table:table-cell table:style-name="ce192" table:formula="of:=IF(ISBLANK([$Classe.A47]);&quot;&quot;;IF(['Saisie par champs'.AF47]=27;&quot;absence totale&quot;;(['Saisie par champs'.AC47]/(27-['Saisie par champs'.AF47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2" calcext:value-type="float">
            <text:p>42</text:p>
          </table:table-cell>
          <table:table-cell table:style-name="ce176" table:formula="of:=CONCATENATE([Classe.A48];&quot; &quot;;[Classe.B48])" office:value-type="string" office:string-value=" " calcext:value-type="string">
            <text:p><text:s/></text:p>
          </table:table-cell>
          <table:table-cell table:style-name="ce179" table:formula="of:=IF(ISBLANK([$Classe.A48]);&quot;&quot;;(COUNTIF(['Saisie par champs'.B48:.M48];1)))">
            <text:p/>
          </table:table-cell>
          <table:table-cell table:style-name="ce183" table:formula="of:=IF(ISBLANK([$Classe.$A48]);&quot;&quot;;(IF(COUNTIF(['Saisie par champs'.B48:.M48];&quot;A&quot;)=12;&quot;absent&quot;;([.D47]/(12-(COUNTIF(['Saisie par champs'.B48:.M48];&quot;A&quot;)))))))">
            <text:p/>
          </table:table-cell>
          <table:table-cell table:style-name="ce179" table:formula="of:=IF(ISBLANK([$Classe.$A48]);&quot;&quot;;(COUNTIF(['Saisie par champs'.N48:.AB48];1)))">
            <text:p/>
          </table:table-cell>
          <table:table-cell table:style-name="ce188" table:formula="of:=IF(ISBLANK([$Classe.$A48]);&quot;&quot;;(IF(COUNTIF(['Saisie par champs'.N48:.AB48];&quot;A&quot;)=15;&quot;absent&quot;;([.F47]/(15-(COUNTIF(['Saisie par champs'.N48:.AB48];&quot;A&quot;)))))))">
            <text:p/>
          </table:table-cell>
          <table:table-cell table:style-name="ce190" table:formula="of:=IF(ISBLANK([$Classe.A48]);&quot;&quot;;(SUM([.D47]+[.F47])))">
            <text:p/>
          </table:table-cell>
          <table:table-cell table:style-name="ce192" table:formula="of:=IF(ISBLANK([$Classe.A48]);&quot;&quot;;IF(['Saisie par champs'.AF48]=27;&quot;absence totale&quot;;(['Saisie par champs'.AC48]/(27-['Saisie par champs'.AF48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3" calcext:value-type="float">
            <text:p>43</text:p>
          </table:table-cell>
          <table:table-cell table:style-name="ce176" table:formula="of:=CONCATENATE([Classe.A49];&quot; &quot;;[Classe.B49])" office:value-type="string" office:string-value=" " calcext:value-type="string">
            <text:p><text:s/></text:p>
          </table:table-cell>
          <table:table-cell table:style-name="ce179" table:formula="of:=IF(ISBLANK([$Classe.A49]);&quot;&quot;;(COUNTIF(['Saisie par champs'.B49:.M49];1)))">
            <text:p/>
          </table:table-cell>
          <table:table-cell table:style-name="ce183" table:formula="of:=IF(ISBLANK([$Classe.$A49]);&quot;&quot;;(IF(COUNTIF(['Saisie par champs'.B49:.M49];&quot;A&quot;)=12;&quot;absent&quot;;([.D48]/(12-(COUNTIF(['Saisie par champs'.B49:.M49];&quot;A&quot;)))))))">
            <text:p/>
          </table:table-cell>
          <table:table-cell table:style-name="ce179" table:formula="of:=IF(ISBLANK([$Classe.$A49]);&quot;&quot;;(COUNTIF(['Saisie par champs'.N49:.AB49];1)))">
            <text:p/>
          </table:table-cell>
          <table:table-cell table:style-name="ce188" table:formula="of:=IF(ISBLANK([$Classe.$A49]);&quot;&quot;;(IF(COUNTIF(['Saisie par champs'.N49:.AB49];&quot;A&quot;)=15;&quot;absent&quot;;([.F48]/(15-(COUNTIF(['Saisie par champs'.N49:.AB49];&quot;A&quot;)))))))">
            <text:p/>
          </table:table-cell>
          <table:table-cell table:style-name="ce190" table:formula="of:=IF(ISBLANK([$Classe.A49]);&quot;&quot;;(SUM([.D48]+[.F48])))">
            <text:p/>
          </table:table-cell>
          <table:table-cell table:style-name="ce192" table:formula="of:=IF(ISBLANK([$Classe.A49]);&quot;&quot;;IF(['Saisie par champs'.AF49]=27;&quot;absence totale&quot;;(['Saisie par champs'.AC49]/(27-['Saisie par champs'.AF49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4" calcext:value-type="float">
            <text:p>44</text:p>
          </table:table-cell>
          <table:table-cell table:style-name="ce176" table:formula="of:=CONCATENATE([Classe.A50];&quot; &quot;;[Classe.B50])" office:value-type="string" office:string-value=" " calcext:value-type="string">
            <text:p><text:s/></text:p>
          </table:table-cell>
          <table:table-cell table:style-name="ce179" table:formula="of:=IF(ISBLANK([$Classe.A50]);&quot;&quot;;(COUNTIF(['Saisie par champs'.B50:.M50];1)))">
            <text:p/>
          </table:table-cell>
          <table:table-cell table:style-name="ce183" table:formula="of:=IF(ISBLANK([$Classe.$A50]);&quot;&quot;;(IF(COUNTIF(['Saisie par champs'.B50:.M50];&quot;A&quot;)=12;&quot;absent&quot;;([.D49]/(12-(COUNTIF(['Saisie par champs'.B50:.M50];&quot;A&quot;)))))))">
            <text:p/>
          </table:table-cell>
          <table:table-cell table:style-name="ce179" table:formula="of:=IF(ISBLANK([$Classe.$A50]);&quot;&quot;;(COUNTIF(['Saisie par champs'.N50:.AB50];1)))">
            <text:p/>
          </table:table-cell>
          <table:table-cell table:style-name="ce188" table:formula="of:=IF(ISBLANK([$Classe.$A50]);&quot;&quot;;(IF(COUNTIF(['Saisie par champs'.N50:.AB50];&quot;A&quot;)=15;&quot;absent&quot;;([.F49]/(15-(COUNTIF(['Saisie par champs'.N50:.AB50];&quot;A&quot;)))))))">
            <text:p/>
          </table:table-cell>
          <table:table-cell table:style-name="ce190" table:formula="of:=IF(ISBLANK([$Classe.A50]);&quot;&quot;;(SUM([.D49]+[.F49])))">
            <text:p/>
          </table:table-cell>
          <table:table-cell table:style-name="ce192" table:formula="of:=IF(ISBLANK([$Classe.A50]);&quot;&quot;;IF(['Saisie par champs'.AF50]=27;&quot;absence totale&quot;;(['Saisie par champs'.AC50]/(27-['Saisie par champs'.AF50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5" calcext:value-type="float">
            <text:p>45</text:p>
          </table:table-cell>
          <table:table-cell table:style-name="ce176" table:formula="of:=CONCATENATE([Classe.A51];&quot; &quot;;[Classe.B51])" office:value-type="string" office:string-value=" " calcext:value-type="string">
            <text:p><text:s/></text:p>
          </table:table-cell>
          <table:table-cell table:style-name="ce179" table:formula="of:=IF(ISBLANK([$Classe.A51]);&quot;&quot;;(COUNTIF(['Saisie par champs'.B51:.M51];1)))">
            <text:p/>
          </table:table-cell>
          <table:table-cell table:style-name="ce183" table:formula="of:=IF(ISBLANK([$Classe.$A51]);&quot;&quot;;(IF(COUNTIF(['Saisie par champs'.B51:.M51];&quot;A&quot;)=12;&quot;absent&quot;;([.D50]/(12-(COUNTIF(['Saisie par champs'.B51:.M51];&quot;A&quot;)))))))">
            <text:p/>
          </table:table-cell>
          <table:table-cell table:style-name="ce179" table:formula="of:=IF(ISBLANK([$Classe.$A51]);&quot;&quot;;(COUNTIF(['Saisie par champs'.N51:.AB51];1)))">
            <text:p/>
          </table:table-cell>
          <table:table-cell table:style-name="ce188" table:formula="of:=IF(ISBLANK([$Classe.$A51]);&quot;&quot;;(IF(COUNTIF(['Saisie par champs'.N51:.AB51];&quot;A&quot;)=15;&quot;absent&quot;;([.F50]/(15-(COUNTIF(['Saisie par champs'.N51:.AB51];&quot;A&quot;)))))))">
            <text:p/>
          </table:table-cell>
          <table:table-cell table:style-name="ce190" table:formula="of:=IF(ISBLANK([$Classe.A51]);&quot;&quot;;(SUM([.D50]+[.F50])))">
            <text:p/>
          </table:table-cell>
          <table:table-cell table:style-name="ce192" table:formula="of:=IF(ISBLANK([$Classe.A51]);&quot;&quot;;IF(['Saisie par champs'.AF51]=27;&quot;absence totale&quot;;(['Saisie par champs'.AC51]/(27-['Saisie par champs'.AF51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6" calcext:value-type="float">
            <text:p>46</text:p>
          </table:table-cell>
          <table:table-cell table:style-name="ce176" table:formula="of:=CONCATENATE([Classe.A52];&quot; &quot;;[Classe.B52])" office:value-type="string" office:string-value=" " calcext:value-type="string">
            <text:p><text:s/></text:p>
          </table:table-cell>
          <table:table-cell table:style-name="ce179" table:formula="of:=IF(ISBLANK([$Classe.A52]);&quot;&quot;;(COUNTIF(['Saisie par champs'.B52:.M52];1)))">
            <text:p/>
          </table:table-cell>
          <table:table-cell table:style-name="ce183" table:formula="of:=IF(ISBLANK([$Classe.$A52]);&quot;&quot;;(IF(COUNTIF(['Saisie par champs'.B52:.M52];&quot;A&quot;)=12;&quot;absent&quot;;([.D51]/(12-(COUNTIF(['Saisie par champs'.B52:.M52];&quot;A&quot;)))))))">
            <text:p/>
          </table:table-cell>
          <table:table-cell table:style-name="ce179" table:formula="of:=IF(ISBLANK([$Classe.$A52]);&quot;&quot;;(COUNTIF(['Saisie par champs'.N52:.AB52];1)))">
            <text:p/>
          </table:table-cell>
          <table:table-cell table:style-name="ce188" table:formula="of:=IF(ISBLANK([$Classe.$A52]);&quot;&quot;;(IF(COUNTIF(['Saisie par champs'.N52:.AB52];&quot;A&quot;)=15;&quot;absent&quot;;([.F51]/(15-(COUNTIF(['Saisie par champs'.N52:.AB52];&quot;A&quot;)))))))">
            <text:p/>
          </table:table-cell>
          <table:table-cell table:style-name="ce190" table:formula="of:=IF(ISBLANK([$Classe.A52]);&quot;&quot;;(SUM([.D51]+[.F51])))">
            <text:p/>
          </table:table-cell>
          <table:table-cell table:style-name="ce192" table:formula="of:=IF(ISBLANK([$Classe.A52]);&quot;&quot;;IF(['Saisie par champs'.AF52]=27;&quot;absence totale&quot;;(['Saisie par champs'.AC52]/(27-['Saisie par champs'.AF52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7" calcext:value-type="float">
            <text:p>47</text:p>
          </table:table-cell>
          <table:table-cell table:style-name="ce176" table:formula="of:=CONCATENATE([Classe.A53];&quot; &quot;;[Classe.B53])" office:value-type="string" office:string-value=" " calcext:value-type="string">
            <text:p><text:s/></text:p>
          </table:table-cell>
          <table:table-cell table:style-name="ce179" table:formula="of:=IF(ISBLANK([$Classe.A53]);&quot;&quot;;(COUNTIF(['Saisie par champs'.B53:.M53];1)))">
            <text:p/>
          </table:table-cell>
          <table:table-cell table:style-name="ce183" table:formula="of:=IF(ISBLANK([$Classe.$A53]);&quot;&quot;;(IF(COUNTIF(['Saisie par champs'.B53:.M53];&quot;A&quot;)=12;&quot;absent&quot;;([.D52]/(12-(COUNTIF(['Saisie par champs'.B53:.M53];&quot;A&quot;)))))))">
            <text:p/>
          </table:table-cell>
          <table:table-cell table:style-name="ce179" table:formula="of:=IF(ISBLANK([$Classe.$A53]);&quot;&quot;;(COUNTIF(['Saisie par champs'.N53:.AB53];1)))">
            <text:p/>
          </table:table-cell>
          <table:table-cell table:style-name="ce188" table:formula="of:=IF(ISBLANK([$Classe.$A53]);&quot;&quot;;(IF(COUNTIF(['Saisie par champs'.N53:.AB53];&quot;A&quot;)=15;&quot;absent&quot;;([.F52]/(15-(COUNTIF(['Saisie par champs'.N53:.AB53];&quot;A&quot;)))))))">
            <text:p/>
          </table:table-cell>
          <table:table-cell table:style-name="ce190" table:formula="of:=IF(ISBLANK([$Classe.A53]);&quot;&quot;;(SUM([.D52]+[.F52])))">
            <text:p/>
          </table:table-cell>
          <table:table-cell table:style-name="ce192" table:formula="of:=IF(ISBLANK([$Classe.A53]);&quot;&quot;;IF(['Saisie par champs'.AF53]=27;&quot;absence totale&quot;;(['Saisie par champs'.AC53]/(27-['Saisie par champs'.AF53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8" calcext:value-type="float">
            <text:p>48</text:p>
          </table:table-cell>
          <table:table-cell table:style-name="ce176" table:formula="of:=CONCATENATE([Classe.A54];&quot; &quot;;[Classe.B54])" office:value-type="string" office:string-value=" " calcext:value-type="string">
            <text:p><text:s/></text:p>
          </table:table-cell>
          <table:table-cell table:style-name="ce179" table:formula="of:=IF(ISBLANK([$Classe.A54]);&quot;&quot;;(COUNTIF(['Saisie par champs'.B54:.M54];1)))">
            <text:p/>
          </table:table-cell>
          <table:table-cell table:style-name="ce183" table:formula="of:=IF(ISBLANK([$Classe.$A54]);&quot;&quot;;(IF(COUNTIF(['Saisie par champs'.B54:.M54];&quot;A&quot;)=12;&quot;absent&quot;;([.D53]/(12-(COUNTIF(['Saisie par champs'.B54:.M54];&quot;A&quot;)))))))">
            <text:p/>
          </table:table-cell>
          <table:table-cell table:style-name="ce179" table:formula="of:=IF(ISBLANK([$Classe.$A54]);&quot;&quot;;(COUNTIF(['Saisie par champs'.N54:.AB54];1)))">
            <text:p/>
          </table:table-cell>
          <table:table-cell table:style-name="ce188" table:formula="of:=IF(ISBLANK([$Classe.$A54]);&quot;&quot;;(IF(COUNTIF(['Saisie par champs'.N54:.AB54];&quot;A&quot;)=15;&quot;absent&quot;;([.F53]/(15-(COUNTIF(['Saisie par champs'.N54:.AB54];&quot;A&quot;)))))))">
            <text:p/>
          </table:table-cell>
          <table:table-cell table:style-name="ce190" table:formula="of:=IF(ISBLANK([$Classe.A54]);&quot;&quot;;(SUM([.D53]+[.F53])))">
            <text:p/>
          </table:table-cell>
          <table:table-cell table:style-name="ce192" table:formula="of:=IF(ISBLANK([$Classe.A54]);&quot;&quot;;IF(['Saisie par champs'.AF54]=27;&quot;absence totale&quot;;(['Saisie par champs'.AC54]/(27-['Saisie par champs'.AF54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49" calcext:value-type="float">
            <text:p>49</text:p>
          </table:table-cell>
          <table:table-cell table:style-name="ce176" table:formula="of:=CONCATENATE([Classe.A55];&quot; &quot;;[Classe.B55])" office:value-type="string" office:string-value=" " calcext:value-type="string">
            <text:p><text:s/></text:p>
          </table:table-cell>
          <table:table-cell table:style-name="ce179" table:formula="of:=IF(ISBLANK([$Classe.A55]);&quot;&quot;;(COUNTIF(['Saisie par champs'.B55:.M55];1)))">
            <text:p/>
          </table:table-cell>
          <table:table-cell table:style-name="ce183" table:formula="of:=IF(ISBLANK([$Classe.$A55]);&quot;&quot;;(IF(COUNTIF(['Saisie par champs'.B55:.M55];&quot;A&quot;)=12;&quot;absent&quot;;([.D54]/(12-(COUNTIF(['Saisie par champs'.B55:.M55];&quot;A&quot;)))))))">
            <text:p/>
          </table:table-cell>
          <table:table-cell table:style-name="ce179" table:formula="of:=IF(ISBLANK([$Classe.$A55]);&quot;&quot;;(COUNTIF(['Saisie par champs'.N55:.AB55];1)))">
            <text:p/>
          </table:table-cell>
          <table:table-cell table:style-name="ce188" table:formula="of:=IF(ISBLANK([$Classe.$A55]);&quot;&quot;;(IF(COUNTIF(['Saisie par champs'.N55:.AB55];&quot;A&quot;)=15;&quot;absent&quot;;([.F54]/(15-(COUNTIF(['Saisie par champs'.N55:.AB55];&quot;A&quot;)))))))">
            <text:p/>
          </table:table-cell>
          <table:table-cell table:style-name="ce190" table:formula="of:=IF(ISBLANK([$Classe.A55]);&quot;&quot;;(SUM([.D54]+[.F54])))">
            <text:p/>
          </table:table-cell>
          <table:table-cell table:style-name="ce192" table:formula="of:=IF(ISBLANK([$Classe.A55]);&quot;&quot;;IF(['Saisie par champs'.AF55]=27;&quot;absence totale&quot;;(['Saisie par champs'.AC55]/(27-['Saisie par champs'.AF55]))))">
            <text:p/>
          </table:table-cell>
          <table:table-cell table:number-columns-repeated="55"/>
        </table:table-row>
        <table:table-row table:style-name="ro6">
          <table:table-cell/>
          <table:table-cell table:style-name="ce171" office:value-type="float" office:value="50" calcext:value-type="float">
            <text:p>50</text:p>
          </table:table-cell>
          <table:table-cell table:style-name="ce176" table:formula="of:=CONCATENATE([Classe.A56];&quot; &quot;;[Classe.B56])" office:value-type="string" office:string-value=" " calcext:value-type="string">
            <text:p><text:s/></text:p>
          </table:table-cell>
          <table:table-cell table:style-name="ce179" table:formula="of:=IF(ISBLANK([$Classe.A56]);&quot;&quot;;(COUNTIF(['Saisie par champs'.B56:.M56];1)))">
            <text:p/>
          </table:table-cell>
          <table:table-cell table:style-name="ce183" table:formula="of:=IF(ISBLANK([$Classe.$A56]);&quot;&quot;;(IF(COUNTIF(['Saisie par champs'.B56:.M56];&quot;A&quot;)=12;&quot;absent&quot;;([.D55]/(12-(COUNTIF(['Saisie par champs'.B56:.M56];&quot;A&quot;)))))))">
            <text:p/>
          </table:table-cell>
          <table:table-cell table:style-name="ce179" table:formula="of:=IF(ISBLANK([$Classe.$A56]);&quot;&quot;;(COUNTIF(['Saisie par champs'.N56:.AB56];1)))">
            <text:p/>
          </table:table-cell>
          <table:table-cell table:style-name="ce188" table:formula="of:=IF(ISBLANK([$Classe.$A56]);&quot;&quot;;(IF(COUNTIF(['Saisie par champs'.N56:.AB56];&quot;A&quot;)=15;&quot;absent&quot;;([.F55]/(15-(COUNTIF(['Saisie par champs'.N56:.AB56];&quot;A&quot;)))))))">
            <text:p/>
          </table:table-cell>
          <table:table-cell table:style-name="ce190" table:formula="of:=IF(ISBLANK([$Classe.A56]);&quot;&quot;;(SUM([.D55]+[.F55])))">
            <text:p/>
          </table:table-cell>
          <table:table-cell table:style-name="ce192" table:formula="of:=IF(ISBLANK([$Classe.A56]);&quot;&quot;;IF(['Saisie par champs'.AF56]=27;&quot;absence totale&quot;;(['Saisie par champs'.AC56]/(27-['Saisie par champs'.AF56]))))">
            <text:p/>
          </table:table-cell>
          <table:table-cell table:number-columns-repeated="55"/>
        </table:table-row>
        <table:table-row table:style-name="ro24">
          <table:table-cell table:style-name="ce165"/>
          <table:table-cell table:style-name="ce169"/>
          <table:table-cell table:style-name="ce174" office:value-type="string" calcext:value-type="string">
            <text:p>Champs</text:p>
          </table:table-cell>
          <table:table-cell table:style-name="ce177" office:value-type="string" calcext:value-type="string" table:number-columns-spanned="2" table:number-rows-spanned="1">
            <text:p>Ecrit </text:p>
            <text:p>/ 12</text:p>
          </table:table-cell>
          <table:covered-table-cell table:style-name="ce181"/>
          <table:table-cell table:style-name="ce177" office:value-type="string" calcext:value-type="string" table:number-columns-spanned="2" table:number-rows-spanned="1">
            <text:p>Oral</text:p>
            <text:p>/ 15</text:p>
          </table:table-cell>
          <table:covered-table-cell table:style-name="ce181"/>
          <table:table-cell table:style-name="ce177" office:value-type="string" calcext:value-type="string" table:number-columns-spanned="2" table:number-rows-spanned="1">
            <text:p>REUSSITE GLOBALE / 27</text:p>
          </table:table-cell>
          <table:covered-table-cell table:style-name="ce181"/>
          <table:table-cell table:style-name="ce494"/>
          <table:table-cell table:style-name="ce165" table:number-columns-repeated="54"/>
        </table:table-row>
        <table:table-row table:style-name="ro6" table:number-rows-repeated="41">
          <table:table-cell/>
          <table:table-cell table:style-name="ce494" table:number-columns-repeated="8"/>
          <table:table-cell table:number-columns-repeated="55"/>
        </table:table-row>
        <table:table-row table:style-name="ro6" table:number-rows-repeated="1048478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'Synth. classe champs'.C6:'Synth. classe champs'.C55">
            <calcext:condition calcext:apply-style-name="Excel_CondFormat_5_1_1" calcext:value="formula-is(MOD(ROW('synth. classe champs'.#ref!2);2))" calcext:base-cell-address="'Synth. classe champs'.C6"/>
          </calcext:conditional-format>
          <calcext:conditional-format calcext:target-range-address="'Synth. classe champs'.F6:'Synth. classe champs'.F55 'Synth. classe champs'.D6:'Synth. classe champs'.D55">
            <calcext:condition calcext:apply-style-name="Excel_CondFormat_5_5_1" calcext:value="=&quot;A&quot;" calcext:base-cell-address="'Synth. classe champs'.D6"/>
          </calcext:conditional-format>
          <calcext:conditional-format calcext:target-range-address="'Synth. classe champs'.E5:'Synth. classe champs'.E5">
            <calcext:condition calcext:apply-style-name="Sans nom4" calcext:value="between(0.65,1)" calcext:base-cell-address="'Synth. classe champs'.E5"/>
            <calcext:condition calcext:apply-style-name="Sans nom5" calcext:value="between(0.5,0.65)" calcext:base-cell-address="'Synth. classe champs'.E5"/>
            <calcext:condition calcext:apply-style-name="Sans nom6" calcext:value="between(0.33,0.5)" calcext:base-cell-address="'Synth. classe champs'.E5"/>
            <calcext:condition calcext:apply-style-name="Sans nom7" calcext:value="between(0,0.33)" calcext:base-cell-address="'Synth. classe champs'.E5"/>
          </calcext:conditional-format>
          <calcext:conditional-format calcext:target-range-address="'Synth. classe champs'.E6:'Synth. classe champs'.E55">
            <calcext:condition calcext:apply-style-name="Sans nom4" calcext:value="between(0.65,1)" calcext:base-cell-address="'Synth. classe champs'.E6"/>
            <calcext:condition calcext:apply-style-name="Sans nom5" calcext:value="between(0.5,0.65)" calcext:base-cell-address="'Synth. classe champs'.E6"/>
            <calcext:condition calcext:apply-style-name="Sans nom6" calcext:value="between(0.33,0.5)" calcext:base-cell-address="'Synth. classe champs'.E6"/>
            <calcext:condition calcext:apply-style-name="Sans nom7" calcext:value="between(0,0.33)" calcext:base-cell-address="'Synth. classe champs'.E6"/>
          </calcext:conditional-format>
          <calcext:conditional-format calcext:target-range-address="'Synth. classe champs'.G5:'Synth. classe champs'.G5 'Synth. classe champs'.I5:'Synth. classe champs'.I5">
            <calcext:condition calcext:apply-style-name="Sans nom4" calcext:value="between(0.65,1)" calcext:base-cell-address="'Synth. classe champs'.G5"/>
            <calcext:condition calcext:apply-style-name="Sans nom5" calcext:value="between(0.5,0.65)" calcext:base-cell-address="'Synth. classe champs'.G5"/>
            <calcext:condition calcext:apply-style-name="Sans nom6" calcext:value="between(0.33,0.5)" calcext:base-cell-address="'Synth. classe champs'.G5"/>
            <calcext:condition calcext:apply-style-name="Sans nom7" calcext:value="between(0,0.33)" calcext:base-cell-address="'Synth. classe champs'.G5"/>
          </calcext:conditional-format>
          <calcext:conditional-format calcext:target-range-address="'Synth. classe champs'.G6:'Synth. classe champs'.G55">
            <calcext:condition calcext:apply-style-name="Sans nom4" calcext:value="between(0.65,1)" calcext:base-cell-address="'Synth. classe champs'.G6"/>
            <calcext:condition calcext:apply-style-name="Sans nom5" calcext:value="between(0.5,0.65)" calcext:base-cell-address="'Synth. classe champs'.G6"/>
            <calcext:condition calcext:apply-style-name="Sans nom6" calcext:value="between(0.33,0.5)" calcext:base-cell-address="'Synth. classe champs'.G6"/>
            <calcext:condition calcext:apply-style-name="Sans nom7" calcext:value="between(0,0.33)" calcext:base-cell-address="'Synth. classe champs'.G6"/>
          </calcext:conditional-format>
          <calcext:conditional-format calcext:target-range-address="'Synth. classe champs'.I6:'Synth. classe champs'.I55">
            <calcext:condition calcext:apply-style-name="Sans nom4" calcext:value="between(0.65,1)" calcext:base-cell-address="'Synth. classe champs'.I6"/>
            <calcext:condition calcext:apply-style-name="Sans nom5" calcext:value="between(0.5,0.65)" calcext:base-cell-address="'Synth. classe champs'.I6"/>
            <calcext:condition calcext:apply-style-name="Sans nom6" calcext:value="between(0.33,0.5)" calcext:base-cell-address="'Synth. classe champs'.I6"/>
            <calcext:condition calcext:apply-style-name="Sans nom7" calcext:value="between(0,0.33)" calcext:base-cell-address="'Synth. classe champs'.I6"/>
          </calcext:conditional-format>
        </calcext:conditional-formats>
      </table:table>
      <table:table table:name="Synth. classe comp." table:style-name="ta5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494"/>
        <table:table-column table:style-name="co38" table:visibility="collapse" table:default-cell-style-name="ce580"/>
        <table:table-column table:style-name="co39" table:default-cell-style-name="ce207"/>
        <table:table-column table:style-name="co13" table:visibility="collapse" table:default-cell-style-name="ce211"/>
        <table:table-column table:style-name="co40" table:default-cell-style-name="ce207"/>
        <table:table-column table:style-name="co13" table:visibility="collapse" table:default-cell-style-name="ce211"/>
        <table:table-column table:style-name="co41" table:default-cell-style-name="ce207"/>
        <table:table-column table:style-name="co13" table:visibility="collapse" table:default-cell-style-name="ce211"/>
        <table:table-column table:style-name="co42" table:default-cell-style-name="ce207"/>
        <table:table-column table:style-name="co13" table:visibility="collapse" table:default-cell-style-name="ce211"/>
        <table:table-column table:style-name="co40" table:default-cell-style-name="ce207"/>
        <table:table-column table:style-name="co13" table:visibility="collapse" table:default-cell-style-name="ce207"/>
        <table:table-column table:style-name="co41" table:default-cell-style-name="ce207"/>
        <table:table-column table:style-name="co13" table:visibility="collapse" table:default-cell-style-name="ce207"/>
        <table:table-column table:style-name="co41" table:default-cell-style-name="ce207"/>
        <table:table-column table:style-name="co3" table:number-columns-repeated="1009" table:default-cell-style-name="ce494"/>
        <table:table-row table:style-name="ro1">
          <table:table-cell table:style-name="ce163" office:value-type="string" calcext:value-type="string" table:number-columns-spanned="3" table:number-rows-spanned="1">
            <text:p>Synthèse classe par compétence</text:p>
          </table:table-cell>
          <table:covered-table-cell table:style-name="ce201"/>
          <table:covered-table-cell table:style-name="ce581"/>
          <table:table-cell table:number-columns-repeated="1021"/>
        </table:table-row>
        <table:table-row table:style-name="ro28">
          <table:table-cell table:style-name="ce164" table:number-columns-repeated="2"/>
          <table:table-cell table:style-name="ce478" office:value-type="string" calcext:value-type="string">
            <text:p>Enseignant : </text:p>
          </table:table-cell>
          <table:table-cell table:style-name="ce567" table:formula="of:=['Saisie par champs'.D3]" office:value-type="float" office:value="0" calcext:value-type="float">
            <text:p>0</text:p>
          </table:table-cell>
          <table:table-cell table:style-name="ce553" table:formula="of:=[Classe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58"/>
          <table:table-cell table:style-name="ce558" table:number-columns-repeated="2"/>
          <table:table-cell table:style-name="ce567" table:number-columns-repeated="4"/>
          <table:table-cell table:style-name="ce152" table:number-columns-repeated="8"/>
          <table:table-cell table:style-name="ce196" table:number-columns-repeated="2"/>
          <table:table-cell table:style-name="ce195" table:number-columns-repeated="962"/>
          <table:table-cell table:number-columns-repeated="39"/>
        </table:table-row>
        <table:table-row table:style-name="ro28">
          <table:table-cell table:style-name="ce165"/>
          <table:table-cell table:style-name="ce169"/>
          <table:table-cell table:style-name="ce479" office:value-type="string" calcext:value-type="string">
            <text:p>Ecole  : </text:p>
          </table:table-cell>
          <table:table-cell table:style-name="ce567" table:formula="of:=['Saisie par champs'.D2]" office:value-type="float" office:value="0" calcext:value-type="float">
            <text:p>0</text:p>
          </table:table-cell>
          <table:table-cell table:style-name="ce553" table:formula="of:=[Classe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58"/>
          <table:table-cell table:style-name="ce558"/>
          <table:table-cell table:style-name="ce479" office:value-type="string" calcext:value-type="string" table:number-columns-spanned="3" table:number-rows-spanned="1">
            <text:p>Année scolaire : </text:p>
          </table:table-cell>
          <table:covered-table-cell table:number-columns-repeated="2" table:style-name="ce567"/>
          <table:table-cell table:style-name="ce567"/>
          <table:table-cell table:style-name="ce500" table:formula="of:=[Classe.B4]" office:value-type="float" office:value="0" calcext:value-type="float">
            <text:p>0</text:p>
          </table:table-cell>
          <table:table-cell table:style-name="ce152" table:number-columns-repeated="10"/>
          <table:table-cell table:style-name="ce165" table:number-columns-repeated="962"/>
          <table:table-cell table:number-columns-repeated="39"/>
        </table:table-row>
        <table:table-row table:style-name="ro29">
          <table:table-cell table:style-name="ce197"/>
          <table:table-cell table:style-name="ce202"/>
          <table:table-cell table:number-columns-repeated="1022"/>
        </table:table-row>
        <table:table-row table:style-name="ro30">
          <table:table-cell table:style-name="ce198" office:value-type="string" calcext:value-type="string">
            <text:p><text:span text:style-name="T4">Compétences </text:span></text:p>
            <text:p><text:span text:style-name="T5">(Attendues à la fin du cycle 1) </text:span></text:p>
            <text:p/>
          </table:table-cell>
          <table:table-cell table:style-name="ce203" office:value-type="string" calcext:value-type="string">
            <text:p>Nb 1</text:p>
          </table:table-cell>
          <table:table-cell table:style-name="ce208" office:value-type="string" calcext:value-type="string">
            <text:p><text:span text:style-name="T6">Comprendre des textes écrits sans autre aide que le</text:span></text:p>
            <text:p><text:span text:style-name="T6">langage entendu.</text:span></text:p>
          </table:table-cell>
          <table:table-cell table:style-name="ce212" office:value-type="string" calcext:value-type="string">
            <text:p>Nb 1</text:p>
          </table:table-cell>
          <table:table-cell table:style-name="ce216" office:value-type="string" calcext:value-type="string">
            <text:p>Scander les syllabes d’un mot.</text:p>
          </table:table-cell>
          <table:table-cell table:style-name="ce212" office:value-type="string" calcext:value-type="string">
            <text:p>Nb 1</text:p>
          </table:table-cell>
          <table:table-cell table:style-name="ce220" office:value-type="string" calcext:value-type="string">
            <text:p>Discriminer des sons (sons voyelles ; quelques sons</text:p>
            <text:p>consonnes hors consonnes occlusives)</text:p>
          </table:table-cell>
          <table:table-cell table:style-name="ce212" office:value-type="string" calcext:value-type="string">
            <text:p>Nb 1</text:p>
          </table:table-cell>
          <table:table-cell table:style-name="ce220" office:value-type="string" calcext:value-type="string">
            <text:p>Reconnaître les lettres de l’alphabet et connaître les</text:p>
            <text:p>correspondances entre les 3 manières de les écrire :</text:p>
            <text:p>cursive, script et capitales d’imprimerie.</text:p>
          </table:table-cell>
          <table:table-cell table:style-name="ce212" office:value-type="string" calcext:value-type="string">
            <text:p>Nb 1</text:p>
          </table:table-cell>
          <table:table-cell table:style-name="ce216" office:value-type="string" calcext:value-type="string">
            <text:p>Écrire son prénom en écriture cursive, sans modèle.</text:p>
          </table:table-cell>
          <table:table-cell table:style-name="ce212" office:value-type="string" calcext:value-type="string">
            <text:p>Nb 1</text:p>
          </table:table-cell>
          <table:table-cell table:style-name="ce208" office:value-type="string" calcext:value-type="string">
            <text:p>Commencer à faire le lien entre les lettres et le son qu’elles codent.</text:p>
          </table:table-cell>
          <table:table-cell table:style-name="ce212" office:value-type="string" calcext:value-type="string">
            <text:p>Nb 1</text:p>
          </table:table-cell>
          <table:table-cell table:style-name="ce220" office:value-type="string" calcext:value-type="string">
            <text:p>Utiliser le lexique appris en classe de façon appropriée.</text:p>
          </table:table-cell>
          <table:table-cell table:style-name="ce228" table:number-columns-repeated="972"/>
          <table:table-cell table:style-name="ce230" table:number-columns-repeated="15"/>
          <table:table-cell table:style-name="ce135" table:number-columns-repeated="22"/>
        </table:table-row>
        <table:table-row table:style-name="ro31">
          <table:table-cell table:style-name="ce199" table:formula="of:=CONCATENATE([Classe.A7];&quot; &quot;;[Classe.B7])" office:value-type="string" office:string-value=" " calcext:value-type="string">
            <text:p><text:s/></text:p>
          </table:table-cell>
          <table:table-cell table:style-name="ce204" table:formula="of:=IF(ISBLANK([$Classe.A7]);&quot;&quot;;(COUNTIF(['Saisie par comp'.B6:.E6];1)))">
            <text:p/>
          </table:table-cell>
          <table:table-cell table:style-name="ce209" table:formula="of:=IF(ISBLANK([$Classe.$A7]);&quot;&quot;;(IF(COUNTIF(['Saisie par comp'.B6:.E6];&quot;A&quot;)=4;&quot;absent&quot;;([.B6]/(4-(COUNTIF(['Saisie par comp'.B6:.E6];&quot;A&quot;)))))))">
            <text:p/>
          </table:table-cell>
          <table:table-cell table:style-name="ce213" table:formula="of:=IF(ISBLANK([$Classe.A7]);&quot;&quot;;(COUNTIF(['Saisie par comp'.F6:.L6];1)))">
            <text:p/>
          </table:table-cell>
          <table:table-cell table:style-name="ce217" table:formula="of:=IF(ISBLANK([$Classe.$A7]);&quot;&quot;;(IF(COUNTIF(['Saisie par comp'.F6:.L6];&quot;A&quot;)=7;&quot;absent&quot;;([.D6]/(7-(COUNTIF(['Saisie par comp'.F6:.L6];&quot;A&quot;)))))))">
            <text:p/>
          </table:table-cell>
          <table:table-cell table:style-name="ce219" table:formula="of:=IF(ISBLANK([$Classe.$A7]);&quot;&quot;;(COUNTIF(['Saisie par comp'.M6:.O6];1)))">
            <text:p/>
          </table:table-cell>
          <table:table-cell table:style-name="ce221" table:formula="of:=IF(ISBLANK([$Classe.$A7]);&quot;&quot;;(IF(COUNTIF(['Saisie par comp'.M6:.O6];&quot;A&quot;)=3;&quot;absent&quot;;([.F6]/(3-(COUNTIF(['Saisie par comp'.M6:.O6];&quot;A&quot;)))))))">
            <text:p/>
          </table:table-cell>
          <table:table-cell table:style-name="ce219" table:formula="of:=IF(ISBLANK([$Classe.$A7]);&quot;&quot;;(COUNTIF(['Saisie par comp'.P6:.Q6];1)))">
            <text:p/>
          </table:table-cell>
          <table:table-cell table:style-name="ce223" table:formula="of:=IF(ISBLANK([$Classe.$A7]);&quot;&quot;;(IF(COUNTIF(['Saisie par comp'.P6:.Q6];&quot;A&quot;)=2;&quot;absent&quot;;([.H6]/(2-(COUNTIF(['Saisie par comp'.P6:.Q6];&quot;A&quot;)))))))">
            <text:p/>
          </table:table-cell>
          <table:table-cell table:style-name="ce219" table:formula="of:=IF(ISBLANK([$Classe.$A7]);&quot;&quot;;(COUNTIF(['Saisie par comp'.R6];1)))">
            <text:p/>
          </table:table-cell>
          <table:table-cell table:style-name="ce224" table:formula="of:=IF(ISBLANK([$Classe.$A7]);&quot;&quot;;(IF(COUNTIF(['Saisie par comp'.R6];&quot;A&quot;)=1;&quot;absent&quot;;([.J6]/(1-(COUNTIF(['Saisie par comp'.R6];&quot;A&quot;)))))))">
            <text:p/>
          </table:table-cell>
          <table:table-cell table:style-name="ce597" table:formula="of:=IF(ISBLANK([$Classe.$A7]);&quot;&quot;;(COUNTIF(['Saisie par comp'.S6:.W6];1)))">
            <text:p/>
          </table:table-cell>
          <table:table-cell table:style-name="ce226" table:formula="of:=IF(ISBLANK([$Classe.$A7]);&quot;&quot;;(IF(COUNTIF(['Saisie par comp'.S6:.Y6];&quot;A&quot;)=7;&quot;absent&quot;;([.L6]/(7-(COUNTIF(['Saisie par comp'.S6:.Y6];&quot;A&quot;)))))))">
            <text:p/>
          </table:table-cell>
          <table:table-cell table:style-name="ce597" table:formula="of:=IF(ISBLANK([$Classe.$A7]);&quot;&quot;;(COUNTIF(['Saisie par comp'.X6:.Z6];1)))">
            <text:p/>
          </table:table-cell>
          <table:table-cell table:style-name="ce227" table:formula="of:=IF(ISBLANK([$Classe.$A7]);&quot;&quot;;(IF(COUNTIF(['Saisie par comp'.Z6:.AB6];&quot;A&quot;)=3;&quot;absent&quot;;([.N6]/(3-(COUNTIF(['Saisie par comp'.Z6:.AB6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8];&quot; &quot;;[Classe.B8])" office:value-type="string" office:string-value=" " calcext:value-type="string">
            <text:p><text:s/></text:p>
          </table:table-cell>
          <table:table-cell table:style-name="ce204" table:formula="of:=IF(ISBLANK([$Classe.A8]);&quot;&quot;;(COUNTIF(['Saisie par comp'.B7:.E7];1)))">
            <text:p/>
          </table:table-cell>
          <table:table-cell table:style-name="ce209" table:formula="of:=IF(ISBLANK([$Classe.$A8]);&quot;&quot;;(IF(COUNTIF(['Saisie par comp'.B7:.E7];&quot;A&quot;)=4;&quot;absent&quot;;([.B7]/(4-(COUNTIF(['Saisie par comp'.B7:.E7];&quot;A&quot;)))))))">
            <text:p/>
          </table:table-cell>
          <table:table-cell table:style-name="ce213" table:formula="of:=IF(ISBLANK([$Classe.A8]);&quot;&quot;;(COUNTIF(['Saisie par comp'.F7:.L7];1)))">
            <text:p/>
          </table:table-cell>
          <table:table-cell table:style-name="ce217" table:formula="of:=IF(ISBLANK([$Classe.$A8]);&quot;&quot;;(IF(COUNTIF(['Saisie par comp'.F7:.L7];&quot;A&quot;)=7;&quot;absent&quot;;([.D7]/(7-(COUNTIF(['Saisie par comp'.F7:.L7];&quot;A&quot;)))))))">
            <text:p/>
          </table:table-cell>
          <table:table-cell table:style-name="ce219" table:formula="of:=IF(ISBLANK([$Classe.$A8]);&quot;&quot;;(COUNTIF(['Saisie par comp'.M7:.O7];1)))">
            <text:p/>
          </table:table-cell>
          <table:table-cell table:style-name="ce221" table:formula="of:=IF(ISBLANK([$Classe.$A8]);&quot;&quot;;(IF(COUNTIF(['Saisie par comp'.M7:.O7];&quot;A&quot;)=3;&quot;absent&quot;;([.F7]/(3-(COUNTIF(['Saisie par comp'.M7:.O7];&quot;A&quot;)))))))">
            <text:p/>
          </table:table-cell>
          <table:table-cell table:style-name="ce219" table:formula="of:=IF(ISBLANK([$Classe.$A8]);&quot;&quot;;(COUNTIF(['Saisie par comp'.P7:.Q7];1)))">
            <text:p/>
          </table:table-cell>
          <table:table-cell table:style-name="ce223" table:formula="of:=IF(ISBLANK([$Classe.$A8]);&quot;&quot;;(IF(COUNTIF(['Saisie par comp'.P7:.Q7];&quot;A&quot;)=2;&quot;absent&quot;;([.H7]/(2-(COUNTIF(['Saisie par comp'.P7:.Q7];&quot;A&quot;)))))))">
            <text:p/>
          </table:table-cell>
          <table:table-cell table:style-name="ce219" table:formula="of:=IF(ISBLANK([$Classe.$A8]);&quot;&quot;;(COUNTIF(['Saisie par comp'.R7];1)))">
            <text:p/>
          </table:table-cell>
          <table:table-cell table:style-name="ce224" table:formula="of:=IF(ISBLANK([$Classe.$A8]);&quot;&quot;;(IF(COUNTIF(['Saisie par comp'.R7];&quot;A&quot;)=1;&quot;absent&quot;;([.J7]/(1-(COUNTIF(['Saisie par comp'.R7];&quot;A&quot;)))))))">
            <text:p/>
          </table:table-cell>
          <table:table-cell table:style-name="ce597" table:formula="of:=IF(ISBLANK([$Classe.$A8]);&quot;&quot;;(COUNTIF(['Saisie par comp'.S7:.W7];1)))">
            <text:p/>
          </table:table-cell>
          <table:table-cell table:style-name="ce226" table:formula="of:=IF(ISBLANK([$Classe.$A8]);&quot;&quot;;(IF(COUNTIF(['Saisie par comp'.S7:.Z7];&quot;A&quot;)=7;&quot;absent&quot;;([.L7]/(7-(COUNTIF(['Saisie par comp'.S7:.Z7];&quot;A&quot;)))))))">
            <text:p/>
          </table:table-cell>
          <table:table-cell table:style-name="ce597" table:formula="of:=IF(ISBLANK([$Classe.$A8]);&quot;&quot;;(COUNTIF(['Saisie par comp'.X7:.Z7];1)))">
            <text:p/>
          </table:table-cell>
          <table:table-cell table:style-name="ce227" table:formula="of:=IF(ISBLANK([$Classe.$A8]);&quot;&quot;;(IF(COUNTIF(['Saisie par comp'.AA7:.AB7];&quot;A&quot;)=3;&quot;absent&quot;;([.N7]/(3-(COUNTIF(['Saisie par comp'.AA7:.AB7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9];&quot; &quot;;[Classe.B9])" office:value-type="string" office:string-value=" " calcext:value-type="string">
            <text:p><text:s/></text:p>
          </table:table-cell>
          <table:table-cell table:style-name="ce204" table:formula="of:=IF(ISBLANK([$Classe.A9]);&quot;&quot;;(COUNTIF(['Saisie par comp'.B8:.E8];1)))">
            <text:p/>
          </table:table-cell>
          <table:table-cell table:style-name="ce209" table:formula="of:=IF(ISBLANK([$Classe.$A9]);&quot;&quot;;(IF(COUNTIF(['Saisie par comp'.B8:.E8];&quot;A&quot;)=4;&quot;absent&quot;;([.B8]/(4-(COUNTIF(['Saisie par comp'.B8:.E8];&quot;A&quot;)))))))">
            <text:p/>
          </table:table-cell>
          <table:table-cell table:style-name="ce213" table:formula="of:=IF(ISBLANK([$Classe.A9]);&quot;&quot;;(COUNTIF(['Saisie par comp'.F8:.L8];1)))">
            <text:p/>
          </table:table-cell>
          <table:table-cell table:style-name="ce217" table:formula="of:=IF(ISBLANK([$Classe.$A9]);&quot;&quot;;(IF(COUNTIF(['Saisie par comp'.F8:.L8];&quot;A&quot;)=7;&quot;absent&quot;;([.D8]/(7-(COUNTIF(['Saisie par comp'.F8:.L8];&quot;A&quot;)))))))">
            <text:p/>
          </table:table-cell>
          <table:table-cell table:style-name="ce219" table:formula="of:=IF(ISBLANK([$Classe.$A9]);&quot;&quot;;(COUNTIF(['Saisie par comp'.M8:.O8];1)))">
            <text:p/>
          </table:table-cell>
          <table:table-cell table:style-name="ce221" table:formula="of:=IF(ISBLANK([$Classe.$A9]);&quot;&quot;;(IF(COUNTIF(['Saisie par comp'.M8:.O8];&quot;A&quot;)=3;&quot;absent&quot;;([.F8]/(3-(COUNTIF(['Saisie par comp'.M8:.O8];&quot;A&quot;)))))))">
            <text:p/>
          </table:table-cell>
          <table:table-cell table:style-name="ce219" table:formula="of:=IF(ISBLANK([$Classe.$A9]);&quot;&quot;;(COUNTIF(['Saisie par comp'.P8:.Q8];1)))">
            <text:p/>
          </table:table-cell>
          <table:table-cell table:style-name="ce223" table:formula="of:=IF(ISBLANK([$Classe.$A9]);&quot;&quot;;(IF(COUNTIF(['Saisie par comp'.P8:.Q8];&quot;A&quot;)=2;&quot;absent&quot;;([.H8]/(2-(COUNTIF(['Saisie par comp'.P8:.Q8];&quot;A&quot;)))))))">
            <text:p/>
          </table:table-cell>
          <table:table-cell table:style-name="ce219" table:formula="of:=IF(ISBLANK([$Classe.$A9]);&quot;&quot;;(COUNTIF(['Saisie par comp'.R8];1)))">
            <text:p/>
          </table:table-cell>
          <table:table-cell table:style-name="ce224" table:formula="of:=IF(ISBLANK([$Classe.$A9]);&quot;&quot;;(IF(COUNTIF(['Saisie par comp'.R8];&quot;A&quot;)=1;&quot;absent&quot;;([.J8]/(1-(COUNTIF(['Saisie par comp'.R8];&quot;A&quot;)))))))">
            <text:p/>
          </table:table-cell>
          <table:table-cell table:style-name="ce597" table:formula="of:=IF(ISBLANK([$Classe.$A9]);&quot;&quot;;(COUNTIF(['Saisie par comp'.S8:.W8];1)))">
            <text:p/>
          </table:table-cell>
          <table:table-cell table:style-name="ce226" table:formula="of:=IF(ISBLANK([$Classe.$A9]);&quot;&quot;;(IF(COUNTIF(['Saisie par comp'.S8:.Z8];&quot;A&quot;)=7;&quot;absent&quot;;([.L8]/(7-(COUNTIF(['Saisie par comp'.S8:.Z8];&quot;A&quot;)))))))">
            <text:p/>
          </table:table-cell>
          <table:table-cell table:style-name="ce597" table:formula="of:=IF(ISBLANK([$Classe.$A9]);&quot;&quot;;(COUNTIF(['Saisie par comp'.X8:.Z8];1)))">
            <text:p/>
          </table:table-cell>
          <table:table-cell table:style-name="ce227" table:formula="of:=IF(ISBLANK([$Classe.$A9]);&quot;&quot;;(IF(COUNTIF(['Saisie par comp'.AA8:.AB8];&quot;A&quot;)=3;&quot;absent&quot;;([.N8]/(3-(COUNTIF(['Saisie par comp'.AA8:.AB8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0];&quot; &quot;;[Classe.B10])" office:value-type="string" office:string-value=" " calcext:value-type="string">
            <text:p><text:s/></text:p>
          </table:table-cell>
          <table:table-cell table:style-name="ce204" table:formula="of:=IF(ISBLANK([$Classe.A10]);&quot;&quot;;(COUNTIF(['Saisie par comp'.B9:.E9];1)))">
            <text:p/>
          </table:table-cell>
          <table:table-cell table:style-name="ce209" table:formula="of:=IF(ISBLANK([$Classe.$A10]);&quot;&quot;;(IF(COUNTIF(['Saisie par comp'.B9:.E9];&quot;A&quot;)=4;&quot;absent&quot;;([.B9]/(4-(COUNTIF(['Saisie par comp'.B9:.E9];&quot;A&quot;)))))))">
            <text:p/>
          </table:table-cell>
          <table:table-cell table:style-name="ce213" table:formula="of:=IF(ISBLANK([$Classe.A10]);&quot;&quot;;(COUNTIF(['Saisie par comp'.F9:.L9];1)))">
            <text:p/>
          </table:table-cell>
          <table:table-cell table:style-name="ce217" table:formula="of:=IF(ISBLANK([$Classe.$A10]);&quot;&quot;;(IF(COUNTIF(['Saisie par comp'.F9:.L9];&quot;A&quot;)=7;&quot;absent&quot;;([.D9]/(7-(COUNTIF(['Saisie par comp'.F9:.L9];&quot;A&quot;)))))))">
            <text:p/>
          </table:table-cell>
          <table:table-cell table:style-name="ce219" table:formula="of:=IF(ISBLANK([$Classe.$A10]);&quot;&quot;;(COUNTIF(['Saisie par comp'.M9:.O9];1)))">
            <text:p/>
          </table:table-cell>
          <table:table-cell table:style-name="ce221" table:formula="of:=IF(ISBLANK([$Classe.$A10]);&quot;&quot;;(IF(COUNTIF(['Saisie par comp'.M9:.O9];&quot;A&quot;)=3;&quot;absent&quot;;([.F9]/(3-(COUNTIF(['Saisie par comp'.M9:.O9];&quot;A&quot;)))))))">
            <text:p/>
          </table:table-cell>
          <table:table-cell table:style-name="ce219" table:formula="of:=IF(ISBLANK([$Classe.$A10]);&quot;&quot;;(COUNTIF(['Saisie par comp'.P9:.Q9];1)))">
            <text:p/>
          </table:table-cell>
          <table:table-cell table:style-name="ce223" table:formula="of:=IF(ISBLANK([$Classe.$A10]);&quot;&quot;;(IF(COUNTIF(['Saisie par comp'.P9:.Q9];&quot;A&quot;)=2;&quot;absent&quot;;([.H9]/(2-(COUNTIF(['Saisie par comp'.P9:.Q9];&quot;A&quot;)))))))">
            <text:p/>
          </table:table-cell>
          <table:table-cell table:style-name="ce219" table:formula="of:=IF(ISBLANK([$Classe.$A10]);&quot;&quot;;(COUNTIF(['Saisie par comp'.R9];1)))">
            <text:p/>
          </table:table-cell>
          <table:table-cell table:style-name="ce224" table:formula="of:=IF(ISBLANK([$Classe.$A10]);&quot;&quot;;(IF(COUNTIF(['Saisie par comp'.R9];&quot;A&quot;)=1;&quot;absent&quot;;([.J9]/(1-(COUNTIF(['Saisie par comp'.R9];&quot;A&quot;)))))))">
            <text:p/>
          </table:table-cell>
          <table:table-cell table:style-name="ce597" table:formula="of:=IF(ISBLANK([$Classe.$A10]);&quot;&quot;;(COUNTIF(['Saisie par comp'.S9:.W9];1)))">
            <text:p/>
          </table:table-cell>
          <table:table-cell table:style-name="ce226" table:formula="of:=IF(ISBLANK([$Classe.$A10]);&quot;&quot;;(IF(COUNTIF(['Saisie par comp'.S9:.Z9];&quot;A&quot;)=7;&quot;absent&quot;;([.L9]/(7-(COUNTIF(['Saisie par comp'.S9:.Z9];&quot;A&quot;)))))))">
            <text:p/>
          </table:table-cell>
          <table:table-cell table:style-name="ce597" table:formula="of:=IF(ISBLANK([$Classe.$A10]);&quot;&quot;;(COUNTIF(['Saisie par comp'.X9:.Z9];1)))">
            <text:p/>
          </table:table-cell>
          <table:table-cell table:style-name="ce227" table:formula="of:=IF(ISBLANK([$Classe.$A10]);&quot;&quot;;(IF(COUNTIF(['Saisie par comp'.AA9:.AB9];&quot;A&quot;)=3;&quot;absent&quot;;([.N9]/(3-(COUNTIF(['Saisie par comp'.AA9:.AB9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1];&quot; &quot;;[Classe.B11])" office:value-type="string" office:string-value=" " calcext:value-type="string">
            <text:p><text:s/></text:p>
          </table:table-cell>
          <table:table-cell table:style-name="ce204" table:formula="of:=IF(ISBLANK([$Classe.A11]);&quot;&quot;;(COUNTIF(['Saisie par comp'.B10:.E10];1)))">
            <text:p/>
          </table:table-cell>
          <table:table-cell table:style-name="ce209" table:formula="of:=IF(ISBLANK([$Classe.$A11]);&quot;&quot;;(IF(COUNTIF(['Saisie par comp'.B10:.E10];&quot;A&quot;)=4;&quot;absent&quot;;([.B10]/(4-(COUNTIF(['Saisie par comp'.B10:.E10];&quot;A&quot;)))))))">
            <text:p/>
          </table:table-cell>
          <table:table-cell table:style-name="ce213" table:formula="of:=IF(ISBLANK([$Classe.A11]);&quot;&quot;;(COUNTIF(['Saisie par comp'.F10:.L10];1)))">
            <text:p/>
          </table:table-cell>
          <table:table-cell table:style-name="ce217" table:formula="of:=IF(ISBLANK([$Classe.$A11]);&quot;&quot;;(IF(COUNTIF(['Saisie par comp'.F10:.L10];&quot;A&quot;)=7;&quot;absent&quot;;([.D10]/(7-(COUNTIF(['Saisie par comp'.F10:.L10];&quot;A&quot;)))))))">
            <text:p/>
          </table:table-cell>
          <table:table-cell table:style-name="ce219" table:formula="of:=IF(ISBLANK([$Classe.$A11]);&quot;&quot;;(COUNTIF(['Saisie par comp'.M10:.O10];1)))">
            <text:p/>
          </table:table-cell>
          <table:table-cell table:style-name="ce221" table:formula="of:=IF(ISBLANK([$Classe.$A11]);&quot;&quot;;(IF(COUNTIF(['Saisie par comp'.M10:.O10];&quot;A&quot;)=3;&quot;absent&quot;;([.F10]/(3-(COUNTIF(['Saisie par comp'.M10:.O10];&quot;A&quot;)))))))">
            <text:p/>
          </table:table-cell>
          <table:table-cell table:style-name="ce219" table:formula="of:=IF(ISBLANK([$Classe.$A11]);&quot;&quot;;(COUNTIF(['Saisie par comp'.P10:.Q10];1)))">
            <text:p/>
          </table:table-cell>
          <table:table-cell table:style-name="ce223" table:formula="of:=IF(ISBLANK([$Classe.$A11]);&quot;&quot;;(IF(COUNTIF(['Saisie par comp'.P10:.Q10];&quot;A&quot;)=2;&quot;absent&quot;;([.H10]/(2-(COUNTIF(['Saisie par comp'.P10:.Q10];&quot;A&quot;)))))))">
            <text:p/>
          </table:table-cell>
          <table:table-cell table:style-name="ce219" table:formula="of:=IF(ISBLANK([$Classe.$A11]);&quot;&quot;;(COUNTIF(['Saisie par comp'.R10];1)))">
            <text:p/>
          </table:table-cell>
          <table:table-cell table:style-name="ce224" table:formula="of:=IF(ISBLANK([$Classe.$A11]);&quot;&quot;;(IF(COUNTIF(['Saisie par comp'.R10];&quot;A&quot;)=1;&quot;absent&quot;;([.J10]/(1-(COUNTIF(['Saisie par comp'.R10];&quot;A&quot;)))))))">
            <text:p/>
          </table:table-cell>
          <table:table-cell table:style-name="ce597" table:formula="of:=IF(ISBLANK([$Classe.$A11]);&quot;&quot;;(COUNTIF(['Saisie par comp'.S10:.W10];1)))">
            <text:p/>
          </table:table-cell>
          <table:table-cell table:style-name="ce226" table:formula="of:=IF(ISBLANK([$Classe.$A11]);&quot;&quot;;(IF(COUNTIF(['Saisie par comp'.S10:.Z10];&quot;A&quot;)=7;&quot;absent&quot;;([.L10]/(7-(COUNTIF(['Saisie par comp'.S10:.Z10];&quot;A&quot;)))))))">
            <text:p/>
          </table:table-cell>
          <table:table-cell table:style-name="ce597" table:formula="of:=IF(ISBLANK([$Classe.$A11]);&quot;&quot;;(COUNTIF(['Saisie par comp'.X10:.Z10];1)))">
            <text:p/>
          </table:table-cell>
          <table:table-cell table:style-name="ce227" table:formula="of:=IF(ISBLANK([$Classe.$A11]);&quot;&quot;;(IF(COUNTIF(['Saisie par comp'.AA10:.AB10];&quot;A&quot;)=3;&quot;absent&quot;;([.N10]/(3-(COUNTIF(['Saisie par comp'.AA10:.AB10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2];&quot; &quot;;[Classe.B12])" office:value-type="string" office:string-value=" " calcext:value-type="string">
            <text:p><text:s/></text:p>
          </table:table-cell>
          <table:table-cell table:style-name="ce204" table:formula="of:=IF(ISBLANK([$Classe.A12]);&quot;&quot;;(COUNTIF(['Saisie par comp'.B11:.E11];1)))">
            <text:p/>
          </table:table-cell>
          <table:table-cell table:style-name="ce209" table:formula="of:=IF(ISBLANK([$Classe.$A12]);&quot;&quot;;(IF(COUNTIF(['Saisie par comp'.B11:.E11];&quot;A&quot;)=4;&quot;absent&quot;;([.B11]/(4-(COUNTIF(['Saisie par comp'.B11:.E11];&quot;A&quot;)))))))">
            <text:p/>
          </table:table-cell>
          <table:table-cell table:style-name="ce213" table:formula="of:=IF(ISBLANK([$Classe.A12]);&quot;&quot;;(COUNTIF(['Saisie par comp'.F11:.L11];1)))">
            <text:p/>
          </table:table-cell>
          <table:table-cell table:style-name="ce217" table:formula="of:=IF(ISBLANK([$Classe.$A12]);&quot;&quot;;(IF(COUNTIF(['Saisie par comp'.F11:.L11];&quot;A&quot;)=7;&quot;absent&quot;;([.D11]/(7-(COUNTIF(['Saisie par comp'.F11:.L11];&quot;A&quot;)))))))">
            <text:p/>
          </table:table-cell>
          <table:table-cell table:style-name="ce219" table:formula="of:=IF(ISBLANK([$Classe.$A12]);&quot;&quot;;(COUNTIF(['Saisie par comp'.M11:.O11];1)))">
            <text:p/>
          </table:table-cell>
          <table:table-cell table:style-name="ce221" table:formula="of:=IF(ISBLANK([$Classe.$A12]);&quot;&quot;;(IF(COUNTIF(['Saisie par comp'.M11:.O11];&quot;A&quot;)=3;&quot;absent&quot;;([.F11]/(3-(COUNTIF(['Saisie par comp'.M11:.O11];&quot;A&quot;)))))))">
            <text:p/>
          </table:table-cell>
          <table:table-cell table:style-name="ce219" table:formula="of:=IF(ISBLANK([$Classe.$A12]);&quot;&quot;;(COUNTIF(['Saisie par comp'.P11:.Q11];1)))">
            <text:p/>
          </table:table-cell>
          <table:table-cell table:style-name="ce223" table:formula="of:=IF(ISBLANK([$Classe.$A12]);&quot;&quot;;(IF(COUNTIF(['Saisie par comp'.P11:.Q11];&quot;A&quot;)=2;&quot;absent&quot;;([.H11]/(2-(COUNTIF(['Saisie par comp'.P11:.Q11];&quot;A&quot;)))))))">
            <text:p/>
          </table:table-cell>
          <table:table-cell table:style-name="ce219" table:formula="of:=IF(ISBLANK([$Classe.$A12]);&quot;&quot;;(COUNTIF(['Saisie par comp'.R11];1)))">
            <text:p/>
          </table:table-cell>
          <table:table-cell table:style-name="ce224" table:formula="of:=IF(ISBLANK([$Classe.$A12]);&quot;&quot;;(IF(COUNTIF(['Saisie par comp'.R11];&quot;A&quot;)=1;&quot;absent&quot;;([.J11]/(1-(COUNTIF(['Saisie par comp'.R11];&quot;A&quot;)))))))">
            <text:p/>
          </table:table-cell>
          <table:table-cell table:style-name="ce597" table:formula="of:=IF(ISBLANK([$Classe.$A12]);&quot;&quot;;(COUNTIF(['Saisie par comp'.S11:.W11];1)))">
            <text:p/>
          </table:table-cell>
          <table:table-cell table:style-name="ce226" table:formula="of:=IF(ISBLANK([$Classe.$A12]);&quot;&quot;;(IF(COUNTIF(['Saisie par comp'.S11:.Z11];&quot;A&quot;)=7;&quot;absent&quot;;([.L11]/(7-(COUNTIF(['Saisie par comp'.S11:.Z11];&quot;A&quot;)))))))">
            <text:p/>
          </table:table-cell>
          <table:table-cell table:style-name="ce597" table:formula="of:=IF(ISBLANK([$Classe.$A12]);&quot;&quot;;(COUNTIF(['Saisie par comp'.X11:.Z11];1)))">
            <text:p/>
          </table:table-cell>
          <table:table-cell table:style-name="ce227" table:formula="of:=IF(ISBLANK([$Classe.$A12]);&quot;&quot;;(IF(COUNTIF(['Saisie par comp'.AA11:.AB11];&quot;A&quot;)=3;&quot;absent&quot;;([.N11]/(3-(COUNTIF(['Saisie par comp'.AA11:.AB11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3];&quot; &quot;;[Classe.B13])" office:value-type="string" office:string-value=" " calcext:value-type="string">
            <text:p><text:s/></text:p>
          </table:table-cell>
          <table:table-cell table:style-name="ce204" table:formula="of:=IF(ISBLANK([$Classe.A13]);&quot;&quot;;(COUNTIF(['Saisie par comp'.B12:.E12];1)))">
            <text:p/>
          </table:table-cell>
          <table:table-cell table:style-name="ce209" table:formula="of:=IF(ISBLANK([$Classe.$A13]);&quot;&quot;;(IF(COUNTIF(['Saisie par comp'.B12:.E12];&quot;A&quot;)=4;&quot;absent&quot;;([.B12]/(4-(COUNTIF(['Saisie par comp'.B12:.E12];&quot;A&quot;)))))))">
            <text:p/>
          </table:table-cell>
          <table:table-cell table:style-name="ce213" table:formula="of:=IF(ISBLANK([$Classe.A13]);&quot;&quot;;(COUNTIF(['Saisie par comp'.F12:.L12];1)))">
            <text:p/>
          </table:table-cell>
          <table:table-cell table:style-name="ce217" table:formula="of:=IF(ISBLANK([$Classe.$A13]);&quot;&quot;;(IF(COUNTIF(['Saisie par comp'.F12:.L12];&quot;A&quot;)=7;&quot;absent&quot;;([.D12]/(7-(COUNTIF(['Saisie par comp'.F12:.L12];&quot;A&quot;)))))))">
            <text:p/>
          </table:table-cell>
          <table:table-cell table:style-name="ce219" table:formula="of:=IF(ISBLANK([$Classe.$A13]);&quot;&quot;;(COUNTIF(['Saisie par comp'.M12:.O12];1)))">
            <text:p/>
          </table:table-cell>
          <table:table-cell table:style-name="ce221" table:formula="of:=IF(ISBLANK([$Classe.$A13]);&quot;&quot;;(IF(COUNTIF(['Saisie par comp'.M12:.O12];&quot;A&quot;)=3;&quot;absent&quot;;([.F12]/(3-(COUNTIF(['Saisie par comp'.M12:.O12];&quot;A&quot;)))))))">
            <text:p/>
          </table:table-cell>
          <table:table-cell table:style-name="ce219" table:formula="of:=IF(ISBLANK([$Classe.$A13]);&quot;&quot;;(COUNTIF(['Saisie par comp'.P12:.Q12];1)))">
            <text:p/>
          </table:table-cell>
          <table:table-cell table:style-name="ce223" table:formula="of:=IF(ISBLANK([$Classe.$A13]);&quot;&quot;;(IF(COUNTIF(['Saisie par comp'.P12:.Q12];&quot;A&quot;)=2;&quot;absent&quot;;([.H12]/(2-(COUNTIF(['Saisie par comp'.P12:.Q12];&quot;A&quot;)))))))">
            <text:p/>
          </table:table-cell>
          <table:table-cell table:style-name="ce219" table:formula="of:=IF(ISBLANK([$Classe.$A13]);&quot;&quot;;(COUNTIF(['Saisie par comp'.R12];1)))">
            <text:p/>
          </table:table-cell>
          <table:table-cell table:style-name="ce224" table:formula="of:=IF(ISBLANK([$Classe.$A13]);&quot;&quot;;(IF(COUNTIF(['Saisie par comp'.R12];&quot;A&quot;)=1;&quot;absent&quot;;([.J12]/(1-(COUNTIF(['Saisie par comp'.R12];&quot;A&quot;)))))))">
            <text:p/>
          </table:table-cell>
          <table:table-cell table:style-name="ce597" table:formula="of:=IF(ISBLANK([$Classe.$A13]);&quot;&quot;;(COUNTIF(['Saisie par comp'.S12:.W12];1)))">
            <text:p/>
          </table:table-cell>
          <table:table-cell table:style-name="ce226" table:formula="of:=IF(ISBLANK([$Classe.$A13]);&quot;&quot;;(IF(COUNTIF(['Saisie par comp'.S12:.Z12];&quot;A&quot;)=7;&quot;absent&quot;;([.L12]/(7-(COUNTIF(['Saisie par comp'.S12:.Z12];&quot;A&quot;)))))))">
            <text:p/>
          </table:table-cell>
          <table:table-cell table:style-name="ce597" table:formula="of:=IF(ISBLANK([$Classe.$A13]);&quot;&quot;;(COUNTIF(['Saisie par comp'.X12:.Z12];1)))">
            <text:p/>
          </table:table-cell>
          <table:table-cell table:style-name="ce227" table:formula="of:=IF(ISBLANK([$Classe.$A13]);&quot;&quot;;(IF(COUNTIF(['Saisie par comp'.AA12:.AB12];&quot;A&quot;)=3;&quot;absent&quot;;([.N12]/(3-(COUNTIF(['Saisie par comp'.AA12:.AB12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4];&quot; &quot;;[Classe.B14])" office:value-type="string" office:string-value=" " calcext:value-type="string">
            <text:p><text:s/></text:p>
          </table:table-cell>
          <table:table-cell table:style-name="ce204" table:formula="of:=IF(ISBLANK([$Classe.A14]);&quot;&quot;;(COUNTIF(['Saisie par comp'.B13:.E13];1)))">
            <text:p/>
          </table:table-cell>
          <table:table-cell table:style-name="ce209" table:formula="of:=IF(ISBLANK([$Classe.$A14]);&quot;&quot;;(IF(COUNTIF(['Saisie par comp'.B13:.E13];&quot;A&quot;)=4;&quot;absent&quot;;([.B13]/(4-(COUNTIF(['Saisie par comp'.B13:.E13];&quot;A&quot;)))))))">
            <text:p/>
          </table:table-cell>
          <table:table-cell table:style-name="ce213" table:formula="of:=IF(ISBLANK([$Classe.A14]);&quot;&quot;;(COUNTIF(['Saisie par comp'.F13:.L13];1)))">
            <text:p/>
          </table:table-cell>
          <table:table-cell table:style-name="ce217" table:formula="of:=IF(ISBLANK([$Classe.$A14]);&quot;&quot;;(IF(COUNTIF(['Saisie par comp'.F13:.L13];&quot;A&quot;)=7;&quot;absent&quot;;([.D13]/(7-(COUNTIF(['Saisie par comp'.F13:.L13];&quot;A&quot;)))))))">
            <text:p/>
          </table:table-cell>
          <table:table-cell table:style-name="ce219" table:formula="of:=IF(ISBLANK([$Classe.$A14]);&quot;&quot;;(COUNTIF(['Saisie par comp'.M13:.O13];1)))">
            <text:p/>
          </table:table-cell>
          <table:table-cell table:style-name="ce221" table:formula="of:=IF(ISBLANK([$Classe.$A14]);&quot;&quot;;(IF(COUNTIF(['Saisie par comp'.M13:.O13];&quot;A&quot;)=3;&quot;absent&quot;;([.F13]/(3-(COUNTIF(['Saisie par comp'.M13:.O13];&quot;A&quot;)))))))">
            <text:p/>
          </table:table-cell>
          <table:table-cell table:style-name="ce219" table:formula="of:=IF(ISBLANK([$Classe.$A14]);&quot;&quot;;(COUNTIF(['Saisie par comp'.P13:.Q13];1)))">
            <text:p/>
          </table:table-cell>
          <table:table-cell table:style-name="ce223" table:formula="of:=IF(ISBLANK([$Classe.$A14]);&quot;&quot;;(IF(COUNTIF(['Saisie par comp'.P13:.Q13];&quot;A&quot;)=2;&quot;absent&quot;;([.H13]/(2-(COUNTIF(['Saisie par comp'.P13:.Q13];&quot;A&quot;)))))))">
            <text:p/>
          </table:table-cell>
          <table:table-cell table:style-name="ce219" table:formula="of:=IF(ISBLANK([$Classe.$A14]);&quot;&quot;;(COUNTIF(['Saisie par comp'.R13];1)))">
            <text:p/>
          </table:table-cell>
          <table:table-cell table:style-name="ce224" table:formula="of:=IF(ISBLANK([$Classe.$A14]);&quot;&quot;;(IF(COUNTIF(['Saisie par comp'.R13];&quot;A&quot;)=1;&quot;absent&quot;;([.J13]/(1-(COUNTIF(['Saisie par comp'.R13];&quot;A&quot;)))))))">
            <text:p/>
          </table:table-cell>
          <table:table-cell table:style-name="ce597" table:formula="of:=IF(ISBLANK([$Classe.$A14]);&quot;&quot;;(COUNTIF(['Saisie par comp'.S13:.W13];1)))">
            <text:p/>
          </table:table-cell>
          <table:table-cell table:style-name="ce226" table:formula="of:=IF(ISBLANK([$Classe.$A14]);&quot;&quot;;(IF(COUNTIF(['Saisie par comp'.S13:.Z13];&quot;A&quot;)=7;&quot;absent&quot;;([.L13]/(7-(COUNTIF(['Saisie par comp'.S13:.Z13];&quot;A&quot;)))))))">
            <text:p/>
          </table:table-cell>
          <table:table-cell table:style-name="ce597" table:formula="of:=IF(ISBLANK([$Classe.$A14]);&quot;&quot;;(COUNTIF(['Saisie par comp'.X13:.Z13];1)))">
            <text:p/>
          </table:table-cell>
          <table:table-cell table:style-name="ce227" table:formula="of:=IF(ISBLANK([$Classe.$A14]);&quot;&quot;;(IF(COUNTIF(['Saisie par comp'.AA13:.AB13];&quot;A&quot;)=3;&quot;absent&quot;;([.N13]/(3-(COUNTIF(['Saisie par comp'.AA13:.AB13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5];&quot; &quot;;[Classe.B15])" office:value-type="string" office:string-value=" " calcext:value-type="string">
            <text:p><text:s/></text:p>
          </table:table-cell>
          <table:table-cell table:style-name="ce204" table:formula="of:=IF(ISBLANK([$Classe.A15]);&quot;&quot;;(COUNTIF(['Saisie par comp'.B14:.E14];1)))">
            <text:p/>
          </table:table-cell>
          <table:table-cell table:style-name="ce209" table:formula="of:=IF(ISBLANK([$Classe.$A15]);&quot;&quot;;(IF(COUNTIF(['Saisie par comp'.B14:.E14];&quot;A&quot;)=4;&quot;absent&quot;;([.B14]/(4-(COUNTIF(['Saisie par comp'.B14:.E14];&quot;A&quot;)))))))">
            <text:p/>
          </table:table-cell>
          <table:table-cell table:style-name="ce213" table:formula="of:=IF(ISBLANK([$Classe.A15]);&quot;&quot;;(COUNTIF(['Saisie par comp'.F14:.L14];1)))">
            <text:p/>
          </table:table-cell>
          <table:table-cell table:style-name="ce217" table:formula="of:=IF(ISBLANK([$Classe.$A15]);&quot;&quot;;(IF(COUNTIF(['Saisie par comp'.F14:.L14];&quot;A&quot;)=7;&quot;absent&quot;;([.D14]/(7-(COUNTIF(['Saisie par comp'.F14:.L14];&quot;A&quot;)))))))">
            <text:p/>
          </table:table-cell>
          <table:table-cell table:style-name="ce219" table:formula="of:=IF(ISBLANK([$Classe.$A15]);&quot;&quot;;(COUNTIF(['Saisie par comp'.M14:.O14];1)))">
            <text:p/>
          </table:table-cell>
          <table:table-cell table:style-name="ce221" table:formula="of:=IF(ISBLANK([$Classe.$A15]);&quot;&quot;;(IF(COUNTIF(['Saisie par comp'.M14:.O14];&quot;A&quot;)=3;&quot;absent&quot;;([.F14]/(3-(COUNTIF(['Saisie par comp'.M14:.O14];&quot;A&quot;)))))))">
            <text:p/>
          </table:table-cell>
          <table:table-cell table:style-name="ce219" table:formula="of:=IF(ISBLANK([$Classe.$A15]);&quot;&quot;;(COUNTIF(['Saisie par comp'.P14:.Q14];1)))">
            <text:p/>
          </table:table-cell>
          <table:table-cell table:style-name="ce223" table:formula="of:=IF(ISBLANK([$Classe.$A15]);&quot;&quot;;(IF(COUNTIF(['Saisie par comp'.P14:.Q14];&quot;A&quot;)=2;&quot;absent&quot;;([.H14]/(2-(COUNTIF(['Saisie par comp'.P14:.Q14];&quot;A&quot;)))))))">
            <text:p/>
          </table:table-cell>
          <table:table-cell table:style-name="ce219" table:formula="of:=IF(ISBLANK([$Classe.$A15]);&quot;&quot;;(COUNTIF(['Saisie par comp'.R14];1)))">
            <text:p/>
          </table:table-cell>
          <table:table-cell table:style-name="ce224" table:formula="of:=IF(ISBLANK([$Classe.$A15]);&quot;&quot;;(IF(COUNTIF(['Saisie par comp'.R14];&quot;A&quot;)=1;&quot;absent&quot;;([.J14]/(1-(COUNTIF(['Saisie par comp'.R14];&quot;A&quot;)))))))">
            <text:p/>
          </table:table-cell>
          <table:table-cell table:style-name="ce597" table:formula="of:=IF(ISBLANK([$Classe.$A15]);&quot;&quot;;(COUNTIF(['Saisie par comp'.S14:.W14];1)))">
            <text:p/>
          </table:table-cell>
          <table:table-cell table:style-name="ce226" table:formula="of:=IF(ISBLANK([$Classe.$A15]);&quot;&quot;;(IF(COUNTIF(['Saisie par comp'.S14:.Z14];&quot;A&quot;)=7;&quot;absent&quot;;([.L14]/(7-(COUNTIF(['Saisie par comp'.S14:.Z14];&quot;A&quot;)))))))">
            <text:p/>
          </table:table-cell>
          <table:table-cell table:style-name="ce597" table:formula="of:=IF(ISBLANK([$Classe.$A15]);&quot;&quot;;(COUNTIF(['Saisie par comp'.X14:.Z14];1)))">
            <text:p/>
          </table:table-cell>
          <table:table-cell table:style-name="ce227" table:formula="of:=IF(ISBLANK([$Classe.$A15]);&quot;&quot;;(IF(COUNTIF(['Saisie par comp'.AA14:.AB14];&quot;A&quot;)=3;&quot;absent&quot;;([.N14]/(3-(COUNTIF(['Saisie par comp'.AA14:.AB14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6];&quot; &quot;;[Classe.B16])" office:value-type="string" office:string-value=" " calcext:value-type="string">
            <text:p><text:s/></text:p>
          </table:table-cell>
          <table:table-cell table:style-name="ce204" table:formula="of:=IF(ISBLANK([$Classe.A16]);&quot;&quot;;(COUNTIF(['Saisie par comp'.B15:.E15];1)))">
            <text:p/>
          </table:table-cell>
          <table:table-cell table:style-name="ce209" table:formula="of:=IF(ISBLANK([$Classe.$A16]);&quot;&quot;;(IF(COUNTIF(['Saisie par comp'.B15:.E15];&quot;A&quot;)=4;&quot;absent&quot;;([.B15]/(4-(COUNTIF(['Saisie par comp'.B15:.E15];&quot;A&quot;)))))))">
            <text:p/>
          </table:table-cell>
          <table:table-cell table:style-name="ce213" table:formula="of:=IF(ISBLANK([$Classe.A16]);&quot;&quot;;(COUNTIF(['Saisie par comp'.F15:.L15];1)))">
            <text:p/>
          </table:table-cell>
          <table:table-cell table:style-name="ce217" table:formula="of:=IF(ISBLANK([$Classe.$A16]);&quot;&quot;;(IF(COUNTIF(['Saisie par comp'.F15:.L15];&quot;A&quot;)=7;&quot;absent&quot;;([.D15]/(7-(COUNTIF(['Saisie par comp'.F15:.L15];&quot;A&quot;)))))))">
            <text:p/>
          </table:table-cell>
          <table:table-cell table:style-name="ce219" table:formula="of:=IF(ISBLANK([$Classe.$A16]);&quot;&quot;;(COUNTIF(['Saisie par comp'.M15:.O15];1)))">
            <text:p/>
          </table:table-cell>
          <table:table-cell table:style-name="ce221" table:formula="of:=IF(ISBLANK([$Classe.$A16]);&quot;&quot;;(IF(COUNTIF(['Saisie par comp'.M15:.O15];&quot;A&quot;)=3;&quot;absent&quot;;([.F15]/(3-(COUNTIF(['Saisie par comp'.M15:.O15];&quot;A&quot;)))))))">
            <text:p/>
          </table:table-cell>
          <table:table-cell table:style-name="ce219" table:formula="of:=IF(ISBLANK([$Classe.$A16]);&quot;&quot;;(COUNTIF(['Saisie par comp'.P15:.Q15];1)))">
            <text:p/>
          </table:table-cell>
          <table:table-cell table:style-name="ce223" table:formula="of:=IF(ISBLANK([$Classe.$A16]);&quot;&quot;;(IF(COUNTIF(['Saisie par comp'.P15:.Q15];&quot;A&quot;)=2;&quot;absent&quot;;([.H15]/(2-(COUNTIF(['Saisie par comp'.P15:.Q15];&quot;A&quot;)))))))">
            <text:p/>
          </table:table-cell>
          <table:table-cell table:style-name="ce219" table:formula="of:=IF(ISBLANK([$Classe.$A16]);&quot;&quot;;(COUNTIF(['Saisie par comp'.R15];1)))">
            <text:p/>
          </table:table-cell>
          <table:table-cell table:style-name="ce224" table:formula="of:=IF(ISBLANK([$Classe.$A16]);&quot;&quot;;(IF(COUNTIF(['Saisie par comp'.R15];&quot;A&quot;)=1;&quot;absent&quot;;([.J15]/(1-(COUNTIF(['Saisie par comp'.R15];&quot;A&quot;)))))))">
            <text:p/>
          </table:table-cell>
          <table:table-cell table:style-name="ce597" table:formula="of:=IF(ISBLANK([$Classe.$A16]);&quot;&quot;;(COUNTIF(['Saisie par comp'.S15:.W15];1)))">
            <text:p/>
          </table:table-cell>
          <table:table-cell table:style-name="ce226" table:formula="of:=IF(ISBLANK([$Classe.$A16]);&quot;&quot;;(IF(COUNTIF(['Saisie par comp'.S15:.Z15];&quot;A&quot;)=7;&quot;absent&quot;;([.L15]/(7-(COUNTIF(['Saisie par comp'.S15:.Z15];&quot;A&quot;)))))))">
            <text:p/>
          </table:table-cell>
          <table:table-cell table:style-name="ce597" table:formula="of:=IF(ISBLANK([$Classe.$A16]);&quot;&quot;;(COUNTIF(['Saisie par comp'.X15:.Z15];1)))">
            <text:p/>
          </table:table-cell>
          <table:table-cell table:style-name="ce227" table:formula="of:=IF(ISBLANK([$Classe.$A16]);&quot;&quot;;(IF(COUNTIF(['Saisie par comp'.AA15:.AB15];&quot;A&quot;)=3;&quot;absent&quot;;([.N15]/(3-(COUNTIF(['Saisie par comp'.AA15:.AB15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7];&quot; &quot;;[Classe.B17])" office:value-type="string" office:string-value=" " calcext:value-type="string">
            <text:p><text:s/></text:p>
          </table:table-cell>
          <table:table-cell table:style-name="ce204" table:formula="of:=IF(ISBLANK([$Classe.A17]);&quot;&quot;;(COUNTIF(['Saisie par comp'.B16:.E16];1)))">
            <text:p/>
          </table:table-cell>
          <table:table-cell table:style-name="ce209" table:formula="of:=IF(ISBLANK([$Classe.$A17]);&quot;&quot;;(IF(COUNTIF(['Saisie par comp'.B16:.E16];&quot;A&quot;)=4;&quot;absent&quot;;([.B16]/(4-(COUNTIF(['Saisie par comp'.B16:.E16];&quot;A&quot;)))))))">
            <text:p/>
          </table:table-cell>
          <table:table-cell table:style-name="ce213" table:formula="of:=IF(ISBLANK([$Classe.A17]);&quot;&quot;;(COUNTIF(['Saisie par comp'.F16:.L16];1)))">
            <text:p/>
          </table:table-cell>
          <table:table-cell table:style-name="ce217" table:formula="of:=IF(ISBLANK([$Classe.$A17]);&quot;&quot;;(IF(COUNTIF(['Saisie par comp'.F16:.L16];&quot;A&quot;)=7;&quot;absent&quot;;([.D16]/(7-(COUNTIF(['Saisie par comp'.F16:.L16];&quot;A&quot;)))))))">
            <text:p/>
          </table:table-cell>
          <table:table-cell table:style-name="ce219" table:formula="of:=IF(ISBLANK([$Classe.$A17]);&quot;&quot;;(COUNTIF(['Saisie par comp'.M16:.O16];1)))">
            <text:p/>
          </table:table-cell>
          <table:table-cell table:style-name="ce221" table:formula="of:=IF(ISBLANK([$Classe.$A17]);&quot;&quot;;(IF(COUNTIF(['Saisie par comp'.M16:.O16];&quot;A&quot;)=3;&quot;absent&quot;;([.F16]/(3-(COUNTIF(['Saisie par comp'.M16:.O16];&quot;A&quot;)))))))">
            <text:p/>
          </table:table-cell>
          <table:table-cell table:style-name="ce219" table:formula="of:=IF(ISBLANK([$Classe.$A17]);&quot;&quot;;(COUNTIF(['Saisie par comp'.P16:.Q16];1)))">
            <text:p/>
          </table:table-cell>
          <table:table-cell table:style-name="ce223" table:formula="of:=IF(ISBLANK([$Classe.$A17]);&quot;&quot;;(IF(COUNTIF(['Saisie par comp'.P16:.Q16];&quot;A&quot;)=2;&quot;absent&quot;;([.H16]/(2-(COUNTIF(['Saisie par comp'.P16:.Q16];&quot;A&quot;)))))))">
            <text:p/>
          </table:table-cell>
          <table:table-cell table:style-name="ce219" table:formula="of:=IF(ISBLANK([$Classe.$A17]);&quot;&quot;;(COUNTIF(['Saisie par comp'.R16];1)))">
            <text:p/>
          </table:table-cell>
          <table:table-cell table:style-name="ce224" table:formula="of:=IF(ISBLANK([$Classe.$A17]);&quot;&quot;;(IF(COUNTIF(['Saisie par comp'.R16];&quot;A&quot;)=1;&quot;absent&quot;;([.J16]/(1-(COUNTIF(['Saisie par comp'.R16];&quot;A&quot;)))))))">
            <text:p/>
          </table:table-cell>
          <table:table-cell table:style-name="ce597" table:formula="of:=IF(ISBLANK([$Classe.$A17]);&quot;&quot;;(COUNTIF(['Saisie par comp'.S16:.W16];1)))">
            <text:p/>
          </table:table-cell>
          <table:table-cell table:style-name="ce226" table:formula="of:=IF(ISBLANK([$Classe.$A17]);&quot;&quot;;(IF(COUNTIF(['Saisie par comp'.S16:.Z16];&quot;A&quot;)=7;&quot;absent&quot;;([.L16]/(7-(COUNTIF(['Saisie par comp'.S16:.Z16];&quot;A&quot;)))))))">
            <text:p/>
          </table:table-cell>
          <table:table-cell table:style-name="ce597" table:formula="of:=IF(ISBLANK([$Classe.$A17]);&quot;&quot;;(COUNTIF(['Saisie par comp'.X16:.Z16];1)))">
            <text:p/>
          </table:table-cell>
          <table:table-cell table:style-name="ce227" table:formula="of:=IF(ISBLANK([$Classe.$A17]);&quot;&quot;;(IF(COUNTIF(['Saisie par comp'.AA16:.AB16];&quot;A&quot;)=3;&quot;absent&quot;;([.N16]/(3-(COUNTIF(['Saisie par comp'.AA16:.AB16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8];&quot; &quot;;[Classe.B18])" office:value-type="string" office:string-value=" " calcext:value-type="string">
            <text:p><text:s/></text:p>
          </table:table-cell>
          <table:table-cell table:style-name="ce204" table:formula="of:=IF(ISBLANK([$Classe.A18]);&quot;&quot;;(COUNTIF(['Saisie par comp'.B17:.E17];1)))">
            <text:p/>
          </table:table-cell>
          <table:table-cell table:style-name="ce209" table:formula="of:=IF(ISBLANK([$Classe.$A18]);&quot;&quot;;(IF(COUNTIF(['Saisie par comp'.B17:.E17];&quot;A&quot;)=4;&quot;absent&quot;;([.B17]/(4-(COUNTIF(['Saisie par comp'.B17:.E17];&quot;A&quot;)))))))">
            <text:p/>
          </table:table-cell>
          <table:table-cell table:style-name="ce213" table:formula="of:=IF(ISBLANK([$Classe.A18]);&quot;&quot;;(COUNTIF(['Saisie par comp'.F17:.L17];1)))">
            <text:p/>
          </table:table-cell>
          <table:table-cell table:style-name="ce217" table:formula="of:=IF(ISBLANK([$Classe.$A18]);&quot;&quot;;(IF(COUNTIF(['Saisie par comp'.F17:.L17];&quot;A&quot;)=7;&quot;absent&quot;;([.D17]/(7-(COUNTIF(['Saisie par comp'.F17:.L17];&quot;A&quot;)))))))">
            <text:p/>
          </table:table-cell>
          <table:table-cell table:style-name="ce219" table:formula="of:=IF(ISBLANK([$Classe.$A18]);&quot;&quot;;(COUNTIF(['Saisie par comp'.M17:.O17];1)))">
            <text:p/>
          </table:table-cell>
          <table:table-cell table:style-name="ce221" table:formula="of:=IF(ISBLANK([$Classe.$A18]);&quot;&quot;;(IF(COUNTIF(['Saisie par comp'.M17:.O17];&quot;A&quot;)=3;&quot;absent&quot;;([.F17]/(3-(COUNTIF(['Saisie par comp'.M17:.O17];&quot;A&quot;)))))))">
            <text:p/>
          </table:table-cell>
          <table:table-cell table:style-name="ce219" table:formula="of:=IF(ISBLANK([$Classe.$A18]);&quot;&quot;;(COUNTIF(['Saisie par comp'.P17:.Q17];1)))">
            <text:p/>
          </table:table-cell>
          <table:table-cell table:style-name="ce223" table:formula="of:=IF(ISBLANK([$Classe.$A18]);&quot;&quot;;(IF(COUNTIF(['Saisie par comp'.P17:.Q17];&quot;A&quot;)=2;&quot;absent&quot;;([.H17]/(2-(COUNTIF(['Saisie par comp'.P17:.Q17];&quot;A&quot;)))))))">
            <text:p/>
          </table:table-cell>
          <table:table-cell table:style-name="ce219" table:formula="of:=IF(ISBLANK([$Classe.$A18]);&quot;&quot;;(COUNTIF(['Saisie par comp'.R17];1)))">
            <text:p/>
          </table:table-cell>
          <table:table-cell table:style-name="ce224" table:formula="of:=IF(ISBLANK([$Classe.$A18]);&quot;&quot;;(IF(COUNTIF(['Saisie par comp'.R17];&quot;A&quot;)=1;&quot;absent&quot;;([.J17]/(1-(COUNTIF(['Saisie par comp'.R17];&quot;A&quot;)))))))">
            <text:p/>
          </table:table-cell>
          <table:table-cell table:style-name="ce597" table:formula="of:=IF(ISBLANK([$Classe.$A18]);&quot;&quot;;(COUNTIF(['Saisie par comp'.S17:.W17];1)))">
            <text:p/>
          </table:table-cell>
          <table:table-cell table:style-name="ce226" table:formula="of:=IF(ISBLANK([$Classe.$A18]);&quot;&quot;;(IF(COUNTIF(['Saisie par comp'.S17:.Z17];&quot;A&quot;)=7;&quot;absent&quot;;([.L17]/(7-(COUNTIF(['Saisie par comp'.S17:.Z17];&quot;A&quot;)))))))">
            <text:p/>
          </table:table-cell>
          <table:table-cell table:style-name="ce597" table:formula="of:=IF(ISBLANK([$Classe.$A18]);&quot;&quot;;(COUNTIF(['Saisie par comp'.X17:.Z17];1)))">
            <text:p/>
          </table:table-cell>
          <table:table-cell table:style-name="ce227" table:formula="of:=IF(ISBLANK([$Classe.$A18]);&quot;&quot;;(IF(COUNTIF(['Saisie par comp'.AA17:.AB17];&quot;A&quot;)=3;&quot;absent&quot;;([.N17]/(3-(COUNTIF(['Saisie par comp'.AA17:.AB17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19];&quot; &quot;;[Classe.B19])" office:value-type="string" office:string-value=" " calcext:value-type="string">
            <text:p><text:s/></text:p>
          </table:table-cell>
          <table:table-cell table:style-name="ce204" table:formula="of:=IF(ISBLANK([$Classe.A19]);&quot;&quot;;(COUNTIF(['Saisie par comp'.B18:.E18];1)))">
            <text:p/>
          </table:table-cell>
          <table:table-cell table:style-name="ce209" table:formula="of:=IF(ISBLANK([$Classe.$A19]);&quot;&quot;;(IF(COUNTIF(['Saisie par comp'.B18:.E18];&quot;A&quot;)=4;&quot;absent&quot;;([.B18]/(4-(COUNTIF(['Saisie par comp'.B18:.E18];&quot;A&quot;)))))))">
            <text:p/>
          </table:table-cell>
          <table:table-cell table:style-name="ce213" table:formula="of:=IF(ISBLANK([$Classe.A19]);&quot;&quot;;(COUNTIF(['Saisie par comp'.F18:.L18];1)))">
            <text:p/>
          </table:table-cell>
          <table:table-cell table:style-name="ce217" table:formula="of:=IF(ISBLANK([$Classe.$A19]);&quot;&quot;;(IF(COUNTIF(['Saisie par comp'.F18:.L18];&quot;A&quot;)=7;&quot;absent&quot;;([.D18]/(7-(COUNTIF(['Saisie par comp'.F18:.L18];&quot;A&quot;)))))))">
            <text:p/>
          </table:table-cell>
          <table:table-cell table:style-name="ce219" table:formula="of:=IF(ISBLANK([$Classe.$A19]);&quot;&quot;;(COUNTIF(['Saisie par comp'.M18:.O18];1)))">
            <text:p/>
          </table:table-cell>
          <table:table-cell table:style-name="ce221" table:formula="of:=IF(ISBLANK([$Classe.$A19]);&quot;&quot;;(IF(COUNTIF(['Saisie par comp'.M18:.O18];&quot;A&quot;)=3;&quot;absent&quot;;([.F18]/(3-(COUNTIF(['Saisie par comp'.M18:.O18];&quot;A&quot;)))))))">
            <text:p/>
          </table:table-cell>
          <table:table-cell table:style-name="ce219" table:formula="of:=IF(ISBLANK([$Classe.$A19]);&quot;&quot;;(COUNTIF(['Saisie par comp'.P18:.Q18];1)))">
            <text:p/>
          </table:table-cell>
          <table:table-cell table:style-name="ce223" table:formula="of:=IF(ISBLANK([$Classe.$A19]);&quot;&quot;;(IF(COUNTIF(['Saisie par comp'.P18:.Q18];&quot;A&quot;)=2;&quot;absent&quot;;([.H18]/(2-(COUNTIF(['Saisie par comp'.P18:.Q18];&quot;A&quot;)))))))">
            <text:p/>
          </table:table-cell>
          <table:table-cell table:style-name="ce219" table:formula="of:=IF(ISBLANK([$Classe.$A19]);&quot;&quot;;(COUNTIF(['Saisie par comp'.R18];1)))">
            <text:p/>
          </table:table-cell>
          <table:table-cell table:style-name="ce224" table:formula="of:=IF(ISBLANK([$Classe.$A19]);&quot;&quot;;(IF(COUNTIF(['Saisie par comp'.R18];&quot;A&quot;)=1;&quot;absent&quot;;([.J18]/(1-(COUNTIF(['Saisie par comp'.R18];&quot;A&quot;)))))))">
            <text:p/>
          </table:table-cell>
          <table:table-cell table:style-name="ce597" table:formula="of:=IF(ISBLANK([$Classe.$A19]);&quot;&quot;;(COUNTIF(['Saisie par comp'.S18:.W18];1)))">
            <text:p/>
          </table:table-cell>
          <table:table-cell table:style-name="ce226" table:formula="of:=IF(ISBLANK([$Classe.$A19]);&quot;&quot;;(IF(COUNTIF(['Saisie par comp'.S18:.Z18];&quot;A&quot;)=7;&quot;absent&quot;;([.L18]/(7-(COUNTIF(['Saisie par comp'.S18:.Z18];&quot;A&quot;)))))))">
            <text:p/>
          </table:table-cell>
          <table:table-cell table:style-name="ce597" table:formula="of:=IF(ISBLANK([$Classe.$A19]);&quot;&quot;;(COUNTIF(['Saisie par comp'.X18:.Z18];1)))">
            <text:p/>
          </table:table-cell>
          <table:table-cell table:style-name="ce227" table:formula="of:=IF(ISBLANK([$Classe.$A19]);&quot;&quot;;(IF(COUNTIF(['Saisie par comp'.AA18:.AB18];&quot;A&quot;)=3;&quot;absent&quot;;([.N18]/(3-(COUNTIF(['Saisie par comp'.AA18:.AB18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0];&quot; &quot;;[Classe.B20])" office:value-type="string" office:string-value=" " calcext:value-type="string">
            <text:p><text:s/></text:p>
          </table:table-cell>
          <table:table-cell table:style-name="ce204" table:formula="of:=IF(ISBLANK([$Classe.A20]);&quot;&quot;;(COUNTIF(['Saisie par comp'.B19:.E19];1)))">
            <text:p/>
          </table:table-cell>
          <table:table-cell table:style-name="ce209" table:formula="of:=IF(ISBLANK([$Classe.$A20]);&quot;&quot;;(IF(COUNTIF(['Saisie par comp'.B19:.E19];&quot;A&quot;)=4;&quot;absent&quot;;([.B19]/(4-(COUNTIF(['Saisie par comp'.B19:.E19];&quot;A&quot;)))))))">
            <text:p/>
          </table:table-cell>
          <table:table-cell table:style-name="ce213" table:formula="of:=IF(ISBLANK([$Classe.A20]);&quot;&quot;;(COUNTIF(['Saisie par comp'.F19:.L19];1)))">
            <text:p/>
          </table:table-cell>
          <table:table-cell table:style-name="ce217" table:formula="of:=IF(ISBLANK([$Classe.$A20]);&quot;&quot;;(IF(COUNTIF(['Saisie par comp'.F19:.L19];&quot;A&quot;)=7;&quot;absent&quot;;([.D19]/(7-(COUNTIF(['Saisie par comp'.F19:.L19];&quot;A&quot;)))))))">
            <text:p/>
          </table:table-cell>
          <table:table-cell table:style-name="ce219" table:formula="of:=IF(ISBLANK([$Classe.$A20]);&quot;&quot;;(COUNTIF(['Saisie par comp'.M19:.O19];1)))">
            <text:p/>
          </table:table-cell>
          <table:table-cell table:style-name="ce221" table:formula="of:=IF(ISBLANK([$Classe.$A20]);&quot;&quot;;(IF(COUNTIF(['Saisie par comp'.M19:.O19];&quot;A&quot;)=3;&quot;absent&quot;;([.F19]/(3-(COUNTIF(['Saisie par comp'.M19:.O19];&quot;A&quot;)))))))">
            <text:p/>
          </table:table-cell>
          <table:table-cell table:style-name="ce219" table:formula="of:=IF(ISBLANK([$Classe.$A20]);&quot;&quot;;(COUNTIF(['Saisie par comp'.P19:.Q19];1)))">
            <text:p/>
          </table:table-cell>
          <table:table-cell table:style-name="ce223" table:formula="of:=IF(ISBLANK([$Classe.$A20]);&quot;&quot;;(IF(COUNTIF(['Saisie par comp'.P19:.Q19];&quot;A&quot;)=2;&quot;absent&quot;;([.H19]/(2-(COUNTIF(['Saisie par comp'.P19:.Q19];&quot;A&quot;)))))))">
            <text:p/>
          </table:table-cell>
          <table:table-cell table:style-name="ce219" table:formula="of:=IF(ISBLANK([$Classe.$A20]);&quot;&quot;;(COUNTIF(['Saisie par comp'.R19];1)))">
            <text:p/>
          </table:table-cell>
          <table:table-cell table:style-name="ce224" table:formula="of:=IF(ISBLANK([$Classe.$A20]);&quot;&quot;;(IF(COUNTIF(['Saisie par comp'.R19];&quot;A&quot;)=1;&quot;absent&quot;;([.J19]/(1-(COUNTIF(['Saisie par comp'.R19];&quot;A&quot;)))))))">
            <text:p/>
          </table:table-cell>
          <table:table-cell table:style-name="ce597" table:formula="of:=IF(ISBLANK([$Classe.$A20]);&quot;&quot;;(COUNTIF(['Saisie par comp'.S19:.W19];1)))">
            <text:p/>
          </table:table-cell>
          <table:table-cell table:style-name="ce226" table:formula="of:=IF(ISBLANK([$Classe.$A20]);&quot;&quot;;(IF(COUNTIF(['Saisie par comp'.S19:.Z19];&quot;A&quot;)=7;&quot;absent&quot;;([.L19]/(7-(COUNTIF(['Saisie par comp'.S19:.Z19];&quot;A&quot;)))))))">
            <text:p/>
          </table:table-cell>
          <table:table-cell table:style-name="ce597" table:formula="of:=IF(ISBLANK([$Classe.$A20]);&quot;&quot;;(COUNTIF(['Saisie par comp'.X19:.Z19];1)))">
            <text:p/>
          </table:table-cell>
          <table:table-cell table:style-name="ce227" table:formula="of:=IF(ISBLANK([$Classe.$A20]);&quot;&quot;;(IF(COUNTIF(['Saisie par comp'.AA19:.AB19];&quot;A&quot;)=3;&quot;absent&quot;;([.N19]/(3-(COUNTIF(['Saisie par comp'.AA19:.AB19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1];&quot; &quot;;[Classe.B21])" office:value-type="string" office:string-value=" " calcext:value-type="string">
            <text:p><text:s/></text:p>
          </table:table-cell>
          <table:table-cell table:style-name="ce204" table:formula="of:=IF(ISBLANK([$Classe.A21]);&quot;&quot;;(COUNTIF(['Saisie par comp'.B20:.E20];1)))">
            <text:p/>
          </table:table-cell>
          <table:table-cell table:style-name="ce209" table:formula="of:=IF(ISBLANK([$Classe.$A21]);&quot;&quot;;(IF(COUNTIF(['Saisie par comp'.B20:.E20];&quot;A&quot;)=4;&quot;absent&quot;;([.B20]/(4-(COUNTIF(['Saisie par comp'.B20:.E20];&quot;A&quot;)))))))">
            <text:p/>
          </table:table-cell>
          <table:table-cell table:style-name="ce213" table:formula="of:=IF(ISBLANK([$Classe.A21]);&quot;&quot;;(COUNTIF(['Saisie par comp'.F20:.L20];1)))">
            <text:p/>
          </table:table-cell>
          <table:table-cell table:style-name="ce217" table:formula="of:=IF(ISBLANK([$Classe.$A21]);&quot;&quot;;(IF(COUNTIF(['Saisie par comp'.F20:.L20];&quot;A&quot;)=7;&quot;absent&quot;;([.D20]/(7-(COUNTIF(['Saisie par comp'.F20:.L20];&quot;A&quot;)))))))">
            <text:p/>
          </table:table-cell>
          <table:table-cell table:style-name="ce219" table:formula="of:=IF(ISBLANK([$Classe.$A21]);&quot;&quot;;(COUNTIF(['Saisie par comp'.M20:.O20];1)))">
            <text:p/>
          </table:table-cell>
          <table:table-cell table:style-name="ce221" table:formula="of:=IF(ISBLANK([$Classe.$A21]);&quot;&quot;;(IF(COUNTIF(['Saisie par comp'.M20:.O20];&quot;A&quot;)=3;&quot;absent&quot;;([.F20]/(3-(COUNTIF(['Saisie par comp'.M20:.O20];&quot;A&quot;)))))))">
            <text:p/>
          </table:table-cell>
          <table:table-cell table:style-name="ce219" table:formula="of:=IF(ISBLANK([$Classe.$A21]);&quot;&quot;;(COUNTIF(['Saisie par comp'.P20:.Q20];1)))">
            <text:p/>
          </table:table-cell>
          <table:table-cell table:style-name="ce223" table:formula="of:=IF(ISBLANK([$Classe.$A21]);&quot;&quot;;(IF(COUNTIF(['Saisie par comp'.P20:.Q20];&quot;A&quot;)=2;&quot;absent&quot;;([.H20]/(2-(COUNTIF(['Saisie par comp'.P20:.Q20];&quot;A&quot;)))))))">
            <text:p/>
          </table:table-cell>
          <table:table-cell table:style-name="ce219" table:formula="of:=IF(ISBLANK([$Classe.$A21]);&quot;&quot;;(COUNTIF(['Saisie par comp'.R20];1)))">
            <text:p/>
          </table:table-cell>
          <table:table-cell table:style-name="ce224" table:formula="of:=IF(ISBLANK([$Classe.$A21]);&quot;&quot;;(IF(COUNTIF(['Saisie par comp'.R20];&quot;A&quot;)=1;&quot;absent&quot;;([.J20]/(1-(COUNTIF(['Saisie par comp'.R20];&quot;A&quot;)))))))">
            <text:p/>
          </table:table-cell>
          <table:table-cell table:style-name="ce597" table:formula="of:=IF(ISBLANK([$Classe.$A21]);&quot;&quot;;(COUNTIF(['Saisie par comp'.S20:.W20];1)))">
            <text:p/>
          </table:table-cell>
          <table:table-cell table:style-name="ce226" table:formula="of:=IF(ISBLANK([$Classe.$A21]);&quot;&quot;;(IF(COUNTIF(['Saisie par comp'.S20:.Z20];&quot;A&quot;)=7;&quot;absent&quot;;([.L20]/(7-(COUNTIF(['Saisie par comp'.S20:.Z20];&quot;A&quot;)))))))">
            <text:p/>
          </table:table-cell>
          <table:table-cell table:style-name="ce597" table:formula="of:=IF(ISBLANK([$Classe.$A21]);&quot;&quot;;(COUNTIF(['Saisie par comp'.X20:.Z20];1)))">
            <text:p/>
          </table:table-cell>
          <table:table-cell table:style-name="ce227" table:formula="of:=IF(ISBLANK([$Classe.$A21]);&quot;&quot;;(IF(COUNTIF(['Saisie par comp'.AA20:.AB20];&quot;A&quot;)=3;&quot;absent&quot;;([.N20]/(3-(COUNTIF(['Saisie par comp'.AA20:.AB20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2];&quot; &quot;;[Classe.B22])" office:value-type="string" office:string-value=" " calcext:value-type="string">
            <text:p><text:s/></text:p>
          </table:table-cell>
          <table:table-cell table:style-name="ce204" table:formula="of:=IF(ISBLANK([$Classe.A22]);&quot;&quot;;(COUNTIF(['Saisie par comp'.B21:.E21];1)))">
            <text:p/>
          </table:table-cell>
          <table:table-cell table:style-name="ce209" table:formula="of:=IF(ISBLANK([$Classe.$A22]);&quot;&quot;;(IF(COUNTIF(['Saisie par comp'.B21:.E21];&quot;A&quot;)=4;&quot;absent&quot;;([.B21]/(4-(COUNTIF(['Saisie par comp'.B21:.E21];&quot;A&quot;)))))))">
            <text:p/>
          </table:table-cell>
          <table:table-cell table:style-name="ce213" table:formula="of:=IF(ISBLANK([$Classe.A22]);&quot;&quot;;(COUNTIF(['Saisie par comp'.F21:.L21];1)))">
            <text:p/>
          </table:table-cell>
          <table:table-cell table:style-name="ce217" table:formula="of:=IF(ISBLANK([$Classe.$A22]);&quot;&quot;;(IF(COUNTIF(['Saisie par comp'.F21:.L21];&quot;A&quot;)=7;&quot;absent&quot;;([.D21]/(7-(COUNTIF(['Saisie par comp'.F21:.L21];&quot;A&quot;)))))))">
            <text:p/>
          </table:table-cell>
          <table:table-cell table:style-name="ce219" table:formula="of:=IF(ISBLANK([$Classe.$A22]);&quot;&quot;;(COUNTIF(['Saisie par comp'.M21:.O21];1)))">
            <text:p/>
          </table:table-cell>
          <table:table-cell table:style-name="ce221" table:formula="of:=IF(ISBLANK([$Classe.$A22]);&quot;&quot;;(IF(COUNTIF(['Saisie par comp'.M21:.O21];&quot;A&quot;)=3;&quot;absent&quot;;([.F21]/(3-(COUNTIF(['Saisie par comp'.M21:.O21];&quot;A&quot;)))))))">
            <text:p/>
          </table:table-cell>
          <table:table-cell table:style-name="ce219" table:formula="of:=IF(ISBLANK([$Classe.$A22]);&quot;&quot;;(COUNTIF(['Saisie par comp'.P21:.Q21];1)))">
            <text:p/>
          </table:table-cell>
          <table:table-cell table:style-name="ce223" table:formula="of:=IF(ISBLANK([$Classe.$A22]);&quot;&quot;;(IF(COUNTIF(['Saisie par comp'.P21:.Q21];&quot;A&quot;)=2;&quot;absent&quot;;([.H21]/(2-(COUNTIF(['Saisie par comp'.P21:.Q21];&quot;A&quot;)))))))">
            <text:p/>
          </table:table-cell>
          <table:table-cell table:style-name="ce219" table:formula="of:=IF(ISBLANK([$Classe.$A22]);&quot;&quot;;(COUNTIF(['Saisie par comp'.R21];1)))">
            <text:p/>
          </table:table-cell>
          <table:table-cell table:style-name="ce224" table:formula="of:=IF(ISBLANK([$Classe.$A22]);&quot;&quot;;(IF(COUNTIF(['Saisie par comp'.R21];&quot;A&quot;)=1;&quot;absent&quot;;([.J21]/(1-(COUNTIF(['Saisie par comp'.R21];&quot;A&quot;)))))))">
            <text:p/>
          </table:table-cell>
          <table:table-cell table:style-name="ce597" table:formula="of:=IF(ISBLANK([$Classe.$A22]);&quot;&quot;;(COUNTIF(['Saisie par comp'.S21:.W21];1)))">
            <text:p/>
          </table:table-cell>
          <table:table-cell table:style-name="ce226" table:formula="of:=IF(ISBLANK([$Classe.$A22]);&quot;&quot;;(IF(COUNTIF(['Saisie par comp'.S21:.Z21];&quot;A&quot;)=7;&quot;absent&quot;;([.L21]/(7-(COUNTIF(['Saisie par comp'.S21:.Z21];&quot;A&quot;)))))))">
            <text:p/>
          </table:table-cell>
          <table:table-cell table:style-name="ce597" table:formula="of:=IF(ISBLANK([$Classe.$A22]);&quot;&quot;;(COUNTIF(['Saisie par comp'.X21:.Z21];1)))">
            <text:p/>
          </table:table-cell>
          <table:table-cell table:style-name="ce227" table:formula="of:=IF(ISBLANK([$Classe.$A22]);&quot;&quot;;(IF(COUNTIF(['Saisie par comp'.AA21:.AB21];&quot;A&quot;)=3;&quot;absent&quot;;([.N21]/(3-(COUNTIF(['Saisie par comp'.AA21:.AB21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3];&quot; &quot;;[Classe.B23])" office:value-type="string" office:string-value=" " calcext:value-type="string">
            <text:p><text:s/></text:p>
          </table:table-cell>
          <table:table-cell table:style-name="ce204" table:formula="of:=IF(ISBLANK([$Classe.A23]);&quot;&quot;;(COUNTIF(['Saisie par comp'.B22:.E22];1)))">
            <text:p/>
          </table:table-cell>
          <table:table-cell table:style-name="ce209" table:formula="of:=IF(ISBLANK([$Classe.$A23]);&quot;&quot;;(IF(COUNTIF(['Saisie par comp'.B22:.E22];&quot;A&quot;)=4;&quot;absent&quot;;([.B22]/(4-(COUNTIF(['Saisie par comp'.B22:.E22];&quot;A&quot;)))))))">
            <text:p/>
          </table:table-cell>
          <table:table-cell table:style-name="ce213" table:formula="of:=IF(ISBLANK([$Classe.A23]);&quot;&quot;;(COUNTIF(['Saisie par comp'.F22:.L22];1)))">
            <text:p/>
          </table:table-cell>
          <table:table-cell table:style-name="ce217" table:formula="of:=IF(ISBLANK([$Classe.$A23]);&quot;&quot;;(IF(COUNTIF(['Saisie par comp'.F22:.L22];&quot;A&quot;)=7;&quot;absent&quot;;([.D22]/(7-(COUNTIF(['Saisie par comp'.F22:.L22];&quot;A&quot;)))))))">
            <text:p/>
          </table:table-cell>
          <table:table-cell table:style-name="ce219" table:formula="of:=IF(ISBLANK([$Classe.$A23]);&quot;&quot;;(COUNTIF(['Saisie par comp'.M22:.O22];1)))">
            <text:p/>
          </table:table-cell>
          <table:table-cell table:style-name="ce221" table:formula="of:=IF(ISBLANK([$Classe.$A23]);&quot;&quot;;(IF(COUNTIF(['Saisie par comp'.M22:.O22];&quot;A&quot;)=3;&quot;absent&quot;;([.F22]/(3-(COUNTIF(['Saisie par comp'.M22:.O22];&quot;A&quot;)))))))">
            <text:p/>
          </table:table-cell>
          <table:table-cell table:style-name="ce219" table:formula="of:=IF(ISBLANK([$Classe.$A23]);&quot;&quot;;(COUNTIF(['Saisie par comp'.P22:.Q22];1)))">
            <text:p/>
          </table:table-cell>
          <table:table-cell table:style-name="ce223" table:formula="of:=IF(ISBLANK([$Classe.$A23]);&quot;&quot;;(IF(COUNTIF(['Saisie par comp'.P22:.Q22];&quot;A&quot;)=2;&quot;absent&quot;;([.H22]/(2-(COUNTIF(['Saisie par comp'.P22:.Q22];&quot;A&quot;)))))))">
            <text:p/>
          </table:table-cell>
          <table:table-cell table:style-name="ce219" table:formula="of:=IF(ISBLANK([$Classe.$A23]);&quot;&quot;;(COUNTIF(['Saisie par comp'.R22];1)))">
            <text:p/>
          </table:table-cell>
          <table:table-cell table:style-name="ce224" table:formula="of:=IF(ISBLANK([$Classe.$A23]);&quot;&quot;;(IF(COUNTIF(['Saisie par comp'.R22];&quot;A&quot;)=1;&quot;absent&quot;;([.J22]/(1-(COUNTIF(['Saisie par comp'.R22];&quot;A&quot;)))))))">
            <text:p/>
          </table:table-cell>
          <table:table-cell table:style-name="ce597" table:formula="of:=IF(ISBLANK([$Classe.$A23]);&quot;&quot;;(COUNTIF(['Saisie par comp'.S22:.W22];1)))">
            <text:p/>
          </table:table-cell>
          <table:table-cell table:style-name="ce226" table:formula="of:=IF(ISBLANK([$Classe.$A23]);&quot;&quot;;(IF(COUNTIF(['Saisie par comp'.S22:.Z22];&quot;A&quot;)=7;&quot;absent&quot;;([.L22]/(7-(COUNTIF(['Saisie par comp'.S22:.Z22];&quot;A&quot;)))))))">
            <text:p/>
          </table:table-cell>
          <table:table-cell table:style-name="ce597" table:formula="of:=IF(ISBLANK([$Classe.$A23]);&quot;&quot;;(COUNTIF(['Saisie par comp'.X22:.Z22];1)))">
            <text:p/>
          </table:table-cell>
          <table:table-cell table:style-name="ce227" table:formula="of:=IF(ISBLANK([$Classe.$A23]);&quot;&quot;;(IF(COUNTIF(['Saisie par comp'.AA22:.AB22];&quot;A&quot;)=3;&quot;absent&quot;;([.N22]/(3-(COUNTIF(['Saisie par comp'.AA22:.AB22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4];&quot; &quot;;[Classe.B24])" office:value-type="string" office:string-value=" " calcext:value-type="string">
            <text:p><text:s/></text:p>
          </table:table-cell>
          <table:table-cell table:style-name="ce204" table:formula="of:=IF(ISBLANK([$Classe.A24]);&quot;&quot;;(COUNTIF(['Saisie par comp'.B23:.E23];1)))">
            <text:p/>
          </table:table-cell>
          <table:table-cell table:style-name="ce209" table:formula="of:=IF(ISBLANK([$Classe.$A24]);&quot;&quot;;(IF(COUNTIF(['Saisie par comp'.B23:.E23];&quot;A&quot;)=4;&quot;absent&quot;;([.B23]/(4-(COUNTIF(['Saisie par comp'.B23:.E23];&quot;A&quot;)))))))">
            <text:p/>
          </table:table-cell>
          <table:table-cell table:style-name="ce213" table:formula="of:=IF(ISBLANK([$Classe.A24]);&quot;&quot;;(COUNTIF(['Saisie par comp'.F23:.L23];1)))">
            <text:p/>
          </table:table-cell>
          <table:table-cell table:style-name="ce217" table:formula="of:=IF(ISBLANK([$Classe.$A24]);&quot;&quot;;(IF(COUNTIF(['Saisie par comp'.F23:.L23];&quot;A&quot;)=7;&quot;absent&quot;;([.D23]/(7-(COUNTIF(['Saisie par comp'.F23:.L23];&quot;A&quot;)))))))">
            <text:p/>
          </table:table-cell>
          <table:table-cell table:style-name="ce219" table:formula="of:=IF(ISBLANK([$Classe.$A24]);&quot;&quot;;(COUNTIF(['Saisie par comp'.M23:.O23];1)))">
            <text:p/>
          </table:table-cell>
          <table:table-cell table:style-name="ce221" table:formula="of:=IF(ISBLANK([$Classe.$A24]);&quot;&quot;;(IF(COUNTIF(['Saisie par comp'.M23:.O23];&quot;A&quot;)=3;&quot;absent&quot;;([.F23]/(3-(COUNTIF(['Saisie par comp'.M23:.O23];&quot;A&quot;)))))))">
            <text:p/>
          </table:table-cell>
          <table:table-cell table:style-name="ce219" table:formula="of:=IF(ISBLANK([$Classe.$A24]);&quot;&quot;;(COUNTIF(['Saisie par comp'.P23:.Q23];1)))">
            <text:p/>
          </table:table-cell>
          <table:table-cell table:style-name="ce223" table:formula="of:=IF(ISBLANK([$Classe.$A24]);&quot;&quot;;(IF(COUNTIF(['Saisie par comp'.P23:.Q23];&quot;A&quot;)=2;&quot;absent&quot;;([.H23]/(2-(COUNTIF(['Saisie par comp'.P23:.Q23];&quot;A&quot;)))))))">
            <text:p/>
          </table:table-cell>
          <table:table-cell table:style-name="ce219" table:formula="of:=IF(ISBLANK([$Classe.$A24]);&quot;&quot;;(COUNTIF(['Saisie par comp'.R23];1)))">
            <text:p/>
          </table:table-cell>
          <table:table-cell table:style-name="ce224" table:formula="of:=IF(ISBLANK([$Classe.$A24]);&quot;&quot;;(IF(COUNTIF(['Saisie par comp'.R23];&quot;A&quot;)=1;&quot;absent&quot;;([.J23]/(1-(COUNTIF(['Saisie par comp'.R23];&quot;A&quot;)))))))">
            <text:p/>
          </table:table-cell>
          <table:table-cell table:style-name="ce597" table:formula="of:=IF(ISBLANK([$Classe.$A24]);&quot;&quot;;(COUNTIF(['Saisie par comp'.S23:.W23];1)))">
            <text:p/>
          </table:table-cell>
          <table:table-cell table:style-name="ce226" table:formula="of:=IF(ISBLANK([$Classe.$A24]);&quot;&quot;;(IF(COUNTIF(['Saisie par comp'.S23:.Z23];&quot;A&quot;)=7;&quot;absent&quot;;([.L23]/(7-(COUNTIF(['Saisie par comp'.S23:.Z23];&quot;A&quot;)))))))">
            <text:p/>
          </table:table-cell>
          <table:table-cell table:style-name="ce597" table:formula="of:=IF(ISBLANK([$Classe.$A24]);&quot;&quot;;(COUNTIF(['Saisie par comp'.X23:.Z23];1)))">
            <text:p/>
          </table:table-cell>
          <table:table-cell table:style-name="ce227" table:formula="of:=IF(ISBLANK([$Classe.$A24]);&quot;&quot;;(IF(COUNTIF(['Saisie par comp'.AA23:.AB23];&quot;A&quot;)=3;&quot;absent&quot;;([.N23]/(3-(COUNTIF(['Saisie par comp'.AA23:.AB23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5];&quot; &quot;;[Classe.B25])" office:value-type="string" office:string-value=" " calcext:value-type="string">
            <text:p><text:s/></text:p>
          </table:table-cell>
          <table:table-cell table:style-name="ce204" table:formula="of:=IF(ISBLANK([$Classe.A25]);&quot;&quot;;(COUNTIF(['Saisie par comp'.B24:.E24];1)))">
            <text:p/>
          </table:table-cell>
          <table:table-cell table:style-name="ce209" table:formula="of:=IF(ISBLANK([$Classe.$A25]);&quot;&quot;;(IF(COUNTIF(['Saisie par comp'.B24:.E24];&quot;A&quot;)=4;&quot;absent&quot;;([.B24]/(4-(COUNTIF(['Saisie par comp'.B24:.E24];&quot;A&quot;)))))))">
            <text:p/>
          </table:table-cell>
          <table:table-cell table:style-name="ce213" table:formula="of:=IF(ISBLANK([$Classe.A25]);&quot;&quot;;(COUNTIF(['Saisie par comp'.F24:.L24];1)))">
            <text:p/>
          </table:table-cell>
          <table:table-cell table:style-name="ce217" table:formula="of:=IF(ISBLANK([$Classe.$A25]);&quot;&quot;;(IF(COUNTIF(['Saisie par comp'.F24:.L24];&quot;A&quot;)=7;&quot;absent&quot;;([.D24]/(7-(COUNTIF(['Saisie par comp'.F24:.L24];&quot;A&quot;)))))))">
            <text:p/>
          </table:table-cell>
          <table:table-cell table:style-name="ce219" table:formula="of:=IF(ISBLANK([$Classe.$A25]);&quot;&quot;;(COUNTIF(['Saisie par comp'.M24:.O24];1)))">
            <text:p/>
          </table:table-cell>
          <table:table-cell table:style-name="ce221" table:formula="of:=IF(ISBLANK([$Classe.$A25]);&quot;&quot;;(IF(COUNTIF(['Saisie par comp'.M24:.O24];&quot;A&quot;)=3;&quot;absent&quot;;([.F24]/(3-(COUNTIF(['Saisie par comp'.M24:.O24];&quot;A&quot;)))))))">
            <text:p/>
          </table:table-cell>
          <table:table-cell table:style-name="ce219" table:formula="of:=IF(ISBLANK([$Classe.$A25]);&quot;&quot;;(COUNTIF(['Saisie par comp'.P24:.Q24];1)))">
            <text:p/>
          </table:table-cell>
          <table:table-cell table:style-name="ce223" table:formula="of:=IF(ISBLANK([$Classe.$A25]);&quot;&quot;;(IF(COUNTIF(['Saisie par comp'.P24:.Q24];&quot;A&quot;)=2;&quot;absent&quot;;([.H24]/(2-(COUNTIF(['Saisie par comp'.P24:.Q24];&quot;A&quot;)))))))">
            <text:p/>
          </table:table-cell>
          <table:table-cell table:style-name="ce219" table:formula="of:=IF(ISBLANK([$Classe.$A25]);&quot;&quot;;(COUNTIF(['Saisie par comp'.R24];1)))">
            <text:p/>
          </table:table-cell>
          <table:table-cell table:style-name="ce224" table:formula="of:=IF(ISBLANK([$Classe.$A25]);&quot;&quot;;(IF(COUNTIF(['Saisie par comp'.R24];&quot;A&quot;)=1;&quot;absent&quot;;([.J24]/(1-(COUNTIF(['Saisie par comp'.R24];&quot;A&quot;)))))))">
            <text:p/>
          </table:table-cell>
          <table:table-cell table:style-name="ce597" table:formula="of:=IF(ISBLANK([$Classe.$A25]);&quot;&quot;;(COUNTIF(['Saisie par comp'.S24:.W24];1)))">
            <text:p/>
          </table:table-cell>
          <table:table-cell table:style-name="ce226" table:formula="of:=IF(ISBLANK([$Classe.$A25]);&quot;&quot;;(IF(COUNTIF(['Saisie par comp'.S24:.Z24];&quot;A&quot;)=7;&quot;absent&quot;;([.L24]/(7-(COUNTIF(['Saisie par comp'.S24:.Z24];&quot;A&quot;)))))))">
            <text:p/>
          </table:table-cell>
          <table:table-cell table:style-name="ce597" table:formula="of:=IF(ISBLANK([$Classe.$A25]);&quot;&quot;;(COUNTIF(['Saisie par comp'.X24:.Z24];1)))">
            <text:p/>
          </table:table-cell>
          <table:table-cell table:style-name="ce227" table:formula="of:=IF(ISBLANK([$Classe.$A25]);&quot;&quot;;(IF(COUNTIF(['Saisie par comp'.AA24:.AB24];&quot;A&quot;)=3;&quot;absent&quot;;([.N24]/(3-(COUNTIF(['Saisie par comp'.AA24:.AB24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6];&quot; &quot;;[Classe.B26])" office:value-type="string" office:string-value=" " calcext:value-type="string">
            <text:p><text:s/></text:p>
          </table:table-cell>
          <table:table-cell table:style-name="ce204" table:formula="of:=IF(ISBLANK([$Classe.A26]);&quot;&quot;;(COUNTIF(['Saisie par comp'.B25:.E25];1)))">
            <text:p/>
          </table:table-cell>
          <table:table-cell table:style-name="ce209" table:formula="of:=IF(ISBLANK([$Classe.$A26]);&quot;&quot;;(IF(COUNTIF(['Saisie par comp'.B25:.E25];&quot;A&quot;)=4;&quot;absent&quot;;([.B25]/(4-(COUNTIF(['Saisie par comp'.B25:.E25];&quot;A&quot;)))))))">
            <text:p/>
          </table:table-cell>
          <table:table-cell table:style-name="ce213" table:formula="of:=IF(ISBLANK([$Classe.A26]);&quot;&quot;;(COUNTIF(['Saisie par comp'.F25:.L25];1)))">
            <text:p/>
          </table:table-cell>
          <table:table-cell table:style-name="ce217" table:formula="of:=IF(ISBLANK([$Classe.$A26]);&quot;&quot;;(IF(COUNTIF(['Saisie par comp'.F25:.L25];&quot;A&quot;)=7;&quot;absent&quot;;([.D25]/(7-(COUNTIF(['Saisie par comp'.F25:.L25];&quot;A&quot;)))))))">
            <text:p/>
          </table:table-cell>
          <table:table-cell table:style-name="ce219" table:formula="of:=IF(ISBLANK([$Classe.$A26]);&quot;&quot;;(COUNTIF(['Saisie par comp'.M25:.O25];1)))">
            <text:p/>
          </table:table-cell>
          <table:table-cell table:style-name="ce221" table:formula="of:=IF(ISBLANK([$Classe.$A26]);&quot;&quot;;(IF(COUNTIF(['Saisie par comp'.M25:.O25];&quot;A&quot;)=3;&quot;absent&quot;;([.F25]/(3-(COUNTIF(['Saisie par comp'.M25:.O25];&quot;A&quot;)))))))">
            <text:p/>
          </table:table-cell>
          <table:table-cell table:style-name="ce219" table:formula="of:=IF(ISBLANK([$Classe.$A26]);&quot;&quot;;(COUNTIF(['Saisie par comp'.P25:.Q25];1)))">
            <text:p/>
          </table:table-cell>
          <table:table-cell table:style-name="ce223" table:formula="of:=IF(ISBLANK([$Classe.$A26]);&quot;&quot;;(IF(COUNTIF(['Saisie par comp'.P25:.Q25];&quot;A&quot;)=2;&quot;absent&quot;;([.H25]/(2-(COUNTIF(['Saisie par comp'.P25:.Q25];&quot;A&quot;)))))))">
            <text:p/>
          </table:table-cell>
          <table:table-cell table:style-name="ce219" table:formula="of:=IF(ISBLANK([$Classe.$A26]);&quot;&quot;;(COUNTIF(['Saisie par comp'.R25];1)))">
            <text:p/>
          </table:table-cell>
          <table:table-cell table:style-name="ce224" table:formula="of:=IF(ISBLANK([$Classe.$A26]);&quot;&quot;;(IF(COUNTIF(['Saisie par comp'.R25];&quot;A&quot;)=1;&quot;absent&quot;;([.J25]/(1-(COUNTIF(['Saisie par comp'.R25];&quot;A&quot;)))))))">
            <text:p/>
          </table:table-cell>
          <table:table-cell table:style-name="ce597" table:formula="of:=IF(ISBLANK([$Classe.$A26]);&quot;&quot;;(COUNTIF(['Saisie par comp'.S25:.W25];1)))">
            <text:p/>
          </table:table-cell>
          <table:table-cell table:style-name="ce226" table:formula="of:=IF(ISBLANK([$Classe.$A26]);&quot;&quot;;(IF(COUNTIF(['Saisie par comp'.S25:.Z25];&quot;A&quot;)=7;&quot;absent&quot;;([.L25]/(7-(COUNTIF(['Saisie par comp'.S25:.Z25];&quot;A&quot;)))))))">
            <text:p/>
          </table:table-cell>
          <table:table-cell table:style-name="ce597" table:formula="of:=IF(ISBLANK([$Classe.$A26]);&quot;&quot;;(COUNTIF(['Saisie par comp'.X25:.Z25];1)))">
            <text:p/>
          </table:table-cell>
          <table:table-cell table:style-name="ce227" table:formula="of:=IF(ISBLANK([$Classe.$A26]);&quot;&quot;;(IF(COUNTIF(['Saisie par comp'.AA25:.AB25];&quot;A&quot;)=3;&quot;absent&quot;;([.N25]/(3-(COUNTIF(['Saisie par comp'.AA25:.AB25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7];&quot; &quot;;[Classe.B27])" office:value-type="string" office:string-value=" " calcext:value-type="string">
            <text:p><text:s/></text:p>
          </table:table-cell>
          <table:table-cell table:style-name="ce204" table:formula="of:=IF(ISBLANK([$Classe.A27]);&quot;&quot;;(COUNTIF(['Saisie par comp'.B26:.E26];1)))">
            <text:p/>
          </table:table-cell>
          <table:table-cell table:style-name="ce209" table:formula="of:=IF(ISBLANK([$Classe.$A27]);&quot;&quot;;(IF(COUNTIF(['Saisie par comp'.B26:.E26];&quot;A&quot;)=4;&quot;absent&quot;;([.B26]/(4-(COUNTIF(['Saisie par comp'.B26:.E26];&quot;A&quot;)))))))">
            <text:p/>
          </table:table-cell>
          <table:table-cell table:style-name="ce213" table:formula="of:=IF(ISBLANK([$Classe.A27]);&quot;&quot;;(COUNTIF(['Saisie par comp'.F26:.L26];1)))">
            <text:p/>
          </table:table-cell>
          <table:table-cell table:style-name="ce217" table:formula="of:=IF(ISBLANK([$Classe.$A27]);&quot;&quot;;(IF(COUNTIF(['Saisie par comp'.F26:.L26];&quot;A&quot;)=7;&quot;absent&quot;;([.D26]/(7-(COUNTIF(['Saisie par comp'.F26:.L26];&quot;A&quot;)))))))">
            <text:p/>
          </table:table-cell>
          <table:table-cell table:style-name="ce219" table:formula="of:=IF(ISBLANK([$Classe.$A27]);&quot;&quot;;(COUNTIF(['Saisie par comp'.M26:.O26];1)))">
            <text:p/>
          </table:table-cell>
          <table:table-cell table:style-name="ce221" table:formula="of:=IF(ISBLANK([$Classe.$A27]);&quot;&quot;;(IF(COUNTIF(['Saisie par comp'.M26:.O26];&quot;A&quot;)=3;&quot;absent&quot;;([.F26]/(3-(COUNTIF(['Saisie par comp'.M26:.O26];&quot;A&quot;)))))))">
            <text:p/>
          </table:table-cell>
          <table:table-cell table:style-name="ce219" table:formula="of:=IF(ISBLANK([$Classe.$A27]);&quot;&quot;;(COUNTIF(['Saisie par comp'.P26:.Q26];1)))">
            <text:p/>
          </table:table-cell>
          <table:table-cell table:style-name="ce223" table:formula="of:=IF(ISBLANK([$Classe.$A27]);&quot;&quot;;(IF(COUNTIF(['Saisie par comp'.P26:.Q26];&quot;A&quot;)=2;&quot;absent&quot;;([.H26]/(2-(COUNTIF(['Saisie par comp'.P26:.Q26];&quot;A&quot;)))))))">
            <text:p/>
          </table:table-cell>
          <table:table-cell table:style-name="ce219" table:formula="of:=IF(ISBLANK([$Classe.$A27]);&quot;&quot;;(COUNTIF(['Saisie par comp'.R26];1)))">
            <text:p/>
          </table:table-cell>
          <table:table-cell table:style-name="ce224" table:formula="of:=IF(ISBLANK([$Classe.$A27]);&quot;&quot;;(IF(COUNTIF(['Saisie par comp'.R26];&quot;A&quot;)=1;&quot;absent&quot;;([.J26]/(1-(COUNTIF(['Saisie par comp'.R26];&quot;A&quot;)))))))">
            <text:p/>
          </table:table-cell>
          <table:table-cell table:style-name="ce597" table:formula="of:=IF(ISBLANK([$Classe.$A27]);&quot;&quot;;(COUNTIF(['Saisie par comp'.S26:.W26];1)))">
            <text:p/>
          </table:table-cell>
          <table:table-cell table:style-name="ce226" table:formula="of:=IF(ISBLANK([$Classe.$A27]);&quot;&quot;;(IF(COUNTIF(['Saisie par comp'.S26:.Z26];&quot;A&quot;)=7;&quot;absent&quot;;([.L26]/(7-(COUNTIF(['Saisie par comp'.S26:.Z26];&quot;A&quot;)))))))">
            <text:p/>
          </table:table-cell>
          <table:table-cell table:style-name="ce597" table:formula="of:=IF(ISBLANK([$Classe.$A27]);&quot;&quot;;(COUNTIF(['Saisie par comp'.X26:.Z26];1)))">
            <text:p/>
          </table:table-cell>
          <table:table-cell table:style-name="ce227" table:formula="of:=IF(ISBLANK([$Classe.$A27]);&quot;&quot;;(IF(COUNTIF(['Saisie par comp'.AA26:.AB26];&quot;A&quot;)=3;&quot;absent&quot;;([.N26]/(3-(COUNTIF(['Saisie par comp'.AA26:.AB26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8];&quot; &quot;;[Classe.B28])" office:value-type="string" office:string-value=" " calcext:value-type="string">
            <text:p><text:s/></text:p>
          </table:table-cell>
          <table:table-cell table:style-name="ce204" table:formula="of:=IF(ISBLANK([$Classe.A28]);&quot;&quot;;(COUNTIF(['Saisie par comp'.B27:.E27];1)))">
            <text:p/>
          </table:table-cell>
          <table:table-cell table:style-name="ce209" table:formula="of:=IF(ISBLANK([$Classe.$A28]);&quot;&quot;;(IF(COUNTIF(['Saisie par comp'.B27:.E27];&quot;A&quot;)=4;&quot;absent&quot;;([.B27]/(4-(COUNTIF(['Saisie par comp'.B27:.E27];&quot;A&quot;)))))))">
            <text:p/>
          </table:table-cell>
          <table:table-cell table:style-name="ce213" table:formula="of:=IF(ISBLANK([$Classe.A28]);&quot;&quot;;(COUNTIF(['Saisie par comp'.F27:.L27];1)))">
            <text:p/>
          </table:table-cell>
          <table:table-cell table:style-name="ce217" table:formula="of:=IF(ISBLANK([$Classe.$A28]);&quot;&quot;;(IF(COUNTIF(['Saisie par comp'.F27:.L27];&quot;A&quot;)=7;&quot;absent&quot;;([.D27]/(7-(COUNTIF(['Saisie par comp'.F27:.L27];&quot;A&quot;)))))))">
            <text:p/>
          </table:table-cell>
          <table:table-cell table:style-name="ce219" table:formula="of:=IF(ISBLANK([$Classe.$A28]);&quot;&quot;;(COUNTIF(['Saisie par comp'.M27:.O27];1)))">
            <text:p/>
          </table:table-cell>
          <table:table-cell table:style-name="ce221" table:formula="of:=IF(ISBLANK([$Classe.$A28]);&quot;&quot;;(IF(COUNTIF(['Saisie par comp'.M27:.O27];&quot;A&quot;)=3;&quot;absent&quot;;([.F27]/(3-(COUNTIF(['Saisie par comp'.M27:.O27];&quot;A&quot;)))))))">
            <text:p/>
          </table:table-cell>
          <table:table-cell table:style-name="ce219" table:formula="of:=IF(ISBLANK([$Classe.$A28]);&quot;&quot;;(COUNTIF(['Saisie par comp'.P27:.Q27];1)))">
            <text:p/>
          </table:table-cell>
          <table:table-cell table:style-name="ce223" table:formula="of:=IF(ISBLANK([$Classe.$A28]);&quot;&quot;;(IF(COUNTIF(['Saisie par comp'.P27:.Q27];&quot;A&quot;)=2;&quot;absent&quot;;([.H27]/(2-(COUNTIF(['Saisie par comp'.P27:.Q27];&quot;A&quot;)))))))">
            <text:p/>
          </table:table-cell>
          <table:table-cell table:style-name="ce219" table:formula="of:=IF(ISBLANK([$Classe.$A28]);&quot;&quot;;(COUNTIF(['Saisie par comp'.R27];1)))">
            <text:p/>
          </table:table-cell>
          <table:table-cell table:style-name="ce224" table:formula="of:=IF(ISBLANK([$Classe.$A28]);&quot;&quot;;(IF(COUNTIF(['Saisie par comp'.R27];&quot;A&quot;)=1;&quot;absent&quot;;([.J27]/(1-(COUNTIF(['Saisie par comp'.R27];&quot;A&quot;)))))))">
            <text:p/>
          </table:table-cell>
          <table:table-cell table:style-name="ce597" table:formula="of:=IF(ISBLANK([$Classe.$A28]);&quot;&quot;;(COUNTIF(['Saisie par comp'.S27:.W27];1)))">
            <text:p/>
          </table:table-cell>
          <table:table-cell table:style-name="ce226" table:formula="of:=IF(ISBLANK([$Classe.$A28]);&quot;&quot;;(IF(COUNTIF(['Saisie par comp'.S27:.Z27];&quot;A&quot;)=7;&quot;absent&quot;;([.L27]/(7-(COUNTIF(['Saisie par comp'.S27:.Z27];&quot;A&quot;)))))))">
            <text:p/>
          </table:table-cell>
          <table:table-cell table:style-name="ce597" table:formula="of:=IF(ISBLANK([$Classe.$A28]);&quot;&quot;;(COUNTIF(['Saisie par comp'.X27:.Z27];1)))">
            <text:p/>
          </table:table-cell>
          <table:table-cell table:style-name="ce227" table:formula="of:=IF(ISBLANK([$Classe.$A28]);&quot;&quot;;(IF(COUNTIF(['Saisie par comp'.AA27:.AB27];&quot;A&quot;)=3;&quot;absent&quot;;([.N27]/(3-(COUNTIF(['Saisie par comp'.AA27:.AB27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29];&quot; &quot;;[Classe.B29])" office:value-type="string" office:string-value=" " calcext:value-type="string">
            <text:p><text:s/></text:p>
          </table:table-cell>
          <table:table-cell table:style-name="ce204" table:formula="of:=IF(ISBLANK([$Classe.A29]);&quot;&quot;;(COUNTIF(['Saisie par comp'.B28:.E28];1)))">
            <text:p/>
          </table:table-cell>
          <table:table-cell table:style-name="ce209" table:formula="of:=IF(ISBLANK([$Classe.$A29]);&quot;&quot;;(IF(COUNTIF(['Saisie par comp'.B28:.E28];&quot;A&quot;)=4;&quot;absent&quot;;([.B28]/(4-(COUNTIF(['Saisie par comp'.B28:.E28];&quot;A&quot;)))))))">
            <text:p/>
          </table:table-cell>
          <table:table-cell table:style-name="ce213" table:formula="of:=IF(ISBLANK([$Classe.A29]);&quot;&quot;;(COUNTIF(['Saisie par comp'.F28:.L28];1)))">
            <text:p/>
          </table:table-cell>
          <table:table-cell table:style-name="ce217" table:formula="of:=IF(ISBLANK([$Classe.$A29]);&quot;&quot;;(IF(COUNTIF(['Saisie par comp'.F28:.L28];&quot;A&quot;)=7;&quot;absent&quot;;([.D28]/(7-(COUNTIF(['Saisie par comp'.F28:.L28];&quot;A&quot;)))))))">
            <text:p/>
          </table:table-cell>
          <table:table-cell table:style-name="ce219" table:formula="of:=IF(ISBLANK([$Classe.$A29]);&quot;&quot;;(COUNTIF(['Saisie par comp'.M28:.O28];1)))">
            <text:p/>
          </table:table-cell>
          <table:table-cell table:style-name="ce221" table:formula="of:=IF(ISBLANK([$Classe.$A29]);&quot;&quot;;(IF(COUNTIF(['Saisie par comp'.M28:.O28];&quot;A&quot;)=3;&quot;absent&quot;;([.F28]/(3-(COUNTIF(['Saisie par comp'.M28:.O28];&quot;A&quot;)))))))">
            <text:p/>
          </table:table-cell>
          <table:table-cell table:style-name="ce219" table:formula="of:=IF(ISBLANK([$Classe.$A29]);&quot;&quot;;(COUNTIF(['Saisie par comp'.P28:.Q28];1)))">
            <text:p/>
          </table:table-cell>
          <table:table-cell table:style-name="ce223" table:formula="of:=IF(ISBLANK([$Classe.$A29]);&quot;&quot;;(IF(COUNTIF(['Saisie par comp'.P28:.Q28];&quot;A&quot;)=2;&quot;absent&quot;;([.H28]/(2-(COUNTIF(['Saisie par comp'.P28:.Q28];&quot;A&quot;)))))))">
            <text:p/>
          </table:table-cell>
          <table:table-cell table:style-name="ce219" table:formula="of:=IF(ISBLANK([$Classe.$A29]);&quot;&quot;;(COUNTIF(['Saisie par comp'.R28];1)))">
            <text:p/>
          </table:table-cell>
          <table:table-cell table:style-name="ce224" table:formula="of:=IF(ISBLANK([$Classe.$A29]);&quot;&quot;;(IF(COUNTIF(['Saisie par comp'.R28];&quot;A&quot;)=1;&quot;absent&quot;;([.J28]/(1-(COUNTIF(['Saisie par comp'.R28];&quot;A&quot;)))))))">
            <text:p/>
          </table:table-cell>
          <table:table-cell table:style-name="ce597" table:formula="of:=IF(ISBLANK([$Classe.$A29]);&quot;&quot;;(COUNTIF(['Saisie par comp'.S28:.W28];1)))">
            <text:p/>
          </table:table-cell>
          <table:table-cell table:style-name="ce226" table:formula="of:=IF(ISBLANK([$Classe.$A29]);&quot;&quot;;(IF(COUNTIF(['Saisie par comp'.S28:.Z28];&quot;A&quot;)=7;&quot;absent&quot;;([.L28]/(7-(COUNTIF(['Saisie par comp'.S28:.Z28];&quot;A&quot;)))))))">
            <text:p/>
          </table:table-cell>
          <table:table-cell table:style-name="ce597" table:formula="of:=IF(ISBLANK([$Classe.$A29]);&quot;&quot;;(COUNTIF(['Saisie par comp'.X28:.Z28];1)))">
            <text:p/>
          </table:table-cell>
          <table:table-cell table:style-name="ce227" table:formula="of:=IF(ISBLANK([$Classe.$A29]);&quot;&quot;;(IF(COUNTIF(['Saisie par comp'.AA28:.AB28];&quot;A&quot;)=3;&quot;absent&quot;;([.N28]/(3-(COUNTIF(['Saisie par comp'.AA28:.AB28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0];&quot; &quot;;[Classe.B30])" office:value-type="string" office:string-value=" " calcext:value-type="string">
            <text:p><text:s/></text:p>
          </table:table-cell>
          <table:table-cell table:style-name="ce204" table:formula="of:=IF(ISBLANK([$Classe.A30]);&quot;&quot;;(COUNTIF(['Saisie par comp'.B29:.E29];1)))">
            <text:p/>
          </table:table-cell>
          <table:table-cell table:style-name="ce209" table:formula="of:=IF(ISBLANK([$Classe.$A30]);&quot;&quot;;(IF(COUNTIF(['Saisie par comp'.B29:.E29];&quot;A&quot;)=4;&quot;absent&quot;;([.B29]/(4-(COUNTIF(['Saisie par comp'.B29:.E29];&quot;A&quot;)))))))">
            <text:p/>
          </table:table-cell>
          <table:table-cell table:style-name="ce213" table:formula="of:=IF(ISBLANK([$Classe.A30]);&quot;&quot;;(COUNTIF(['Saisie par comp'.F29:.L29];1)))">
            <text:p/>
          </table:table-cell>
          <table:table-cell table:style-name="ce217" table:formula="of:=IF(ISBLANK([$Classe.$A30]);&quot;&quot;;(IF(COUNTIF(['Saisie par comp'.F29:.L29];&quot;A&quot;)=7;&quot;absent&quot;;([.D29]/(7-(COUNTIF(['Saisie par comp'.F29:.L29];&quot;A&quot;)))))))">
            <text:p/>
          </table:table-cell>
          <table:table-cell table:style-name="ce219" table:formula="of:=IF(ISBLANK([$Classe.$A30]);&quot;&quot;;(COUNTIF(['Saisie par comp'.M29:.O29];1)))">
            <text:p/>
          </table:table-cell>
          <table:table-cell table:style-name="ce221" table:formula="of:=IF(ISBLANK([$Classe.$A30]);&quot;&quot;;(IF(COUNTIF(['Saisie par comp'.M29:.O29];&quot;A&quot;)=3;&quot;absent&quot;;([.F29]/(3-(COUNTIF(['Saisie par comp'.M29:.O29];&quot;A&quot;)))))))">
            <text:p/>
          </table:table-cell>
          <table:table-cell table:style-name="ce219" table:formula="of:=IF(ISBLANK([$Classe.$A30]);&quot;&quot;;(COUNTIF(['Saisie par comp'.P29:.Q29];1)))">
            <text:p/>
          </table:table-cell>
          <table:table-cell table:style-name="ce223" table:formula="of:=IF(ISBLANK([$Classe.$A30]);&quot;&quot;;(IF(COUNTIF(['Saisie par comp'.P29:.Q29];&quot;A&quot;)=2;&quot;absent&quot;;([.H29]/(2-(COUNTIF(['Saisie par comp'.P29:.Q29];&quot;A&quot;)))))))">
            <text:p/>
          </table:table-cell>
          <table:table-cell table:style-name="ce219" table:formula="of:=IF(ISBLANK([$Classe.$A30]);&quot;&quot;;(COUNTIF(['Saisie par comp'.R29];1)))">
            <text:p/>
          </table:table-cell>
          <table:table-cell table:style-name="ce224" table:formula="of:=IF(ISBLANK([$Classe.$A30]);&quot;&quot;;(IF(COUNTIF(['Saisie par comp'.R29];&quot;A&quot;)=1;&quot;absent&quot;;([.J29]/(1-(COUNTIF(['Saisie par comp'.R29];&quot;A&quot;)))))))">
            <text:p/>
          </table:table-cell>
          <table:table-cell table:style-name="ce597" table:formula="of:=IF(ISBLANK([$Classe.$A30]);&quot;&quot;;(COUNTIF(['Saisie par comp'.S29:.W29];1)))">
            <text:p/>
          </table:table-cell>
          <table:table-cell table:style-name="ce226" table:formula="of:=IF(ISBLANK([$Classe.$A30]);&quot;&quot;;(IF(COUNTIF(['Saisie par comp'.S29:.Z29];&quot;A&quot;)=7;&quot;absent&quot;;([.L29]/(7-(COUNTIF(['Saisie par comp'.S29:.Z29];&quot;A&quot;)))))))">
            <text:p/>
          </table:table-cell>
          <table:table-cell table:style-name="ce597" table:formula="of:=IF(ISBLANK([$Classe.$A30]);&quot;&quot;;(COUNTIF(['Saisie par comp'.X29:.Z29];1)))">
            <text:p/>
          </table:table-cell>
          <table:table-cell table:style-name="ce227" table:formula="of:=IF(ISBLANK([$Classe.$A30]);&quot;&quot;;(IF(COUNTIF(['Saisie par comp'.AA29:.AB29];&quot;A&quot;)=3;&quot;absent&quot;;([.N29]/(3-(COUNTIF(['Saisie par comp'.AA29:.AB29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1];&quot; &quot;;[Classe.B31])" office:value-type="string" office:string-value=" " calcext:value-type="string">
            <text:p><text:s/></text:p>
          </table:table-cell>
          <table:table-cell table:style-name="ce204" table:formula="of:=IF(ISBLANK([$Classe.A31]);&quot;&quot;;(COUNTIF(['Saisie par comp'.B30:.E30];1)))">
            <text:p/>
          </table:table-cell>
          <table:table-cell table:style-name="ce209" table:formula="of:=IF(ISBLANK([$Classe.$A31]);&quot;&quot;;(IF(COUNTIF(['Saisie par comp'.B30:.E30];&quot;A&quot;)=4;&quot;absent&quot;;([.B30]/(4-(COUNTIF(['Saisie par comp'.B30:.E30];&quot;A&quot;)))))))">
            <text:p/>
          </table:table-cell>
          <table:table-cell table:style-name="ce213" table:formula="of:=IF(ISBLANK([$Classe.A31]);&quot;&quot;;(COUNTIF(['Saisie par comp'.F30:.L30];1)))">
            <text:p/>
          </table:table-cell>
          <table:table-cell table:style-name="ce217" table:formula="of:=IF(ISBLANK([$Classe.$A31]);&quot;&quot;;(IF(COUNTIF(['Saisie par comp'.F30:.L30];&quot;A&quot;)=7;&quot;absent&quot;;([.D30]/(7-(COUNTIF(['Saisie par comp'.F30:.L30];&quot;A&quot;)))))))">
            <text:p/>
          </table:table-cell>
          <table:table-cell table:style-name="ce219" table:formula="of:=IF(ISBLANK([$Classe.$A31]);&quot;&quot;;(COUNTIF(['Saisie par comp'.M30:.O30];1)))">
            <text:p/>
          </table:table-cell>
          <table:table-cell table:style-name="ce221" table:formula="of:=IF(ISBLANK([$Classe.$A31]);&quot;&quot;;(IF(COUNTIF(['Saisie par comp'.M30:.O30];&quot;A&quot;)=3;&quot;absent&quot;;([.F30]/(3-(COUNTIF(['Saisie par comp'.M30:.O30];&quot;A&quot;)))))))">
            <text:p/>
          </table:table-cell>
          <table:table-cell table:style-name="ce219" table:formula="of:=IF(ISBLANK([$Classe.$A31]);&quot;&quot;;(COUNTIF(['Saisie par comp'.P30:.Q30];1)))">
            <text:p/>
          </table:table-cell>
          <table:table-cell table:style-name="ce223" table:formula="of:=IF(ISBLANK([$Classe.$A31]);&quot;&quot;;(IF(COUNTIF(['Saisie par comp'.P30:.Q30];&quot;A&quot;)=2;&quot;absent&quot;;([.H30]/(2-(COUNTIF(['Saisie par comp'.P30:.Q30];&quot;A&quot;)))))))">
            <text:p/>
          </table:table-cell>
          <table:table-cell table:style-name="ce219" table:formula="of:=IF(ISBLANK([$Classe.$A31]);&quot;&quot;;(COUNTIF(['Saisie par comp'.R30];1)))">
            <text:p/>
          </table:table-cell>
          <table:table-cell table:style-name="ce224" table:formula="of:=IF(ISBLANK([$Classe.$A31]);&quot;&quot;;(IF(COUNTIF(['Saisie par comp'.R30];&quot;A&quot;)=1;&quot;absent&quot;;([.J30]/(1-(COUNTIF(['Saisie par comp'.R30];&quot;A&quot;)))))))">
            <text:p/>
          </table:table-cell>
          <table:table-cell table:style-name="ce597" table:formula="of:=IF(ISBLANK([$Classe.$A31]);&quot;&quot;;(COUNTIF(['Saisie par comp'.S30:.W30];1)))">
            <text:p/>
          </table:table-cell>
          <table:table-cell table:style-name="ce226" table:formula="of:=IF(ISBLANK([$Classe.$A31]);&quot;&quot;;(IF(COUNTIF(['Saisie par comp'.S30:.Z30];&quot;A&quot;)=7;&quot;absent&quot;;([.L30]/(7-(COUNTIF(['Saisie par comp'.S30:.Z30];&quot;A&quot;)))))))">
            <text:p/>
          </table:table-cell>
          <table:table-cell table:style-name="ce597" table:formula="of:=IF(ISBLANK([$Classe.$A31]);&quot;&quot;;(COUNTIF(['Saisie par comp'.X30:.Z30];1)))">
            <text:p/>
          </table:table-cell>
          <table:table-cell table:style-name="ce227" table:formula="of:=IF(ISBLANK([$Classe.$A31]);&quot;&quot;;(IF(COUNTIF(['Saisie par comp'.AA30:.AB30];&quot;A&quot;)=3;&quot;absent&quot;;([.N30]/(3-(COUNTIF(['Saisie par comp'.AA30:.AB30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2];&quot; &quot;;[Classe.B32])" office:value-type="string" office:string-value=" " calcext:value-type="string">
            <text:p><text:s/></text:p>
          </table:table-cell>
          <table:table-cell table:style-name="ce204" table:formula="of:=IF(ISBLANK([$Classe.A32]);&quot;&quot;;(COUNTIF(['Saisie par comp'.B31:.E31];1)))">
            <text:p/>
          </table:table-cell>
          <table:table-cell table:style-name="ce209" table:formula="of:=IF(ISBLANK([$Classe.$A32]);&quot;&quot;;(IF(COUNTIF(['Saisie par comp'.B31:.E31];&quot;A&quot;)=4;&quot;absent&quot;;([.B31]/(4-(COUNTIF(['Saisie par comp'.B31:.E31];&quot;A&quot;)))))))">
            <text:p/>
          </table:table-cell>
          <table:table-cell table:style-name="ce213" table:formula="of:=IF(ISBLANK([$Classe.A32]);&quot;&quot;;(COUNTIF(['Saisie par comp'.F31:.L31];1)))">
            <text:p/>
          </table:table-cell>
          <table:table-cell table:style-name="ce217" table:formula="of:=IF(ISBLANK([$Classe.$A32]);&quot;&quot;;(IF(COUNTIF(['Saisie par comp'.F31:.L31];&quot;A&quot;)=7;&quot;absent&quot;;([.D31]/(7-(COUNTIF(['Saisie par comp'.F31:.L31];&quot;A&quot;)))))))">
            <text:p/>
          </table:table-cell>
          <table:table-cell table:style-name="ce219" table:formula="of:=IF(ISBLANK([$Classe.$A32]);&quot;&quot;;(COUNTIF(['Saisie par comp'.M31:.O31];1)))">
            <text:p/>
          </table:table-cell>
          <table:table-cell table:style-name="ce221" table:formula="of:=IF(ISBLANK([$Classe.$A32]);&quot;&quot;;(IF(COUNTIF(['Saisie par comp'.M31:.O31];&quot;A&quot;)=3;&quot;absent&quot;;([.F31]/(3-(COUNTIF(['Saisie par comp'.M31:.O31];&quot;A&quot;)))))))">
            <text:p/>
          </table:table-cell>
          <table:table-cell table:style-name="ce219" table:formula="of:=IF(ISBLANK([$Classe.$A32]);&quot;&quot;;(COUNTIF(['Saisie par comp'.P31:.Q31];1)))">
            <text:p/>
          </table:table-cell>
          <table:table-cell table:style-name="ce223" table:formula="of:=IF(ISBLANK([$Classe.$A32]);&quot;&quot;;(IF(COUNTIF(['Saisie par comp'.P31:.Q31];&quot;A&quot;)=2;&quot;absent&quot;;([.H31]/(2-(COUNTIF(['Saisie par comp'.P31:.Q31];&quot;A&quot;)))))))">
            <text:p/>
          </table:table-cell>
          <table:table-cell table:style-name="ce219" table:formula="of:=IF(ISBLANK([$Classe.$A32]);&quot;&quot;;(COUNTIF(['Saisie par comp'.R31];1)))">
            <text:p/>
          </table:table-cell>
          <table:table-cell table:style-name="ce224" table:formula="of:=IF(ISBLANK([$Classe.$A32]);&quot;&quot;;(IF(COUNTIF(['Saisie par comp'.R31];&quot;A&quot;)=1;&quot;absent&quot;;([.J31]/(1-(COUNTIF(['Saisie par comp'.R31];&quot;A&quot;)))))))">
            <text:p/>
          </table:table-cell>
          <table:table-cell table:style-name="ce597" table:formula="of:=IF(ISBLANK([$Classe.$A32]);&quot;&quot;;(COUNTIF(['Saisie par comp'.S31:.W31];1)))">
            <text:p/>
          </table:table-cell>
          <table:table-cell table:style-name="ce226" table:formula="of:=IF(ISBLANK([$Classe.$A32]);&quot;&quot;;(IF(COUNTIF(['Saisie par comp'.S31:.Z31];&quot;A&quot;)=7;&quot;absent&quot;;([.L31]/(7-(COUNTIF(['Saisie par comp'.S31:.Z31];&quot;A&quot;)))))))">
            <text:p/>
          </table:table-cell>
          <table:table-cell table:style-name="ce597" table:formula="of:=IF(ISBLANK([$Classe.$A32]);&quot;&quot;;(COUNTIF(['Saisie par comp'.X31:.Z31];1)))">
            <text:p/>
          </table:table-cell>
          <table:table-cell table:style-name="ce227" table:formula="of:=IF(ISBLANK([$Classe.$A32]);&quot;&quot;;(IF(COUNTIF(['Saisie par comp'.AA31:.AB31];&quot;A&quot;)=3;&quot;absent&quot;;([.N31]/(3-(COUNTIF(['Saisie par comp'.AA31:.AB31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3];&quot; &quot;;[Classe.B33])" office:value-type="string" office:string-value=" " calcext:value-type="string">
            <text:p><text:s/></text:p>
          </table:table-cell>
          <table:table-cell table:style-name="ce204" table:formula="of:=IF(ISBLANK([$Classe.A33]);&quot;&quot;;(COUNTIF(['Saisie par comp'.B32:.E32];1)))">
            <text:p/>
          </table:table-cell>
          <table:table-cell table:style-name="ce209" table:formula="of:=IF(ISBLANK([$Classe.$A33]);&quot;&quot;;(IF(COUNTIF(['Saisie par comp'.B32:.E32];&quot;A&quot;)=4;&quot;absent&quot;;([.B32]/(4-(COUNTIF(['Saisie par comp'.B32:.E32];&quot;A&quot;)))))))">
            <text:p/>
          </table:table-cell>
          <table:table-cell table:style-name="ce213" table:formula="of:=IF(ISBLANK([$Classe.A33]);&quot;&quot;;(COUNTIF(['Saisie par comp'.F32:.L32];1)))">
            <text:p/>
          </table:table-cell>
          <table:table-cell table:style-name="ce217" table:formula="of:=IF(ISBLANK([$Classe.$A33]);&quot;&quot;;(IF(COUNTIF(['Saisie par comp'.F32:.L32];&quot;A&quot;)=7;&quot;absent&quot;;([.D32]/(7-(COUNTIF(['Saisie par comp'.F32:.L32];&quot;A&quot;)))))))">
            <text:p/>
          </table:table-cell>
          <table:table-cell table:style-name="ce219" table:formula="of:=IF(ISBLANK([$Classe.$A33]);&quot;&quot;;(COUNTIF(['Saisie par comp'.M32:.O32];1)))">
            <text:p/>
          </table:table-cell>
          <table:table-cell table:style-name="ce221" table:formula="of:=IF(ISBLANK([$Classe.$A33]);&quot;&quot;;(IF(COUNTIF(['Saisie par comp'.M32:.O32];&quot;A&quot;)=3;&quot;absent&quot;;([.F32]/(3-(COUNTIF(['Saisie par comp'.M32:.O32];&quot;A&quot;)))))))">
            <text:p/>
          </table:table-cell>
          <table:table-cell table:style-name="ce219" table:formula="of:=IF(ISBLANK([$Classe.$A33]);&quot;&quot;;(COUNTIF(['Saisie par comp'.P32:.Q32];1)))">
            <text:p/>
          </table:table-cell>
          <table:table-cell table:style-name="ce223" table:formula="of:=IF(ISBLANK([$Classe.$A33]);&quot;&quot;;(IF(COUNTIF(['Saisie par comp'.P32:.Q32];&quot;A&quot;)=2;&quot;absent&quot;;([.H32]/(2-(COUNTIF(['Saisie par comp'.P32:.Q32];&quot;A&quot;)))))))">
            <text:p/>
          </table:table-cell>
          <table:table-cell table:style-name="ce219" table:formula="of:=IF(ISBLANK([$Classe.$A33]);&quot;&quot;;(COUNTIF(['Saisie par comp'.R32];1)))">
            <text:p/>
          </table:table-cell>
          <table:table-cell table:style-name="ce224" table:formula="of:=IF(ISBLANK([$Classe.$A33]);&quot;&quot;;(IF(COUNTIF(['Saisie par comp'.R32];&quot;A&quot;)=1;&quot;absent&quot;;([.J32]/(1-(COUNTIF(['Saisie par comp'.R32];&quot;A&quot;)))))))">
            <text:p/>
          </table:table-cell>
          <table:table-cell table:style-name="ce597" table:formula="of:=IF(ISBLANK([$Classe.$A33]);&quot;&quot;;(COUNTIF(['Saisie par comp'.S32:.W32];1)))">
            <text:p/>
          </table:table-cell>
          <table:table-cell table:style-name="ce226" table:formula="of:=IF(ISBLANK([$Classe.$A33]);&quot;&quot;;(IF(COUNTIF(['Saisie par comp'.S32:.Z32];&quot;A&quot;)=7;&quot;absent&quot;;([.L32]/(7-(COUNTIF(['Saisie par comp'.S32:.Z32];&quot;A&quot;)))))))">
            <text:p/>
          </table:table-cell>
          <table:table-cell table:style-name="ce597" table:formula="of:=IF(ISBLANK([$Classe.$A33]);&quot;&quot;;(COUNTIF(['Saisie par comp'.X32:.Z32];1)))">
            <text:p/>
          </table:table-cell>
          <table:table-cell table:style-name="ce227" table:formula="of:=IF(ISBLANK([$Classe.$A33]);&quot;&quot;;(IF(COUNTIF(['Saisie par comp'.AA32:.AB32];&quot;A&quot;)=3;&quot;absent&quot;;([.N32]/(3-(COUNTIF(['Saisie par comp'.AA32:.AB32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4];&quot; &quot;;[Classe.B34])" office:value-type="string" office:string-value=" " calcext:value-type="string">
            <text:p><text:s/></text:p>
          </table:table-cell>
          <table:table-cell table:style-name="ce204" table:formula="of:=IF(ISBLANK([$Classe.A34]);&quot;&quot;;(COUNTIF(['Saisie par comp'.B33:.E33];1)))">
            <text:p/>
          </table:table-cell>
          <table:table-cell table:style-name="ce209" table:formula="of:=IF(ISBLANK([$Classe.$A34]);&quot;&quot;;(IF(COUNTIF(['Saisie par comp'.B33:.E33];&quot;A&quot;)=4;&quot;absent&quot;;([.B33]/(4-(COUNTIF(['Saisie par comp'.B33:.E33];&quot;A&quot;)))))))">
            <text:p/>
          </table:table-cell>
          <table:table-cell table:style-name="ce213" table:formula="of:=IF(ISBLANK([$Classe.A34]);&quot;&quot;;(COUNTIF(['Saisie par comp'.F33:.L33];1)))">
            <text:p/>
          </table:table-cell>
          <table:table-cell table:style-name="ce217" table:formula="of:=IF(ISBLANK([$Classe.$A34]);&quot;&quot;;(IF(COUNTIF(['Saisie par comp'.F33:.L33];&quot;A&quot;)=7;&quot;absent&quot;;([.D33]/(7-(COUNTIF(['Saisie par comp'.F33:.L33];&quot;A&quot;)))))))">
            <text:p/>
          </table:table-cell>
          <table:table-cell table:style-name="ce219" table:formula="of:=IF(ISBLANK([$Classe.$A34]);&quot;&quot;;(COUNTIF(['Saisie par comp'.M33:.O33];1)))">
            <text:p/>
          </table:table-cell>
          <table:table-cell table:style-name="ce221" table:formula="of:=IF(ISBLANK([$Classe.$A34]);&quot;&quot;;(IF(COUNTIF(['Saisie par comp'.M33:.O33];&quot;A&quot;)=3;&quot;absent&quot;;([.F33]/(3-(COUNTIF(['Saisie par comp'.M33:.O33];&quot;A&quot;)))))))">
            <text:p/>
          </table:table-cell>
          <table:table-cell table:style-name="ce219" table:formula="of:=IF(ISBLANK([$Classe.$A34]);&quot;&quot;;(COUNTIF(['Saisie par comp'.P33:.Q33];1)))">
            <text:p/>
          </table:table-cell>
          <table:table-cell table:style-name="ce223" table:formula="of:=IF(ISBLANK([$Classe.$A34]);&quot;&quot;;(IF(COUNTIF(['Saisie par comp'.P33:.Q33];&quot;A&quot;)=2;&quot;absent&quot;;([.H33]/(2-(COUNTIF(['Saisie par comp'.P33:.Q33];&quot;A&quot;)))))))">
            <text:p/>
          </table:table-cell>
          <table:table-cell table:style-name="ce219" table:formula="of:=IF(ISBLANK([$Classe.$A34]);&quot;&quot;;(COUNTIF(['Saisie par comp'.R33];1)))">
            <text:p/>
          </table:table-cell>
          <table:table-cell table:style-name="ce224" table:formula="of:=IF(ISBLANK([$Classe.$A34]);&quot;&quot;;(IF(COUNTIF(['Saisie par comp'.R33];&quot;A&quot;)=1;&quot;absent&quot;;([.J33]/(1-(COUNTIF(['Saisie par comp'.R33];&quot;A&quot;)))))))">
            <text:p/>
          </table:table-cell>
          <table:table-cell table:style-name="ce597" table:formula="of:=IF(ISBLANK([$Classe.$A34]);&quot;&quot;;(COUNTIF(['Saisie par comp'.S33:.W33];1)))">
            <text:p/>
          </table:table-cell>
          <table:table-cell table:style-name="ce226" table:formula="of:=IF(ISBLANK([$Classe.$A34]);&quot;&quot;;(IF(COUNTIF(['Saisie par comp'.S33:.Z33];&quot;A&quot;)=7;&quot;absent&quot;;([.L33]/(7-(COUNTIF(['Saisie par comp'.S33:.Z33];&quot;A&quot;)))))))">
            <text:p/>
          </table:table-cell>
          <table:table-cell table:style-name="ce597" table:formula="of:=IF(ISBLANK([$Classe.$A34]);&quot;&quot;;(COUNTIF(['Saisie par comp'.X33:.Z33];1)))">
            <text:p/>
          </table:table-cell>
          <table:table-cell table:style-name="ce227" table:formula="of:=IF(ISBLANK([$Classe.$A34]);&quot;&quot;;(IF(COUNTIF(['Saisie par comp'.AA33:.AB33];&quot;A&quot;)=3;&quot;absent&quot;;([.N33]/(3-(COUNTIF(['Saisie par comp'.AA33:.AB33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5];&quot; &quot;;[Classe.B35])" office:value-type="string" office:string-value=" " calcext:value-type="string">
            <text:p><text:s/></text:p>
          </table:table-cell>
          <table:table-cell table:style-name="ce204" table:formula="of:=IF(ISBLANK([$Classe.A35]);&quot;&quot;;(COUNTIF(['Saisie par comp'.B34:.E34];1)))">
            <text:p/>
          </table:table-cell>
          <table:table-cell table:style-name="ce209" table:formula="of:=IF(ISBLANK([$Classe.$A35]);&quot;&quot;;(IF(COUNTIF(['Saisie par comp'.B34:.E34];&quot;A&quot;)=4;&quot;absent&quot;;([.B34]/(4-(COUNTIF(['Saisie par comp'.B34:.E34];&quot;A&quot;)))))))">
            <text:p/>
          </table:table-cell>
          <table:table-cell table:style-name="ce213" table:formula="of:=IF(ISBLANK([$Classe.A35]);&quot;&quot;;(COUNTIF(['Saisie par comp'.F34:.L34];1)))">
            <text:p/>
          </table:table-cell>
          <table:table-cell table:style-name="ce217" table:formula="of:=IF(ISBLANK([$Classe.$A35]);&quot;&quot;;(IF(COUNTIF(['Saisie par comp'.F34:.L34];&quot;A&quot;)=7;&quot;absent&quot;;([.D34]/(7-(COUNTIF(['Saisie par comp'.F34:.L34];&quot;A&quot;)))))))">
            <text:p/>
          </table:table-cell>
          <table:table-cell table:style-name="ce219" table:formula="of:=IF(ISBLANK([$Classe.$A35]);&quot;&quot;;(COUNTIF(['Saisie par comp'.M34:.O34];1)))">
            <text:p/>
          </table:table-cell>
          <table:table-cell table:style-name="ce221" table:formula="of:=IF(ISBLANK([$Classe.$A35]);&quot;&quot;;(IF(COUNTIF(['Saisie par comp'.M34:.O34];&quot;A&quot;)=3;&quot;absent&quot;;([.F34]/(3-(COUNTIF(['Saisie par comp'.M34:.O34];&quot;A&quot;)))))))">
            <text:p/>
          </table:table-cell>
          <table:table-cell table:style-name="ce219" table:formula="of:=IF(ISBLANK([$Classe.$A35]);&quot;&quot;;(COUNTIF(['Saisie par comp'.P34:.Q34];1)))">
            <text:p/>
          </table:table-cell>
          <table:table-cell table:style-name="ce223" table:formula="of:=IF(ISBLANK([$Classe.$A35]);&quot;&quot;;(IF(COUNTIF(['Saisie par comp'.P34:.Q34];&quot;A&quot;)=2;&quot;absent&quot;;([.H34]/(2-(COUNTIF(['Saisie par comp'.P34:.Q34];&quot;A&quot;)))))))">
            <text:p/>
          </table:table-cell>
          <table:table-cell table:style-name="ce219" table:formula="of:=IF(ISBLANK([$Classe.$A35]);&quot;&quot;;(COUNTIF(['Saisie par comp'.R34];1)))">
            <text:p/>
          </table:table-cell>
          <table:table-cell table:style-name="ce224" table:formula="of:=IF(ISBLANK([$Classe.$A35]);&quot;&quot;;(IF(COUNTIF(['Saisie par comp'.R34];&quot;A&quot;)=1;&quot;absent&quot;;([.J34]/(1-(COUNTIF(['Saisie par comp'.R34];&quot;A&quot;)))))))">
            <text:p/>
          </table:table-cell>
          <table:table-cell table:style-name="ce597" table:formula="of:=IF(ISBLANK([$Classe.$A35]);&quot;&quot;;(COUNTIF(['Saisie par comp'.S34:.W34];1)))">
            <text:p/>
          </table:table-cell>
          <table:table-cell table:style-name="ce226" table:formula="of:=IF(ISBLANK([$Classe.$A35]);&quot;&quot;;(IF(COUNTIF(['Saisie par comp'.S34:.Z34];&quot;A&quot;)=7;&quot;absent&quot;;([.L34]/(7-(COUNTIF(['Saisie par comp'.S34:.Z34];&quot;A&quot;)))))))">
            <text:p/>
          </table:table-cell>
          <table:table-cell table:style-name="ce597" table:formula="of:=IF(ISBLANK([$Classe.$A35]);&quot;&quot;;(COUNTIF(['Saisie par comp'.X34:.Z34];1)))">
            <text:p/>
          </table:table-cell>
          <table:table-cell table:style-name="ce227" table:formula="of:=IF(ISBLANK([$Classe.$A35]);&quot;&quot;;(IF(COUNTIF(['Saisie par comp'.AA34:.AB34];&quot;A&quot;)=3;&quot;absent&quot;;([.N34]/(3-(COUNTIF(['Saisie par comp'.AA34:.AB34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6];&quot; &quot;;[Classe.B36])" office:value-type="string" office:string-value=" " calcext:value-type="string">
            <text:p><text:s/></text:p>
          </table:table-cell>
          <table:table-cell table:style-name="ce204" table:formula="of:=IF(ISBLANK([$Classe.A36]);&quot;&quot;;(COUNTIF(['Saisie par comp'.B35:.E35];1)))">
            <text:p/>
          </table:table-cell>
          <table:table-cell table:style-name="ce209" table:formula="of:=IF(ISBLANK([$Classe.$A36]);&quot;&quot;;(IF(COUNTIF(['Saisie par comp'.B35:.E35];&quot;A&quot;)=4;&quot;absent&quot;;([.B35]/(4-(COUNTIF(['Saisie par comp'.B35:.E35];&quot;A&quot;)))))))">
            <text:p/>
          </table:table-cell>
          <table:table-cell table:style-name="ce213" table:formula="of:=IF(ISBLANK([$Classe.A36]);&quot;&quot;;(COUNTIF(['Saisie par comp'.F35:.L35];1)))">
            <text:p/>
          </table:table-cell>
          <table:table-cell table:style-name="ce217" table:formula="of:=IF(ISBLANK([$Classe.$A36]);&quot;&quot;;(IF(COUNTIF(['Saisie par comp'.F35:.L35];&quot;A&quot;)=7;&quot;absent&quot;;([.D35]/(7-(COUNTIF(['Saisie par comp'.F35:.L35];&quot;A&quot;)))))))">
            <text:p/>
          </table:table-cell>
          <table:table-cell table:style-name="ce219" table:formula="of:=IF(ISBLANK([$Classe.$A36]);&quot;&quot;;(COUNTIF(['Saisie par comp'.M35:.O35];1)))">
            <text:p/>
          </table:table-cell>
          <table:table-cell table:style-name="ce221" table:formula="of:=IF(ISBLANK([$Classe.$A36]);&quot;&quot;;(IF(COUNTIF(['Saisie par comp'.M35:.O35];&quot;A&quot;)=3;&quot;absent&quot;;([.F35]/(3-(COUNTIF(['Saisie par comp'.M35:.O35];&quot;A&quot;)))))))">
            <text:p/>
          </table:table-cell>
          <table:table-cell table:style-name="ce219" table:formula="of:=IF(ISBLANK([$Classe.$A36]);&quot;&quot;;(COUNTIF(['Saisie par comp'.P35:.Q35];1)))">
            <text:p/>
          </table:table-cell>
          <table:table-cell table:style-name="ce223" table:formula="of:=IF(ISBLANK([$Classe.$A36]);&quot;&quot;;(IF(COUNTIF(['Saisie par comp'.P35:.Q35];&quot;A&quot;)=2;&quot;absent&quot;;([.H35]/(2-(COUNTIF(['Saisie par comp'.P35:.Q35];&quot;A&quot;)))))))">
            <text:p/>
          </table:table-cell>
          <table:table-cell table:style-name="ce219" table:formula="of:=IF(ISBLANK([$Classe.$A36]);&quot;&quot;;(COUNTIF(['Saisie par comp'.R35];1)))">
            <text:p/>
          </table:table-cell>
          <table:table-cell table:style-name="ce224" table:formula="of:=IF(ISBLANK([$Classe.$A36]);&quot;&quot;;(IF(COUNTIF(['Saisie par comp'.R35];&quot;A&quot;)=1;&quot;absent&quot;;([.J35]/(1-(COUNTIF(['Saisie par comp'.R35];&quot;A&quot;)))))))">
            <text:p/>
          </table:table-cell>
          <table:table-cell table:style-name="ce597" table:formula="of:=IF(ISBLANK([$Classe.$A36]);&quot;&quot;;(COUNTIF(['Saisie par comp'.S35:.W35];1)))">
            <text:p/>
          </table:table-cell>
          <table:table-cell table:style-name="ce226" table:formula="of:=IF(ISBLANK([$Classe.$A36]);&quot;&quot;;(IF(COUNTIF(['Saisie par comp'.S35:.Z35];&quot;A&quot;)=7;&quot;absent&quot;;([.L35]/(7-(COUNTIF(['Saisie par comp'.S35:.Z35];&quot;A&quot;)))))))">
            <text:p/>
          </table:table-cell>
          <table:table-cell table:style-name="ce597" table:formula="of:=IF(ISBLANK([$Classe.$A36]);&quot;&quot;;(COUNTIF(['Saisie par comp'.X35:.Z35];1)))">
            <text:p/>
          </table:table-cell>
          <table:table-cell table:style-name="ce227" table:formula="of:=IF(ISBLANK([$Classe.$A36]);&quot;&quot;;(IF(COUNTIF(['Saisie par comp'.AA35:.AB35];&quot;A&quot;)=3;&quot;absent&quot;;([.N35]/(3-(COUNTIF(['Saisie par comp'.AA35:.AB35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7];&quot; &quot;;[Classe.B37])" office:value-type="string" office:string-value=" " calcext:value-type="string">
            <text:p><text:s/></text:p>
          </table:table-cell>
          <table:table-cell table:style-name="ce204" table:formula="of:=IF(ISBLANK([$Classe.A37]);&quot;&quot;;(COUNTIF(['Saisie par comp'.B36:.E36];1)))">
            <text:p/>
          </table:table-cell>
          <table:table-cell table:style-name="ce209" table:formula="of:=IF(ISBLANK([$Classe.$A37]);&quot;&quot;;(IF(COUNTIF(['Saisie par comp'.B36:.E36];&quot;A&quot;)=4;&quot;absent&quot;;([.B36]/(4-(COUNTIF(['Saisie par comp'.B36:.E36];&quot;A&quot;)))))))">
            <text:p/>
          </table:table-cell>
          <table:table-cell table:style-name="ce213" table:formula="of:=IF(ISBLANK([$Classe.A37]);&quot;&quot;;(COUNTIF(['Saisie par comp'.F36:.L36];1)))">
            <text:p/>
          </table:table-cell>
          <table:table-cell table:style-name="ce217" table:formula="of:=IF(ISBLANK([$Classe.$A37]);&quot;&quot;;(IF(COUNTIF(['Saisie par comp'.F36:.L36];&quot;A&quot;)=7;&quot;absent&quot;;([.D36]/(7-(COUNTIF(['Saisie par comp'.F36:.L36];&quot;A&quot;)))))))">
            <text:p/>
          </table:table-cell>
          <table:table-cell table:style-name="ce219" table:formula="of:=IF(ISBLANK([$Classe.$A37]);&quot;&quot;;(COUNTIF(['Saisie par comp'.M36:.O36];1)))">
            <text:p/>
          </table:table-cell>
          <table:table-cell table:style-name="ce221" table:formula="of:=IF(ISBLANK([$Classe.$A37]);&quot;&quot;;(IF(COUNTIF(['Saisie par comp'.M36:.O36];&quot;A&quot;)=3;&quot;absent&quot;;([.F36]/(3-(COUNTIF(['Saisie par comp'.M36:.O36];&quot;A&quot;)))))))">
            <text:p/>
          </table:table-cell>
          <table:table-cell table:style-name="ce219" table:formula="of:=IF(ISBLANK([$Classe.$A37]);&quot;&quot;;(COUNTIF(['Saisie par comp'.P36:.Q36];1)))">
            <text:p/>
          </table:table-cell>
          <table:table-cell table:style-name="ce223" table:formula="of:=IF(ISBLANK([$Classe.$A37]);&quot;&quot;;(IF(COUNTIF(['Saisie par comp'.P36:.Q36];&quot;A&quot;)=2;&quot;absent&quot;;([.H36]/(2-(COUNTIF(['Saisie par comp'.P36:.Q36];&quot;A&quot;)))))))">
            <text:p/>
          </table:table-cell>
          <table:table-cell table:style-name="ce219" table:formula="of:=IF(ISBLANK([$Classe.$A37]);&quot;&quot;;(COUNTIF(['Saisie par comp'.R36];1)))">
            <text:p/>
          </table:table-cell>
          <table:table-cell table:style-name="ce224" table:formula="of:=IF(ISBLANK([$Classe.$A37]);&quot;&quot;;(IF(COUNTIF(['Saisie par comp'.R36];&quot;A&quot;)=1;&quot;absent&quot;;([.J36]/(1-(COUNTIF(['Saisie par comp'.R36];&quot;A&quot;)))))))">
            <text:p/>
          </table:table-cell>
          <table:table-cell table:style-name="ce597" table:formula="of:=IF(ISBLANK([$Classe.$A37]);&quot;&quot;;(COUNTIF(['Saisie par comp'.S36:.W36];1)))">
            <text:p/>
          </table:table-cell>
          <table:table-cell table:style-name="ce226" table:formula="of:=IF(ISBLANK([$Classe.$A37]);&quot;&quot;;(IF(COUNTIF(['Saisie par comp'.S36:.Z36];&quot;A&quot;)=7;&quot;absent&quot;;([.L36]/(7-(COUNTIF(['Saisie par comp'.S36:.Z36];&quot;A&quot;)))))))">
            <text:p/>
          </table:table-cell>
          <table:table-cell table:style-name="ce597" table:formula="of:=IF(ISBLANK([$Classe.$A37]);&quot;&quot;;(COUNTIF(['Saisie par comp'.X36:.Z36];1)))">
            <text:p/>
          </table:table-cell>
          <table:table-cell table:style-name="ce227" table:formula="of:=IF(ISBLANK([$Classe.$A37]);&quot;&quot;;(IF(COUNTIF(['Saisie par comp'.AA36:.AB36];&quot;A&quot;)=3;&quot;absent&quot;;([.N36]/(3-(COUNTIF(['Saisie par comp'.AA36:.AB36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8];&quot; &quot;;[Classe.B38])" office:value-type="string" office:string-value=" " calcext:value-type="string">
            <text:p><text:s/></text:p>
          </table:table-cell>
          <table:table-cell table:style-name="ce204" table:formula="of:=IF(ISBLANK([$Classe.A38]);&quot;&quot;;(COUNTIF(['Saisie par comp'.B37:.E37];1)))">
            <text:p/>
          </table:table-cell>
          <table:table-cell table:style-name="ce209" table:formula="of:=IF(ISBLANK([$Classe.$A38]);&quot;&quot;;(IF(COUNTIF(['Saisie par comp'.B37:.E37];&quot;A&quot;)=4;&quot;absent&quot;;([.B37]/(4-(COUNTIF(['Saisie par comp'.B37:.E37];&quot;A&quot;)))))))">
            <text:p/>
          </table:table-cell>
          <table:table-cell table:style-name="ce213" table:formula="of:=IF(ISBLANK([$Classe.A38]);&quot;&quot;;(COUNTIF(['Saisie par comp'.F37:.L37];1)))">
            <text:p/>
          </table:table-cell>
          <table:table-cell table:style-name="ce217" table:formula="of:=IF(ISBLANK([$Classe.$A38]);&quot;&quot;;(IF(COUNTIF(['Saisie par comp'.F37:.L37];&quot;A&quot;)=7;&quot;absent&quot;;([.D37]/(7-(COUNTIF(['Saisie par comp'.F37:.L37];&quot;A&quot;)))))))">
            <text:p/>
          </table:table-cell>
          <table:table-cell table:style-name="ce219" table:formula="of:=IF(ISBLANK([$Classe.$A38]);&quot;&quot;;(COUNTIF(['Saisie par comp'.M37:.O37];1)))">
            <text:p/>
          </table:table-cell>
          <table:table-cell table:style-name="ce221" table:formula="of:=IF(ISBLANK([$Classe.$A38]);&quot;&quot;;(IF(COUNTIF(['Saisie par comp'.M37:.O37];&quot;A&quot;)=3;&quot;absent&quot;;([.F37]/(3-(COUNTIF(['Saisie par comp'.M37:.O37];&quot;A&quot;)))))))">
            <text:p/>
          </table:table-cell>
          <table:table-cell table:style-name="ce219" table:formula="of:=IF(ISBLANK([$Classe.$A38]);&quot;&quot;;(COUNTIF(['Saisie par comp'.P37:.Q37];1)))">
            <text:p/>
          </table:table-cell>
          <table:table-cell table:style-name="ce223" table:formula="of:=IF(ISBLANK([$Classe.$A38]);&quot;&quot;;(IF(COUNTIF(['Saisie par comp'.P37:.Q37];&quot;A&quot;)=2;&quot;absent&quot;;([.H37]/(2-(COUNTIF(['Saisie par comp'.P37:.Q37];&quot;A&quot;)))))))">
            <text:p/>
          </table:table-cell>
          <table:table-cell table:style-name="ce219" table:formula="of:=IF(ISBLANK([$Classe.$A38]);&quot;&quot;;(COUNTIF(['Saisie par comp'.R37];1)))">
            <text:p/>
          </table:table-cell>
          <table:table-cell table:style-name="ce224" table:formula="of:=IF(ISBLANK([$Classe.$A38]);&quot;&quot;;(IF(COUNTIF(['Saisie par comp'.R37];&quot;A&quot;)=1;&quot;absent&quot;;([.J37]/(1-(COUNTIF(['Saisie par comp'.R37];&quot;A&quot;)))))))">
            <text:p/>
          </table:table-cell>
          <table:table-cell table:style-name="ce597" table:formula="of:=IF(ISBLANK([$Classe.$A38]);&quot;&quot;;(COUNTIF(['Saisie par comp'.S37:.W37];1)))">
            <text:p/>
          </table:table-cell>
          <table:table-cell table:style-name="ce226" table:formula="of:=IF(ISBLANK([$Classe.$A38]);&quot;&quot;;(IF(COUNTIF(['Saisie par comp'.S37:.Z37];&quot;A&quot;)=7;&quot;absent&quot;;([.L37]/(7-(COUNTIF(['Saisie par comp'.S37:.Z37];&quot;A&quot;)))))))">
            <text:p/>
          </table:table-cell>
          <table:table-cell table:style-name="ce597" table:formula="of:=IF(ISBLANK([$Classe.$A38]);&quot;&quot;;(COUNTIF(['Saisie par comp'.X37:.Z37];1)))">
            <text:p/>
          </table:table-cell>
          <table:table-cell table:style-name="ce227" table:formula="of:=IF(ISBLANK([$Classe.$A38]);&quot;&quot;;(IF(COUNTIF(['Saisie par comp'.AA37:.AB37];&quot;A&quot;)=3;&quot;absent&quot;;([.N37]/(3-(COUNTIF(['Saisie par comp'.AA37:.AB37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39];&quot; &quot;;[Classe.B39])" office:value-type="string" office:string-value=" " calcext:value-type="string">
            <text:p><text:s/></text:p>
          </table:table-cell>
          <table:table-cell table:style-name="ce204" table:formula="of:=IF(ISBLANK([$Classe.A39]);&quot;&quot;;(COUNTIF(['Saisie par comp'.B38:.E38];1)))">
            <text:p/>
          </table:table-cell>
          <table:table-cell table:style-name="ce209" table:formula="of:=IF(ISBLANK([$Classe.$A39]);&quot;&quot;;(IF(COUNTIF(['Saisie par comp'.B38:.E38];&quot;A&quot;)=4;&quot;absent&quot;;([.B38]/(4-(COUNTIF(['Saisie par comp'.B38:.E38];&quot;A&quot;)))))))">
            <text:p/>
          </table:table-cell>
          <table:table-cell table:style-name="ce213" table:formula="of:=IF(ISBLANK([$Classe.A39]);&quot;&quot;;(COUNTIF(['Saisie par comp'.F38:.L38];1)))">
            <text:p/>
          </table:table-cell>
          <table:table-cell table:style-name="ce217" table:formula="of:=IF(ISBLANK([$Classe.$A39]);&quot;&quot;;(IF(COUNTIF(['Saisie par comp'.F38:.L38];&quot;A&quot;)=7;&quot;absent&quot;;([.D38]/(7-(COUNTIF(['Saisie par comp'.F38:.L38];&quot;A&quot;)))))))">
            <text:p/>
          </table:table-cell>
          <table:table-cell table:style-name="ce219" table:formula="of:=IF(ISBLANK([$Classe.$A39]);&quot;&quot;;(COUNTIF(['Saisie par comp'.M38:.O38];1)))">
            <text:p/>
          </table:table-cell>
          <table:table-cell table:style-name="ce221" table:formula="of:=IF(ISBLANK([$Classe.$A39]);&quot;&quot;;(IF(COUNTIF(['Saisie par comp'.M38:.O38];&quot;A&quot;)=3;&quot;absent&quot;;([.F38]/(3-(COUNTIF(['Saisie par comp'.M38:.O38];&quot;A&quot;)))))))">
            <text:p/>
          </table:table-cell>
          <table:table-cell table:style-name="ce219" table:formula="of:=IF(ISBLANK([$Classe.$A39]);&quot;&quot;;(COUNTIF(['Saisie par comp'.P38:.Q38];1)))">
            <text:p/>
          </table:table-cell>
          <table:table-cell table:style-name="ce223" table:formula="of:=IF(ISBLANK([$Classe.$A39]);&quot;&quot;;(IF(COUNTIF(['Saisie par comp'.P38:.Q38];&quot;A&quot;)=2;&quot;absent&quot;;([.H38]/(2-(COUNTIF(['Saisie par comp'.P38:.Q38];&quot;A&quot;)))))))">
            <text:p/>
          </table:table-cell>
          <table:table-cell table:style-name="ce219" table:formula="of:=IF(ISBLANK([$Classe.$A39]);&quot;&quot;;(COUNTIF(['Saisie par comp'.R38];1)))">
            <text:p/>
          </table:table-cell>
          <table:table-cell table:style-name="ce224" table:formula="of:=IF(ISBLANK([$Classe.$A39]);&quot;&quot;;(IF(COUNTIF(['Saisie par comp'.R38];&quot;A&quot;)=1;&quot;absent&quot;;([.J38]/(1-(COUNTIF(['Saisie par comp'.R38];&quot;A&quot;)))))))">
            <text:p/>
          </table:table-cell>
          <table:table-cell table:style-name="ce597" table:formula="of:=IF(ISBLANK([$Classe.$A39]);&quot;&quot;;(COUNTIF(['Saisie par comp'.S38:.W38];1)))">
            <text:p/>
          </table:table-cell>
          <table:table-cell table:style-name="ce226" table:formula="of:=IF(ISBLANK([$Classe.$A39]);&quot;&quot;;(IF(COUNTIF(['Saisie par comp'.S38:.Z38];&quot;A&quot;)=7;&quot;absent&quot;;([.L38]/(7-(COUNTIF(['Saisie par comp'.S38:.Z38];&quot;A&quot;)))))))">
            <text:p/>
          </table:table-cell>
          <table:table-cell table:style-name="ce597" table:formula="of:=IF(ISBLANK([$Classe.$A39]);&quot;&quot;;(COUNTIF(['Saisie par comp'.X38:.Z38];1)))">
            <text:p/>
          </table:table-cell>
          <table:table-cell table:style-name="ce227" table:formula="of:=IF(ISBLANK([$Classe.$A39]);&quot;&quot;;(IF(COUNTIF(['Saisie par comp'.AA38:.AB38];&quot;A&quot;)=3;&quot;absent&quot;;([.N38]/(3-(COUNTIF(['Saisie par comp'.AA38:.AB38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0];&quot; &quot;;[Classe.B40])" office:value-type="string" office:string-value=" " calcext:value-type="string">
            <text:p><text:s/></text:p>
          </table:table-cell>
          <table:table-cell table:style-name="ce204" table:formula="of:=IF(ISBLANK([$Classe.A40]);&quot;&quot;;(COUNTIF(['Saisie par comp'.B39:.E39];1)))">
            <text:p/>
          </table:table-cell>
          <table:table-cell table:style-name="ce209" table:formula="of:=IF(ISBLANK([$Classe.$A40]);&quot;&quot;;(IF(COUNTIF(['Saisie par comp'.B39:.E39];&quot;A&quot;)=4;&quot;absent&quot;;([.B39]/(4-(COUNTIF(['Saisie par comp'.B39:.E39];&quot;A&quot;)))))))">
            <text:p/>
          </table:table-cell>
          <table:table-cell table:style-name="ce213" table:formula="of:=IF(ISBLANK([$Classe.A40]);&quot;&quot;;(COUNTIF(['Saisie par comp'.F39:.L39];1)))">
            <text:p/>
          </table:table-cell>
          <table:table-cell table:style-name="ce217" table:formula="of:=IF(ISBLANK([$Classe.$A40]);&quot;&quot;;(IF(COUNTIF(['Saisie par comp'.F39:.L39];&quot;A&quot;)=7;&quot;absent&quot;;([.D39]/(7-(COUNTIF(['Saisie par comp'.F39:.L39];&quot;A&quot;)))))))">
            <text:p/>
          </table:table-cell>
          <table:table-cell table:style-name="ce219" table:formula="of:=IF(ISBLANK([$Classe.$A40]);&quot;&quot;;(COUNTIF(['Saisie par comp'.M39:.O39];1)))">
            <text:p/>
          </table:table-cell>
          <table:table-cell table:style-name="ce221" table:formula="of:=IF(ISBLANK([$Classe.$A40]);&quot;&quot;;(IF(COUNTIF(['Saisie par comp'.M39:.O39];&quot;A&quot;)=3;&quot;absent&quot;;([.F39]/(3-(COUNTIF(['Saisie par comp'.M39:.O39];&quot;A&quot;)))))))">
            <text:p/>
          </table:table-cell>
          <table:table-cell table:style-name="ce219" table:formula="of:=IF(ISBLANK([$Classe.$A40]);&quot;&quot;;(COUNTIF(['Saisie par comp'.P39:.Q39];1)))">
            <text:p/>
          </table:table-cell>
          <table:table-cell table:style-name="ce223" table:formula="of:=IF(ISBLANK([$Classe.$A40]);&quot;&quot;;(IF(COUNTIF(['Saisie par comp'.P39:.Q39];&quot;A&quot;)=2;&quot;absent&quot;;([.H39]/(2-(COUNTIF(['Saisie par comp'.P39:.Q39];&quot;A&quot;)))))))">
            <text:p/>
          </table:table-cell>
          <table:table-cell table:style-name="ce219" table:formula="of:=IF(ISBLANK([$Classe.$A40]);&quot;&quot;;(COUNTIF(['Saisie par comp'.R39];1)))">
            <text:p/>
          </table:table-cell>
          <table:table-cell table:style-name="ce224" table:formula="of:=IF(ISBLANK([$Classe.$A40]);&quot;&quot;;(IF(COUNTIF(['Saisie par comp'.R39];&quot;A&quot;)=1;&quot;absent&quot;;([.J39]/(1-(COUNTIF(['Saisie par comp'.R39];&quot;A&quot;)))))))">
            <text:p/>
          </table:table-cell>
          <table:table-cell table:style-name="ce597" table:formula="of:=IF(ISBLANK([$Classe.$A40]);&quot;&quot;;(COUNTIF(['Saisie par comp'.S39:.W39];1)))">
            <text:p/>
          </table:table-cell>
          <table:table-cell table:style-name="ce226" table:formula="of:=IF(ISBLANK([$Classe.$A40]);&quot;&quot;;(IF(COUNTIF(['Saisie par comp'.S39:.Z39];&quot;A&quot;)=7;&quot;absent&quot;;([.L39]/(7-(COUNTIF(['Saisie par comp'.S39:.Z39];&quot;A&quot;)))))))">
            <text:p/>
          </table:table-cell>
          <table:table-cell table:style-name="ce597" table:formula="of:=IF(ISBLANK([$Classe.$A40]);&quot;&quot;;(COUNTIF(['Saisie par comp'.X39:.Z39];1)))">
            <text:p/>
          </table:table-cell>
          <table:table-cell table:style-name="ce227" table:formula="of:=IF(ISBLANK([$Classe.$A40]);&quot;&quot;;(IF(COUNTIF(['Saisie par comp'.AA39:.AB39];&quot;A&quot;)=3;&quot;absent&quot;;([.N39]/(3-(COUNTIF(['Saisie par comp'.AA39:.AB39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1];&quot; &quot;;[Classe.B41])" office:value-type="string" office:string-value=" " calcext:value-type="string">
            <text:p><text:s/></text:p>
          </table:table-cell>
          <table:table-cell table:style-name="ce204" table:formula="of:=IF(ISBLANK([$Classe.A41]);&quot;&quot;;(COUNTIF(['Saisie par comp'.B40:.E40];1)))">
            <text:p/>
          </table:table-cell>
          <table:table-cell table:style-name="ce209" table:formula="of:=IF(ISBLANK([$Classe.$A41]);&quot;&quot;;(IF(COUNTIF(['Saisie par comp'.B40:.E40];&quot;A&quot;)=4;&quot;absent&quot;;([.B40]/(4-(COUNTIF(['Saisie par comp'.B40:.E40];&quot;A&quot;)))))))">
            <text:p/>
          </table:table-cell>
          <table:table-cell table:style-name="ce213" table:formula="of:=IF(ISBLANK([$Classe.A41]);&quot;&quot;;(COUNTIF(['Saisie par comp'.F40:.L40];1)))">
            <text:p/>
          </table:table-cell>
          <table:table-cell table:style-name="ce217" table:formula="of:=IF(ISBLANK([$Classe.$A41]);&quot;&quot;;(IF(COUNTIF(['Saisie par comp'.F40:.L40];&quot;A&quot;)=7;&quot;absent&quot;;([.D40]/(7-(COUNTIF(['Saisie par comp'.F40:.L40];&quot;A&quot;)))))))">
            <text:p/>
          </table:table-cell>
          <table:table-cell table:style-name="ce219" table:formula="of:=IF(ISBLANK([$Classe.$A41]);&quot;&quot;;(COUNTIF(['Saisie par comp'.M40:.O40];1)))">
            <text:p/>
          </table:table-cell>
          <table:table-cell table:style-name="ce221" table:formula="of:=IF(ISBLANK([$Classe.$A41]);&quot;&quot;;(IF(COUNTIF(['Saisie par comp'.M40:.O40];&quot;A&quot;)=3;&quot;absent&quot;;([.F40]/(3-(COUNTIF(['Saisie par comp'.M40:.O40];&quot;A&quot;)))))))">
            <text:p/>
          </table:table-cell>
          <table:table-cell table:style-name="ce219" table:formula="of:=IF(ISBLANK([$Classe.$A41]);&quot;&quot;;(COUNTIF(['Saisie par comp'.P40:.Q40];1)))">
            <text:p/>
          </table:table-cell>
          <table:table-cell table:style-name="ce223" table:formula="of:=IF(ISBLANK([$Classe.$A41]);&quot;&quot;;(IF(COUNTIF(['Saisie par comp'.P40:.Q40];&quot;A&quot;)=2;&quot;absent&quot;;([.H40]/(2-(COUNTIF(['Saisie par comp'.P40:.Q40];&quot;A&quot;)))))))">
            <text:p/>
          </table:table-cell>
          <table:table-cell table:style-name="ce219" table:formula="of:=IF(ISBLANK([$Classe.$A41]);&quot;&quot;;(COUNTIF(['Saisie par comp'.R40];1)))">
            <text:p/>
          </table:table-cell>
          <table:table-cell table:style-name="ce224" table:formula="of:=IF(ISBLANK([$Classe.$A41]);&quot;&quot;;(IF(COUNTIF(['Saisie par comp'.R40];&quot;A&quot;)=1;&quot;absent&quot;;([.J40]/(1-(COUNTIF(['Saisie par comp'.R40];&quot;A&quot;)))))))">
            <text:p/>
          </table:table-cell>
          <table:table-cell table:style-name="ce597" table:formula="of:=IF(ISBLANK([$Classe.$A41]);&quot;&quot;;(COUNTIF(['Saisie par comp'.S40:.W40];1)))">
            <text:p/>
          </table:table-cell>
          <table:table-cell table:style-name="ce226" table:formula="of:=IF(ISBLANK([$Classe.$A41]);&quot;&quot;;(IF(COUNTIF(['Saisie par comp'.S40:.Z40];&quot;A&quot;)=7;&quot;absent&quot;;([.L40]/(7-(COUNTIF(['Saisie par comp'.S40:.Z40];&quot;A&quot;)))))))">
            <text:p/>
          </table:table-cell>
          <table:table-cell table:style-name="ce597" table:formula="of:=IF(ISBLANK([$Classe.$A41]);&quot;&quot;;(COUNTIF(['Saisie par comp'.X40:.Z40];1)))">
            <text:p/>
          </table:table-cell>
          <table:table-cell table:style-name="ce227" table:formula="of:=IF(ISBLANK([$Classe.$A41]);&quot;&quot;;(IF(COUNTIF(['Saisie par comp'.AA40:.AB40];&quot;A&quot;)=3;&quot;absent&quot;;([.N40]/(3-(COUNTIF(['Saisie par comp'.AA40:.AB40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2];&quot; &quot;;[Classe.B42])" office:value-type="string" office:string-value=" " calcext:value-type="string">
            <text:p><text:s/></text:p>
          </table:table-cell>
          <table:table-cell table:style-name="ce204" table:formula="of:=IF(ISBLANK([$Classe.A42]);&quot;&quot;;(COUNTIF(['Saisie par comp'.B41:.E41];1)))">
            <text:p/>
          </table:table-cell>
          <table:table-cell table:style-name="ce209" table:formula="of:=IF(ISBLANK([$Classe.$A42]);&quot;&quot;;(IF(COUNTIF(['Saisie par comp'.B41:.E41];&quot;A&quot;)=4;&quot;absent&quot;;([.B41]/(4-(COUNTIF(['Saisie par comp'.B41:.E41];&quot;A&quot;)))))))">
            <text:p/>
          </table:table-cell>
          <table:table-cell table:style-name="ce213" table:formula="of:=IF(ISBLANK([$Classe.A42]);&quot;&quot;;(COUNTIF(['Saisie par comp'.F41:.L41];1)))">
            <text:p/>
          </table:table-cell>
          <table:table-cell table:style-name="ce217" table:formula="of:=IF(ISBLANK([$Classe.$A42]);&quot;&quot;;(IF(COUNTIF(['Saisie par comp'.F41:.L41];&quot;A&quot;)=7;&quot;absent&quot;;([.D41]/(7-(COUNTIF(['Saisie par comp'.F41:.L41];&quot;A&quot;)))))))">
            <text:p/>
          </table:table-cell>
          <table:table-cell table:style-name="ce219" table:formula="of:=IF(ISBLANK([$Classe.$A42]);&quot;&quot;;(COUNTIF(['Saisie par comp'.M41:.O41];1)))">
            <text:p/>
          </table:table-cell>
          <table:table-cell table:style-name="ce221" table:formula="of:=IF(ISBLANK([$Classe.$A42]);&quot;&quot;;(IF(COUNTIF(['Saisie par comp'.M41:.O41];&quot;A&quot;)=3;&quot;absent&quot;;([.F41]/(3-(COUNTIF(['Saisie par comp'.M41:.O41];&quot;A&quot;)))))))">
            <text:p/>
          </table:table-cell>
          <table:table-cell table:style-name="ce219" table:formula="of:=IF(ISBLANK([$Classe.$A42]);&quot;&quot;;(COUNTIF(['Saisie par comp'.P41:.Q41];1)))">
            <text:p/>
          </table:table-cell>
          <table:table-cell table:style-name="ce223" table:formula="of:=IF(ISBLANK([$Classe.$A42]);&quot;&quot;;(IF(COUNTIF(['Saisie par comp'.P41:.Q41];&quot;A&quot;)=2;&quot;absent&quot;;([.H41]/(2-(COUNTIF(['Saisie par comp'.P41:.Q41];&quot;A&quot;)))))))">
            <text:p/>
          </table:table-cell>
          <table:table-cell table:style-name="ce219" table:formula="of:=IF(ISBLANK([$Classe.$A42]);&quot;&quot;;(COUNTIF(['Saisie par comp'.R41];1)))">
            <text:p/>
          </table:table-cell>
          <table:table-cell table:style-name="ce224" table:formula="of:=IF(ISBLANK([$Classe.$A42]);&quot;&quot;;(IF(COUNTIF(['Saisie par comp'.R41];&quot;A&quot;)=1;&quot;absent&quot;;([.J41]/(1-(COUNTIF(['Saisie par comp'.R41];&quot;A&quot;)))))))">
            <text:p/>
          </table:table-cell>
          <table:table-cell table:style-name="ce597" table:formula="of:=IF(ISBLANK([$Classe.$A42]);&quot;&quot;;(COUNTIF(['Saisie par comp'.S41:.W41];1)))">
            <text:p/>
          </table:table-cell>
          <table:table-cell table:style-name="ce226" table:formula="of:=IF(ISBLANK([$Classe.$A42]);&quot;&quot;;(IF(COUNTIF(['Saisie par comp'.S41:.Z41];&quot;A&quot;)=7;&quot;absent&quot;;([.L41]/(7-(COUNTIF(['Saisie par comp'.S41:.Z41];&quot;A&quot;)))))))">
            <text:p/>
          </table:table-cell>
          <table:table-cell table:style-name="ce597" table:formula="of:=IF(ISBLANK([$Classe.$A42]);&quot;&quot;;(COUNTIF(['Saisie par comp'.X41:.Z41];1)))">
            <text:p/>
          </table:table-cell>
          <table:table-cell table:style-name="ce227" table:formula="of:=IF(ISBLANK([$Classe.$A42]);&quot;&quot;;(IF(COUNTIF(['Saisie par comp'.AA41:.AB41];&quot;A&quot;)=3;&quot;absent&quot;;([.N41]/(3-(COUNTIF(['Saisie par comp'.AA41:.AB41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3];&quot; &quot;;[Classe.B43])" office:value-type="string" office:string-value=" " calcext:value-type="string">
            <text:p><text:s/></text:p>
          </table:table-cell>
          <table:table-cell table:style-name="ce204" table:formula="of:=IF(ISBLANK([$Classe.A43]);&quot;&quot;;(COUNTIF(['Saisie par comp'.B42:.E42];1)))">
            <text:p/>
          </table:table-cell>
          <table:table-cell table:style-name="ce209" table:formula="of:=IF(ISBLANK([$Classe.$A43]);&quot;&quot;;(IF(COUNTIF(['Saisie par comp'.B42:.E42];&quot;A&quot;)=4;&quot;absent&quot;;([.B42]/(4-(COUNTIF(['Saisie par comp'.B42:.E42];&quot;A&quot;)))))))">
            <text:p/>
          </table:table-cell>
          <table:table-cell table:style-name="ce213" table:formula="of:=IF(ISBLANK([$Classe.A43]);&quot;&quot;;(COUNTIF(['Saisie par comp'.F42:.L42];1)))">
            <text:p/>
          </table:table-cell>
          <table:table-cell table:style-name="ce217" table:formula="of:=IF(ISBLANK([$Classe.$A43]);&quot;&quot;;(IF(COUNTIF(['Saisie par comp'.F42:.L42];&quot;A&quot;)=7;&quot;absent&quot;;([.D42]/(7-(COUNTIF(['Saisie par comp'.F42:.L42];&quot;A&quot;)))))))">
            <text:p/>
          </table:table-cell>
          <table:table-cell table:style-name="ce219" table:formula="of:=IF(ISBLANK([$Classe.$A43]);&quot;&quot;;(COUNTIF(['Saisie par comp'.M42:.O42];1)))">
            <text:p/>
          </table:table-cell>
          <table:table-cell table:style-name="ce221" table:formula="of:=IF(ISBLANK([$Classe.$A43]);&quot;&quot;;(IF(COUNTIF(['Saisie par comp'.M42:.O42];&quot;A&quot;)=3;&quot;absent&quot;;([.F42]/(3-(COUNTIF(['Saisie par comp'.M42:.O42];&quot;A&quot;)))))))">
            <text:p/>
          </table:table-cell>
          <table:table-cell table:style-name="ce219" table:formula="of:=IF(ISBLANK([$Classe.$A43]);&quot;&quot;;(COUNTIF(['Saisie par comp'.P42:.Q42];1)))">
            <text:p/>
          </table:table-cell>
          <table:table-cell table:style-name="ce223" table:formula="of:=IF(ISBLANK([$Classe.$A43]);&quot;&quot;;(IF(COUNTIF(['Saisie par comp'.P42:.Q42];&quot;A&quot;)=2;&quot;absent&quot;;([.H42]/(2-(COUNTIF(['Saisie par comp'.P42:.Q42];&quot;A&quot;)))))))">
            <text:p/>
          </table:table-cell>
          <table:table-cell table:style-name="ce219" table:formula="of:=IF(ISBLANK([$Classe.$A43]);&quot;&quot;;(COUNTIF(['Saisie par comp'.R42];1)))">
            <text:p/>
          </table:table-cell>
          <table:table-cell table:style-name="ce224" table:formula="of:=IF(ISBLANK([$Classe.$A43]);&quot;&quot;;(IF(COUNTIF(['Saisie par comp'.R42];&quot;A&quot;)=1;&quot;absent&quot;;([.J42]/(1-(COUNTIF(['Saisie par comp'.R42];&quot;A&quot;)))))))">
            <text:p/>
          </table:table-cell>
          <table:table-cell table:style-name="ce597" table:formula="of:=IF(ISBLANK([$Classe.$A43]);&quot;&quot;;(COUNTIF(['Saisie par comp'.S42:.W42];1)))">
            <text:p/>
          </table:table-cell>
          <table:table-cell table:style-name="ce226" table:formula="of:=IF(ISBLANK([$Classe.$A43]);&quot;&quot;;(IF(COUNTIF(['Saisie par comp'.S42:.Z42];&quot;A&quot;)=7;&quot;absent&quot;;([.L42]/(7-(COUNTIF(['Saisie par comp'.S42:.Z42];&quot;A&quot;)))))))">
            <text:p/>
          </table:table-cell>
          <table:table-cell table:style-name="ce597" table:formula="of:=IF(ISBLANK([$Classe.$A43]);&quot;&quot;;(COUNTIF(['Saisie par comp'.X42:.Z42];1)))">
            <text:p/>
          </table:table-cell>
          <table:table-cell table:style-name="ce227" table:formula="of:=IF(ISBLANK([$Classe.$A43]);&quot;&quot;;(IF(COUNTIF(['Saisie par comp'.AA42:.AB42];&quot;A&quot;)=3;&quot;absent&quot;;([.N42]/(3-(COUNTIF(['Saisie par comp'.AA42:.AB42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4];&quot; &quot;;[Classe.B44])" office:value-type="string" office:string-value=" " calcext:value-type="string">
            <text:p><text:s/></text:p>
          </table:table-cell>
          <table:table-cell table:style-name="ce204" table:formula="of:=IF(ISBLANK([$Classe.A44]);&quot;&quot;;(COUNTIF(['Saisie par comp'.B43:.E43];1)))">
            <text:p/>
          </table:table-cell>
          <table:table-cell table:style-name="ce209" table:formula="of:=IF(ISBLANK([$Classe.$A44]);&quot;&quot;;(IF(COUNTIF(['Saisie par comp'.B43:.E43];&quot;A&quot;)=4;&quot;absent&quot;;([.B43]/(4-(COUNTIF(['Saisie par comp'.B43:.E43];&quot;A&quot;)))))))">
            <text:p/>
          </table:table-cell>
          <table:table-cell table:style-name="ce213" table:formula="of:=IF(ISBLANK([$Classe.A44]);&quot;&quot;;(COUNTIF(['Saisie par comp'.F43:.L43];1)))">
            <text:p/>
          </table:table-cell>
          <table:table-cell table:style-name="ce217" table:formula="of:=IF(ISBLANK([$Classe.$A44]);&quot;&quot;;(IF(COUNTIF(['Saisie par comp'.F43:.L43];&quot;A&quot;)=7;&quot;absent&quot;;([.D43]/(7-(COUNTIF(['Saisie par comp'.F43:.L43];&quot;A&quot;)))))))">
            <text:p/>
          </table:table-cell>
          <table:table-cell table:style-name="ce219" table:formula="of:=IF(ISBLANK([$Classe.$A44]);&quot;&quot;;(COUNTIF(['Saisie par comp'.M43:.O43];1)))">
            <text:p/>
          </table:table-cell>
          <table:table-cell table:style-name="ce221" table:formula="of:=IF(ISBLANK([$Classe.$A44]);&quot;&quot;;(IF(COUNTIF(['Saisie par comp'.M43:.O43];&quot;A&quot;)=3;&quot;absent&quot;;([.F43]/(3-(COUNTIF(['Saisie par comp'.M43:.O43];&quot;A&quot;)))))))">
            <text:p/>
          </table:table-cell>
          <table:table-cell table:style-name="ce219" table:formula="of:=IF(ISBLANK([$Classe.$A44]);&quot;&quot;;(COUNTIF(['Saisie par comp'.P43:.Q43];1)))">
            <text:p/>
          </table:table-cell>
          <table:table-cell table:style-name="ce223" table:formula="of:=IF(ISBLANK([$Classe.$A44]);&quot;&quot;;(IF(COUNTIF(['Saisie par comp'.P43:.Q43];&quot;A&quot;)=2;&quot;absent&quot;;([.H43]/(2-(COUNTIF(['Saisie par comp'.P43:.Q43];&quot;A&quot;)))))))">
            <text:p/>
          </table:table-cell>
          <table:table-cell table:style-name="ce219" table:formula="of:=IF(ISBLANK([$Classe.$A44]);&quot;&quot;;(COUNTIF(['Saisie par comp'.R43];1)))">
            <text:p/>
          </table:table-cell>
          <table:table-cell table:style-name="ce224" table:formula="of:=IF(ISBLANK([$Classe.$A44]);&quot;&quot;;(IF(COUNTIF(['Saisie par comp'.R43];&quot;A&quot;)=1;&quot;absent&quot;;([.J43]/(1-(COUNTIF(['Saisie par comp'.R43];&quot;A&quot;)))))))">
            <text:p/>
          </table:table-cell>
          <table:table-cell table:style-name="ce597" table:formula="of:=IF(ISBLANK([$Classe.$A44]);&quot;&quot;;(COUNTIF(['Saisie par comp'.S43:.W43];1)))">
            <text:p/>
          </table:table-cell>
          <table:table-cell table:style-name="ce226" table:formula="of:=IF(ISBLANK([$Classe.$A44]);&quot;&quot;;(IF(COUNTIF(['Saisie par comp'.S43:.Z43];&quot;A&quot;)=7;&quot;absent&quot;;([.L43]/(7-(COUNTIF(['Saisie par comp'.S43:.Z43];&quot;A&quot;)))))))">
            <text:p/>
          </table:table-cell>
          <table:table-cell table:style-name="ce597" table:formula="of:=IF(ISBLANK([$Classe.$A44]);&quot;&quot;;(COUNTIF(['Saisie par comp'.X43:.Z43];1)))">
            <text:p/>
          </table:table-cell>
          <table:table-cell table:style-name="ce227" table:formula="of:=IF(ISBLANK([$Classe.$A44]);&quot;&quot;;(IF(COUNTIF(['Saisie par comp'.AA43:.AB43];&quot;A&quot;)=3;&quot;absent&quot;;([.N43]/(3-(COUNTIF(['Saisie par comp'.AA43:.AB43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5];&quot; &quot;;[Classe.B45])" office:value-type="string" office:string-value=" " calcext:value-type="string">
            <text:p><text:s/></text:p>
          </table:table-cell>
          <table:table-cell table:style-name="ce204" table:formula="of:=IF(ISBLANK([$Classe.A45]);&quot;&quot;;(COUNTIF(['Saisie par comp'.B44:.E44];1)))">
            <text:p/>
          </table:table-cell>
          <table:table-cell table:style-name="ce209" table:formula="of:=IF(ISBLANK([$Classe.$A45]);&quot;&quot;;(IF(COUNTIF(['Saisie par comp'.B44:.E44];&quot;A&quot;)=4;&quot;absent&quot;;([.B44]/(4-(COUNTIF(['Saisie par comp'.B44:.E44];&quot;A&quot;)))))))">
            <text:p/>
          </table:table-cell>
          <table:table-cell table:style-name="ce213" table:formula="of:=IF(ISBLANK([$Classe.A45]);&quot;&quot;;(COUNTIF(['Saisie par comp'.F44:.L44];1)))">
            <text:p/>
          </table:table-cell>
          <table:table-cell table:style-name="ce217" table:formula="of:=IF(ISBLANK([$Classe.$A45]);&quot;&quot;;(IF(COUNTIF(['Saisie par comp'.F44:.L44];&quot;A&quot;)=7;&quot;absent&quot;;([.D44]/(7-(COUNTIF(['Saisie par comp'.F44:.L44];&quot;A&quot;)))))))">
            <text:p/>
          </table:table-cell>
          <table:table-cell table:style-name="ce219" table:formula="of:=IF(ISBLANK([$Classe.$A45]);&quot;&quot;;(COUNTIF(['Saisie par comp'.M44:.O44];1)))">
            <text:p/>
          </table:table-cell>
          <table:table-cell table:style-name="ce221" table:formula="of:=IF(ISBLANK([$Classe.$A45]);&quot;&quot;;(IF(COUNTIF(['Saisie par comp'.M44:.O44];&quot;A&quot;)=3;&quot;absent&quot;;([.F44]/(3-(COUNTIF(['Saisie par comp'.M44:.O44];&quot;A&quot;)))))))">
            <text:p/>
          </table:table-cell>
          <table:table-cell table:style-name="ce219" table:formula="of:=IF(ISBLANK([$Classe.$A45]);&quot;&quot;;(COUNTIF(['Saisie par comp'.P44:.Q44];1)))">
            <text:p/>
          </table:table-cell>
          <table:table-cell table:style-name="ce223" table:formula="of:=IF(ISBLANK([$Classe.$A45]);&quot;&quot;;(IF(COUNTIF(['Saisie par comp'.P44:.Q44];&quot;A&quot;)=2;&quot;absent&quot;;([.H44]/(2-(COUNTIF(['Saisie par comp'.P44:.Q44];&quot;A&quot;)))))))">
            <text:p/>
          </table:table-cell>
          <table:table-cell table:style-name="ce219" table:formula="of:=IF(ISBLANK([$Classe.$A45]);&quot;&quot;;(COUNTIF(['Saisie par comp'.R44];1)))">
            <text:p/>
          </table:table-cell>
          <table:table-cell table:style-name="ce224" table:formula="of:=IF(ISBLANK([$Classe.$A45]);&quot;&quot;;(IF(COUNTIF(['Saisie par comp'.R44];&quot;A&quot;)=1;&quot;absent&quot;;([.J44]/(1-(COUNTIF(['Saisie par comp'.R44];&quot;A&quot;)))))))">
            <text:p/>
          </table:table-cell>
          <table:table-cell table:style-name="ce597" table:formula="of:=IF(ISBLANK([$Classe.$A45]);&quot;&quot;;(COUNTIF(['Saisie par comp'.S44:.W44];1)))">
            <text:p/>
          </table:table-cell>
          <table:table-cell table:style-name="ce226" table:formula="of:=IF(ISBLANK([$Classe.$A45]);&quot;&quot;;(IF(COUNTIF(['Saisie par comp'.S44:.Z44];&quot;A&quot;)=7;&quot;absent&quot;;([.L44]/(7-(COUNTIF(['Saisie par comp'.S44:.Z44];&quot;A&quot;)))))))">
            <text:p/>
          </table:table-cell>
          <table:table-cell table:style-name="ce597" table:formula="of:=IF(ISBLANK([$Classe.$A45]);&quot;&quot;;(COUNTIF(['Saisie par comp'.X44:.Z44];1)))">
            <text:p/>
          </table:table-cell>
          <table:table-cell table:style-name="ce227" table:formula="of:=IF(ISBLANK([$Classe.$A45]);&quot;&quot;;(IF(COUNTIF(['Saisie par comp'.AA44:.AB44];&quot;A&quot;)=3;&quot;absent&quot;;([.N44]/(3-(COUNTIF(['Saisie par comp'.AA44:.AB44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6];&quot; &quot;;[Classe.B46])" office:value-type="string" office:string-value=" " calcext:value-type="string">
            <text:p><text:s/></text:p>
          </table:table-cell>
          <table:table-cell table:style-name="ce204" table:formula="of:=IF(ISBLANK([$Classe.A46]);&quot;&quot;;(COUNTIF(['Saisie par comp'.B45:.E45];1)))">
            <text:p/>
          </table:table-cell>
          <table:table-cell table:style-name="ce209" table:formula="of:=IF(ISBLANK([$Classe.$A46]);&quot;&quot;;(IF(COUNTIF(['Saisie par comp'.B45:.E45];&quot;A&quot;)=4;&quot;absent&quot;;([.B45]/(4-(COUNTIF(['Saisie par comp'.B45:.E45];&quot;A&quot;)))))))">
            <text:p/>
          </table:table-cell>
          <table:table-cell table:style-name="ce213" table:formula="of:=IF(ISBLANK([$Classe.A46]);&quot;&quot;;(COUNTIF(['Saisie par comp'.F45:.L45];1)))">
            <text:p/>
          </table:table-cell>
          <table:table-cell table:style-name="ce217" table:formula="of:=IF(ISBLANK([$Classe.$A46]);&quot;&quot;;(IF(COUNTIF(['Saisie par comp'.F45:.L45];&quot;A&quot;)=7;&quot;absent&quot;;([.D45]/(7-(COUNTIF(['Saisie par comp'.F45:.L45];&quot;A&quot;)))))))">
            <text:p/>
          </table:table-cell>
          <table:table-cell table:style-name="ce219" table:formula="of:=IF(ISBLANK([$Classe.$A46]);&quot;&quot;;(COUNTIF(['Saisie par comp'.M45:.O45];1)))">
            <text:p/>
          </table:table-cell>
          <table:table-cell table:style-name="ce221" table:formula="of:=IF(ISBLANK([$Classe.$A46]);&quot;&quot;;(IF(COUNTIF(['Saisie par comp'.M45:.O45];&quot;A&quot;)=3;&quot;absent&quot;;([.F45]/(3-(COUNTIF(['Saisie par comp'.M45:.O45];&quot;A&quot;)))))))">
            <text:p/>
          </table:table-cell>
          <table:table-cell table:style-name="ce219" table:formula="of:=IF(ISBLANK([$Classe.$A46]);&quot;&quot;;(COUNTIF(['Saisie par comp'.P45:.Q45];1)))">
            <text:p/>
          </table:table-cell>
          <table:table-cell table:style-name="ce223" table:formula="of:=IF(ISBLANK([$Classe.$A46]);&quot;&quot;;(IF(COUNTIF(['Saisie par comp'.P45:.Q45];&quot;A&quot;)=2;&quot;absent&quot;;([.H45]/(2-(COUNTIF(['Saisie par comp'.P45:.Q45];&quot;A&quot;)))))))">
            <text:p/>
          </table:table-cell>
          <table:table-cell table:style-name="ce219" table:formula="of:=IF(ISBLANK([$Classe.$A46]);&quot;&quot;;(COUNTIF(['Saisie par comp'.R45];1)))">
            <text:p/>
          </table:table-cell>
          <table:table-cell table:style-name="ce224" table:formula="of:=IF(ISBLANK([$Classe.$A46]);&quot;&quot;;(IF(COUNTIF(['Saisie par comp'.R45];&quot;A&quot;)=1;&quot;absent&quot;;([.J45]/(1-(COUNTIF(['Saisie par comp'.R45];&quot;A&quot;)))))))">
            <text:p/>
          </table:table-cell>
          <table:table-cell table:style-name="ce597" table:formula="of:=IF(ISBLANK([$Classe.$A46]);&quot;&quot;;(COUNTIF(['Saisie par comp'.S45:.W45];1)))">
            <text:p/>
          </table:table-cell>
          <table:table-cell table:style-name="ce226" table:formula="of:=IF(ISBLANK([$Classe.$A46]);&quot;&quot;;(IF(COUNTIF(['Saisie par comp'.S45:.Z45];&quot;A&quot;)=7;&quot;absent&quot;;([.L45]/(7-(COUNTIF(['Saisie par comp'.S45:.Z45];&quot;A&quot;)))))))">
            <text:p/>
          </table:table-cell>
          <table:table-cell table:style-name="ce597" table:formula="of:=IF(ISBLANK([$Classe.$A46]);&quot;&quot;;(COUNTIF(['Saisie par comp'.X45:.Z45];1)))">
            <text:p/>
          </table:table-cell>
          <table:table-cell table:style-name="ce227" table:formula="of:=IF(ISBLANK([$Classe.$A46]);&quot;&quot;;(IF(COUNTIF(['Saisie par comp'.AA45:.AB45];&quot;A&quot;)=3;&quot;absent&quot;;([.N45]/(3-(COUNTIF(['Saisie par comp'.AA45:.AB45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7];&quot; &quot;;[Classe.B47])" office:value-type="string" office:string-value=" " calcext:value-type="string">
            <text:p><text:s/></text:p>
          </table:table-cell>
          <table:table-cell table:style-name="ce204" table:formula="of:=IF(ISBLANK([$Classe.A47]);&quot;&quot;;(COUNTIF(['Saisie par comp'.B46:.E46];1)))">
            <text:p/>
          </table:table-cell>
          <table:table-cell table:style-name="ce209" table:formula="of:=IF(ISBLANK([$Classe.$A47]);&quot;&quot;;(IF(COUNTIF(['Saisie par comp'.B46:.E46];&quot;A&quot;)=4;&quot;absent&quot;;([.B46]/(4-(COUNTIF(['Saisie par comp'.B46:.E46];&quot;A&quot;)))))))">
            <text:p/>
          </table:table-cell>
          <table:table-cell table:style-name="ce213" table:formula="of:=IF(ISBLANK([$Classe.A47]);&quot;&quot;;(COUNTIF(['Saisie par comp'.F46:.L46];1)))">
            <text:p/>
          </table:table-cell>
          <table:table-cell table:style-name="ce217" table:formula="of:=IF(ISBLANK([$Classe.$A47]);&quot;&quot;;(IF(COUNTIF(['Saisie par comp'.F46:.L46];&quot;A&quot;)=7;&quot;absent&quot;;([.D46]/(7-(COUNTIF(['Saisie par comp'.F46:.L46];&quot;A&quot;)))))))">
            <text:p/>
          </table:table-cell>
          <table:table-cell table:style-name="ce219" table:formula="of:=IF(ISBLANK([$Classe.$A47]);&quot;&quot;;(COUNTIF(['Saisie par comp'.M46:.O46];1)))">
            <text:p/>
          </table:table-cell>
          <table:table-cell table:style-name="ce221" table:formula="of:=IF(ISBLANK([$Classe.$A47]);&quot;&quot;;(IF(COUNTIF(['Saisie par comp'.M46:.O46];&quot;A&quot;)=3;&quot;absent&quot;;([.F46]/(3-(COUNTIF(['Saisie par comp'.M46:.O46];&quot;A&quot;)))))))">
            <text:p/>
          </table:table-cell>
          <table:table-cell table:style-name="ce219" table:formula="of:=IF(ISBLANK([$Classe.$A47]);&quot;&quot;;(COUNTIF(['Saisie par comp'.P46:.Q46];1)))">
            <text:p/>
          </table:table-cell>
          <table:table-cell table:style-name="ce223" table:formula="of:=IF(ISBLANK([$Classe.$A47]);&quot;&quot;;(IF(COUNTIF(['Saisie par comp'.P46:.Q46];&quot;A&quot;)=2;&quot;absent&quot;;([.H46]/(2-(COUNTIF(['Saisie par comp'.P46:.Q46];&quot;A&quot;)))))))">
            <text:p/>
          </table:table-cell>
          <table:table-cell table:style-name="ce219" table:formula="of:=IF(ISBLANK([$Classe.$A47]);&quot;&quot;;(COUNTIF(['Saisie par comp'.R46];1)))">
            <text:p/>
          </table:table-cell>
          <table:table-cell table:style-name="ce224" table:formula="of:=IF(ISBLANK([$Classe.$A47]);&quot;&quot;;(IF(COUNTIF(['Saisie par comp'.R46];&quot;A&quot;)=1;&quot;absent&quot;;([.J46]/(1-(COUNTIF(['Saisie par comp'.R46];&quot;A&quot;)))))))">
            <text:p/>
          </table:table-cell>
          <table:table-cell table:style-name="ce597" table:formula="of:=IF(ISBLANK([$Classe.$A47]);&quot;&quot;;(COUNTIF(['Saisie par comp'.S46:.W46];1)))">
            <text:p/>
          </table:table-cell>
          <table:table-cell table:style-name="ce226" table:formula="of:=IF(ISBLANK([$Classe.$A47]);&quot;&quot;;(IF(COUNTIF(['Saisie par comp'.S46:.Z46];&quot;A&quot;)=7;&quot;absent&quot;;([.L46]/(7-(COUNTIF(['Saisie par comp'.S46:.Z46];&quot;A&quot;)))))))">
            <text:p/>
          </table:table-cell>
          <table:table-cell table:style-name="ce597" table:formula="of:=IF(ISBLANK([$Classe.$A47]);&quot;&quot;;(COUNTIF(['Saisie par comp'.X46:.Z46];1)))">
            <text:p/>
          </table:table-cell>
          <table:table-cell table:style-name="ce227" table:formula="of:=IF(ISBLANK([$Classe.$A47]);&quot;&quot;;(IF(COUNTIF(['Saisie par comp'.AA46:.AB46];&quot;A&quot;)=3;&quot;absent&quot;;([.N46]/(3-(COUNTIF(['Saisie par comp'.AA46:.AB46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8];&quot; &quot;;[Classe.B48])" office:value-type="string" office:string-value=" " calcext:value-type="string">
            <text:p><text:s/></text:p>
          </table:table-cell>
          <table:table-cell table:style-name="ce204" table:formula="of:=IF(ISBLANK([$Classe.A48]);&quot;&quot;;(COUNTIF(['Saisie par comp'.B47:.E47];1)))">
            <text:p/>
          </table:table-cell>
          <table:table-cell table:style-name="ce209" table:formula="of:=IF(ISBLANK([$Classe.$A48]);&quot;&quot;;(IF(COUNTIF(['Saisie par comp'.B47:.E47];&quot;A&quot;)=4;&quot;absent&quot;;([.B47]/(4-(COUNTIF(['Saisie par comp'.B47:.E47];&quot;A&quot;)))))))">
            <text:p/>
          </table:table-cell>
          <table:table-cell table:style-name="ce213" table:formula="of:=IF(ISBLANK([$Classe.A48]);&quot;&quot;;(COUNTIF(['Saisie par comp'.F47:.L47];1)))">
            <text:p/>
          </table:table-cell>
          <table:table-cell table:style-name="ce217" table:formula="of:=IF(ISBLANK([$Classe.$A48]);&quot;&quot;;(IF(COUNTIF(['Saisie par comp'.F47:.L47];&quot;A&quot;)=7;&quot;absent&quot;;([.D47]/(7-(COUNTIF(['Saisie par comp'.F47:.L47];&quot;A&quot;)))))))">
            <text:p/>
          </table:table-cell>
          <table:table-cell table:style-name="ce219" table:formula="of:=IF(ISBLANK([$Classe.$A48]);&quot;&quot;;(COUNTIF(['Saisie par comp'.M47:.O47];1)))">
            <text:p/>
          </table:table-cell>
          <table:table-cell table:style-name="ce221" table:formula="of:=IF(ISBLANK([$Classe.$A48]);&quot;&quot;;(IF(COUNTIF(['Saisie par comp'.M47:.O47];&quot;A&quot;)=3;&quot;absent&quot;;([.F47]/(3-(COUNTIF(['Saisie par comp'.M47:.O47];&quot;A&quot;)))))))">
            <text:p/>
          </table:table-cell>
          <table:table-cell table:style-name="ce219" table:formula="of:=IF(ISBLANK([$Classe.$A48]);&quot;&quot;;(COUNTIF(['Saisie par comp'.P47:.Q47];1)))">
            <text:p/>
          </table:table-cell>
          <table:table-cell table:style-name="ce223" table:formula="of:=IF(ISBLANK([$Classe.$A48]);&quot;&quot;;(IF(COUNTIF(['Saisie par comp'.P47:.Q47];&quot;A&quot;)=2;&quot;absent&quot;;([.H47]/(2-(COUNTIF(['Saisie par comp'.P47:.Q47];&quot;A&quot;)))))))">
            <text:p/>
          </table:table-cell>
          <table:table-cell table:style-name="ce219" table:formula="of:=IF(ISBLANK([$Classe.$A48]);&quot;&quot;;(COUNTIF(['Saisie par comp'.R47];1)))">
            <text:p/>
          </table:table-cell>
          <table:table-cell table:style-name="ce224" table:formula="of:=IF(ISBLANK([$Classe.$A48]);&quot;&quot;;(IF(COUNTIF(['Saisie par comp'.R47];&quot;A&quot;)=1;&quot;absent&quot;;([.J47]/(1-(COUNTIF(['Saisie par comp'.R47];&quot;A&quot;)))))))">
            <text:p/>
          </table:table-cell>
          <table:table-cell table:style-name="ce597" table:formula="of:=IF(ISBLANK([$Classe.$A48]);&quot;&quot;;(COUNTIF(['Saisie par comp'.S47:.W47];1)))">
            <text:p/>
          </table:table-cell>
          <table:table-cell table:style-name="ce226" table:formula="of:=IF(ISBLANK([$Classe.$A48]);&quot;&quot;;(IF(COUNTIF(['Saisie par comp'.S47:.Z47];&quot;A&quot;)=7;&quot;absent&quot;;([.L47]/(7-(COUNTIF(['Saisie par comp'.S47:.Z47];&quot;A&quot;)))))))">
            <text:p/>
          </table:table-cell>
          <table:table-cell table:style-name="ce597" table:formula="of:=IF(ISBLANK([$Classe.$A48]);&quot;&quot;;(COUNTIF(['Saisie par comp'.X47:.Z47];1)))">
            <text:p/>
          </table:table-cell>
          <table:table-cell table:style-name="ce227" table:formula="of:=IF(ISBLANK([$Classe.$A48]);&quot;&quot;;(IF(COUNTIF(['Saisie par comp'.AA47:.AB47];&quot;A&quot;)=3;&quot;absent&quot;;([.N47]/(3-(COUNTIF(['Saisie par comp'.AA47:.AB47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49];&quot; &quot;;[Classe.B49])" office:value-type="string" office:string-value=" " calcext:value-type="string">
            <text:p><text:s/></text:p>
          </table:table-cell>
          <table:table-cell table:style-name="ce204" table:formula="of:=IF(ISBLANK([$Classe.A49]);&quot;&quot;;(COUNTIF(['Saisie par comp'.B48:.E48];1)))">
            <text:p/>
          </table:table-cell>
          <table:table-cell table:style-name="ce209" table:formula="of:=IF(ISBLANK([$Classe.$A49]);&quot;&quot;;(IF(COUNTIF(['Saisie par comp'.B48:.E48];&quot;A&quot;)=4;&quot;absent&quot;;([.B48]/(4-(COUNTIF(['Saisie par comp'.B48:.E48];&quot;A&quot;)))))))">
            <text:p/>
          </table:table-cell>
          <table:table-cell table:style-name="ce213" table:formula="of:=IF(ISBLANK([$Classe.A49]);&quot;&quot;;(COUNTIF(['Saisie par comp'.F48:.L48];1)))">
            <text:p/>
          </table:table-cell>
          <table:table-cell table:style-name="ce217" table:formula="of:=IF(ISBLANK([$Classe.$A49]);&quot;&quot;;(IF(COUNTIF(['Saisie par comp'.F48:.L48];&quot;A&quot;)=7;&quot;absent&quot;;([.D48]/(7-(COUNTIF(['Saisie par comp'.F48:.L48];&quot;A&quot;)))))))">
            <text:p/>
          </table:table-cell>
          <table:table-cell table:style-name="ce219" table:formula="of:=IF(ISBLANK([$Classe.$A49]);&quot;&quot;;(COUNTIF(['Saisie par comp'.M48:.O48];1)))">
            <text:p/>
          </table:table-cell>
          <table:table-cell table:style-name="ce221" table:formula="of:=IF(ISBLANK([$Classe.$A49]);&quot;&quot;;(IF(COUNTIF(['Saisie par comp'.M48:.O48];&quot;A&quot;)=3;&quot;absent&quot;;([.F48]/(3-(COUNTIF(['Saisie par comp'.M48:.O48];&quot;A&quot;)))))))">
            <text:p/>
          </table:table-cell>
          <table:table-cell table:style-name="ce219" table:formula="of:=IF(ISBLANK([$Classe.$A49]);&quot;&quot;;(COUNTIF(['Saisie par comp'.P48:.Q48];1)))">
            <text:p/>
          </table:table-cell>
          <table:table-cell table:style-name="ce223" table:formula="of:=IF(ISBLANK([$Classe.$A49]);&quot;&quot;;(IF(COUNTIF(['Saisie par comp'.P48:.Q48];&quot;A&quot;)=2;&quot;absent&quot;;([.H48]/(2-(COUNTIF(['Saisie par comp'.P48:.Q48];&quot;A&quot;)))))))">
            <text:p/>
          </table:table-cell>
          <table:table-cell table:style-name="ce219" table:formula="of:=IF(ISBLANK([$Classe.$A49]);&quot;&quot;;(COUNTIF(['Saisie par comp'.R48];1)))">
            <text:p/>
          </table:table-cell>
          <table:table-cell table:style-name="ce224" table:formula="of:=IF(ISBLANK([$Classe.$A49]);&quot;&quot;;(IF(COUNTIF(['Saisie par comp'.R48];&quot;A&quot;)=1;&quot;absent&quot;;([.J48]/(1-(COUNTIF(['Saisie par comp'.R48];&quot;A&quot;)))))))">
            <text:p/>
          </table:table-cell>
          <table:table-cell table:style-name="ce597" table:formula="of:=IF(ISBLANK([$Classe.$A49]);&quot;&quot;;(COUNTIF(['Saisie par comp'.S48:.W48];1)))">
            <text:p/>
          </table:table-cell>
          <table:table-cell table:style-name="ce226" table:formula="of:=IF(ISBLANK([$Classe.$A49]);&quot;&quot;;(IF(COUNTIF(['Saisie par comp'.S48:.Z48];&quot;A&quot;)=7;&quot;absent&quot;;([.L48]/(7-(COUNTIF(['Saisie par comp'.S48:.Z48];&quot;A&quot;)))))))">
            <text:p/>
          </table:table-cell>
          <table:table-cell table:style-name="ce597" table:formula="of:=IF(ISBLANK([$Classe.$A49]);&quot;&quot;;(COUNTIF(['Saisie par comp'.X48:.Z48];1)))">
            <text:p/>
          </table:table-cell>
          <table:table-cell table:style-name="ce227" table:formula="of:=IF(ISBLANK([$Classe.$A49]);&quot;&quot;;(IF(COUNTIF(['Saisie par comp'.AA48:.AB48];&quot;A&quot;)=3;&quot;absent&quot;;([.N48]/(3-(COUNTIF(['Saisie par comp'.AA48:.AB48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0];&quot; &quot;;[Classe.B50])" office:value-type="string" office:string-value=" " calcext:value-type="string">
            <text:p><text:s/></text:p>
          </table:table-cell>
          <table:table-cell table:style-name="ce204" table:formula="of:=IF(ISBLANK([$Classe.A50]);&quot;&quot;;(COUNTIF(['Saisie par comp'.B49:.E49];1)))">
            <text:p/>
          </table:table-cell>
          <table:table-cell table:style-name="ce209" table:formula="of:=IF(ISBLANK([$Classe.$A50]);&quot;&quot;;(IF(COUNTIF(['Saisie par comp'.B49:.E49];&quot;A&quot;)=4;&quot;absent&quot;;([.B49]/(4-(COUNTIF(['Saisie par comp'.B49:.E49];&quot;A&quot;)))))))">
            <text:p/>
          </table:table-cell>
          <table:table-cell table:style-name="ce213" table:formula="of:=IF(ISBLANK([$Classe.A50]);&quot;&quot;;(COUNTIF(['Saisie par comp'.F49:.L49];1)))">
            <text:p/>
          </table:table-cell>
          <table:table-cell table:style-name="ce217" table:formula="of:=IF(ISBLANK([$Classe.$A50]);&quot;&quot;;(IF(COUNTIF(['Saisie par comp'.F49:.L49];&quot;A&quot;)=7;&quot;absent&quot;;([.D49]/(7-(COUNTIF(['Saisie par comp'.F49:.L49];&quot;A&quot;)))))))">
            <text:p/>
          </table:table-cell>
          <table:table-cell table:style-name="ce219" table:formula="of:=IF(ISBLANK([$Classe.$A50]);&quot;&quot;;(COUNTIF(['Saisie par comp'.M49:.O49];1)))">
            <text:p/>
          </table:table-cell>
          <table:table-cell table:style-name="ce221" table:formula="of:=IF(ISBLANK([$Classe.$A50]);&quot;&quot;;(IF(COUNTIF(['Saisie par comp'.M49:.O49];&quot;A&quot;)=3;&quot;absent&quot;;([.F49]/(3-(COUNTIF(['Saisie par comp'.M49:.O49];&quot;A&quot;)))))))">
            <text:p/>
          </table:table-cell>
          <table:table-cell table:style-name="ce219" table:formula="of:=IF(ISBLANK([$Classe.$A50]);&quot;&quot;;(COUNTIF(['Saisie par comp'.P49:.Q49];1)))">
            <text:p/>
          </table:table-cell>
          <table:table-cell table:style-name="ce223" table:formula="of:=IF(ISBLANK([$Classe.$A50]);&quot;&quot;;(IF(COUNTIF(['Saisie par comp'.P49:.Q49];&quot;A&quot;)=2;&quot;absent&quot;;([.H49]/(2-(COUNTIF(['Saisie par comp'.P49:.Q49];&quot;A&quot;)))))))">
            <text:p/>
          </table:table-cell>
          <table:table-cell table:style-name="ce219" table:formula="of:=IF(ISBLANK([$Classe.$A50]);&quot;&quot;;(COUNTIF(['Saisie par comp'.R49];1)))">
            <text:p/>
          </table:table-cell>
          <table:table-cell table:style-name="ce224" table:formula="of:=IF(ISBLANK([$Classe.$A50]);&quot;&quot;;(IF(COUNTIF(['Saisie par comp'.R49];&quot;A&quot;)=1;&quot;absent&quot;;([.J49]/(1-(COUNTIF(['Saisie par comp'.R49];&quot;A&quot;)))))))">
            <text:p/>
          </table:table-cell>
          <table:table-cell table:style-name="ce597" table:formula="of:=IF(ISBLANK([$Classe.$A50]);&quot;&quot;;(COUNTIF(['Saisie par comp'.S49:.W49];1)))">
            <text:p/>
          </table:table-cell>
          <table:table-cell table:style-name="ce226" table:formula="of:=IF(ISBLANK([$Classe.$A50]);&quot;&quot;;(IF(COUNTIF(['Saisie par comp'.S49:.Z49];&quot;A&quot;)=7;&quot;absent&quot;;([.L49]/(7-(COUNTIF(['Saisie par comp'.S49:.Z49];&quot;A&quot;)))))))">
            <text:p/>
          </table:table-cell>
          <table:table-cell table:style-name="ce597" table:formula="of:=IF(ISBLANK([$Classe.$A50]);&quot;&quot;;(COUNTIF(['Saisie par comp'.X49:.Z49];1)))">
            <text:p/>
          </table:table-cell>
          <table:table-cell table:style-name="ce227" table:formula="of:=IF(ISBLANK([$Classe.$A50]);&quot;&quot;;(IF(COUNTIF(['Saisie par comp'.AA49:.AB49];&quot;A&quot;)=3;&quot;absent&quot;;([.N49]/(3-(COUNTIF(['Saisie par comp'.AA49:.AB49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1];&quot; &quot;;[Classe.B51])" office:value-type="string" office:string-value=" " calcext:value-type="string">
            <text:p><text:s/></text:p>
          </table:table-cell>
          <table:table-cell table:style-name="ce204" table:formula="of:=IF(ISBLANK([$Classe.A51]);&quot;&quot;;(COUNTIF(['Saisie par comp'.B50:.E50];1)))">
            <text:p/>
          </table:table-cell>
          <table:table-cell table:style-name="ce209" table:formula="of:=IF(ISBLANK([$Classe.$A51]);&quot;&quot;;(IF(COUNTIF(['Saisie par comp'.B50:.E50];&quot;A&quot;)=4;&quot;absent&quot;;([.B50]/(4-(COUNTIF(['Saisie par comp'.B50:.E50];&quot;A&quot;)))))))">
            <text:p/>
          </table:table-cell>
          <table:table-cell table:style-name="ce213" table:formula="of:=IF(ISBLANK([$Classe.A51]);&quot;&quot;;(COUNTIF(['Saisie par comp'.F50:.L50];1)))">
            <text:p/>
          </table:table-cell>
          <table:table-cell table:style-name="ce217" table:formula="of:=IF(ISBLANK([$Classe.$A51]);&quot;&quot;;(IF(COUNTIF(['Saisie par comp'.F50:.L50];&quot;A&quot;)=7;&quot;absent&quot;;([.D50]/(7-(COUNTIF(['Saisie par comp'.F50:.L50];&quot;A&quot;)))))))">
            <text:p/>
          </table:table-cell>
          <table:table-cell table:style-name="ce219" table:formula="of:=IF(ISBLANK([$Classe.$A51]);&quot;&quot;;(COUNTIF(['Saisie par comp'.M50:.O50];1)))">
            <text:p/>
          </table:table-cell>
          <table:table-cell table:style-name="ce221" table:formula="of:=IF(ISBLANK([$Classe.$A51]);&quot;&quot;;(IF(COUNTIF(['Saisie par comp'.M50:.O50];&quot;A&quot;)=3;&quot;absent&quot;;([.F50]/(3-(COUNTIF(['Saisie par comp'.M50:.O50];&quot;A&quot;)))))))">
            <text:p/>
          </table:table-cell>
          <table:table-cell table:style-name="ce219" table:formula="of:=IF(ISBLANK([$Classe.$A51]);&quot;&quot;;(COUNTIF(['Saisie par comp'.P50:.Q50];1)))">
            <text:p/>
          </table:table-cell>
          <table:table-cell table:style-name="ce223" table:formula="of:=IF(ISBLANK([$Classe.$A51]);&quot;&quot;;(IF(COUNTIF(['Saisie par comp'.P50:.Q50];&quot;A&quot;)=2;&quot;absent&quot;;([.H50]/(2-(COUNTIF(['Saisie par comp'.P50:.Q50];&quot;A&quot;)))))))">
            <text:p/>
          </table:table-cell>
          <table:table-cell table:style-name="ce219" table:formula="of:=IF(ISBLANK([$Classe.$A51]);&quot;&quot;;(COUNTIF(['Saisie par comp'.R50];1)))">
            <text:p/>
          </table:table-cell>
          <table:table-cell table:style-name="ce224" table:formula="of:=IF(ISBLANK([$Classe.$A51]);&quot;&quot;;(IF(COUNTIF(['Saisie par comp'.R50];&quot;A&quot;)=1;&quot;absent&quot;;([.J50]/(1-(COUNTIF(['Saisie par comp'.R50];&quot;A&quot;)))))))">
            <text:p/>
          </table:table-cell>
          <table:table-cell table:style-name="ce597" table:formula="of:=IF(ISBLANK([$Classe.$A51]);&quot;&quot;;(COUNTIF(['Saisie par comp'.S50:.W50];1)))">
            <text:p/>
          </table:table-cell>
          <table:table-cell table:style-name="ce226" table:formula="of:=IF(ISBLANK([$Classe.$A51]);&quot;&quot;;(IF(COUNTIF(['Saisie par comp'.S50:.Z50];&quot;A&quot;)=7;&quot;absent&quot;;([.L50]/(7-(COUNTIF(['Saisie par comp'.S50:.Z50];&quot;A&quot;)))))))">
            <text:p/>
          </table:table-cell>
          <table:table-cell table:style-name="ce597" table:formula="of:=IF(ISBLANK([$Classe.$A51]);&quot;&quot;;(COUNTIF(['Saisie par comp'.X50:.Z50];1)))">
            <text:p/>
          </table:table-cell>
          <table:table-cell table:style-name="ce227" table:formula="of:=IF(ISBLANK([$Classe.$A51]);&quot;&quot;;(IF(COUNTIF(['Saisie par comp'.AA50:.AB50];&quot;A&quot;)=3;&quot;absent&quot;;([.N50]/(3-(COUNTIF(['Saisie par comp'.AA50:.AB50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2];&quot; &quot;;[Classe.B52])" office:value-type="string" office:string-value=" " calcext:value-type="string">
            <text:p><text:s/></text:p>
          </table:table-cell>
          <table:table-cell table:style-name="ce204" table:formula="of:=IF(ISBLANK([$Classe.A52]);&quot;&quot;;(COUNTIF(['Saisie par comp'.B51:.E51];1)))">
            <text:p/>
          </table:table-cell>
          <table:table-cell table:style-name="ce209" table:formula="of:=IF(ISBLANK([$Classe.$A52]);&quot;&quot;;(IF(COUNTIF(['Saisie par comp'.B51:.E51];&quot;A&quot;)=4;&quot;absent&quot;;([.B51]/(4-(COUNTIF(['Saisie par comp'.B51:.E51];&quot;A&quot;)))))))">
            <text:p/>
          </table:table-cell>
          <table:table-cell table:style-name="ce213" table:formula="of:=IF(ISBLANK([$Classe.A52]);&quot;&quot;;(COUNTIF(['Saisie par comp'.F51:.L51];1)))">
            <text:p/>
          </table:table-cell>
          <table:table-cell table:style-name="ce217" table:formula="of:=IF(ISBLANK([$Classe.$A52]);&quot;&quot;;(IF(COUNTIF(['Saisie par comp'.F51:.L51];&quot;A&quot;)=7;&quot;absent&quot;;([.D51]/(7-(COUNTIF(['Saisie par comp'.F51:.L51];&quot;A&quot;)))))))">
            <text:p/>
          </table:table-cell>
          <table:table-cell table:style-name="ce219" table:formula="of:=IF(ISBLANK([$Classe.$A52]);&quot;&quot;;(COUNTIF(['Saisie par comp'.M51:.O51];1)))">
            <text:p/>
          </table:table-cell>
          <table:table-cell table:style-name="ce221" table:formula="of:=IF(ISBLANK([$Classe.$A52]);&quot;&quot;;(IF(COUNTIF(['Saisie par comp'.M51:.O51];&quot;A&quot;)=3;&quot;absent&quot;;([.F51]/(3-(COUNTIF(['Saisie par comp'.M51:.O51];&quot;A&quot;)))))))">
            <text:p/>
          </table:table-cell>
          <table:table-cell table:style-name="ce219" table:formula="of:=IF(ISBLANK([$Classe.$A52]);&quot;&quot;;(COUNTIF(['Saisie par comp'.P51:.Q51];1)))">
            <text:p/>
          </table:table-cell>
          <table:table-cell table:style-name="ce223" table:formula="of:=IF(ISBLANK([$Classe.$A52]);&quot;&quot;;(IF(COUNTIF(['Saisie par comp'.P51:.Q51];&quot;A&quot;)=2;&quot;absent&quot;;([.H51]/(2-(COUNTIF(['Saisie par comp'.P51:.Q51];&quot;A&quot;)))))))">
            <text:p/>
          </table:table-cell>
          <table:table-cell table:style-name="ce219" table:formula="of:=IF(ISBLANK([$Classe.$A52]);&quot;&quot;;(COUNTIF(['Saisie par comp'.R51];1)))">
            <text:p/>
          </table:table-cell>
          <table:table-cell table:style-name="ce224" table:formula="of:=IF(ISBLANK([$Classe.$A52]);&quot;&quot;;(IF(COUNTIF(['Saisie par comp'.R51];&quot;A&quot;)=1;&quot;absent&quot;;([.J51]/(1-(COUNTIF(['Saisie par comp'.R51];&quot;A&quot;)))))))">
            <text:p/>
          </table:table-cell>
          <table:table-cell table:style-name="ce597" table:formula="of:=IF(ISBLANK([$Classe.$A52]);&quot;&quot;;(COUNTIF(['Saisie par comp'.S51:.W51];1)))">
            <text:p/>
          </table:table-cell>
          <table:table-cell table:style-name="ce226" table:formula="of:=IF(ISBLANK([$Classe.$A52]);&quot;&quot;;(IF(COUNTIF(['Saisie par comp'.S51:.Z51];&quot;A&quot;)=7;&quot;absent&quot;;([.L51]/(7-(COUNTIF(['Saisie par comp'.S51:.Z51];&quot;A&quot;)))))))">
            <text:p/>
          </table:table-cell>
          <table:table-cell table:style-name="ce597" table:formula="of:=IF(ISBLANK([$Classe.$A52]);&quot;&quot;;(COUNTIF(['Saisie par comp'.X51:.Z51];1)))">
            <text:p/>
          </table:table-cell>
          <table:table-cell table:style-name="ce227" table:formula="of:=IF(ISBLANK([$Classe.$A52]);&quot;&quot;;(IF(COUNTIF(['Saisie par comp'.AA51:.AB51];&quot;A&quot;)=3;&quot;absent&quot;;([.N51]/(3-(COUNTIF(['Saisie par comp'.AA51:.AB51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3];&quot; &quot;;[Classe.B53])" office:value-type="string" office:string-value=" " calcext:value-type="string">
            <text:p><text:s/></text:p>
          </table:table-cell>
          <table:table-cell table:style-name="ce204" table:formula="of:=IF(ISBLANK([$Classe.A53]);&quot;&quot;;(COUNTIF(['Saisie par comp'.B52:.E52];1)))">
            <text:p/>
          </table:table-cell>
          <table:table-cell table:style-name="ce209" table:formula="of:=IF(ISBLANK([$Classe.$A53]);&quot;&quot;;(IF(COUNTIF(['Saisie par comp'.B52:.E52];&quot;A&quot;)=4;&quot;absent&quot;;([.B52]/(4-(COUNTIF(['Saisie par comp'.B52:.E52];&quot;A&quot;)))))))">
            <text:p/>
          </table:table-cell>
          <table:table-cell table:style-name="ce213" table:formula="of:=IF(ISBLANK([$Classe.A53]);&quot;&quot;;(COUNTIF(['Saisie par comp'.F52:.L52];1)))">
            <text:p/>
          </table:table-cell>
          <table:table-cell table:style-name="ce217" table:formula="of:=IF(ISBLANK([$Classe.$A53]);&quot;&quot;;(IF(COUNTIF(['Saisie par comp'.F52:.L52];&quot;A&quot;)=7;&quot;absent&quot;;([.D52]/(7-(COUNTIF(['Saisie par comp'.F52:.L52];&quot;A&quot;)))))))">
            <text:p/>
          </table:table-cell>
          <table:table-cell table:style-name="ce219" table:formula="of:=IF(ISBLANK([$Classe.$A53]);&quot;&quot;;(COUNTIF(['Saisie par comp'.M52:.O52];1)))">
            <text:p/>
          </table:table-cell>
          <table:table-cell table:style-name="ce221" table:formula="of:=IF(ISBLANK([$Classe.$A53]);&quot;&quot;;(IF(COUNTIF(['Saisie par comp'.M52:.O52];&quot;A&quot;)=3;&quot;absent&quot;;([.F52]/(3-(COUNTIF(['Saisie par comp'.M52:.O52];&quot;A&quot;)))))))">
            <text:p/>
          </table:table-cell>
          <table:table-cell table:style-name="ce219" table:formula="of:=IF(ISBLANK([$Classe.$A53]);&quot;&quot;;(COUNTIF(['Saisie par comp'.P52:.Q52];1)))">
            <text:p/>
          </table:table-cell>
          <table:table-cell table:style-name="ce223" table:formula="of:=IF(ISBLANK([$Classe.$A53]);&quot;&quot;;(IF(COUNTIF(['Saisie par comp'.P52:.Q52];&quot;A&quot;)=2;&quot;absent&quot;;([.H52]/(2-(COUNTIF(['Saisie par comp'.P52:.Q52];&quot;A&quot;)))))))">
            <text:p/>
          </table:table-cell>
          <table:table-cell table:style-name="ce219" table:formula="of:=IF(ISBLANK([$Classe.$A53]);&quot;&quot;;(COUNTIF(['Saisie par comp'.R52];1)))">
            <text:p/>
          </table:table-cell>
          <table:table-cell table:style-name="ce224" table:formula="of:=IF(ISBLANK([$Classe.$A53]);&quot;&quot;;(IF(COUNTIF(['Saisie par comp'.R52];&quot;A&quot;)=1;&quot;absent&quot;;([.J52]/(1-(COUNTIF(['Saisie par comp'.R52];&quot;A&quot;)))))))">
            <text:p/>
          </table:table-cell>
          <table:table-cell table:style-name="ce597" table:formula="of:=IF(ISBLANK([$Classe.$A53]);&quot;&quot;;(COUNTIF(['Saisie par comp'.S52:.W52];1)))">
            <text:p/>
          </table:table-cell>
          <table:table-cell table:style-name="ce226" table:formula="of:=IF(ISBLANK([$Classe.$A53]);&quot;&quot;;(IF(COUNTIF(['Saisie par comp'.S52:.Z52];&quot;A&quot;)=7;&quot;absent&quot;;([.L52]/(7-(COUNTIF(['Saisie par comp'.S52:.Z52];&quot;A&quot;)))))))">
            <text:p/>
          </table:table-cell>
          <table:table-cell table:style-name="ce597" table:formula="of:=IF(ISBLANK([$Classe.$A53]);&quot;&quot;;(COUNTIF(['Saisie par comp'.X52:.Z52];1)))">
            <text:p/>
          </table:table-cell>
          <table:table-cell table:style-name="ce227" table:formula="of:=IF(ISBLANK([$Classe.$A53]);&quot;&quot;;(IF(COUNTIF(['Saisie par comp'.AA52:.AB52];&quot;A&quot;)=3;&quot;absent&quot;;([.N52]/(3-(COUNTIF(['Saisie par comp'.AA52:.AB52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4];&quot; &quot;;[Classe.B54])" office:value-type="string" office:string-value=" " calcext:value-type="string">
            <text:p><text:s/></text:p>
          </table:table-cell>
          <table:table-cell table:style-name="ce204" table:formula="of:=IF(ISBLANK([$Classe.A54]);&quot;&quot;;(COUNTIF(['Saisie par comp'.B53:.E53];1)))">
            <text:p/>
          </table:table-cell>
          <table:table-cell table:style-name="ce209" table:formula="of:=IF(ISBLANK([$Classe.$A54]);&quot;&quot;;(IF(COUNTIF(['Saisie par comp'.B53:.E53];&quot;A&quot;)=4;&quot;absent&quot;;([.B53]/(4-(COUNTIF(['Saisie par comp'.B53:.E53];&quot;A&quot;)))))))">
            <text:p/>
          </table:table-cell>
          <table:table-cell table:style-name="ce213" table:formula="of:=IF(ISBLANK([$Classe.A54]);&quot;&quot;;(COUNTIF(['Saisie par comp'.F53:.L53];1)))">
            <text:p/>
          </table:table-cell>
          <table:table-cell table:style-name="ce217" table:formula="of:=IF(ISBLANK([$Classe.$A54]);&quot;&quot;;(IF(COUNTIF(['Saisie par comp'.F53:.L53];&quot;A&quot;)=7;&quot;absent&quot;;([.D53]/(7-(COUNTIF(['Saisie par comp'.F53:.L53];&quot;A&quot;)))))))">
            <text:p/>
          </table:table-cell>
          <table:table-cell table:style-name="ce219" table:formula="of:=IF(ISBLANK([$Classe.$A54]);&quot;&quot;;(COUNTIF(['Saisie par comp'.M53:.O53];1)))">
            <text:p/>
          </table:table-cell>
          <table:table-cell table:style-name="ce221" table:formula="of:=IF(ISBLANK([$Classe.$A54]);&quot;&quot;;(IF(COUNTIF(['Saisie par comp'.M53:.O53];&quot;A&quot;)=3;&quot;absent&quot;;([.F53]/(3-(COUNTIF(['Saisie par comp'.M53:.O53];&quot;A&quot;)))))))">
            <text:p/>
          </table:table-cell>
          <table:table-cell table:style-name="ce219" table:formula="of:=IF(ISBLANK([$Classe.$A54]);&quot;&quot;;(COUNTIF(['Saisie par comp'.P53:.Q53];1)))">
            <text:p/>
          </table:table-cell>
          <table:table-cell table:style-name="ce223" table:formula="of:=IF(ISBLANK([$Classe.$A54]);&quot;&quot;;(IF(COUNTIF(['Saisie par comp'.P53:.Q53];&quot;A&quot;)=2;&quot;absent&quot;;([.H53]/(2-(COUNTIF(['Saisie par comp'.P53:.Q53];&quot;A&quot;)))))))">
            <text:p/>
          </table:table-cell>
          <table:table-cell table:style-name="ce219" table:formula="of:=IF(ISBLANK([$Classe.$A54]);&quot;&quot;;(COUNTIF(['Saisie par comp'.R53];1)))">
            <text:p/>
          </table:table-cell>
          <table:table-cell table:style-name="ce224" table:formula="of:=IF(ISBLANK([$Classe.$A54]);&quot;&quot;;(IF(COUNTIF(['Saisie par comp'.R53];&quot;A&quot;)=1;&quot;absent&quot;;([.J53]/(1-(COUNTIF(['Saisie par comp'.R53];&quot;A&quot;)))))))">
            <text:p/>
          </table:table-cell>
          <table:table-cell table:style-name="ce597" table:formula="of:=IF(ISBLANK([$Classe.$A54]);&quot;&quot;;(COUNTIF(['Saisie par comp'.S53:.W53];1)))">
            <text:p/>
          </table:table-cell>
          <table:table-cell table:style-name="ce226" table:formula="of:=IF(ISBLANK([$Classe.$A54]);&quot;&quot;;(IF(COUNTIF(['Saisie par comp'.S53:.Z53];&quot;A&quot;)=7;&quot;absent&quot;;([.L53]/(7-(COUNTIF(['Saisie par comp'.S53:.Z53];&quot;A&quot;)))))))">
            <text:p/>
          </table:table-cell>
          <table:table-cell table:style-name="ce597" table:formula="of:=IF(ISBLANK([$Classe.$A54]);&quot;&quot;;(COUNTIF(['Saisie par comp'.X53:.Z53];1)))">
            <text:p/>
          </table:table-cell>
          <table:table-cell table:style-name="ce227" table:formula="of:=IF(ISBLANK([$Classe.$A54]);&quot;&quot;;(IF(COUNTIF(['Saisie par comp'.AA53:.AB53];&quot;A&quot;)=3;&quot;absent&quot;;([.N53]/(3-(COUNTIF(['Saisie par comp'.AA53:.AB53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5];&quot; &quot;;[Classe.B55])" office:value-type="string" office:string-value=" " calcext:value-type="string">
            <text:p><text:s/></text:p>
          </table:table-cell>
          <table:table-cell table:style-name="ce204" table:formula="of:=IF(ISBLANK([$Classe.A55]);&quot;&quot;;(COUNTIF(['Saisie par comp'.B54:.E54];1)))">
            <text:p/>
          </table:table-cell>
          <table:table-cell table:style-name="ce209" table:formula="of:=IF(ISBLANK([$Classe.$A55]);&quot;&quot;;(IF(COUNTIF(['Saisie par comp'.B54:.E54];&quot;A&quot;)=4;&quot;absent&quot;;([.B54]/(4-(COUNTIF(['Saisie par comp'.B54:.E54];&quot;A&quot;)))))))">
            <text:p/>
          </table:table-cell>
          <table:table-cell table:style-name="ce213" table:formula="of:=IF(ISBLANK([$Classe.A55]);&quot;&quot;;(COUNTIF(['Saisie par comp'.F54:.L54];1)))">
            <text:p/>
          </table:table-cell>
          <table:table-cell table:style-name="ce217" table:formula="of:=IF(ISBLANK([$Classe.$A55]);&quot;&quot;;(IF(COUNTIF(['Saisie par comp'.F54:.L54];&quot;A&quot;)=7;&quot;absent&quot;;([.D54]/(7-(COUNTIF(['Saisie par comp'.F54:.L54];&quot;A&quot;)))))))">
            <text:p/>
          </table:table-cell>
          <table:table-cell table:style-name="ce219" table:formula="of:=IF(ISBLANK([$Classe.$A55]);&quot;&quot;;(COUNTIF(['Saisie par comp'.M54:.O54];1)))">
            <text:p/>
          </table:table-cell>
          <table:table-cell table:style-name="ce221" table:formula="of:=IF(ISBLANK([$Classe.$A55]);&quot;&quot;;(IF(COUNTIF(['Saisie par comp'.M54:.O54];&quot;A&quot;)=3;&quot;absent&quot;;([.F54]/(3-(COUNTIF(['Saisie par comp'.M54:.O54];&quot;A&quot;)))))))">
            <text:p/>
          </table:table-cell>
          <table:table-cell table:style-name="ce219" table:formula="of:=IF(ISBLANK([$Classe.$A55]);&quot;&quot;;(COUNTIF(['Saisie par comp'.P54:.Q54];1)))">
            <text:p/>
          </table:table-cell>
          <table:table-cell table:style-name="ce223" table:formula="of:=IF(ISBLANK([$Classe.$A55]);&quot;&quot;;(IF(COUNTIF(['Saisie par comp'.P54:.Q54];&quot;A&quot;)=2;&quot;absent&quot;;([.H54]/(2-(COUNTIF(['Saisie par comp'.P54:.Q54];&quot;A&quot;)))))))">
            <text:p/>
          </table:table-cell>
          <table:table-cell table:style-name="ce219" table:formula="of:=IF(ISBLANK([$Classe.$A55]);&quot;&quot;;(COUNTIF(['Saisie par comp'.R54];1)))">
            <text:p/>
          </table:table-cell>
          <table:table-cell table:style-name="ce224" table:formula="of:=IF(ISBLANK([$Classe.$A55]);&quot;&quot;;(IF(COUNTIF(['Saisie par comp'.R54];&quot;A&quot;)=1;&quot;absent&quot;;([.J54]/(1-(COUNTIF(['Saisie par comp'.R54];&quot;A&quot;)))))))">
            <text:p/>
          </table:table-cell>
          <table:table-cell table:style-name="ce597" table:formula="of:=IF(ISBLANK([$Classe.$A55]);&quot;&quot;;(COUNTIF(['Saisie par comp'.S54:.W54];1)))">
            <text:p/>
          </table:table-cell>
          <table:table-cell table:style-name="ce226" table:formula="of:=IF(ISBLANK([$Classe.$A55]);&quot;&quot;;(IF(COUNTIF(['Saisie par comp'.S54:.Z54];&quot;A&quot;)=7;&quot;absent&quot;;([.L54]/(7-(COUNTIF(['Saisie par comp'.S54:.Z54];&quot;A&quot;)))))))">
            <text:p/>
          </table:table-cell>
          <table:table-cell table:style-name="ce597" table:formula="of:=IF(ISBLANK([$Classe.$A55]);&quot;&quot;;(COUNTIF(['Saisie par comp'.X54:.Z54];1)))">
            <text:p/>
          </table:table-cell>
          <table:table-cell table:style-name="ce227" table:formula="of:=IF(ISBLANK([$Classe.$A55]);&quot;&quot;;(IF(COUNTIF(['Saisie par comp'.AA54:.AB54];&quot;A&quot;)=3;&quot;absent&quot;;([.N54]/(3-(COUNTIF(['Saisie par comp'.AA54:.AB54];&quot;A&quot;)))))))">
            <text:p/>
          </table:table-cell>
          <table:table-cell table:number-columns-repeated="1009"/>
        </table:table-row>
        <table:table-row table:style-name="ro31">
          <table:table-cell table:style-name="ce199" table:formula="of:=CONCATENATE([Classe.A56];&quot; &quot;;[Classe.B56])" office:value-type="string" office:string-value=" " calcext:value-type="string">
            <text:p><text:s/></text:p>
          </table:table-cell>
          <table:table-cell table:style-name="ce204" table:formula="of:=IF(ISBLANK([$Classe.A56]);&quot;&quot;;(COUNTIF(['Saisie par comp'.B55:.E55];1)))">
            <text:p/>
          </table:table-cell>
          <table:table-cell table:style-name="ce209" table:formula="of:=IF(ISBLANK([$Classe.$A56]);&quot;&quot;;(IF(COUNTIF(['Saisie par comp'.B55:.E55];&quot;A&quot;)=4;&quot;absent&quot;;([.B55]/(4-(COUNTIF(['Saisie par comp'.B55:.E55];&quot;A&quot;)))))))">
            <text:p/>
          </table:table-cell>
          <table:table-cell table:style-name="ce213" table:formula="of:=IF(ISBLANK([$Classe.A56]);&quot;&quot;;(COUNTIF(['Saisie par comp'.F55:.L55];1)))">
            <text:p/>
          </table:table-cell>
          <table:table-cell table:style-name="ce217" table:formula="of:=IF(ISBLANK([$Classe.$A56]);&quot;&quot;;(IF(COUNTIF(['Saisie par comp'.F55:.L55];&quot;A&quot;)=7;&quot;absent&quot;;([.D55]/(7-(COUNTIF(['Saisie par comp'.F55:.L55];&quot;A&quot;)))))))">
            <text:p/>
          </table:table-cell>
          <table:table-cell table:style-name="ce219" table:formula="of:=IF(ISBLANK([$Classe.$A56]);&quot;&quot;;(COUNTIF(['Saisie par comp'.M55:.O55];1)))">
            <text:p/>
          </table:table-cell>
          <table:table-cell table:style-name="ce221" table:formula="of:=IF(ISBLANK([$Classe.$A56]);&quot;&quot;;(IF(COUNTIF(['Saisie par comp'.M55:.O55];&quot;A&quot;)=3;&quot;absent&quot;;([.F55]/(3-(COUNTIF(['Saisie par comp'.M55:.O55];&quot;A&quot;)))))))">
            <text:p/>
          </table:table-cell>
          <table:table-cell table:style-name="ce219" table:formula="of:=IF(ISBLANK([$Classe.$A56]);&quot;&quot;;(COUNTIF(['Saisie par comp'.P55:.Q55];1)))">
            <text:p/>
          </table:table-cell>
          <table:table-cell table:style-name="ce223" table:formula="of:=IF(ISBLANK([$Classe.$A56]);&quot;&quot;;(IF(COUNTIF(['Saisie par comp'.P55:.Q55];&quot;A&quot;)=2;&quot;absent&quot;;([.H55]/(2-(COUNTIF(['Saisie par comp'.P55:.Q55];&quot;A&quot;)))))))">
            <text:p/>
          </table:table-cell>
          <table:table-cell table:style-name="ce219" table:formula="of:=IF(ISBLANK([$Classe.$A56]);&quot;&quot;;(COUNTIF(['Saisie par comp'.R55];1)))">
            <text:p/>
          </table:table-cell>
          <table:table-cell table:style-name="ce224" table:formula="of:=IF(ISBLANK([$Classe.$A56]);&quot;&quot;;(IF(COUNTIF(['Saisie par comp'.R55];&quot;A&quot;)=1;&quot;absent&quot;;([.J55]/(1-(COUNTIF(['Saisie par comp'.R55];&quot;A&quot;)))))))">
            <text:p/>
          </table:table-cell>
          <table:table-cell table:style-name="ce597" table:formula="of:=IF(ISBLANK([$Classe.$A56]);&quot;&quot;;(COUNTIF(['Saisie par comp'.S55:.W55];1)))">
            <text:p/>
          </table:table-cell>
          <table:table-cell table:style-name="ce226" table:formula="of:=IF(ISBLANK([$Classe.$A56]);&quot;&quot;;(IF(COUNTIF(['Saisie par comp'.S55:.Z55];&quot;A&quot;)=7;&quot;absent&quot;;([.L55]/(7-(COUNTIF(['Saisie par comp'.S55:.Z55];&quot;A&quot;)))))))">
            <text:p/>
          </table:table-cell>
          <table:table-cell table:style-name="ce597" table:formula="of:=IF(ISBLANK([$Classe.$A56]);&quot;&quot;;(COUNTIF(['Saisie par comp'.X55:.Z55];1)))">
            <text:p/>
          </table:table-cell>
          <table:table-cell table:style-name="ce227" table:formula="of:=IF(ISBLANK([$Classe.$A56]);&quot;&quot;;(IF(COUNTIF(['Saisie par comp'.AA55:.AB55];&quot;A&quot;)=3;&quot;absent&quot;;([.N55]/(3-(COUNTIF(['Saisie par comp'.AA55:.AB55];&quot;A&quot;)))))))">
            <text:p/>
          </table:table-cell>
          <table:table-cell table:number-columns-repeated="1009"/>
        </table:table-row>
        <table:table-row table:style-name="ro32">
          <table:table-cell table:style-name="ce200"/>
          <table:table-cell table:style-name="ce205" office:value-type="string" calcext:value-type="string">
            <text:p>Nb 1</text:p>
          </table:table-cell>
          <table:table-cell table:style-name="ce210" table:formula="of:=[.C5]" office:value-type="string" office:string-value="Comprendre des textes écrits sans autre aide que le&#10;langage entendu." calcext:value-type="string">
            <text:p>Comprendre des textes écrits sans autre aide que le</text:p>
            <text:p>langage entendu.</text:p>
          </table:table-cell>
          <table:table-cell table:style-name="Default"/>
          <table:table-cell table:style-name="ce210" table:formula="of:=[.E5]" office:value-type="string" office:string-value="Scander les syllabes d’un mot." calcext:value-type="string">
            <text:p>Scander les syllabes d’un mot.</text:p>
          </table:table-cell>
          <table:table-cell table:style-name="Default"/>
          <table:table-cell table:style-name="ce210" table:formula="of:=[.G5]" office:value-type="string" office:string-value="Discriminer des sons (sons voyelles ; quelques sons&#10;consonnes hors consonnes occlusives)" calcext:value-type="string">
            <text:p>Discriminer des sons (sons voyelles ; quelques sons</text:p>
            <text:p>consonnes hors consonnes occlusives)</text:p>
          </table:table-cell>
          <table:table-cell table:style-name="Default"/>
          <table:table-cell table:style-name="ce210" table:formula="of:=[.I5]" office:value-type="string" office:string-value="Reconnaître les lettres de l’alphabet et connaître les&#10;correspondances entre les 3 manières de les écrire :&#10;cursive, script et capitales d’imprimerie." calcext:value-type="string">
            <text:p>Reconnaître les lettres de l’alphabet et connaître les</text:p>
            <text:p>correspondances entre les 3 manières de les écrire :</text:p>
            <text:p>cursive, script et capitales d’imprimerie.</text:p>
          </table:table-cell>
          <table:table-cell table:style-name="Default"/>
          <table:table-cell table:style-name="ce210" table:formula="of:=[.K5]" office:value-type="string" office:string-value="Écrire son prénom en écriture cursive, sans modèle." calcext:value-type="string">
            <text:p>Écrire son prénom en écriture cursive, sans modèle.</text:p>
          </table:table-cell>
          <table:table-cell table:style-name="Default"/>
          <table:table-cell table:style-name="ce210" table:formula="of:=[.M5]" office:value-type="string" office:string-value="Commencer à faire le lien entre les lettres et le son qu’elles codent." calcext:value-type="string">
            <text:p>Commencer à faire le lien entre les lettres et le son qu’elles codent.</text:p>
          </table:table-cell>
          <table:table-cell table:style-name="ce214" office:value-type="string" calcext:value-type="string">
            <text:p>Nb 1</text:p>
          </table:table-cell>
          <table:table-cell table:style-name="ce222" table:formula="of:=[.O5]" office:value-type="string" office:string-value="Utiliser le lexique appris en classe de façon appropriée." calcext:value-type="string">
            <text:p>Utiliser le lexique appris en classe de façon appropriée.</text:p>
          </table:table-cell>
          <table:table-cell table:style-name="ce229" table:number-columns-repeated="972"/>
          <table:table-cell table:style-name="ce231" table:number-columns-repeated="15"/>
          <table:table-cell table:style-name="ce608" table:number-columns-repeated="22"/>
        </table:table-row>
        <table:table-row table:style-name="ro1">
          <table:table-cell table:number-columns-repeated="2"/>
          <table:table-cell table:style-name="ce494"/>
          <table:table-cell table:style-name="ce215"/>
          <table:table-cell table:style-name="ce494"/>
          <table:table-cell table:style-name="ce580"/>
          <table:table-cell table:style-name="ce494"/>
          <table:table-cell table:style-name="ce580"/>
          <table:table-cell table:style-name="ce494"/>
          <table:table-cell table:style-name="ce580"/>
          <table:table-cell table:style-name="ce494" table:number-columns-repeated="5"/>
          <table:table-cell table:number-columns-repeated="1009"/>
        </table:table-row>
        <table:table-row table:style-name="ro1" table:number-rows-repeated="28">
          <table:table-cell table:number-columns-repeated="2"/>
          <table:table-cell table:style-name="ce494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ynth. classe comp.'.C6:'Synth. classe comp.'.C55">
            <calcext:condition calcext:apply-style-name="Sans nom4" calcext:value="between(0.65,1)" calcext:base-cell-address="'Synth. classe comp.'.C6"/>
            <calcext:condition calcext:apply-style-name="Sans nom5" calcext:value="between(0.5,0.65)" calcext:base-cell-address="'Synth. classe comp.'.C6"/>
            <calcext:condition calcext:apply-style-name="Sans nom6" calcext:value="between(0.33,0.5)" calcext:base-cell-address="'Synth. classe comp.'.C6"/>
            <calcext:condition calcext:apply-style-name="Sans nom7" calcext:value="between(0,0.33)" calcext:base-cell-address="'Synth. classe comp.'.C6"/>
          </calcext:conditional-format>
          <calcext:conditional-format calcext:target-range-address="'Synth. classe comp.'.E6:'Synth. classe comp.'.E55">
            <calcext:condition calcext:apply-style-name="Sans nom4" calcext:value="between(0.65,1)" calcext:base-cell-address="'Synth. classe comp.'.E6"/>
            <calcext:condition calcext:apply-style-name="Sans nom5" calcext:value="between(0.5,0.65)" calcext:base-cell-address="'Synth. classe comp.'.E6"/>
            <calcext:condition calcext:apply-style-name="Sans nom6" calcext:value="between(0.33,0.5)" calcext:base-cell-address="'Synth. classe comp.'.E6"/>
            <calcext:condition calcext:apply-style-name="Sans nom7" calcext:value="between(0,0.33)" calcext:base-cell-address="'Synth. classe comp.'.E6"/>
          </calcext:conditional-format>
          <calcext:conditional-format calcext:target-range-address="'Synth. classe comp.'.G6:'Synth. classe comp.'.G55">
            <calcext:condition calcext:apply-style-name="Sans nom4" calcext:value="between(0.65,1)" calcext:base-cell-address="'Synth. classe comp.'.G6"/>
            <calcext:condition calcext:apply-style-name="Sans nom5" calcext:value="between(0.5,0.65)" calcext:base-cell-address="'Synth. classe comp.'.G6"/>
            <calcext:condition calcext:apply-style-name="Sans nom6" calcext:value="between(0.33,0.5)" calcext:base-cell-address="'Synth. classe comp.'.G6"/>
            <calcext:condition calcext:apply-style-name="Sans nom7" calcext:value="between(0,0.33)" calcext:base-cell-address="'Synth. classe comp.'.G6"/>
          </calcext:conditional-format>
          <calcext:conditional-format calcext:target-range-address="'Synth. classe comp.'.I6:'Synth. classe comp.'.I55">
            <calcext:condition calcext:apply-style-name="Sans nom4" calcext:value="between(0.65,1)" calcext:base-cell-address="'Synth. classe comp.'.I6"/>
            <calcext:condition calcext:apply-style-name="Sans nom5" calcext:value="between(0.5,0.65)" calcext:base-cell-address="'Synth. classe comp.'.I6"/>
            <calcext:condition calcext:apply-style-name="Sans nom6" calcext:value="between(0.33,0.5)" calcext:base-cell-address="'Synth. classe comp.'.I6"/>
            <calcext:condition calcext:apply-style-name="Sans nom7" calcext:value="between(0,0.33)" calcext:base-cell-address="'Synth. classe comp.'.I6"/>
          </calcext:conditional-format>
          <calcext:conditional-format calcext:target-range-address="'Synth. classe comp.'.K6:'Synth. classe comp.'.K55">
            <calcext:condition calcext:apply-style-name="Sans nom4" calcext:value="between(0.65,1)" calcext:base-cell-address="'Synth. classe comp.'.K6"/>
            <calcext:condition calcext:apply-style-name="Sans nom5" calcext:value="between(0.5,0.65)" calcext:base-cell-address="'Synth. classe comp.'.K6"/>
            <calcext:condition calcext:apply-style-name="Sans nom6" calcext:value="between(0.33,0.5)" calcext:base-cell-address="'Synth. classe comp.'.K6"/>
            <calcext:condition calcext:apply-style-name="Sans nom7" calcext:value="between(0,0.33)" calcext:base-cell-address="'Synth. classe comp.'.K6"/>
          </calcext:conditional-format>
          <calcext:conditional-format calcext:target-range-address="'Synth. classe comp.'.M6:'Synth. classe comp.'.M55">
            <calcext:condition calcext:apply-style-name="Sans nom4" calcext:value="between(0.65,1)" calcext:base-cell-address="'Synth. classe comp.'.M6"/>
            <calcext:condition calcext:apply-style-name="Sans nom5" calcext:value="between(0.5,0.65)" calcext:base-cell-address="'Synth. classe comp.'.M6"/>
            <calcext:condition calcext:apply-style-name="Sans nom6" calcext:value="between(0.33,0.5)" calcext:base-cell-address="'Synth. classe comp.'.M6"/>
            <calcext:condition calcext:apply-style-name="Sans nom7" calcext:value="between(0,0.33)" calcext:base-cell-address="'Synth. classe comp.'.M6"/>
          </calcext:conditional-format>
          <calcext:conditional-format calcext:target-range-address="'Synth. classe comp.'.O6:'Synth. classe comp.'.O55">
            <calcext:condition calcext:apply-style-name="Sans nom4" calcext:value="between(0.65,1)" calcext:base-cell-address="'Synth. classe comp.'.O6"/>
            <calcext:condition calcext:apply-style-name="Sans nom5" calcext:value="between(0.5,0.65)" calcext:base-cell-address="'Synth. classe comp.'.O6"/>
            <calcext:condition calcext:apply-style-name="Sans nom6" calcext:value="between(0.33,0.5)" calcext:base-cell-address="'Synth. classe comp.'.O6"/>
            <calcext:condition calcext:apply-style-name="Sans nom7" calcext:value="between(0,0.33)" calcext:base-cell-address="'Synth. classe comp.'.O6"/>
          </calcext:conditional-format>
        </calcext:conditional-formats>
      </table:table>
      <table:table table:name="Grp besoin champs" table:style-name="ta6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45" table:default-cell-style-name="ce494"/>
        <table:table-column table:style-name="co43" table:default-cell-style-name="ce494"/>
        <table:table-column table:style-name="co44" table:default-cell-style-name="ce494"/>
        <table:table-column table:style-name="co3" table:number-columns-repeated="42" table:default-cell-style-name="ce494"/>
        <table:table-row table:style-name="ro3">
          <table:table-cell table:style-name="ce609" office:value-type="string" calcext:value-type="string" table:number-columns-spanned="4" table:number-rows-spanned="1">
            <text:p>Groupe de besoin par champs</text:p>
          </table:table-cell>
          <table:covered-table-cell table:style-name="ce500"/>
          <table:covered-table-cell table:style-name="ce553"/>
          <table:covered-table-cell table:style-name="ce558"/>
          <table:table-cell table:style-name="ce558" table:number-columns-repeated="3"/>
          <table:table-cell table:style-name="ce567" table:number-columns-repeated="4"/>
          <table:table-cell table:style-name="ce634" table:number-columns-repeated="22"/>
          <table:table-cell table:style-name="ce639" table:number-columns-repeated="11"/>
          <table:table-cell table:number-columns-repeated="20"/>
        </table:table-row>
        <table:table-row table:style-name="ro3">
          <table:table-cell table:style-name="ce478" office:value-type="string" calcext:value-type="string">
            <text:p>Enseignant : </text:p>
          </table:table-cell>
          <table:table-cell table:style-name="ce500" table:formula="of:=[Classe.B3]" office:value-type="float" office:value="0" calcext:value-type="float" table:number-columns-spanned="4" table:number-rows-spanned="1">
            <text:p>0</text:p>
          </table:table-cell>
          <table:covered-table-cell table:style-name="ce553"/>
          <table:covered-table-cell table:number-columns-repeated="2" table:style-name="ce558"/>
          <table:table-cell table:style-name="ce558" table:number-columns-repeated="2"/>
          <table:table-cell table:style-name="ce567" table:number-columns-repeated="4"/>
          <table:table-cell table:style-name="ce634" table:number-columns-repeated="22"/>
          <table:table-cell table:style-name="ce639" table:number-columns-repeated="11"/>
          <table:table-cell table:number-columns-repeated="20"/>
        </table:table-row>
        <table:table-row table:style-name="ro3">
          <table:table-cell table:style-name="ce479" office:value-type="string" calcext:value-type="string">
            <text:p>Ecole  : </text:p>
          </table:table-cell>
          <table:table-cell table:style-name="ce500" table:formula="of:=[Classe.B2]" office:value-type="float" office:value="0" calcext:value-type="float" table:number-columns-spanned="4" table:number-rows-spanned="1">
            <text:p>0</text:p>
          </table:table-cell>
          <table:covered-table-cell table:style-name="ce618"/>
          <table:covered-table-cell table:number-columns-repeated="2" table:style-name="ce558"/>
          <table:table-cell table:style-name="ce558"/>
          <table:table-cell table:style-name="ce479" office:value-type="string" calcext:value-type="string" table:number-columns-spanned="3" table:number-rows-spanned="1">
            <text:p>Année scolaire : </text:p>
          </table:table-cell>
          <table:covered-table-cell table:number-columns-repeated="2" table:style-name="ce567"/>
          <table:table-cell table:style-name="ce629" table:formula="of:=[Classe.B4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634" table:number-columns-repeated="22"/>
          <table:table-cell table:style-name="ce639" table:number-columns-repeated="11"/>
          <table:table-cell table:number-columns-repeated="20"/>
        </table:table-row>
        <table:table-row table:style-name="ro3">
          <table:table-cell table:style-name="ce610" office:value-type="string" calcext:value-type="string" table:number-columns-spanned="11" table:number-rows-spanned="1">
            <text:p>Groupes de besoin Français – CHAMPS - Evaluations en fin de GS</text:p>
          </table:table-cell>
          <table:covered-table-cell table:number-columns-repeated="9" table:style-name="ce614"/>
          <table:covered-table-cell table:style-name="ce631"/>
          <table:table-cell table:style-name="ce610" table:formula="of:=[.A4]" office:value-type="string" office:string-value="Groupes de besoin Français – CHAMPS - Evaluations en fin de GS" calcext:value-type="string" table:number-columns-spanned="11" table:number-rows-spanned="1">
            <text:p>Groupes de besoin Français – CHAMPS - Evaluations en fin de GS</text:p>
          </table:table-cell>
          <table:covered-table-cell table:number-columns-repeated="9" table:style-name="ce614"/>
          <table:covered-table-cell table:style-name="ce631"/>
          <table:table-cell table:number-columns-repeated="42"/>
        </table:table-row>
        <table:table-row table:style-name="ro3">
          <table:table-cell table:style-name="ce611" table:formula="of:=['Saisie par champs'.B5]" office:value-type="string" office:string-value="Ecrit 12 items" calcext:value-type="string" table:number-columns-spanned="11" table:number-rows-spanned="1">
            <text:p>Ecrit 12 items</text:p>
          </table:table-cell>
          <table:covered-table-cell table:number-columns-repeated="9" table:style-name="ce615"/>
          <table:covered-table-cell table:style-name="ce632"/>
          <table:table-cell table:style-name="ce611" table:formula="of:=['Saisie par champs'.N5]" office:value-type="string" office:string-value="Oral 15 items" calcext:value-type="string" table:number-columns-spanned="11" table:number-rows-spanned="1">
            <text:p>Oral 15 items</text:p>
          </table:table-cell>
          <table:covered-table-cell table:number-columns-repeated="9" table:style-name="ce615"/>
          <table:covered-table-cell table:style-name="ce632"/>
          <table:table-cell table:number-columns-repeated="42"/>
        </table:table-row>
        <table:table-row table:style-name="ro33">
          <table:table-cell table:style-name="ce612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616"/>
          <table:table-cell table:style-name="ce620"/>
          <table:table-cell table:style-name="ce623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625"/>
          <table:table-cell table:style-name="ce626"/>
          <table:table-cell table:style-name="ce628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625"/>
          <table:table-cell table:style-name="ce620"/>
          <table:table-cell table:style-name="ce630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633"/>
          <table:table-cell table:style-name="ce612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616"/>
          <table:table-cell table:style-name="ce620"/>
          <table:table-cell table:style-name="ce623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625"/>
          <table:table-cell table:style-name="ce626"/>
          <table:table-cell table:style-name="ce628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625"/>
          <table:table-cell table:style-name="ce620"/>
          <table:table-cell table:style-name="ce630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633"/>
          <table:table-cell table:number-columns-repeated="42"/>
        </table:table-row>
        <table:table-row table:style-name="ro6">
          <table:table-cell table:style-name="ce613" table:formula="of:=IF(['Synth. classe champs'.E6]&lt;['Quartiles dynamiques'.$B$1];['Synth. classe champs'.C6];&quot; &quot;)" office:value-type="string" office:string-value=" " calcext:value-type="string">
            <text:p><text:s/></text:p>
          </table:table-cell>
          <table:table-cell table:style-name="ce617" table:formula="of:=IF([.A7]=&quot; &quot;;&quot; &quot;;['Synth. classe champs'.$E6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6]&gt;=['Quartiles dynamiques'.$B$1]);(['Synth. classe champs'.E6]&lt;['Quartiles dynamiques'.$B$2]));['Synth. classe champs'.C6];&quot; &quot;)" office:value-type="string" office:string-value=" " calcext:value-type="string">
            <text:p><text:s/></text:p>
          </table:table-cell>
          <table:table-cell table:style-name="ce617" table:formula="of:=IF([.D7]=&quot; &quot;;&quot; &quot;;['Synth. classe champs'.$E6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6]&gt;=['Quartiles dynamiques'.$B$2]);(['Synth. classe champs'.E6]&lt;['Quartiles dynamiques'.$B$3]));['Synth. classe champs'.C6];&quot; &quot;)" office:value-type="string" office:string-value=" " calcext:value-type="string">
            <text:p><text:s/></text:p>
          </table:table-cell>
          <table:table-cell table:style-name="ce617" table:formula="of:=IF([.G7]=&quot; &quot;;&quot; &quot;;['Synth. classe champs'.$E6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6]&gt;['Quartiles dynamiques'.$B$3];['Synth. classe champs'.C6];&quot; &quot;)" office:value-type="string" office:string-value=" " calcext:value-type="string">
            <text:p><text:s/></text:p>
          </table:table-cell>
          <table:table-cell table:style-name="ce617" table:formula="of:=IF([.J7]=&quot; &quot;;&quot; &quot;;['Synth. classe champs'.$E6])" office:value-type="string" office:string-value=" " calcext:value-type="string">
            <text:p><text:s/></text:p>
          </table:table-cell>
          <table:table-cell table:style-name="ce635" table:formula="of:=IF(['Synth. classe champs'.G6]&lt;['Quartiles dynamiques'.$B$1];['Synth. classe champs'.C6];&quot; &quot;)" office:value-type="string" office:string-value=" " calcext:value-type="string">
            <text:p><text:s/></text:p>
          </table:table-cell>
          <table:table-cell table:style-name="ce636" table:formula="of:=IF([.L7]=&quot; &quot;;&quot; &quot;;['Synth. classe champs'.$G6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6]&gt;=['Quartiles dynamiques'.$B$1]);(['Synth. classe champs'.G6]&lt;['Quartiles dynamiques'.$B$2]));['Synth. classe champs'.C6];&quot; &quot;)" office:value-type="string" office:string-value=" " calcext:value-type="string">
            <text:p><text:s/></text:p>
          </table:table-cell>
          <table:table-cell table:style-name="ce636" table:formula="of:=IF([.O7]=&quot; &quot;;&quot; &quot;;['Synth. classe champs'.$G6])" office:value-type="string" office:string-value=" " calcext:value-type="string">
            <text:p><text:s/></text:p>
          </table:table-cell>
          <table:table-cell table:style-name="ce627"/>
          <table:table-cell table:style-name="ce637" table:formula="of:=IF(AND((['Synth. classe champs'.G6]&gt;=['Quartiles dynamiques'.$B$2]);(['Synth. classe champs'.G6]&lt;['Quartiles dynamiques'.$B$3]));['Synth. classe champs'.C6];&quot; &quot;)" office:value-type="string" office:string-value=" " calcext:value-type="string">
            <text:p><text:s/></text:p>
          </table:table-cell>
          <table:table-cell table:style-name="ce636" table:formula="of:=IF([.R7]=&quot; &quot;;&quot; &quot;;['Synth. classe champs'.$G6])" office:value-type="string" office:string-value=" " calcext:value-type="string">
            <text:p><text:s/></text:p>
          </table:table-cell>
          <table:table-cell table:style-name="ce627"/>
          <table:table-cell table:style-name="ce637" table:formula="of:=IF(['Synth. classe champs'.G6]&gt;['Quartiles dynamiques'.$B$3];['Synth. classe champs'.C6];&quot; &quot;)" office:value-type="string" office:string-value=" " calcext:value-type="string">
            <text:p><text:s/></text:p>
          </table:table-cell>
          <table:table-cell table:style-name="ce638" table:formula="of:=IF([.U7]=&quot; &quot;;&quot; &quot;;['Synth. classe champs'.G6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7]&lt;['Quartiles dynamiques'.$B$1];['Synth. classe champs'.C7];&quot; &quot;)" office:value-type="string" office:string-value=" " calcext:value-type="string">
            <text:p><text:s/></text:p>
          </table:table-cell>
          <table:table-cell table:style-name="ce617" table:formula="of:=IF([.A8]=&quot; &quot;;&quot; &quot;;['Synth. classe champs'.$E7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7]&gt;=['Quartiles dynamiques'.$B$1]);(['Synth. classe champs'.E7]&lt;['Quartiles dynamiques'.$B$2]));['Synth. classe champs'.C7];&quot; &quot;)" office:value-type="string" office:string-value=" " calcext:value-type="string">
            <text:p><text:s/></text:p>
          </table:table-cell>
          <table:table-cell table:style-name="ce617" table:formula="of:=IF([.D8]=&quot; &quot;;&quot; &quot;;['Synth. classe champs'.$E7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7]&gt;=['Quartiles dynamiques'.$B$2]);(['Synth. classe champs'.E7]&lt;['Quartiles dynamiques'.$B$3]));['Synth. classe champs'.C7];&quot; &quot;)" office:value-type="string" office:string-value=" " calcext:value-type="string">
            <text:p><text:s/></text:p>
          </table:table-cell>
          <table:table-cell table:style-name="ce617" table:formula="of:=IF([.G8]=&quot; &quot;;&quot; &quot;;['Synth. classe champs'.$E7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7]&gt;['Quartiles dynamiques'.$B$3];['Synth. classe champs'.C7];&quot; &quot;)" office:value-type="string" office:string-value=" " calcext:value-type="string">
            <text:p><text:s/></text:p>
          </table:table-cell>
          <table:table-cell table:style-name="ce617" table:formula="of:=IF([.J8]=&quot; &quot;;&quot; &quot;;['Synth. classe champs'.$E7])" office:value-type="string" office:string-value=" " calcext:value-type="string">
            <text:p><text:s/></text:p>
          </table:table-cell>
          <table:table-cell table:style-name="ce635" table:formula="of:=IF(['Synth. classe champs'.G7]&lt;['Quartiles dynamiques'.$B$1];['Synth. classe champs'.C7];&quot; &quot;)" office:value-type="string" office:string-value=" " calcext:value-type="string">
            <text:p><text:s/></text:p>
          </table:table-cell>
          <table:table-cell table:style-name="ce636" table:formula="of:=IF([.L8]=&quot; &quot;;&quot; &quot;;['Synth. classe champs'.$G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7]&gt;=['Quartiles dynamiques'.$B$1]);(['Synth. classe champs'.G7]&lt;['Quartiles dynamiques'.$B$2]));['Synth. classe champs'.C7];&quot; &quot;)" office:value-type="string" office:string-value=" " calcext:value-type="string">
            <text:p><text:s/></text:p>
          </table:table-cell>
          <table:table-cell table:style-name="ce636" table:formula="of:=IF([.O8]=&quot; &quot;;&quot; &quot;;['Synth. classe champs'.$G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7]&gt;=['Quartiles dynamiques'.$B$2]);(['Synth. classe champs'.G7]&lt;['Quartiles dynamiques'.$B$3]));['Synth. classe champs'.C7];&quot; &quot;)" office:value-type="string" office:string-value=" " calcext:value-type="string">
            <text:p><text:s/></text:p>
          </table:table-cell>
          <table:table-cell table:style-name="ce636" table:formula="of:=IF([.R8]=&quot; &quot;;&quot; &quot;;['Synth. classe champs'.$G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7]&gt;['Quartiles dynamiques'.$B$3];['Synth. classe champs'.C7];&quot; &quot;)" office:value-type="string" office:string-value=" " calcext:value-type="string">
            <text:p><text:s/></text:p>
          </table:table-cell>
          <table:table-cell table:style-name="ce638" table:formula="of:=IF([.U8]=&quot; &quot;;&quot; &quot;;['Synth. classe champs'.G7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8]&lt;['Quartiles dynamiques'.$B$1];['Synth. classe champs'.C8];&quot; &quot;)" office:value-type="string" office:string-value=" " calcext:value-type="string">
            <text:p><text:s/></text:p>
          </table:table-cell>
          <table:table-cell table:style-name="ce617" table:formula="of:=IF([.A9]=&quot; &quot;;&quot; &quot;;['Synth. classe champs'.$E8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8]&gt;=['Quartiles dynamiques'.$B$1]);(['Synth. classe champs'.E8]&lt;['Quartiles dynamiques'.$B$2]));['Synth. classe champs'.C8];&quot; &quot;)" office:value-type="string" office:string-value=" " calcext:value-type="string">
            <text:p><text:s/></text:p>
          </table:table-cell>
          <table:table-cell table:style-name="ce617" table:formula="of:=IF([.D9]=&quot; &quot;;&quot; &quot;;['Synth. classe champs'.$E8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8]&gt;=['Quartiles dynamiques'.$B$2]);(['Synth. classe champs'.E8]&lt;['Quartiles dynamiques'.$B$3]));['Synth. classe champs'.C8];&quot; &quot;)" office:value-type="string" office:string-value=" " calcext:value-type="string">
            <text:p><text:s/></text:p>
          </table:table-cell>
          <table:table-cell table:style-name="ce617" table:formula="of:=IF([.G9]=&quot; &quot;;&quot; &quot;;['Synth. classe champs'.$E8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8]&gt;['Quartiles dynamiques'.$B$3];['Synth. classe champs'.C8];&quot; &quot;)" office:value-type="string" office:string-value=" " calcext:value-type="string">
            <text:p><text:s/></text:p>
          </table:table-cell>
          <table:table-cell table:style-name="ce617" table:formula="of:=IF([.J9]=&quot; &quot;;&quot; &quot;;['Synth. classe champs'.$E8])" office:value-type="string" office:string-value=" " calcext:value-type="string">
            <text:p><text:s/></text:p>
          </table:table-cell>
          <table:table-cell table:style-name="ce635" table:formula="of:=IF(['Synth. classe champs'.G8]&lt;['Quartiles dynamiques'.$B$1];['Synth. classe champs'.C8];&quot; &quot;)" office:value-type="string" office:string-value=" " calcext:value-type="string">
            <text:p><text:s/></text:p>
          </table:table-cell>
          <table:table-cell table:style-name="ce636" table:formula="of:=IF([.L9]=&quot; &quot;;&quot; &quot;;['Synth. classe champs'.$G8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8]&gt;=['Quartiles dynamiques'.$B$1]);(['Synth. classe champs'.G8]&lt;['Quartiles dynamiques'.$B$2]));['Synth. classe champs'.C8];&quot; &quot;)" office:value-type="string" office:string-value=" " calcext:value-type="string">
            <text:p><text:s/></text:p>
          </table:table-cell>
          <table:table-cell table:style-name="ce636" table:formula="of:=IF([.O9]=&quot; &quot;;&quot; &quot;;['Synth. classe champs'.$G8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8]&gt;=['Quartiles dynamiques'.$B$2]);(['Synth. classe champs'.G8]&lt;['Quartiles dynamiques'.$B$3]));['Synth. classe champs'.C8];&quot; &quot;)" office:value-type="string" office:string-value=" " calcext:value-type="string">
            <text:p><text:s/></text:p>
          </table:table-cell>
          <table:table-cell table:style-name="ce636" table:formula="of:=IF([.R9]=&quot; &quot;;&quot; &quot;;['Synth. classe champs'.$G8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8]&gt;['Quartiles dynamiques'.$B$3];['Synth. classe champs'.C8];&quot; &quot;)" office:value-type="string" office:string-value=" " calcext:value-type="string">
            <text:p><text:s/></text:p>
          </table:table-cell>
          <table:table-cell table:style-name="ce638" table:formula="of:=IF([.U9]=&quot; &quot;;&quot; &quot;;['Synth. classe champs'.G8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9]&lt;['Quartiles dynamiques'.$B$1];['Synth. classe champs'.C9];&quot; &quot;)" office:value-type="string" office:string-value=" " calcext:value-type="string">
            <text:p><text:s/></text:p>
          </table:table-cell>
          <table:table-cell table:style-name="ce617" table:formula="of:=IF([.A10]=&quot; &quot;;&quot; &quot;;['Synth. classe champs'.$E9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9]&gt;=['Quartiles dynamiques'.$B$1]);(['Synth. classe champs'.E9]&lt;['Quartiles dynamiques'.$B$2]));['Synth. classe champs'.C9];&quot; &quot;)" office:value-type="string" office:string-value=" " calcext:value-type="string">
            <text:p><text:s/></text:p>
          </table:table-cell>
          <table:table-cell table:style-name="ce617" table:formula="of:=IF([.D10]=&quot; &quot;;&quot; &quot;;['Synth. classe champs'.$E9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9]&gt;=['Quartiles dynamiques'.$B$2]);(['Synth. classe champs'.E9]&lt;['Quartiles dynamiques'.$B$3]));['Synth. classe champs'.C9];&quot; &quot;)" office:value-type="string" office:string-value=" " calcext:value-type="string">
            <text:p><text:s/></text:p>
          </table:table-cell>
          <table:table-cell table:style-name="ce617" table:formula="of:=IF([.G10]=&quot; &quot;;&quot; &quot;;['Synth. classe champs'.$E9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9]&gt;['Quartiles dynamiques'.$B$3];['Synth. classe champs'.C9];&quot; &quot;)" office:value-type="string" office:string-value=" " calcext:value-type="string">
            <text:p><text:s/></text:p>
          </table:table-cell>
          <table:table-cell table:style-name="ce617" table:formula="of:=IF([.J10]=&quot; &quot;;&quot; &quot;;['Synth. classe champs'.$E9])" office:value-type="string" office:string-value=" " calcext:value-type="string">
            <text:p><text:s/></text:p>
          </table:table-cell>
          <table:table-cell table:style-name="ce635" table:formula="of:=IF(['Synth. classe champs'.G9]&lt;['Quartiles dynamiques'.$B$1];['Synth. classe champs'.C9];&quot; &quot;)" office:value-type="string" office:string-value=" " calcext:value-type="string">
            <text:p><text:s/></text:p>
          </table:table-cell>
          <table:table-cell table:style-name="ce636" table:formula="of:=IF([.L10]=&quot; &quot;;&quot; &quot;;['Synth. classe champs'.$G9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9]&gt;=['Quartiles dynamiques'.$B$1]);(['Synth. classe champs'.G9]&lt;['Quartiles dynamiques'.$B$2]));['Synth. classe champs'.C9];&quot; &quot;)" office:value-type="string" office:string-value=" " calcext:value-type="string">
            <text:p><text:s/></text:p>
          </table:table-cell>
          <table:table-cell table:style-name="ce636" table:formula="of:=IF([.O10]=&quot; &quot;;&quot; &quot;;['Synth. classe champs'.$G9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9]&gt;=['Quartiles dynamiques'.$B$2]);(['Synth. classe champs'.G9]&lt;['Quartiles dynamiques'.$B$3]));['Synth. classe champs'.C9];&quot; &quot;)" office:value-type="string" office:string-value=" " calcext:value-type="string">
            <text:p><text:s/></text:p>
          </table:table-cell>
          <table:table-cell table:style-name="ce636" table:formula="of:=IF([.R10]=&quot; &quot;;&quot; &quot;;['Synth. classe champs'.$G9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9]&gt;['Quartiles dynamiques'.$B$3];['Synth. classe champs'.C9];&quot; &quot;)" office:value-type="string" office:string-value=" " calcext:value-type="string">
            <text:p><text:s/></text:p>
          </table:table-cell>
          <table:table-cell table:style-name="ce638" table:formula="of:=IF([.U10]=&quot; &quot;;&quot; &quot;;['Synth. classe champs'.G9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0]&lt;['Quartiles dynamiques'.$B$1];['Synth. classe champs'.C10];&quot; &quot;)" office:value-type="string" office:string-value=" " calcext:value-type="string">
            <text:p><text:s/></text:p>
          </table:table-cell>
          <table:table-cell table:style-name="ce617" table:formula="of:=IF([.A11]=&quot; &quot;;&quot; &quot;;['Synth. classe champs'.$E10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0]&gt;=['Quartiles dynamiques'.$B$1]);(['Synth. classe champs'.E10]&lt;['Quartiles dynamiques'.$B$2]));['Synth. classe champs'.C10];&quot; &quot;)" office:value-type="string" office:string-value=" " calcext:value-type="string">
            <text:p><text:s/></text:p>
          </table:table-cell>
          <table:table-cell table:style-name="ce617" table:formula="of:=IF([.D11]=&quot; &quot;;&quot; &quot;;['Synth. classe champs'.$E10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0]&gt;=['Quartiles dynamiques'.$B$2]);(['Synth. classe champs'.E10]&lt;['Quartiles dynamiques'.$B$3]));['Synth. classe champs'.C10];&quot; &quot;)" office:value-type="string" office:string-value=" " calcext:value-type="string">
            <text:p><text:s/></text:p>
          </table:table-cell>
          <table:table-cell table:style-name="ce617" table:formula="of:=IF([.G11]=&quot; &quot;;&quot; &quot;;['Synth. classe champs'.$E10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0]&gt;['Quartiles dynamiques'.$B$3];['Synth. classe champs'.C10];&quot; &quot;)" office:value-type="string" office:string-value=" " calcext:value-type="string">
            <text:p><text:s/></text:p>
          </table:table-cell>
          <table:table-cell table:style-name="ce617" table:formula="of:=IF([.J11]=&quot; &quot;;&quot; &quot;;['Synth. classe champs'.$E10])" office:value-type="string" office:string-value=" " calcext:value-type="string">
            <text:p><text:s/></text:p>
          </table:table-cell>
          <table:table-cell table:style-name="ce635" table:formula="of:=IF(['Synth. classe champs'.G10]&lt;['Quartiles dynamiques'.$B$1];['Synth. classe champs'.C10];&quot; &quot;)" office:value-type="string" office:string-value=" " calcext:value-type="string">
            <text:p><text:s/></text:p>
          </table:table-cell>
          <table:table-cell table:style-name="ce636" table:formula="of:=IF([.L11]=&quot; &quot;;&quot; &quot;;['Synth. classe champs'.$G10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0]&gt;=['Quartiles dynamiques'.$B$1]);(['Synth. classe champs'.G10]&lt;['Quartiles dynamiques'.$B$2]));['Synth. classe champs'.C10];&quot; &quot;)" office:value-type="string" office:string-value=" " calcext:value-type="string">
            <text:p><text:s/></text:p>
          </table:table-cell>
          <table:table-cell table:style-name="ce636" table:formula="of:=IF([.O11]=&quot; &quot;;&quot; &quot;;['Synth. classe champs'.$G10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0]&gt;=['Quartiles dynamiques'.$B$2]);(['Synth. classe champs'.G10]&lt;['Quartiles dynamiques'.$B$3]));['Synth. classe champs'.C10];&quot; &quot;)" office:value-type="string" office:string-value=" " calcext:value-type="string">
            <text:p><text:s/></text:p>
          </table:table-cell>
          <table:table-cell table:style-name="ce636" table:formula="of:=IF([.R11]=&quot; &quot;;&quot; &quot;;['Synth. classe champs'.$G10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0]&gt;['Quartiles dynamiques'.$B$3];['Synth. classe champs'.C10];&quot; &quot;)" office:value-type="string" office:string-value=" " calcext:value-type="string">
            <text:p><text:s/></text:p>
          </table:table-cell>
          <table:table-cell table:style-name="ce638" table:formula="of:=IF([.U11]=&quot; &quot;;&quot; &quot;;['Synth. classe champs'.G10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1]&lt;['Quartiles dynamiques'.$B$1];['Synth. classe champs'.C11];&quot; &quot;)" office:value-type="string" office:string-value=" " calcext:value-type="string">
            <text:p><text:s/></text:p>
          </table:table-cell>
          <table:table-cell table:style-name="ce617" table:formula="of:=IF([.A12]=&quot; &quot;;&quot; &quot;;['Synth. classe champs'.$E11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1]&gt;=['Quartiles dynamiques'.$B$1]);(['Synth. classe champs'.E11]&lt;['Quartiles dynamiques'.$B$2]));['Synth. classe champs'.C11];&quot; &quot;)" office:value-type="string" office:string-value=" " calcext:value-type="string">
            <text:p><text:s/></text:p>
          </table:table-cell>
          <table:table-cell table:style-name="ce617" table:formula="of:=IF([.D12]=&quot; &quot;;&quot; &quot;;['Synth. classe champs'.$E11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1]&gt;=['Quartiles dynamiques'.$B$2]);(['Synth. classe champs'.E11]&lt;['Quartiles dynamiques'.$B$3]));['Synth. classe champs'.C11];&quot; &quot;)" office:value-type="string" office:string-value=" " calcext:value-type="string">
            <text:p><text:s/></text:p>
          </table:table-cell>
          <table:table-cell table:style-name="ce617" table:formula="of:=IF([.G12]=&quot; &quot;;&quot; &quot;;['Synth. classe champs'.$E11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1]&gt;['Quartiles dynamiques'.$B$3];['Synth. classe champs'.C11];&quot; &quot;)" office:value-type="string" office:string-value=" " calcext:value-type="string">
            <text:p><text:s/></text:p>
          </table:table-cell>
          <table:table-cell table:style-name="ce617" table:formula="of:=IF([.J12]=&quot; &quot;;&quot; &quot;;['Synth. classe champs'.$E11])" office:value-type="string" office:string-value=" " calcext:value-type="string">
            <text:p><text:s/></text:p>
          </table:table-cell>
          <table:table-cell table:style-name="ce635" table:formula="of:=IF(['Synth. classe champs'.G11]&lt;['Quartiles dynamiques'.$B$1];['Synth. classe champs'.C11];&quot; &quot;)" office:value-type="string" office:string-value=" " calcext:value-type="string">
            <text:p><text:s/></text:p>
          </table:table-cell>
          <table:table-cell table:style-name="ce636" table:formula="of:=IF([.L12]=&quot; &quot;;&quot; &quot;;['Synth. classe champs'.$G11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1]&gt;=['Quartiles dynamiques'.$B$1]);(['Synth. classe champs'.G11]&lt;['Quartiles dynamiques'.$B$2]));['Synth. classe champs'.C11];&quot; &quot;)" office:value-type="string" office:string-value=" " calcext:value-type="string">
            <text:p><text:s/></text:p>
          </table:table-cell>
          <table:table-cell table:style-name="ce636" table:formula="of:=IF([.O12]=&quot; &quot;;&quot; &quot;;['Synth. classe champs'.$G11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1]&gt;=['Quartiles dynamiques'.$B$2]);(['Synth. classe champs'.G11]&lt;['Quartiles dynamiques'.$B$3]));['Synth. classe champs'.C11];&quot; &quot;)" office:value-type="string" office:string-value=" " calcext:value-type="string">
            <text:p><text:s/></text:p>
          </table:table-cell>
          <table:table-cell table:style-name="ce636" table:formula="of:=IF([.R12]=&quot; &quot;;&quot; &quot;;['Synth. classe champs'.$G11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1]&gt;['Quartiles dynamiques'.$B$3];['Synth. classe champs'.C11];&quot; &quot;)" office:value-type="string" office:string-value=" " calcext:value-type="string">
            <text:p><text:s/></text:p>
          </table:table-cell>
          <table:table-cell table:style-name="ce638" table:formula="of:=IF([.U12]=&quot; &quot;;&quot; &quot;;['Synth. classe champs'.G11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2]&lt;['Quartiles dynamiques'.$B$1];['Synth. classe champs'.C12];&quot; &quot;)" office:value-type="string" office:string-value=" " calcext:value-type="string">
            <text:p><text:s/></text:p>
          </table:table-cell>
          <table:table-cell table:style-name="ce617" table:formula="of:=IF([.A13]=&quot; &quot;;&quot; &quot;;['Synth. classe champs'.$E12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2]&gt;=['Quartiles dynamiques'.$B$1]);(['Synth. classe champs'.E12]&lt;['Quartiles dynamiques'.$B$2]));['Synth. classe champs'.C12];&quot; &quot;)" office:value-type="string" office:string-value=" " calcext:value-type="string">
            <text:p><text:s/></text:p>
          </table:table-cell>
          <table:table-cell table:style-name="ce617" table:formula="of:=IF([.D13]=&quot; &quot;;&quot; &quot;;['Synth. classe champs'.$E12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2]&gt;=['Quartiles dynamiques'.$B$2]);(['Synth. classe champs'.E12]&lt;['Quartiles dynamiques'.$B$3]));['Synth. classe champs'.C12];&quot; &quot;)" office:value-type="string" office:string-value=" " calcext:value-type="string">
            <text:p><text:s/></text:p>
          </table:table-cell>
          <table:table-cell table:style-name="ce617" table:formula="of:=IF([.G13]=&quot; &quot;;&quot; &quot;;['Synth. classe champs'.$E12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2]&gt;['Quartiles dynamiques'.$B$3];['Synth. classe champs'.C12];&quot; &quot;)" office:value-type="string" office:string-value=" " calcext:value-type="string">
            <text:p><text:s/></text:p>
          </table:table-cell>
          <table:table-cell table:style-name="ce617" table:formula="of:=IF([.J13]=&quot; &quot;;&quot; &quot;;['Synth. classe champs'.$E12])" office:value-type="string" office:string-value=" " calcext:value-type="string">
            <text:p><text:s/></text:p>
          </table:table-cell>
          <table:table-cell table:style-name="ce635" table:formula="of:=IF(['Synth. classe champs'.G12]&lt;['Quartiles dynamiques'.$B$1];['Synth. classe champs'.C12];&quot; &quot;)" office:value-type="string" office:string-value=" " calcext:value-type="string">
            <text:p><text:s/></text:p>
          </table:table-cell>
          <table:table-cell table:style-name="ce636" table:formula="of:=IF([.L13]=&quot; &quot;;&quot; &quot;;['Synth. classe champs'.$G12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2]&gt;=['Quartiles dynamiques'.$B$1]);(['Synth. classe champs'.G12]&lt;['Quartiles dynamiques'.$B$2]));['Synth. classe champs'.C12];&quot; &quot;)" office:value-type="string" office:string-value=" " calcext:value-type="string">
            <text:p><text:s/></text:p>
          </table:table-cell>
          <table:table-cell table:style-name="ce636" table:formula="of:=IF([.O13]=&quot; &quot;;&quot; &quot;;['Synth. classe champs'.$G12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2]&gt;=['Quartiles dynamiques'.$B$2]);(['Synth. classe champs'.G12]&lt;['Quartiles dynamiques'.$B$3]));['Synth. classe champs'.C12];&quot; &quot;)" office:value-type="string" office:string-value=" " calcext:value-type="string">
            <text:p><text:s/></text:p>
          </table:table-cell>
          <table:table-cell table:style-name="ce636" table:formula="of:=IF([.R13]=&quot; &quot;;&quot; &quot;;['Synth. classe champs'.$G12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2]&gt;['Quartiles dynamiques'.$B$3];['Synth. classe champs'.C12];&quot; &quot;)" office:value-type="string" office:string-value=" " calcext:value-type="string">
            <text:p><text:s/></text:p>
          </table:table-cell>
          <table:table-cell table:style-name="ce638" table:formula="of:=IF([.U13]=&quot; &quot;;&quot; &quot;;['Synth. classe champs'.G12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3]&lt;['Quartiles dynamiques'.$B$1];['Synth. classe champs'.C13];&quot; &quot;)" office:value-type="string" office:string-value=" " calcext:value-type="string">
            <text:p><text:s/></text:p>
          </table:table-cell>
          <table:table-cell table:style-name="ce617" table:formula="of:=IF([.A14]=&quot; &quot;;&quot; &quot;;['Synth. classe champs'.$E13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3]&gt;=['Quartiles dynamiques'.$B$1]);(['Synth. classe champs'.E13]&lt;['Quartiles dynamiques'.$B$2]));['Synth. classe champs'.C13];&quot; &quot;)" office:value-type="string" office:string-value=" " calcext:value-type="string">
            <text:p><text:s/></text:p>
          </table:table-cell>
          <table:table-cell table:style-name="ce617" table:formula="of:=IF([.D14]=&quot; &quot;;&quot; &quot;;['Synth. classe champs'.$E13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3]&gt;=['Quartiles dynamiques'.$B$2]);(['Synth. classe champs'.E13]&lt;['Quartiles dynamiques'.$B$3]));['Synth. classe champs'.C13];&quot; &quot;)" office:value-type="string" office:string-value=" " calcext:value-type="string">
            <text:p><text:s/></text:p>
          </table:table-cell>
          <table:table-cell table:style-name="ce617" table:formula="of:=IF([.G14]=&quot; &quot;;&quot; &quot;;['Synth. classe champs'.$E13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3]&gt;['Quartiles dynamiques'.$B$3];['Synth. classe champs'.C13];&quot; &quot;)" office:value-type="string" office:string-value=" " calcext:value-type="string">
            <text:p><text:s/></text:p>
          </table:table-cell>
          <table:table-cell table:style-name="ce617" table:formula="of:=IF([.J14]=&quot; &quot;;&quot; &quot;;['Synth. classe champs'.$E13])" office:value-type="string" office:string-value=" " calcext:value-type="string">
            <text:p><text:s/></text:p>
          </table:table-cell>
          <table:table-cell table:style-name="ce635" table:formula="of:=IF(['Synth. classe champs'.G13]&lt;['Quartiles dynamiques'.$B$1];['Synth. classe champs'.C13];&quot; &quot;)" office:value-type="string" office:string-value=" " calcext:value-type="string">
            <text:p><text:s/></text:p>
          </table:table-cell>
          <table:table-cell table:style-name="ce636" table:formula="of:=IF([.L14]=&quot; &quot;;&quot; &quot;;['Synth. classe champs'.$G13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3]&gt;=['Quartiles dynamiques'.$B$1]);(['Synth. classe champs'.G13]&lt;['Quartiles dynamiques'.$B$2]));['Synth. classe champs'.C13];&quot; &quot;)" office:value-type="string" office:string-value=" " calcext:value-type="string">
            <text:p><text:s/></text:p>
          </table:table-cell>
          <table:table-cell table:style-name="ce636" table:formula="of:=IF([.O14]=&quot; &quot;;&quot; &quot;;['Synth. classe champs'.$G13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3]&gt;=['Quartiles dynamiques'.$B$2]);(['Synth. classe champs'.G13]&lt;['Quartiles dynamiques'.$B$3]));['Synth. classe champs'.C13];&quot; &quot;)" office:value-type="string" office:string-value=" " calcext:value-type="string">
            <text:p><text:s/></text:p>
          </table:table-cell>
          <table:table-cell table:style-name="ce636" table:formula="of:=IF([.R14]=&quot; &quot;;&quot; &quot;;['Synth. classe champs'.$G13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3]&gt;['Quartiles dynamiques'.$B$3];['Synth. classe champs'.C13];&quot; &quot;)" office:value-type="string" office:string-value=" " calcext:value-type="string">
            <text:p><text:s/></text:p>
          </table:table-cell>
          <table:table-cell table:style-name="ce638" table:formula="of:=IF([.U14]=&quot; &quot;;&quot; &quot;;['Synth. classe champs'.G13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4]&lt;['Quartiles dynamiques'.$B$1];['Synth. classe champs'.C14];&quot; &quot;)" office:value-type="string" office:string-value=" " calcext:value-type="string">
            <text:p><text:s/></text:p>
          </table:table-cell>
          <table:table-cell table:style-name="ce617" table:formula="of:=IF([.A15]=&quot; &quot;;&quot; &quot;;['Synth. classe champs'.$E14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4]&gt;=['Quartiles dynamiques'.$B$1]);(['Synth. classe champs'.E14]&lt;['Quartiles dynamiques'.$B$2]));['Synth. classe champs'.C14];&quot; &quot;)" office:value-type="string" office:string-value=" " calcext:value-type="string">
            <text:p><text:s/></text:p>
          </table:table-cell>
          <table:table-cell table:style-name="ce617" table:formula="of:=IF([.D15]=&quot; &quot;;&quot; &quot;;['Synth. classe champs'.$E14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4]&gt;=['Quartiles dynamiques'.$B$2]);(['Synth. classe champs'.E14]&lt;['Quartiles dynamiques'.$B$3]));['Synth. classe champs'.C14];&quot; &quot;)" office:value-type="string" office:string-value=" " calcext:value-type="string">
            <text:p><text:s/></text:p>
          </table:table-cell>
          <table:table-cell table:style-name="ce617" table:formula="of:=IF([.G15]=&quot; &quot;;&quot; &quot;;['Synth. classe champs'.$E14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4]&gt;['Quartiles dynamiques'.$B$3];['Synth. classe champs'.C14];&quot; &quot;)" office:value-type="string" office:string-value=" " calcext:value-type="string">
            <text:p><text:s/></text:p>
          </table:table-cell>
          <table:table-cell table:style-name="ce617" table:formula="of:=IF([.J15]=&quot; &quot;;&quot; &quot;;['Synth. classe champs'.$E14])" office:value-type="string" office:string-value=" " calcext:value-type="string">
            <text:p><text:s/></text:p>
          </table:table-cell>
          <table:table-cell table:style-name="ce635" table:formula="of:=IF(['Synth. classe champs'.G14]&lt;['Quartiles dynamiques'.$B$1];['Synth. classe champs'.C14];&quot; &quot;)" office:value-type="string" office:string-value=" " calcext:value-type="string">
            <text:p><text:s/></text:p>
          </table:table-cell>
          <table:table-cell table:style-name="ce636" table:formula="of:=IF([.L15]=&quot; &quot;;&quot; &quot;;['Synth. classe champs'.$G14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4]&gt;=['Quartiles dynamiques'.$B$1]);(['Synth. classe champs'.G14]&lt;['Quartiles dynamiques'.$B$2]));['Synth. classe champs'.C14];&quot; &quot;)" office:value-type="string" office:string-value=" " calcext:value-type="string">
            <text:p><text:s/></text:p>
          </table:table-cell>
          <table:table-cell table:style-name="ce636" table:formula="of:=IF([.O15]=&quot; &quot;;&quot; &quot;;['Synth. classe champs'.$G14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4]&gt;=['Quartiles dynamiques'.$B$2]);(['Synth. classe champs'.G14]&lt;['Quartiles dynamiques'.$B$3]));['Synth. classe champs'.C14];&quot; &quot;)" office:value-type="string" office:string-value=" " calcext:value-type="string">
            <text:p><text:s/></text:p>
          </table:table-cell>
          <table:table-cell table:style-name="ce636" table:formula="of:=IF([.R15]=&quot; &quot;;&quot; &quot;;['Synth. classe champs'.$G14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4]&gt;['Quartiles dynamiques'.$B$3];['Synth. classe champs'.C14];&quot; &quot;)" office:value-type="string" office:string-value=" " calcext:value-type="string">
            <text:p><text:s/></text:p>
          </table:table-cell>
          <table:table-cell table:style-name="ce638" table:formula="of:=IF([.U15]=&quot; &quot;;&quot; &quot;;['Synth. classe champs'.G14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5]&lt;['Quartiles dynamiques'.$B$1];['Synth. classe champs'.C15];&quot; &quot;)" office:value-type="string" office:string-value=" " calcext:value-type="string">
            <text:p><text:s/></text:p>
          </table:table-cell>
          <table:table-cell table:style-name="ce617" table:formula="of:=IF([.A16]=&quot; &quot;;&quot; &quot;;['Synth. classe champs'.$E15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5]&gt;=['Quartiles dynamiques'.$B$1]);(['Synth. classe champs'.E15]&lt;['Quartiles dynamiques'.$B$2]));['Synth. classe champs'.C15];&quot; &quot;)" office:value-type="string" office:string-value=" " calcext:value-type="string">
            <text:p><text:s/></text:p>
          </table:table-cell>
          <table:table-cell table:style-name="ce617" table:formula="of:=IF([.D16]=&quot; &quot;;&quot; &quot;;['Synth. classe champs'.$E15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5]&gt;=['Quartiles dynamiques'.$B$2]);(['Synth. classe champs'.E15]&lt;['Quartiles dynamiques'.$B$3]));['Synth. classe champs'.C15];&quot; &quot;)" office:value-type="string" office:string-value=" " calcext:value-type="string">
            <text:p><text:s/></text:p>
          </table:table-cell>
          <table:table-cell table:style-name="ce617" table:formula="of:=IF([.G16]=&quot; &quot;;&quot; &quot;;['Synth. classe champs'.$E15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5]&gt;['Quartiles dynamiques'.$B$3];['Synth. classe champs'.C15];&quot; &quot;)" office:value-type="string" office:string-value=" " calcext:value-type="string">
            <text:p><text:s/></text:p>
          </table:table-cell>
          <table:table-cell table:style-name="ce617" table:formula="of:=IF([.J16]=&quot; &quot;;&quot; &quot;;['Synth. classe champs'.$E15])" office:value-type="string" office:string-value=" " calcext:value-type="string">
            <text:p><text:s/></text:p>
          </table:table-cell>
          <table:table-cell table:style-name="ce635" table:formula="of:=IF(['Synth. classe champs'.G15]&lt;['Quartiles dynamiques'.$B$1];['Synth. classe champs'.C15];&quot; &quot;)" office:value-type="string" office:string-value=" " calcext:value-type="string">
            <text:p><text:s/></text:p>
          </table:table-cell>
          <table:table-cell table:style-name="ce636" table:formula="of:=IF([.L16]=&quot; &quot;;&quot; &quot;;['Synth. classe champs'.$G15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5]&gt;=['Quartiles dynamiques'.$B$1]);(['Synth. classe champs'.G15]&lt;['Quartiles dynamiques'.$B$2]));['Synth. classe champs'.C15];&quot; &quot;)" office:value-type="string" office:string-value=" " calcext:value-type="string">
            <text:p><text:s/></text:p>
          </table:table-cell>
          <table:table-cell table:style-name="ce636" table:formula="of:=IF([.O16]=&quot; &quot;;&quot; &quot;;['Synth. classe champs'.$G15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5]&gt;=['Quartiles dynamiques'.$B$2]);(['Synth. classe champs'.G15]&lt;['Quartiles dynamiques'.$B$3]));['Synth. classe champs'.C15];&quot; &quot;)" office:value-type="string" office:string-value=" " calcext:value-type="string">
            <text:p><text:s/></text:p>
          </table:table-cell>
          <table:table-cell table:style-name="ce636" table:formula="of:=IF([.R16]=&quot; &quot;;&quot; &quot;;['Synth. classe champs'.$G15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5]&gt;['Quartiles dynamiques'.$B$3];['Synth. classe champs'.C15];&quot; &quot;)" office:value-type="string" office:string-value=" " calcext:value-type="string">
            <text:p><text:s/></text:p>
          </table:table-cell>
          <table:table-cell table:style-name="ce638" table:formula="of:=IF([.U16]=&quot; &quot;;&quot; &quot;;['Synth. classe champs'.G15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6]&lt;['Quartiles dynamiques'.$B$1];['Synth. classe champs'.C16];&quot; &quot;)" office:value-type="string" office:string-value=" " calcext:value-type="string">
            <text:p><text:s/></text:p>
          </table:table-cell>
          <table:table-cell table:style-name="ce617" table:formula="of:=IF([.A17]=&quot; &quot;;&quot; &quot;;['Synth. classe champs'.$E16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6]&gt;=['Quartiles dynamiques'.$B$1]);(['Synth. classe champs'.E16]&lt;['Quartiles dynamiques'.$B$2]));['Synth. classe champs'.C16];&quot; &quot;)" office:value-type="string" office:string-value=" " calcext:value-type="string">
            <text:p><text:s/></text:p>
          </table:table-cell>
          <table:table-cell table:style-name="ce617" table:formula="of:=IF([.D17]=&quot; &quot;;&quot; &quot;;['Synth. classe champs'.$E16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6]&gt;=['Quartiles dynamiques'.$B$2]);(['Synth. classe champs'.E16]&lt;['Quartiles dynamiques'.$B$3]));['Synth. classe champs'.C16];&quot; &quot;)" office:value-type="string" office:string-value=" " calcext:value-type="string">
            <text:p><text:s/></text:p>
          </table:table-cell>
          <table:table-cell table:style-name="ce617" table:formula="of:=IF([.G17]=&quot; &quot;;&quot; &quot;;['Synth. classe champs'.$E16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6]&gt;['Quartiles dynamiques'.$B$3];['Synth. classe champs'.C16];&quot; &quot;)" office:value-type="string" office:string-value=" " calcext:value-type="string">
            <text:p><text:s/></text:p>
          </table:table-cell>
          <table:table-cell table:style-name="ce617" table:formula="of:=IF([.J17]=&quot; &quot;;&quot; &quot;;['Synth. classe champs'.$E16])" office:value-type="string" office:string-value=" " calcext:value-type="string">
            <text:p><text:s/></text:p>
          </table:table-cell>
          <table:table-cell table:style-name="ce635" table:formula="of:=IF(['Synth. classe champs'.G16]&lt;['Quartiles dynamiques'.$B$1];['Synth. classe champs'.C16];&quot; &quot;)" office:value-type="string" office:string-value=" " calcext:value-type="string">
            <text:p><text:s/></text:p>
          </table:table-cell>
          <table:table-cell table:style-name="ce636" table:formula="of:=IF([.L17]=&quot; &quot;;&quot; &quot;;['Synth. classe champs'.$G16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6]&gt;=['Quartiles dynamiques'.$B$1]);(['Synth. classe champs'.G16]&lt;['Quartiles dynamiques'.$B$2]));['Synth. classe champs'.C16];&quot; &quot;)" office:value-type="string" office:string-value=" " calcext:value-type="string">
            <text:p><text:s/></text:p>
          </table:table-cell>
          <table:table-cell table:style-name="ce636" table:formula="of:=IF([.O17]=&quot; &quot;;&quot; &quot;;['Synth. classe champs'.$G16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6]&gt;=['Quartiles dynamiques'.$B$2]);(['Synth. classe champs'.G16]&lt;['Quartiles dynamiques'.$B$3]));['Synth. classe champs'.C16];&quot; &quot;)" office:value-type="string" office:string-value=" " calcext:value-type="string">
            <text:p><text:s/></text:p>
          </table:table-cell>
          <table:table-cell table:style-name="ce636" table:formula="of:=IF([.R17]=&quot; &quot;;&quot; &quot;;['Synth. classe champs'.$G16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6]&gt;['Quartiles dynamiques'.$B$3];['Synth. classe champs'.C16];&quot; &quot;)" office:value-type="string" office:string-value=" " calcext:value-type="string">
            <text:p><text:s/></text:p>
          </table:table-cell>
          <table:table-cell table:style-name="ce638" table:formula="of:=IF([.U17]=&quot; &quot;;&quot; &quot;;['Synth. classe champs'.G16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7]&lt;['Quartiles dynamiques'.$B$1];['Synth. classe champs'.C17];&quot; &quot;)" office:value-type="string" office:string-value=" " calcext:value-type="string">
            <text:p><text:s/></text:p>
          </table:table-cell>
          <table:table-cell table:style-name="ce617" table:formula="of:=IF([.A18]=&quot; &quot;;&quot; &quot;;['Synth. classe champs'.$E17])" office:value-type="string" office:string-value=" " calcext:value-type="string">
            <text:p><text:s/></text:p>
          </table:table-cell>
          <table:table-cell table:style-name="ce621"/>
          <table:table-cell table:style-name="ce624" table:formula="of:=IF(AND((['Synth. classe champs'.E17]&gt;=['Quartiles dynamiques'.$B$1]);(['Synth. classe champs'.E17]&lt;['Quartiles dynamiques'.$B$2]));['Synth. classe champs'.C17];&quot; &quot;)" office:value-type="string" office:string-value=" " calcext:value-type="string">
            <text:p><text:s/></text:p>
          </table:table-cell>
          <table:table-cell table:style-name="ce617" table:formula="of:=IF([.D18]=&quot; &quot;;&quot; &quot;;['Synth. classe champs'.$E17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AND((['Synth. classe champs'.E17]&gt;=['Quartiles dynamiques'.$B$2]);(['Synth. classe champs'.E17]&lt;['Quartiles dynamiques'.$B$3]));['Synth. classe champs'.C17];&quot; &quot;)" office:value-type="string" office:string-value=" " calcext:value-type="string">
            <text:p><text:s/></text:p>
          </table:table-cell>
          <table:table-cell table:style-name="ce617" table:formula="of:=IF([.G18]=&quot; &quot;;&quot; &quot;;['Synth. classe champs'.$E17])" office:value-type="string" office:string-value=" " calcext:value-type="string">
            <text:p><text:s/></text:p>
          </table:table-cell>
          <table:table-cell table:style-name="ce627"/>
          <table:table-cell table:style-name="ce613" table:formula="of:=IF(['Synth. classe champs'.E17]&gt;['Quartiles dynamiques'.$B$3];['Synth. classe champs'.C17];&quot; &quot;)" office:value-type="string" office:string-value=" " calcext:value-type="string">
            <text:p><text:s/></text:p>
          </table:table-cell>
          <table:table-cell table:style-name="ce617" table:formula="of:=IF([.J18]=&quot; &quot;;&quot; &quot;;['Synth. classe champs'.$E17])" office:value-type="string" office:string-value=" " calcext:value-type="string">
            <text:p><text:s/></text:p>
          </table:table-cell>
          <table:table-cell table:style-name="ce635" table:formula="of:=IF(['Synth. classe champs'.G17]&lt;['Quartiles dynamiques'.$B$1];['Synth. classe champs'.C17];&quot; &quot;)" office:value-type="string" office:string-value=" " calcext:value-type="string">
            <text:p><text:s/></text:p>
          </table:table-cell>
          <table:table-cell table:style-name="ce636" table:formula="of:=IF([.L18]=&quot; &quot;;&quot; &quot;;['Synth. classe champs'.$G1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7]&gt;=['Quartiles dynamiques'.$B$1]);(['Synth. classe champs'.G17]&lt;['Quartiles dynamiques'.$B$2]));['Synth. classe champs'.C17];&quot; &quot;)" office:value-type="string" office:string-value=" " calcext:value-type="string">
            <text:p><text:s/></text:p>
          </table:table-cell>
          <table:table-cell table:style-name="ce636" table:formula="of:=IF([.O18]=&quot; &quot;;&quot; &quot;;['Synth. classe champs'.$G1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AND((['Synth. classe champs'.G17]&gt;=['Quartiles dynamiques'.$B$2]);(['Synth. classe champs'.G17]&lt;['Quartiles dynamiques'.$B$3]));['Synth. classe champs'.C17];&quot; &quot;)" office:value-type="string" office:string-value=" " calcext:value-type="string">
            <text:p><text:s/></text:p>
          </table:table-cell>
          <table:table-cell table:style-name="ce636" table:formula="of:=IF([.R18]=&quot; &quot;;&quot; &quot;;['Synth. classe champs'.$G17])" office:value-type="string" office:string-value=" " calcext:value-type="string">
            <text:p><text:s/></text:p>
          </table:table-cell>
          <table:table-cell table:style-name="ce621"/>
          <table:table-cell table:style-name="ce637" table:formula="of:=IF(['Synth. classe champs'.G17]&gt;['Quartiles dynamiques'.$B$3];['Synth. classe champs'.C17];&quot; &quot;)" office:value-type="string" office:string-value=" " calcext:value-type="string">
            <text:p><text:s/></text:p>
          </table:table-cell>
          <table:table-cell table:style-name="ce638" table:formula="of:=IF([.U18]=&quot; &quot;;&quot; &quot;;['Synth. classe champs'.G17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8]&lt;['Quartiles dynamiques'.$B$1];['Synth. classe champs'.C18];&quot; &quot;)" office:value-type="string" office:string-value=" " calcext:value-type="string">
            <text:p><text:s/></text:p>
          </table:table-cell>
          <table:table-cell table:style-name="ce617" table:formula="of:=IF([.A19]=&quot; &quot;;&quot; &quot;;['Synth. classe champs'.$E18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18]&gt;=['Quartiles dynamiques'.$B$1]);(['Synth. classe champs'.E18]&lt;['Quartiles dynamiques'.$B$2]));['Synth. classe champs'.C18];&quot; &quot;)" office:value-type="string" office:string-value=" " calcext:value-type="string">
            <text:p><text:s/></text:p>
          </table:table-cell>
          <table:table-cell table:style-name="ce617" table:formula="of:=IF([.D19]=&quot; &quot;;&quot; &quot;;['Synth. classe champs'.$E1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18]&gt;=['Quartiles dynamiques'.$B$2]);(['Synth. classe champs'.E18]&lt;['Quartiles dynamiques'.$B$3]));['Synth. classe champs'.C18];&quot; &quot;)" office:value-type="string" office:string-value=" " calcext:value-type="string">
            <text:p><text:s/></text:p>
          </table:table-cell>
          <table:table-cell table:style-name="ce617" table:formula="of:=IF([.G19]=&quot; &quot;;&quot; &quot;;['Synth. classe champs'.$E1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18]&gt;['Quartiles dynamiques'.$B$3];['Synth. classe champs'.C18];&quot; &quot;)" office:value-type="string" office:string-value=" " calcext:value-type="string">
            <text:p><text:s/></text:p>
          </table:table-cell>
          <table:table-cell table:style-name="ce617" table:formula="of:=IF([.J19]=&quot; &quot;;&quot; &quot;;['Synth. classe champs'.$E18])" office:value-type="string" office:string-value=" " calcext:value-type="string">
            <text:p><text:s/></text:p>
          </table:table-cell>
          <table:table-cell table:style-name="ce635" table:formula="of:=IF(['Synth. classe champs'.G18]&lt;['Quartiles dynamiques'.$B$1];['Synth. classe champs'.C18];&quot; &quot;)" office:value-type="string" office:string-value=" " calcext:value-type="string">
            <text:p><text:s/></text:p>
          </table:table-cell>
          <table:table-cell table:style-name="ce636" table:formula="of:=IF([.L19]=&quot; &quot;;&quot; &quot;;['Synth. classe champs'.$G1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18]&gt;=['Quartiles dynamiques'.$B$1]);(['Synth. classe champs'.G18]&lt;['Quartiles dynamiques'.$B$2]));['Synth. classe champs'.C18];&quot; &quot;)" office:value-type="string" office:string-value=" " calcext:value-type="string">
            <text:p><text:s/></text:p>
          </table:table-cell>
          <table:table-cell table:style-name="ce636" table:formula="of:=IF([.O19]=&quot; &quot;;&quot; &quot;;['Synth. classe champs'.$G1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18]&gt;=['Quartiles dynamiques'.$B$2]);(['Synth. classe champs'.G18]&lt;['Quartiles dynamiques'.$B$3]));['Synth. classe champs'.C18];&quot; &quot;)" office:value-type="string" office:string-value=" " calcext:value-type="string">
            <text:p><text:s/></text:p>
          </table:table-cell>
          <table:table-cell table:style-name="ce636" table:formula="of:=IF([.R19]=&quot; &quot;;&quot; &quot;;['Synth. classe champs'.$G1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18]&gt;['Quartiles dynamiques'.$B$3];['Synth. classe champs'.C18];&quot; &quot;)" office:value-type="string" office:string-value=" " calcext:value-type="string">
            <text:p><text:s/></text:p>
          </table:table-cell>
          <table:table-cell table:style-name="ce638" table:formula="of:=IF([.U19]=&quot; &quot;;&quot; &quot;;['Synth. classe champs'.G18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19]&lt;['Quartiles dynamiques'.$B$1];['Synth. classe champs'.C19];&quot; &quot;)" office:value-type="string" office:string-value=" " calcext:value-type="string">
            <text:p><text:s/></text:p>
          </table:table-cell>
          <table:table-cell table:style-name="ce617" table:formula="of:=IF([.A20]=&quot; &quot;;&quot; &quot;;['Synth. classe champs'.$E19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19]&gt;=['Quartiles dynamiques'.$B$1]);(['Synth. classe champs'.E19]&lt;['Quartiles dynamiques'.$B$2]));['Synth. classe champs'.C19];&quot; &quot;)" office:value-type="string" office:string-value=" " calcext:value-type="string">
            <text:p><text:s/></text:p>
          </table:table-cell>
          <table:table-cell table:style-name="ce617" table:formula="of:=IF([.D20]=&quot; &quot;;&quot; &quot;;['Synth. classe champs'.$E1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19]&gt;=['Quartiles dynamiques'.$B$2]);(['Synth. classe champs'.E19]&lt;['Quartiles dynamiques'.$B$3]));['Synth. classe champs'.C19];&quot; &quot;)" office:value-type="string" office:string-value=" " calcext:value-type="string">
            <text:p><text:s/></text:p>
          </table:table-cell>
          <table:table-cell table:style-name="ce617" table:formula="of:=IF([.G20]=&quot; &quot;;&quot; &quot;;['Synth. classe champs'.$E1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19]&gt;['Quartiles dynamiques'.$B$3];['Synth. classe champs'.C19];&quot; &quot;)" office:value-type="string" office:string-value=" " calcext:value-type="string">
            <text:p><text:s/></text:p>
          </table:table-cell>
          <table:table-cell table:style-name="ce617" table:formula="of:=IF([.J20]=&quot; &quot;;&quot; &quot;;['Synth. classe champs'.$E19])" office:value-type="string" office:string-value=" " calcext:value-type="string">
            <text:p><text:s/></text:p>
          </table:table-cell>
          <table:table-cell table:style-name="ce635" table:formula="of:=IF(['Synth. classe champs'.G19]&lt;['Quartiles dynamiques'.$B$1];['Synth. classe champs'.C19];&quot; &quot;)" office:value-type="string" office:string-value=" " calcext:value-type="string">
            <text:p><text:s/></text:p>
          </table:table-cell>
          <table:table-cell table:style-name="ce636" table:formula="of:=IF([.L20]=&quot; &quot;;&quot; &quot;;['Synth. classe champs'.$G1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19]&gt;=['Quartiles dynamiques'.$B$1]);(['Synth. classe champs'.G19]&lt;['Quartiles dynamiques'.$B$2]));['Synth. classe champs'.C19];&quot; &quot;)" office:value-type="string" office:string-value=" " calcext:value-type="string">
            <text:p><text:s/></text:p>
          </table:table-cell>
          <table:table-cell table:style-name="ce636" table:formula="of:=IF([.O20]=&quot; &quot;;&quot; &quot;;['Synth. classe champs'.$G1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19]&gt;=['Quartiles dynamiques'.$B$2]);(['Synth. classe champs'.G19]&lt;['Quartiles dynamiques'.$B$3]));['Synth. classe champs'.C19];&quot; &quot;)" office:value-type="string" office:string-value=" " calcext:value-type="string">
            <text:p><text:s/></text:p>
          </table:table-cell>
          <table:table-cell table:style-name="ce636" table:formula="of:=IF([.R20]=&quot; &quot;;&quot; &quot;;['Synth. classe champs'.$G1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19]&gt;['Quartiles dynamiques'.$B$3];['Synth. classe champs'.C19];&quot; &quot;)" office:value-type="string" office:string-value=" " calcext:value-type="string">
            <text:p><text:s/></text:p>
          </table:table-cell>
          <table:table-cell table:style-name="ce638" table:formula="of:=IF([.U20]=&quot; &quot;;&quot; &quot;;['Synth. classe champs'.G19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0]&lt;['Quartiles dynamiques'.$B$1];['Synth. classe champs'.C20];&quot; &quot;)" office:value-type="string" office:string-value=" " calcext:value-type="string">
            <text:p><text:s/></text:p>
          </table:table-cell>
          <table:table-cell table:style-name="ce617" table:formula="of:=IF([.A21]=&quot; &quot;;&quot; &quot;;['Synth. classe champs'.$E20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0]&gt;=['Quartiles dynamiques'.$B$1]);(['Synth. classe champs'.E20]&lt;['Quartiles dynamiques'.$B$2]));['Synth. classe champs'.C20];&quot; &quot;)" office:value-type="string" office:string-value=" " calcext:value-type="string">
            <text:p><text:s/></text:p>
          </table:table-cell>
          <table:table-cell table:style-name="ce617" table:formula="of:=IF([.D21]=&quot; &quot;;&quot; &quot;;['Synth. classe champs'.$E2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0]&gt;=['Quartiles dynamiques'.$B$2]);(['Synth. classe champs'.E20]&lt;['Quartiles dynamiques'.$B$3]));['Synth. classe champs'.C20];&quot; &quot;)" office:value-type="string" office:string-value=" " calcext:value-type="string">
            <text:p><text:s/></text:p>
          </table:table-cell>
          <table:table-cell table:style-name="ce617" table:formula="of:=IF([.G21]=&quot; &quot;;&quot; &quot;;['Synth. classe champs'.$E2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0]&gt;['Quartiles dynamiques'.$B$3];['Synth. classe champs'.C20];&quot; &quot;)" office:value-type="string" office:string-value=" " calcext:value-type="string">
            <text:p><text:s/></text:p>
          </table:table-cell>
          <table:table-cell table:style-name="ce617" table:formula="of:=IF([.J21]=&quot; &quot;;&quot; &quot;;['Synth. classe champs'.$E20])" office:value-type="string" office:string-value=" " calcext:value-type="string">
            <text:p><text:s/></text:p>
          </table:table-cell>
          <table:table-cell table:style-name="ce635" table:formula="of:=IF(['Synth. classe champs'.G20]&lt;['Quartiles dynamiques'.$B$1];['Synth. classe champs'.C20];&quot; &quot;)" office:value-type="string" office:string-value=" " calcext:value-type="string">
            <text:p><text:s/></text:p>
          </table:table-cell>
          <table:table-cell table:style-name="ce636" table:formula="of:=IF([.L21]=&quot; &quot;;&quot; &quot;;['Synth. classe champs'.$G2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0]&gt;=['Quartiles dynamiques'.$B$1]);(['Synth. classe champs'.G20]&lt;['Quartiles dynamiques'.$B$2]));['Synth. classe champs'.C20];&quot; &quot;)" office:value-type="string" office:string-value=" " calcext:value-type="string">
            <text:p><text:s/></text:p>
          </table:table-cell>
          <table:table-cell table:style-name="ce636" table:formula="of:=IF([.O21]=&quot; &quot;;&quot; &quot;;['Synth. classe champs'.$G2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0]&gt;=['Quartiles dynamiques'.$B$2]);(['Synth. classe champs'.G20]&lt;['Quartiles dynamiques'.$B$3]));['Synth. classe champs'.C20];&quot; &quot;)" office:value-type="string" office:string-value=" " calcext:value-type="string">
            <text:p><text:s/></text:p>
          </table:table-cell>
          <table:table-cell table:style-name="ce636" table:formula="of:=IF([.R21]=&quot; &quot;;&quot; &quot;;['Synth. classe champs'.$G2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0]&gt;['Quartiles dynamiques'.$B$3];['Synth. classe champs'.C20];&quot; &quot;)" office:value-type="string" office:string-value=" " calcext:value-type="string">
            <text:p><text:s/></text:p>
          </table:table-cell>
          <table:table-cell table:style-name="ce638" table:formula="of:=IF([.U21]=&quot; &quot;;&quot; &quot;;['Synth. classe champs'.G20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1]&lt;['Quartiles dynamiques'.$B$1];['Synth. classe champs'.C21];&quot; &quot;)" office:value-type="string" office:string-value=" " calcext:value-type="string">
            <text:p><text:s/></text:p>
          </table:table-cell>
          <table:table-cell table:style-name="ce617" table:formula="of:=IF([.A22]=&quot; &quot;;&quot; &quot;;['Synth. classe champs'.$E21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1]&gt;=['Quartiles dynamiques'.$B$1]);(['Synth. classe champs'.E21]&lt;['Quartiles dynamiques'.$B$2]));['Synth. classe champs'.C21];&quot; &quot;)" office:value-type="string" office:string-value=" " calcext:value-type="string">
            <text:p><text:s/></text:p>
          </table:table-cell>
          <table:table-cell table:style-name="ce617" table:formula="of:=IF([.D22]=&quot; &quot;;&quot; &quot;;['Synth. classe champs'.$E2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1]&gt;=['Quartiles dynamiques'.$B$2]);(['Synth. classe champs'.E21]&lt;['Quartiles dynamiques'.$B$3]));['Synth. classe champs'.C21];&quot; &quot;)" office:value-type="string" office:string-value=" " calcext:value-type="string">
            <text:p><text:s/></text:p>
          </table:table-cell>
          <table:table-cell table:style-name="ce617" table:formula="of:=IF([.G22]=&quot; &quot;;&quot; &quot;;['Synth. classe champs'.$E2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1]&gt;['Quartiles dynamiques'.$B$3];['Synth. classe champs'.C21];&quot; &quot;)" office:value-type="string" office:string-value=" " calcext:value-type="string">
            <text:p><text:s/></text:p>
          </table:table-cell>
          <table:table-cell table:style-name="ce617" table:formula="of:=IF([.J22]=&quot; &quot;;&quot; &quot;;['Synth. classe champs'.$E21])" office:value-type="string" office:string-value=" " calcext:value-type="string">
            <text:p><text:s/></text:p>
          </table:table-cell>
          <table:table-cell table:style-name="ce635" table:formula="of:=IF(['Synth. classe champs'.G21]&lt;['Quartiles dynamiques'.$B$1];['Synth. classe champs'.C21];&quot; &quot;)" office:value-type="string" office:string-value=" " calcext:value-type="string">
            <text:p><text:s/></text:p>
          </table:table-cell>
          <table:table-cell table:style-name="ce636" table:formula="of:=IF([.L22]=&quot; &quot;;&quot; &quot;;['Synth. classe champs'.$G2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1]&gt;=['Quartiles dynamiques'.$B$1]);(['Synth. classe champs'.G21]&lt;['Quartiles dynamiques'.$B$2]));['Synth. classe champs'.C21];&quot; &quot;)" office:value-type="string" office:string-value=" " calcext:value-type="string">
            <text:p><text:s/></text:p>
          </table:table-cell>
          <table:table-cell table:style-name="ce636" table:formula="of:=IF([.O22]=&quot; &quot;;&quot; &quot;;['Synth. classe champs'.$G2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1]&gt;=['Quartiles dynamiques'.$B$2]);(['Synth. classe champs'.G21]&lt;['Quartiles dynamiques'.$B$3]));['Synth. classe champs'.C21];&quot; &quot;)" office:value-type="string" office:string-value=" " calcext:value-type="string">
            <text:p><text:s/></text:p>
          </table:table-cell>
          <table:table-cell table:style-name="ce636" table:formula="of:=IF([.R22]=&quot; &quot;;&quot; &quot;;['Synth. classe champs'.$G2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1]&gt;['Quartiles dynamiques'.$B$3];['Synth. classe champs'.C21];&quot; &quot;)" office:value-type="string" office:string-value=" " calcext:value-type="string">
            <text:p><text:s/></text:p>
          </table:table-cell>
          <table:table-cell table:style-name="ce638" table:formula="of:=IF([.U22]=&quot; &quot;;&quot; &quot;;['Synth. classe champs'.G21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2]&lt;['Quartiles dynamiques'.$B$1];['Synth. classe champs'.C22];&quot; &quot;)" office:value-type="string" office:string-value=" " calcext:value-type="string">
            <text:p><text:s/></text:p>
          </table:table-cell>
          <table:table-cell table:style-name="ce617" table:formula="of:=IF([.A23]=&quot; &quot;;&quot; &quot;;['Synth. classe champs'.$E22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2]&gt;=['Quartiles dynamiques'.$B$1]);(['Synth. classe champs'.E22]&lt;['Quartiles dynamiques'.$B$2]));['Synth. classe champs'.C22];&quot; &quot;)" office:value-type="string" office:string-value=" " calcext:value-type="string">
            <text:p><text:s/></text:p>
          </table:table-cell>
          <table:table-cell table:style-name="ce617" table:formula="of:=IF([.D23]=&quot; &quot;;&quot; &quot;;['Synth. classe champs'.$E2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2]&gt;=['Quartiles dynamiques'.$B$2]);(['Synth. classe champs'.E22]&lt;['Quartiles dynamiques'.$B$3]));['Synth. classe champs'.C22];&quot; &quot;)" office:value-type="string" office:string-value=" " calcext:value-type="string">
            <text:p><text:s/></text:p>
          </table:table-cell>
          <table:table-cell table:style-name="ce617" table:formula="of:=IF([.G23]=&quot; &quot;;&quot; &quot;;['Synth. classe champs'.$E2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2]&gt;['Quartiles dynamiques'.$B$3];['Synth. classe champs'.C22];&quot; &quot;)" office:value-type="string" office:string-value=" " calcext:value-type="string">
            <text:p><text:s/></text:p>
          </table:table-cell>
          <table:table-cell table:style-name="ce617" table:formula="of:=IF([.J23]=&quot; &quot;;&quot; &quot;;['Synth. classe champs'.$E22])" office:value-type="string" office:string-value=" " calcext:value-type="string">
            <text:p><text:s/></text:p>
          </table:table-cell>
          <table:table-cell table:style-name="ce635" table:formula="of:=IF(['Synth. classe champs'.G22]&lt;['Quartiles dynamiques'.$B$1];['Synth. classe champs'.C22];&quot; &quot;)" office:value-type="string" office:string-value=" " calcext:value-type="string">
            <text:p><text:s/></text:p>
          </table:table-cell>
          <table:table-cell table:style-name="ce636" table:formula="of:=IF([.L23]=&quot; &quot;;&quot; &quot;;['Synth. classe champs'.$G2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2]&gt;=['Quartiles dynamiques'.$B$1]);(['Synth. classe champs'.G22]&lt;['Quartiles dynamiques'.$B$2]));['Synth. classe champs'.C22];&quot; &quot;)" office:value-type="string" office:string-value=" " calcext:value-type="string">
            <text:p><text:s/></text:p>
          </table:table-cell>
          <table:table-cell table:style-name="ce636" table:formula="of:=IF([.O23]=&quot; &quot;;&quot; &quot;;['Synth. classe champs'.$G2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2]&gt;=['Quartiles dynamiques'.$B$2]);(['Synth. classe champs'.G22]&lt;['Quartiles dynamiques'.$B$3]));['Synth. classe champs'.C22];&quot; &quot;)" office:value-type="string" office:string-value=" " calcext:value-type="string">
            <text:p><text:s/></text:p>
          </table:table-cell>
          <table:table-cell table:style-name="ce636" table:formula="of:=IF([.R23]=&quot; &quot;;&quot; &quot;;['Synth. classe champs'.$G2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2]&gt;['Quartiles dynamiques'.$B$3];['Synth. classe champs'.C22];&quot; &quot;)" office:value-type="string" office:string-value=" " calcext:value-type="string">
            <text:p><text:s/></text:p>
          </table:table-cell>
          <table:table-cell table:style-name="ce638" table:formula="of:=IF([.U23]=&quot; &quot;;&quot; &quot;;['Synth. classe champs'.G22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3]&lt;['Quartiles dynamiques'.$B$1];['Synth. classe champs'.C23];&quot; &quot;)" office:value-type="string" office:string-value=" " calcext:value-type="string">
            <text:p><text:s/></text:p>
          </table:table-cell>
          <table:table-cell table:style-name="ce617" table:formula="of:=IF([.A24]=&quot; &quot;;&quot; &quot;;['Synth. classe champs'.$E23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3]&gt;=['Quartiles dynamiques'.$B$1]);(['Synth. classe champs'.E23]&lt;['Quartiles dynamiques'.$B$2]));['Synth. classe champs'.C23];&quot; &quot;)" office:value-type="string" office:string-value=" " calcext:value-type="string">
            <text:p><text:s/></text:p>
          </table:table-cell>
          <table:table-cell table:style-name="ce617" table:formula="of:=IF([.D24]=&quot; &quot;;&quot; &quot;;['Synth. classe champs'.$E2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3]&gt;=['Quartiles dynamiques'.$B$2]);(['Synth. classe champs'.E23]&lt;['Quartiles dynamiques'.$B$3]));['Synth. classe champs'.C23];&quot; &quot;)" office:value-type="string" office:string-value=" " calcext:value-type="string">
            <text:p><text:s/></text:p>
          </table:table-cell>
          <table:table-cell table:style-name="ce617" table:formula="of:=IF([.G24]=&quot; &quot;;&quot; &quot;;['Synth. classe champs'.$E2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3]&gt;['Quartiles dynamiques'.$B$3];['Synth. classe champs'.C23];&quot; &quot;)" office:value-type="string" office:string-value=" " calcext:value-type="string">
            <text:p><text:s/></text:p>
          </table:table-cell>
          <table:table-cell table:style-name="ce617" table:formula="of:=IF([.J24]=&quot; &quot;;&quot; &quot;;['Synth. classe champs'.$E23])" office:value-type="string" office:string-value=" " calcext:value-type="string">
            <text:p><text:s/></text:p>
          </table:table-cell>
          <table:table-cell table:style-name="ce635" table:formula="of:=IF(['Synth. classe champs'.G23]&lt;['Quartiles dynamiques'.$B$1];['Synth. classe champs'.C23];&quot; &quot;)" office:value-type="string" office:string-value=" " calcext:value-type="string">
            <text:p><text:s/></text:p>
          </table:table-cell>
          <table:table-cell table:style-name="ce636" table:formula="of:=IF([.L24]=&quot; &quot;;&quot; &quot;;['Synth. classe champs'.$G2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3]&gt;=['Quartiles dynamiques'.$B$1]);(['Synth. classe champs'.G23]&lt;['Quartiles dynamiques'.$B$2]));['Synth. classe champs'.C23];&quot; &quot;)" office:value-type="string" office:string-value=" " calcext:value-type="string">
            <text:p><text:s/></text:p>
          </table:table-cell>
          <table:table-cell table:style-name="ce636" table:formula="of:=IF([.O24]=&quot; &quot;;&quot; &quot;;['Synth. classe champs'.$G2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3]&gt;=['Quartiles dynamiques'.$B$2]);(['Synth. classe champs'.G23]&lt;['Quartiles dynamiques'.$B$3]));['Synth. classe champs'.C23];&quot; &quot;)" office:value-type="string" office:string-value=" " calcext:value-type="string">
            <text:p><text:s/></text:p>
          </table:table-cell>
          <table:table-cell table:style-name="ce636" table:formula="of:=IF([.R24]=&quot; &quot;;&quot; &quot;;['Synth. classe champs'.$G2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3]&gt;['Quartiles dynamiques'.$B$3];['Synth. classe champs'.C23];&quot; &quot;)" office:value-type="string" office:string-value=" " calcext:value-type="string">
            <text:p><text:s/></text:p>
          </table:table-cell>
          <table:table-cell table:style-name="ce638" table:formula="of:=IF([.U24]=&quot; &quot;;&quot; &quot;;['Synth. classe champs'.G23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4]&lt;['Quartiles dynamiques'.$B$1];['Synth. classe champs'.C24];&quot; &quot;)" office:value-type="string" office:string-value=" " calcext:value-type="string">
            <text:p><text:s/></text:p>
          </table:table-cell>
          <table:table-cell table:style-name="ce617" table:formula="of:=IF([.A25]=&quot; &quot;;&quot; &quot;;['Synth. classe champs'.$E24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4]&gt;=['Quartiles dynamiques'.$B$1]);(['Synth. classe champs'.E24]&lt;['Quartiles dynamiques'.$B$2]));['Synth. classe champs'.C24];&quot; &quot;)" office:value-type="string" office:string-value=" " calcext:value-type="string">
            <text:p><text:s/></text:p>
          </table:table-cell>
          <table:table-cell table:style-name="ce617" table:formula="of:=IF([.D25]=&quot; &quot;;&quot; &quot;;['Synth. classe champs'.$E2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4]&gt;=['Quartiles dynamiques'.$B$2]);(['Synth. classe champs'.E24]&lt;['Quartiles dynamiques'.$B$3]));['Synth. classe champs'.C24];&quot; &quot;)" office:value-type="string" office:string-value=" " calcext:value-type="string">
            <text:p><text:s/></text:p>
          </table:table-cell>
          <table:table-cell table:style-name="ce617" table:formula="of:=IF([.G25]=&quot; &quot;;&quot; &quot;;['Synth. classe champs'.$E2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4]&gt;['Quartiles dynamiques'.$B$3];['Synth. classe champs'.C24];&quot; &quot;)" office:value-type="string" office:string-value=" " calcext:value-type="string">
            <text:p><text:s/></text:p>
          </table:table-cell>
          <table:table-cell table:style-name="ce617" table:formula="of:=IF([.J25]=&quot; &quot;;&quot; &quot;;['Synth. classe champs'.$E24])" office:value-type="string" office:string-value=" " calcext:value-type="string">
            <text:p><text:s/></text:p>
          </table:table-cell>
          <table:table-cell table:style-name="ce635" table:formula="of:=IF(['Synth. classe champs'.G24]&lt;['Quartiles dynamiques'.$B$1];['Synth. classe champs'.C24];&quot; &quot;)" office:value-type="string" office:string-value=" " calcext:value-type="string">
            <text:p><text:s/></text:p>
          </table:table-cell>
          <table:table-cell table:style-name="ce636" table:formula="of:=IF([.L25]=&quot; &quot;;&quot; &quot;;['Synth. classe champs'.$G2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4]&gt;=['Quartiles dynamiques'.$B$1]);(['Synth. classe champs'.G24]&lt;['Quartiles dynamiques'.$B$2]));['Synth. classe champs'.C24];&quot; &quot;)" office:value-type="string" office:string-value=" " calcext:value-type="string">
            <text:p><text:s/></text:p>
          </table:table-cell>
          <table:table-cell table:style-name="ce636" table:formula="of:=IF([.O25]=&quot; &quot;;&quot; &quot;;['Synth. classe champs'.$G2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4]&gt;=['Quartiles dynamiques'.$B$2]);(['Synth. classe champs'.G24]&lt;['Quartiles dynamiques'.$B$3]));['Synth. classe champs'.C24];&quot; &quot;)" office:value-type="string" office:string-value=" " calcext:value-type="string">
            <text:p><text:s/></text:p>
          </table:table-cell>
          <table:table-cell table:style-name="ce636" table:formula="of:=IF([.R25]=&quot; &quot;;&quot; &quot;;['Synth. classe champs'.$G2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4]&gt;['Quartiles dynamiques'.$B$3];['Synth. classe champs'.C24];&quot; &quot;)" office:value-type="string" office:string-value=" " calcext:value-type="string">
            <text:p><text:s/></text:p>
          </table:table-cell>
          <table:table-cell table:style-name="ce638" table:formula="of:=IF([.U25]=&quot; &quot;;&quot; &quot;;['Synth. classe champs'.G24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5]&lt;['Quartiles dynamiques'.$B$1];['Synth. classe champs'.C25];&quot; &quot;)" office:value-type="string" office:string-value=" " calcext:value-type="string">
            <text:p><text:s/></text:p>
          </table:table-cell>
          <table:table-cell table:style-name="ce617" table:formula="of:=IF([.A26]=&quot; &quot;;&quot; &quot;;['Synth. classe champs'.$E25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5]&gt;=['Quartiles dynamiques'.$B$1]);(['Synth. classe champs'.E25]&lt;['Quartiles dynamiques'.$B$2]));['Synth. classe champs'.C25];&quot; &quot;)" office:value-type="string" office:string-value=" " calcext:value-type="string">
            <text:p><text:s/></text:p>
          </table:table-cell>
          <table:table-cell table:style-name="ce617" table:formula="of:=IF([.D26]=&quot; &quot;;&quot; &quot;;['Synth. classe champs'.$E2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5]&gt;=['Quartiles dynamiques'.$B$2]);(['Synth. classe champs'.E25]&lt;['Quartiles dynamiques'.$B$3]));['Synth. classe champs'.C25];&quot; &quot;)" office:value-type="string" office:string-value=" " calcext:value-type="string">
            <text:p><text:s/></text:p>
          </table:table-cell>
          <table:table-cell table:style-name="ce617" table:formula="of:=IF([.G26]=&quot; &quot;;&quot; &quot;;['Synth. classe champs'.$E2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5]&gt;['Quartiles dynamiques'.$B$3];['Synth. classe champs'.C25];&quot; &quot;)" office:value-type="string" office:string-value=" " calcext:value-type="string">
            <text:p><text:s/></text:p>
          </table:table-cell>
          <table:table-cell table:style-name="ce617" table:formula="of:=IF([.J26]=&quot; &quot;;&quot; &quot;;['Synth. classe champs'.$E25])" office:value-type="string" office:string-value=" " calcext:value-type="string">
            <text:p><text:s/></text:p>
          </table:table-cell>
          <table:table-cell table:style-name="ce635" table:formula="of:=IF(['Synth. classe champs'.G25]&lt;['Quartiles dynamiques'.$B$1];['Synth. classe champs'.C25];&quot; &quot;)" office:value-type="string" office:string-value=" " calcext:value-type="string">
            <text:p><text:s/></text:p>
          </table:table-cell>
          <table:table-cell table:style-name="ce636" table:formula="of:=IF([.L26]=&quot; &quot;;&quot; &quot;;['Synth. classe champs'.$G2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5]&gt;=['Quartiles dynamiques'.$B$1]);(['Synth. classe champs'.G25]&lt;['Quartiles dynamiques'.$B$2]));['Synth. classe champs'.C25];&quot; &quot;)" office:value-type="string" office:string-value=" " calcext:value-type="string">
            <text:p><text:s/></text:p>
          </table:table-cell>
          <table:table-cell table:style-name="ce636" table:formula="of:=IF([.O26]=&quot; &quot;;&quot; &quot;;['Synth. classe champs'.$G2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5]&gt;=['Quartiles dynamiques'.$B$2]);(['Synth. classe champs'.G25]&lt;['Quartiles dynamiques'.$B$3]));['Synth. classe champs'.C25];&quot; &quot;)" office:value-type="string" office:string-value=" " calcext:value-type="string">
            <text:p><text:s/></text:p>
          </table:table-cell>
          <table:table-cell table:style-name="ce636" table:formula="of:=IF([.R26]=&quot; &quot;;&quot; &quot;;['Synth. classe champs'.$G2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5]&gt;['Quartiles dynamiques'.$B$3];['Synth. classe champs'.C25];&quot; &quot;)" office:value-type="string" office:string-value=" " calcext:value-type="string">
            <text:p><text:s/></text:p>
          </table:table-cell>
          <table:table-cell table:style-name="ce638" table:formula="of:=IF([.U26]=&quot; &quot;;&quot; &quot;;['Synth. classe champs'.G25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6]&lt;['Quartiles dynamiques'.$B$1];['Synth. classe champs'.C26];&quot; &quot;)" office:value-type="string" office:string-value=" " calcext:value-type="string">
            <text:p><text:s/></text:p>
          </table:table-cell>
          <table:table-cell table:style-name="ce617" table:formula="of:=IF([.A27]=&quot; &quot;;&quot; &quot;;['Synth. classe champs'.$E26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6]&gt;=['Quartiles dynamiques'.$B$1]);(['Synth. classe champs'.E26]&lt;['Quartiles dynamiques'.$B$2]));['Synth. classe champs'.C26];&quot; &quot;)" office:value-type="string" office:string-value=" " calcext:value-type="string">
            <text:p><text:s/></text:p>
          </table:table-cell>
          <table:table-cell table:style-name="ce617" table:formula="of:=IF([.D27]=&quot; &quot;;&quot; &quot;;['Synth. classe champs'.$E2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6]&gt;=['Quartiles dynamiques'.$B$2]);(['Synth. classe champs'.E26]&lt;['Quartiles dynamiques'.$B$3]));['Synth. classe champs'.C26];&quot; &quot;)" office:value-type="string" office:string-value=" " calcext:value-type="string">
            <text:p><text:s/></text:p>
          </table:table-cell>
          <table:table-cell table:style-name="ce617" table:formula="of:=IF([.G27]=&quot; &quot;;&quot; &quot;;['Synth. classe champs'.$E2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6]&gt;['Quartiles dynamiques'.$B$3];['Synth. classe champs'.C26];&quot; &quot;)" office:value-type="string" office:string-value=" " calcext:value-type="string">
            <text:p><text:s/></text:p>
          </table:table-cell>
          <table:table-cell table:style-name="ce617" table:formula="of:=IF([.J27]=&quot; &quot;;&quot; &quot;;['Synth. classe champs'.$E26])" office:value-type="string" office:string-value=" " calcext:value-type="string">
            <text:p><text:s/></text:p>
          </table:table-cell>
          <table:table-cell table:style-name="ce635" table:formula="of:=IF(['Synth. classe champs'.G26]&lt;['Quartiles dynamiques'.$B$1];['Synth. classe champs'.C26];&quot; &quot;)" office:value-type="string" office:string-value=" " calcext:value-type="string">
            <text:p><text:s/></text:p>
          </table:table-cell>
          <table:table-cell table:style-name="ce636" table:formula="of:=IF([.L27]=&quot; &quot;;&quot; &quot;;['Synth. classe champs'.$G2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6]&gt;=['Quartiles dynamiques'.$B$1]);(['Synth. classe champs'.G26]&lt;['Quartiles dynamiques'.$B$2]));['Synth. classe champs'.C26];&quot; &quot;)" office:value-type="string" office:string-value=" " calcext:value-type="string">
            <text:p><text:s/></text:p>
          </table:table-cell>
          <table:table-cell table:style-name="ce636" table:formula="of:=IF([.O27]=&quot; &quot;;&quot; &quot;;['Synth. classe champs'.$G2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6]&gt;=['Quartiles dynamiques'.$B$2]);(['Synth. classe champs'.G26]&lt;['Quartiles dynamiques'.$B$3]));['Synth. classe champs'.C26];&quot; &quot;)" office:value-type="string" office:string-value=" " calcext:value-type="string">
            <text:p><text:s/></text:p>
          </table:table-cell>
          <table:table-cell table:style-name="ce636" table:formula="of:=IF([.R27]=&quot; &quot;;&quot; &quot;;['Synth. classe champs'.$G2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6]&gt;['Quartiles dynamiques'.$B$3];['Synth. classe champs'.C26];&quot; &quot;)" office:value-type="string" office:string-value=" " calcext:value-type="string">
            <text:p><text:s/></text:p>
          </table:table-cell>
          <table:table-cell table:style-name="ce638" table:formula="of:=IF([.U27]=&quot; &quot;;&quot; &quot;;['Synth. classe champs'.G26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7]&lt;['Quartiles dynamiques'.$B$1];['Synth. classe champs'.C27];&quot; &quot;)" office:value-type="string" office:string-value=" " calcext:value-type="string">
            <text:p><text:s/></text:p>
          </table:table-cell>
          <table:table-cell table:style-name="ce617" table:formula="of:=IF([.A28]=&quot; &quot;;&quot; &quot;;['Synth. classe champs'.$E27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7]&gt;=['Quartiles dynamiques'.$B$1]);(['Synth. classe champs'.E27]&lt;['Quartiles dynamiques'.$B$2]));['Synth. classe champs'.C27];&quot; &quot;)" office:value-type="string" office:string-value=" " calcext:value-type="string">
            <text:p><text:s/></text:p>
          </table:table-cell>
          <table:table-cell table:style-name="ce617" table:formula="of:=IF([.D28]=&quot; &quot;;&quot; &quot;;['Synth. classe champs'.$E2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7]&gt;=['Quartiles dynamiques'.$B$2]);(['Synth. classe champs'.E27]&lt;['Quartiles dynamiques'.$B$3]));['Synth. classe champs'.C27];&quot; &quot;)" office:value-type="string" office:string-value=" " calcext:value-type="string">
            <text:p><text:s/></text:p>
          </table:table-cell>
          <table:table-cell table:style-name="ce617" table:formula="of:=IF([.G28]=&quot; &quot;;&quot; &quot;;['Synth. classe champs'.$E2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7]&gt;['Quartiles dynamiques'.$B$3];['Synth. classe champs'.C27];&quot; &quot;)" office:value-type="string" office:string-value=" " calcext:value-type="string">
            <text:p><text:s/></text:p>
          </table:table-cell>
          <table:table-cell table:style-name="ce617" table:formula="of:=IF([.J28]=&quot; &quot;;&quot; &quot;;['Synth. classe champs'.$E27])" office:value-type="string" office:string-value=" " calcext:value-type="string">
            <text:p><text:s/></text:p>
          </table:table-cell>
          <table:table-cell table:style-name="ce635" table:formula="of:=IF(['Synth. classe champs'.G27]&lt;['Quartiles dynamiques'.$B$1];['Synth. classe champs'.C27];&quot; &quot;)" office:value-type="string" office:string-value=" " calcext:value-type="string">
            <text:p><text:s/></text:p>
          </table:table-cell>
          <table:table-cell table:style-name="ce636" table:formula="of:=IF([.L28]=&quot; &quot;;&quot; &quot;;['Synth. classe champs'.$G2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7]&gt;=['Quartiles dynamiques'.$B$1]);(['Synth. classe champs'.G27]&lt;['Quartiles dynamiques'.$B$2]));['Synth. classe champs'.C27];&quot; &quot;)" office:value-type="string" office:string-value=" " calcext:value-type="string">
            <text:p><text:s/></text:p>
          </table:table-cell>
          <table:table-cell table:style-name="ce636" table:formula="of:=IF([.O28]=&quot; &quot;;&quot; &quot;;['Synth. classe champs'.$G2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7]&gt;=['Quartiles dynamiques'.$B$2]);(['Synth. classe champs'.G27]&lt;['Quartiles dynamiques'.$B$3]));['Synth. classe champs'.C27];&quot; &quot;)" office:value-type="string" office:string-value=" " calcext:value-type="string">
            <text:p><text:s/></text:p>
          </table:table-cell>
          <table:table-cell table:style-name="ce636" table:formula="of:=IF([.R28]=&quot; &quot;;&quot; &quot;;['Synth. classe champs'.$G2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7]&gt;['Quartiles dynamiques'.$B$3];['Synth. classe champs'.C27];&quot; &quot;)" office:value-type="string" office:string-value=" " calcext:value-type="string">
            <text:p><text:s/></text:p>
          </table:table-cell>
          <table:table-cell table:style-name="ce638" table:formula="of:=IF([.U28]=&quot; &quot;;&quot; &quot;;['Synth. classe champs'.G27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8]&lt;['Quartiles dynamiques'.$B$1];['Synth. classe champs'.C28];&quot; &quot;)" office:value-type="string" office:string-value=" " calcext:value-type="string">
            <text:p><text:s/></text:p>
          </table:table-cell>
          <table:table-cell table:style-name="ce617" table:formula="of:=IF([.A29]=&quot; &quot;;&quot; &quot;;['Synth. classe champs'.$E28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8]&gt;=['Quartiles dynamiques'.$B$1]);(['Synth. classe champs'.E28]&lt;['Quartiles dynamiques'.$B$2]));['Synth. classe champs'.C28];&quot; &quot;)" office:value-type="string" office:string-value=" " calcext:value-type="string">
            <text:p><text:s/></text:p>
          </table:table-cell>
          <table:table-cell table:style-name="ce617" table:formula="of:=IF([.D29]=&quot; &quot;;&quot; &quot;;['Synth. classe champs'.$E2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8]&gt;=['Quartiles dynamiques'.$B$2]);(['Synth. classe champs'.E28]&lt;['Quartiles dynamiques'.$B$3]));['Synth. classe champs'.C28];&quot; &quot;)" office:value-type="string" office:string-value=" " calcext:value-type="string">
            <text:p><text:s/></text:p>
          </table:table-cell>
          <table:table-cell table:style-name="ce617" table:formula="of:=IF([.G29]=&quot; &quot;;&quot; &quot;;['Synth. classe champs'.$E2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8]&gt;['Quartiles dynamiques'.$B$3];['Synth. classe champs'.C28];&quot; &quot;)" office:value-type="string" office:string-value=" " calcext:value-type="string">
            <text:p><text:s/></text:p>
          </table:table-cell>
          <table:table-cell table:style-name="ce617" table:formula="of:=IF([.J29]=&quot; &quot;;&quot; &quot;;['Synth. classe champs'.$E28])" office:value-type="string" office:string-value=" " calcext:value-type="string">
            <text:p><text:s/></text:p>
          </table:table-cell>
          <table:table-cell table:style-name="ce635" table:formula="of:=IF(['Synth. classe champs'.G28]&lt;['Quartiles dynamiques'.$B$1];['Synth. classe champs'.C28];&quot; &quot;)" office:value-type="string" office:string-value=" " calcext:value-type="string">
            <text:p><text:s/></text:p>
          </table:table-cell>
          <table:table-cell table:style-name="ce636" table:formula="of:=IF([.L29]=&quot; &quot;;&quot; &quot;;['Synth. classe champs'.$G2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8]&gt;=['Quartiles dynamiques'.$B$1]);(['Synth. classe champs'.G28]&lt;['Quartiles dynamiques'.$B$2]));['Synth. classe champs'.C28];&quot; &quot;)" office:value-type="string" office:string-value=" " calcext:value-type="string">
            <text:p><text:s/></text:p>
          </table:table-cell>
          <table:table-cell table:style-name="ce636" table:formula="of:=IF([.O29]=&quot; &quot;;&quot; &quot;;['Synth. classe champs'.$G2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8]&gt;=['Quartiles dynamiques'.$B$2]);(['Synth. classe champs'.G28]&lt;['Quartiles dynamiques'.$B$3]));['Synth. classe champs'.C28];&quot; &quot;)" office:value-type="string" office:string-value=" " calcext:value-type="string">
            <text:p><text:s/></text:p>
          </table:table-cell>
          <table:table-cell table:style-name="ce636" table:formula="of:=IF([.R29]=&quot; &quot;;&quot; &quot;;['Synth. classe champs'.$G2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8]&gt;['Quartiles dynamiques'.$B$3];['Synth. classe champs'.C28];&quot; &quot;)" office:value-type="string" office:string-value=" " calcext:value-type="string">
            <text:p><text:s/></text:p>
          </table:table-cell>
          <table:table-cell table:style-name="ce638" table:formula="of:=IF([.U29]=&quot; &quot;;&quot; &quot;;['Synth. classe champs'.G28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29]&lt;['Quartiles dynamiques'.$B$1];['Synth. classe champs'.C29];&quot; &quot;)" office:value-type="string" office:string-value=" " calcext:value-type="string">
            <text:p><text:s/></text:p>
          </table:table-cell>
          <table:table-cell table:style-name="ce617" table:formula="of:=IF([.A30]=&quot; &quot;;&quot; &quot;;['Synth. classe champs'.$E29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29]&gt;=['Quartiles dynamiques'.$B$1]);(['Synth. classe champs'.E29]&lt;['Quartiles dynamiques'.$B$2]));['Synth. classe champs'.C29];&quot; &quot;)" office:value-type="string" office:string-value=" " calcext:value-type="string">
            <text:p><text:s/></text:p>
          </table:table-cell>
          <table:table-cell table:style-name="ce617" table:formula="of:=IF([.D30]=&quot; &quot;;&quot; &quot;;['Synth. classe champs'.$E2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29]&gt;=['Quartiles dynamiques'.$B$2]);(['Synth. classe champs'.E29]&lt;['Quartiles dynamiques'.$B$3]));['Synth. classe champs'.C29];&quot; &quot;)" office:value-type="string" office:string-value=" " calcext:value-type="string">
            <text:p><text:s/></text:p>
          </table:table-cell>
          <table:table-cell table:style-name="ce617" table:formula="of:=IF([.G30]=&quot; &quot;;&quot; &quot;;['Synth. classe champs'.$E2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29]&gt;['Quartiles dynamiques'.$B$3];['Synth. classe champs'.C29];&quot; &quot;)" office:value-type="string" office:string-value=" " calcext:value-type="string">
            <text:p><text:s/></text:p>
          </table:table-cell>
          <table:table-cell table:style-name="ce617" table:formula="of:=IF([.J30]=&quot; &quot;;&quot; &quot;;['Synth. classe champs'.$E29])" office:value-type="string" office:string-value=" " calcext:value-type="string">
            <text:p><text:s/></text:p>
          </table:table-cell>
          <table:table-cell table:style-name="ce635" table:formula="of:=IF(['Synth. classe champs'.G29]&lt;['Quartiles dynamiques'.$B$1];['Synth. classe champs'.C29];&quot; &quot;)" office:value-type="string" office:string-value=" " calcext:value-type="string">
            <text:p><text:s/></text:p>
          </table:table-cell>
          <table:table-cell table:style-name="ce636" table:formula="of:=IF([.L30]=&quot; &quot;;&quot; &quot;;['Synth. classe champs'.$G2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9]&gt;=['Quartiles dynamiques'.$B$1]);(['Synth. classe champs'.G29]&lt;['Quartiles dynamiques'.$B$2]));['Synth. classe champs'.C29];&quot; &quot;)" office:value-type="string" office:string-value=" " calcext:value-type="string">
            <text:p><text:s/></text:p>
          </table:table-cell>
          <table:table-cell table:style-name="ce636" table:formula="of:=IF([.O30]=&quot; &quot;;&quot; &quot;;['Synth. classe champs'.$G2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29]&gt;=['Quartiles dynamiques'.$B$2]);(['Synth. classe champs'.G29]&lt;['Quartiles dynamiques'.$B$3]));['Synth. classe champs'.C29];&quot; &quot;)" office:value-type="string" office:string-value=" " calcext:value-type="string">
            <text:p><text:s/></text:p>
          </table:table-cell>
          <table:table-cell table:style-name="ce636" table:formula="of:=IF([.R30]=&quot; &quot;;&quot; &quot;;['Synth. classe champs'.$G2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29]&gt;['Quartiles dynamiques'.$B$3];['Synth. classe champs'.C29];&quot; &quot;)" office:value-type="string" office:string-value=" " calcext:value-type="string">
            <text:p><text:s/></text:p>
          </table:table-cell>
          <table:table-cell table:style-name="ce638" table:formula="of:=IF([.U30]=&quot; &quot;;&quot; &quot;;['Synth. classe champs'.G29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0]&lt;['Quartiles dynamiques'.$B$1];['Synth. classe champs'.C30];&quot; &quot;)" office:value-type="string" office:string-value=" " calcext:value-type="string">
            <text:p><text:s/></text:p>
          </table:table-cell>
          <table:table-cell table:style-name="ce617" table:formula="of:=IF([.A31]=&quot; &quot;;&quot; &quot;;['Synth. classe champs'.$E30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0]&gt;=['Quartiles dynamiques'.$B$1]);(['Synth. classe champs'.E30]&lt;['Quartiles dynamiques'.$B$2]));['Synth. classe champs'.C30];&quot; &quot;)" office:value-type="string" office:string-value=" " calcext:value-type="string">
            <text:p><text:s/></text:p>
          </table:table-cell>
          <table:table-cell table:style-name="ce617" table:formula="of:=IF([.D31]=&quot; &quot;;&quot; &quot;;['Synth. classe champs'.$E3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0]&gt;=['Quartiles dynamiques'.$B$2]);(['Synth. classe champs'.E30]&lt;['Quartiles dynamiques'.$B$3]));['Synth. classe champs'.C30];&quot; &quot;)" office:value-type="string" office:string-value=" " calcext:value-type="string">
            <text:p><text:s/></text:p>
          </table:table-cell>
          <table:table-cell table:style-name="ce617" table:formula="of:=IF([.G31]=&quot; &quot;;&quot; &quot;;['Synth. classe champs'.$E3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0]&gt;['Quartiles dynamiques'.$B$3];['Synth. classe champs'.C30];&quot; &quot;)" office:value-type="string" office:string-value=" " calcext:value-type="string">
            <text:p><text:s/></text:p>
          </table:table-cell>
          <table:table-cell table:style-name="ce617" table:formula="of:=IF([.J31]=&quot; &quot;;&quot; &quot;;['Synth. classe champs'.$E30])" office:value-type="string" office:string-value=" " calcext:value-type="string">
            <text:p><text:s/></text:p>
          </table:table-cell>
          <table:table-cell table:style-name="ce635" table:formula="of:=IF(['Synth. classe champs'.G30]&lt;['Quartiles dynamiques'.$B$1];['Synth. classe champs'.C30];&quot; &quot;)" office:value-type="string" office:string-value=" " calcext:value-type="string">
            <text:p><text:s/></text:p>
          </table:table-cell>
          <table:table-cell table:style-name="ce636" table:formula="of:=IF([.L31]=&quot; &quot;;&quot; &quot;;['Synth. classe champs'.$G3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0]&gt;=['Quartiles dynamiques'.$B$1]);(['Synth. classe champs'.G30]&lt;['Quartiles dynamiques'.$B$2]));['Synth. classe champs'.C30];&quot; &quot;)" office:value-type="string" office:string-value=" " calcext:value-type="string">
            <text:p><text:s/></text:p>
          </table:table-cell>
          <table:table-cell table:style-name="ce636" table:formula="of:=IF([.O31]=&quot; &quot;;&quot; &quot;;['Synth. classe champs'.$G3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0]&gt;=['Quartiles dynamiques'.$B$2]);(['Synth. classe champs'.G30]&lt;['Quartiles dynamiques'.$B$3]));['Synth. classe champs'.C30];&quot; &quot;)" office:value-type="string" office:string-value=" " calcext:value-type="string">
            <text:p><text:s/></text:p>
          </table:table-cell>
          <table:table-cell table:style-name="ce636" table:formula="of:=IF([.R31]=&quot; &quot;;&quot; &quot;;['Synth. classe champs'.$G3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0]&gt;['Quartiles dynamiques'.$B$3];['Synth. classe champs'.C30];&quot; &quot;)" office:value-type="string" office:string-value=" " calcext:value-type="string">
            <text:p><text:s/></text:p>
          </table:table-cell>
          <table:table-cell table:style-name="ce638" table:formula="of:=IF([.U31]=&quot; &quot;;&quot; &quot;;['Synth. classe champs'.G30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1]&lt;['Quartiles dynamiques'.$B$1];['Synth. classe champs'.C31];&quot; &quot;)" office:value-type="string" office:string-value=" " calcext:value-type="string">
            <text:p><text:s/></text:p>
          </table:table-cell>
          <table:table-cell table:style-name="ce617" table:formula="of:=IF([.A32]=&quot; &quot;;&quot; &quot;;['Synth. classe champs'.$E31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1]&gt;=['Quartiles dynamiques'.$B$1]);(['Synth. classe champs'.E31]&lt;['Quartiles dynamiques'.$B$2]));['Synth. classe champs'.C31];&quot; &quot;)" office:value-type="string" office:string-value=" " calcext:value-type="string">
            <text:p><text:s/></text:p>
          </table:table-cell>
          <table:table-cell table:style-name="ce617" table:formula="of:=IF([.D32]=&quot; &quot;;&quot; &quot;;['Synth. classe champs'.$E3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1]&gt;=['Quartiles dynamiques'.$B$2]);(['Synth. classe champs'.E31]&lt;['Quartiles dynamiques'.$B$3]));['Synth. classe champs'.C31];&quot; &quot;)" office:value-type="string" office:string-value=" " calcext:value-type="string">
            <text:p><text:s/></text:p>
          </table:table-cell>
          <table:table-cell table:style-name="ce617" table:formula="of:=IF([.G32]=&quot; &quot;;&quot; &quot;;['Synth. classe champs'.$E3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1]&gt;['Quartiles dynamiques'.$B$3];['Synth. classe champs'.C31];&quot; &quot;)" office:value-type="string" office:string-value=" " calcext:value-type="string">
            <text:p><text:s/></text:p>
          </table:table-cell>
          <table:table-cell table:style-name="ce617" table:formula="of:=IF([.J32]=&quot; &quot;;&quot; &quot;;['Synth. classe champs'.$E31])" office:value-type="string" office:string-value=" " calcext:value-type="string">
            <text:p><text:s/></text:p>
          </table:table-cell>
          <table:table-cell table:style-name="ce635" table:formula="of:=IF(['Synth. classe champs'.G31]&lt;['Quartiles dynamiques'.$B$1];['Synth. classe champs'.C31];&quot; &quot;)" office:value-type="string" office:string-value=" " calcext:value-type="string">
            <text:p><text:s/></text:p>
          </table:table-cell>
          <table:table-cell table:style-name="ce636" table:formula="of:=IF([.L32]=&quot; &quot;;&quot; &quot;;['Synth. classe champs'.$G3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1]&gt;=['Quartiles dynamiques'.$B$1]);(['Synth. classe champs'.G31]&lt;['Quartiles dynamiques'.$B$2]));['Synth. classe champs'.C31];&quot; &quot;)" office:value-type="string" office:string-value=" " calcext:value-type="string">
            <text:p><text:s/></text:p>
          </table:table-cell>
          <table:table-cell table:style-name="ce636" table:formula="of:=IF([.O32]=&quot; &quot;;&quot; &quot;;['Synth. classe champs'.$G3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1]&gt;=['Quartiles dynamiques'.$B$2]);(['Synth. classe champs'.G31]&lt;['Quartiles dynamiques'.$B$3]));['Synth. classe champs'.C31];&quot; &quot;)" office:value-type="string" office:string-value=" " calcext:value-type="string">
            <text:p><text:s/></text:p>
          </table:table-cell>
          <table:table-cell table:style-name="ce636" table:formula="of:=IF([.R32]=&quot; &quot;;&quot; &quot;;['Synth. classe champs'.$G3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1]&gt;['Quartiles dynamiques'.$B$3];['Synth. classe champs'.C31];&quot; &quot;)" office:value-type="string" office:string-value=" " calcext:value-type="string">
            <text:p><text:s/></text:p>
          </table:table-cell>
          <table:table-cell table:style-name="ce638" table:formula="of:=IF([.U32]=&quot; &quot;;&quot; &quot;;['Synth. classe champs'.G31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2]&lt;['Quartiles dynamiques'.$B$1];['Synth. classe champs'.C32];&quot; &quot;)" office:value-type="string" office:string-value=" " calcext:value-type="string">
            <text:p><text:s/></text:p>
          </table:table-cell>
          <table:table-cell table:style-name="ce617" table:formula="of:=IF([.A33]=&quot; &quot;;&quot; &quot;;['Synth. classe champs'.$E32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2]&gt;=['Quartiles dynamiques'.$B$1]);(['Synth. classe champs'.E32]&lt;['Quartiles dynamiques'.$B$2]));['Synth. classe champs'.C32];&quot; &quot;)" office:value-type="string" office:string-value=" " calcext:value-type="string">
            <text:p><text:s/></text:p>
          </table:table-cell>
          <table:table-cell table:style-name="ce617" table:formula="of:=IF([.D33]=&quot; &quot;;&quot; &quot;;['Synth. classe champs'.$E3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2]&gt;=['Quartiles dynamiques'.$B$2]);(['Synth. classe champs'.E32]&lt;['Quartiles dynamiques'.$B$3]));['Synth. classe champs'.C32];&quot; &quot;)" office:value-type="string" office:string-value=" " calcext:value-type="string">
            <text:p><text:s/></text:p>
          </table:table-cell>
          <table:table-cell table:style-name="ce617" table:formula="of:=IF([.G33]=&quot; &quot;;&quot; &quot;;['Synth. classe champs'.$E3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2]&gt;['Quartiles dynamiques'.$B$3];['Synth. classe champs'.C32];&quot; &quot;)" office:value-type="string" office:string-value=" " calcext:value-type="string">
            <text:p><text:s/></text:p>
          </table:table-cell>
          <table:table-cell table:style-name="ce617" table:formula="of:=IF([.J33]=&quot; &quot;;&quot; &quot;;['Synth. classe champs'.$E32])" office:value-type="string" office:string-value=" " calcext:value-type="string">
            <text:p><text:s/></text:p>
          </table:table-cell>
          <table:table-cell table:style-name="ce635" table:formula="of:=IF(['Synth. classe champs'.G32]&lt;['Quartiles dynamiques'.$B$1];['Synth. classe champs'.C32];&quot; &quot;)" office:value-type="string" office:string-value=" " calcext:value-type="string">
            <text:p><text:s/></text:p>
          </table:table-cell>
          <table:table-cell table:style-name="ce636" table:formula="of:=IF([.L33]=&quot; &quot;;&quot; &quot;;['Synth. classe champs'.$G3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2]&gt;=['Quartiles dynamiques'.$B$1]);(['Synth. classe champs'.G32]&lt;['Quartiles dynamiques'.$B$2]));['Synth. classe champs'.C32];&quot; &quot;)" office:value-type="string" office:string-value=" " calcext:value-type="string">
            <text:p><text:s/></text:p>
          </table:table-cell>
          <table:table-cell table:style-name="ce636" table:formula="of:=IF([.O33]=&quot; &quot;;&quot; &quot;;['Synth. classe champs'.$G3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2]&gt;=['Quartiles dynamiques'.$B$2]);(['Synth. classe champs'.G32]&lt;['Quartiles dynamiques'.$B$3]));['Synth. classe champs'.C32];&quot; &quot;)" office:value-type="string" office:string-value=" " calcext:value-type="string">
            <text:p><text:s/></text:p>
          </table:table-cell>
          <table:table-cell table:style-name="ce636" table:formula="of:=IF([.R33]=&quot; &quot;;&quot; &quot;;['Synth. classe champs'.$G3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2]&gt;['Quartiles dynamiques'.$B$3];['Synth. classe champs'.C32];&quot; &quot;)" office:value-type="string" office:string-value=" " calcext:value-type="string">
            <text:p><text:s/></text:p>
          </table:table-cell>
          <table:table-cell table:style-name="ce638" table:formula="of:=IF([.U33]=&quot; &quot;;&quot; &quot;;['Synth. classe champs'.G32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3]&lt;['Quartiles dynamiques'.$B$1];['Synth. classe champs'.C33];&quot; &quot;)" office:value-type="string" office:string-value=" " calcext:value-type="string">
            <text:p><text:s/></text:p>
          </table:table-cell>
          <table:table-cell table:style-name="ce617" table:formula="of:=IF([.A34]=&quot; &quot;;&quot; &quot;;['Synth. classe champs'.$E33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3]&gt;=['Quartiles dynamiques'.$B$1]);(['Synth. classe champs'.E33]&lt;['Quartiles dynamiques'.$B$2]));['Synth. classe champs'.C33];&quot; &quot;)" office:value-type="string" office:string-value=" " calcext:value-type="string">
            <text:p><text:s/></text:p>
          </table:table-cell>
          <table:table-cell table:style-name="ce617" table:formula="of:=IF([.D34]=&quot; &quot;;&quot; &quot;;['Synth. classe champs'.$E3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3]&gt;=['Quartiles dynamiques'.$B$2]);(['Synth. classe champs'.E33]&lt;['Quartiles dynamiques'.$B$3]));['Synth. classe champs'.C33];&quot; &quot;)" office:value-type="string" office:string-value=" " calcext:value-type="string">
            <text:p><text:s/></text:p>
          </table:table-cell>
          <table:table-cell table:style-name="ce617" table:formula="of:=IF([.G34]=&quot; &quot;;&quot; &quot;;['Synth. classe champs'.$E3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3]&gt;['Quartiles dynamiques'.$B$3];['Synth. classe champs'.C33];&quot; &quot;)" office:value-type="string" office:string-value=" " calcext:value-type="string">
            <text:p><text:s/></text:p>
          </table:table-cell>
          <table:table-cell table:style-name="ce617" table:formula="of:=IF([.J34]=&quot; &quot;;&quot; &quot;;['Synth. classe champs'.$E33])" office:value-type="string" office:string-value=" " calcext:value-type="string">
            <text:p><text:s/></text:p>
          </table:table-cell>
          <table:table-cell table:style-name="ce635" table:formula="of:=IF(['Synth. classe champs'.G33]&lt;['Quartiles dynamiques'.$B$1];['Synth. classe champs'.C33];&quot; &quot;)" office:value-type="string" office:string-value=" " calcext:value-type="string">
            <text:p><text:s/></text:p>
          </table:table-cell>
          <table:table-cell table:style-name="ce636" table:formula="of:=IF([.L34]=&quot; &quot;;&quot; &quot;;['Synth. classe champs'.$G3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3]&gt;=['Quartiles dynamiques'.$B$1]);(['Synth. classe champs'.G33]&lt;['Quartiles dynamiques'.$B$2]));['Synth. classe champs'.C33];&quot; &quot;)" office:value-type="string" office:string-value=" " calcext:value-type="string">
            <text:p><text:s/></text:p>
          </table:table-cell>
          <table:table-cell table:style-name="ce636" table:formula="of:=IF([.O34]=&quot; &quot;;&quot; &quot;;['Synth. classe champs'.$G3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3]&gt;=['Quartiles dynamiques'.$B$2]);(['Synth. classe champs'.G33]&lt;['Quartiles dynamiques'.$B$3]));['Synth. classe champs'.C33];&quot; &quot;)" office:value-type="string" office:string-value=" " calcext:value-type="string">
            <text:p><text:s/></text:p>
          </table:table-cell>
          <table:table-cell table:style-name="ce636" table:formula="of:=IF([.R34]=&quot; &quot;;&quot; &quot;;['Synth. classe champs'.$G3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3]&gt;['Quartiles dynamiques'.$B$3];['Synth. classe champs'.C33];&quot; &quot;)" office:value-type="string" office:string-value=" " calcext:value-type="string">
            <text:p><text:s/></text:p>
          </table:table-cell>
          <table:table-cell table:style-name="ce638" table:formula="of:=IF([.U34]=&quot; &quot;;&quot; &quot;;['Synth. classe champs'.G33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4]&lt;['Quartiles dynamiques'.$B$1];['Synth. classe champs'.C34];&quot; &quot;)" office:value-type="string" office:string-value=" " calcext:value-type="string">
            <text:p><text:s/></text:p>
          </table:table-cell>
          <table:table-cell table:style-name="ce617" table:formula="of:=IF([.A35]=&quot; &quot;;&quot; &quot;;['Synth. classe champs'.$E34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4]&gt;=['Quartiles dynamiques'.$B$1]);(['Synth. classe champs'.E34]&lt;['Quartiles dynamiques'.$B$2]));['Synth. classe champs'.C34];&quot; &quot;)" office:value-type="string" office:string-value=" " calcext:value-type="string">
            <text:p><text:s/></text:p>
          </table:table-cell>
          <table:table-cell table:style-name="ce617" table:formula="of:=IF([.D35]=&quot; &quot;;&quot; &quot;;['Synth. classe champs'.$E3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4]&gt;=['Quartiles dynamiques'.$B$2]);(['Synth. classe champs'.E34]&lt;['Quartiles dynamiques'.$B$3]));['Synth. classe champs'.C34];&quot; &quot;)" office:value-type="string" office:string-value=" " calcext:value-type="string">
            <text:p><text:s/></text:p>
          </table:table-cell>
          <table:table-cell table:style-name="ce617" table:formula="of:=IF([.G35]=&quot; &quot;;&quot; &quot;;['Synth. classe champs'.$E3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4]&gt;['Quartiles dynamiques'.$B$3];['Synth. classe champs'.C34];&quot; &quot;)" office:value-type="string" office:string-value=" " calcext:value-type="string">
            <text:p><text:s/></text:p>
          </table:table-cell>
          <table:table-cell table:style-name="ce617" table:formula="of:=IF([.J35]=&quot; &quot;;&quot; &quot;;['Synth. classe champs'.$E34])" office:value-type="string" office:string-value=" " calcext:value-type="string">
            <text:p><text:s/></text:p>
          </table:table-cell>
          <table:table-cell table:style-name="ce635" table:formula="of:=IF(['Synth. classe champs'.G34]&lt;['Quartiles dynamiques'.$B$1];['Synth. classe champs'.C34];&quot; &quot;)" office:value-type="string" office:string-value=" " calcext:value-type="string">
            <text:p><text:s/></text:p>
          </table:table-cell>
          <table:table-cell table:style-name="ce636" table:formula="of:=IF([.L35]=&quot; &quot;;&quot; &quot;;['Synth. classe champs'.$G3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4]&gt;=['Quartiles dynamiques'.$B$1]);(['Synth. classe champs'.G34]&lt;['Quartiles dynamiques'.$B$2]));['Synth. classe champs'.C34];&quot; &quot;)" office:value-type="string" office:string-value=" " calcext:value-type="string">
            <text:p><text:s/></text:p>
          </table:table-cell>
          <table:table-cell table:style-name="ce636" table:formula="of:=IF([.O35]=&quot; &quot;;&quot; &quot;;['Synth. classe champs'.$G3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4]&gt;=['Quartiles dynamiques'.$B$2]);(['Synth. classe champs'.G34]&lt;['Quartiles dynamiques'.$B$3]));['Synth. classe champs'.C34];&quot; &quot;)" office:value-type="string" office:string-value=" " calcext:value-type="string">
            <text:p><text:s/></text:p>
          </table:table-cell>
          <table:table-cell table:style-name="ce636" table:formula="of:=IF([.R35]=&quot; &quot;;&quot; &quot;;['Synth. classe champs'.$G3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4]&gt;['Quartiles dynamiques'.$B$3];['Synth. classe champs'.C34];&quot; &quot;)" office:value-type="string" office:string-value=" " calcext:value-type="string">
            <text:p><text:s/></text:p>
          </table:table-cell>
          <table:table-cell table:style-name="ce638" table:formula="of:=IF([.U35]=&quot; &quot;;&quot; &quot;;['Synth. classe champs'.G34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5]&lt;['Quartiles dynamiques'.$B$1];['Synth. classe champs'.C35];&quot; &quot;)" office:value-type="string" office:string-value=" " calcext:value-type="string">
            <text:p><text:s/></text:p>
          </table:table-cell>
          <table:table-cell table:style-name="ce617" table:formula="of:=IF([.A36]=&quot; &quot;;&quot; &quot;;['Synth. classe champs'.$E35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5]&gt;=['Quartiles dynamiques'.$B$1]);(['Synth. classe champs'.E35]&lt;['Quartiles dynamiques'.$B$2]));['Synth. classe champs'.C35];&quot; &quot;)" office:value-type="string" office:string-value=" " calcext:value-type="string">
            <text:p><text:s/></text:p>
          </table:table-cell>
          <table:table-cell table:style-name="ce617" table:formula="of:=IF([.D36]=&quot; &quot;;&quot; &quot;;['Synth. classe champs'.$E3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5]&gt;=['Quartiles dynamiques'.$B$2]);(['Synth. classe champs'.E35]&lt;['Quartiles dynamiques'.$B$3]));['Synth. classe champs'.C35];&quot; &quot;)" office:value-type="string" office:string-value=" " calcext:value-type="string">
            <text:p><text:s/></text:p>
          </table:table-cell>
          <table:table-cell table:style-name="ce617" table:formula="of:=IF([.G36]=&quot; &quot;;&quot; &quot;;['Synth. classe champs'.$E3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5]&gt;['Quartiles dynamiques'.$B$3];['Synth. classe champs'.C35];&quot; &quot;)" office:value-type="string" office:string-value=" " calcext:value-type="string">
            <text:p><text:s/></text:p>
          </table:table-cell>
          <table:table-cell table:style-name="ce617" table:formula="of:=IF([.J36]=&quot; &quot;;&quot; &quot;;['Synth. classe champs'.$E35])" office:value-type="string" office:string-value=" " calcext:value-type="string">
            <text:p><text:s/></text:p>
          </table:table-cell>
          <table:table-cell table:style-name="ce635" table:formula="of:=IF(['Synth. classe champs'.G35]&lt;['Quartiles dynamiques'.$B$1];['Synth. classe champs'.C35];&quot; &quot;)" office:value-type="string" office:string-value=" " calcext:value-type="string">
            <text:p><text:s/></text:p>
          </table:table-cell>
          <table:table-cell table:style-name="ce636" table:formula="of:=IF([.L36]=&quot; &quot;;&quot; &quot;;['Synth. classe champs'.$G3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5]&gt;=['Quartiles dynamiques'.$B$1]);(['Synth. classe champs'.G35]&lt;['Quartiles dynamiques'.$B$2]));['Synth. classe champs'.C35];&quot; &quot;)" office:value-type="string" office:string-value=" " calcext:value-type="string">
            <text:p><text:s/></text:p>
          </table:table-cell>
          <table:table-cell table:style-name="ce636" table:formula="of:=IF([.O36]=&quot; &quot;;&quot; &quot;;['Synth. classe champs'.$G3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5]&gt;=['Quartiles dynamiques'.$B$2]);(['Synth. classe champs'.G35]&lt;['Quartiles dynamiques'.$B$3]));['Synth. classe champs'.C35];&quot; &quot;)" office:value-type="string" office:string-value=" " calcext:value-type="string">
            <text:p><text:s/></text:p>
          </table:table-cell>
          <table:table-cell table:style-name="ce636" table:formula="of:=IF([.R36]=&quot; &quot;;&quot; &quot;;['Synth. classe champs'.$G3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5]&gt;['Quartiles dynamiques'.$B$3];['Synth. classe champs'.C35];&quot; &quot;)" office:value-type="string" office:string-value=" " calcext:value-type="string">
            <text:p><text:s/></text:p>
          </table:table-cell>
          <table:table-cell table:style-name="ce638" table:formula="of:=IF([.U36]=&quot; &quot;;&quot; &quot;;['Synth. classe champs'.G35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6]&lt;['Quartiles dynamiques'.$B$1];['Synth. classe champs'.C36];&quot; &quot;)" office:value-type="string" office:string-value=" " calcext:value-type="string">
            <text:p><text:s/></text:p>
          </table:table-cell>
          <table:table-cell table:style-name="ce617" table:formula="of:=IF([.A37]=&quot; &quot;;&quot; &quot;;['Synth. classe champs'.$E36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6]&gt;=['Quartiles dynamiques'.$B$1]);(['Synth. classe champs'.E36]&lt;['Quartiles dynamiques'.$B$2]));['Synth. classe champs'.C36];&quot; &quot;)" office:value-type="string" office:string-value=" " calcext:value-type="string">
            <text:p><text:s/></text:p>
          </table:table-cell>
          <table:table-cell table:style-name="ce617" table:formula="of:=IF([.D37]=&quot; &quot;;&quot; &quot;;['Synth. classe champs'.$E3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6]&gt;=['Quartiles dynamiques'.$B$2]);(['Synth. classe champs'.E36]&lt;['Quartiles dynamiques'.$B$3]));['Synth. classe champs'.C36];&quot; &quot;)" office:value-type="string" office:string-value=" " calcext:value-type="string">
            <text:p><text:s/></text:p>
          </table:table-cell>
          <table:table-cell table:style-name="ce617" table:formula="of:=IF([.G37]=&quot; &quot;;&quot; &quot;;['Synth. classe champs'.$E3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6]&gt;['Quartiles dynamiques'.$B$3];['Synth. classe champs'.C36];&quot; &quot;)" office:value-type="string" office:string-value=" " calcext:value-type="string">
            <text:p><text:s/></text:p>
          </table:table-cell>
          <table:table-cell table:style-name="ce617" table:formula="of:=IF([.J37]=&quot; &quot;;&quot; &quot;;['Synth. classe champs'.$E36])" office:value-type="string" office:string-value=" " calcext:value-type="string">
            <text:p><text:s/></text:p>
          </table:table-cell>
          <table:table-cell table:style-name="ce635" table:formula="of:=IF(['Synth. classe champs'.G36]&lt;['Quartiles dynamiques'.$B$1];['Synth. classe champs'.C36];&quot; &quot;)" office:value-type="string" office:string-value=" " calcext:value-type="string">
            <text:p><text:s/></text:p>
          </table:table-cell>
          <table:table-cell table:style-name="ce636" table:formula="of:=IF([.L37]=&quot; &quot;;&quot; &quot;;['Synth. classe champs'.$G3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6]&gt;=['Quartiles dynamiques'.$B$1]);(['Synth. classe champs'.G36]&lt;['Quartiles dynamiques'.$B$2]));['Synth. classe champs'.C36];&quot; &quot;)" office:value-type="string" office:string-value=" " calcext:value-type="string">
            <text:p><text:s/></text:p>
          </table:table-cell>
          <table:table-cell table:style-name="ce636" table:formula="of:=IF([.O37]=&quot; &quot;;&quot; &quot;;['Synth. classe champs'.$G3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6]&gt;=['Quartiles dynamiques'.$B$2]);(['Synth. classe champs'.G36]&lt;['Quartiles dynamiques'.$B$3]));['Synth. classe champs'.C36];&quot; &quot;)" office:value-type="string" office:string-value=" " calcext:value-type="string">
            <text:p><text:s/></text:p>
          </table:table-cell>
          <table:table-cell table:style-name="ce636" table:formula="of:=IF([.R37]=&quot; &quot;;&quot; &quot;;['Synth. classe champs'.$G3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6]&gt;['Quartiles dynamiques'.$B$3];['Synth. classe champs'.C36];&quot; &quot;)" office:value-type="string" office:string-value=" " calcext:value-type="string">
            <text:p><text:s/></text:p>
          </table:table-cell>
          <table:table-cell table:style-name="ce638" table:formula="of:=IF([.U37]=&quot; &quot;;&quot; &quot;;['Synth. classe champs'.G36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7]&lt;['Quartiles dynamiques'.$B$1];['Synth. classe champs'.C37];&quot; &quot;)" office:value-type="string" office:string-value=" " calcext:value-type="string">
            <text:p><text:s/></text:p>
          </table:table-cell>
          <table:table-cell table:style-name="ce617" table:formula="of:=IF([.A38]=&quot; &quot;;&quot; &quot;;['Synth. classe champs'.$E37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7]&gt;=['Quartiles dynamiques'.$B$1]);(['Synth. classe champs'.E37]&lt;['Quartiles dynamiques'.$B$2]));['Synth. classe champs'.C37];&quot; &quot;)" office:value-type="string" office:string-value=" " calcext:value-type="string">
            <text:p><text:s/></text:p>
          </table:table-cell>
          <table:table-cell table:style-name="ce617" table:formula="of:=IF([.D38]=&quot; &quot;;&quot; &quot;;['Synth. classe champs'.$E3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7]&gt;=['Quartiles dynamiques'.$B$2]);(['Synth. classe champs'.E37]&lt;['Quartiles dynamiques'.$B$3]));['Synth. classe champs'.C37];&quot; &quot;)" office:value-type="string" office:string-value=" " calcext:value-type="string">
            <text:p><text:s/></text:p>
          </table:table-cell>
          <table:table-cell table:style-name="ce617" table:formula="of:=IF([.G38]=&quot; &quot;;&quot; &quot;;['Synth. classe champs'.$E3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7]&gt;['Quartiles dynamiques'.$B$3];['Synth. classe champs'.C37];&quot; &quot;)" office:value-type="string" office:string-value=" " calcext:value-type="string">
            <text:p><text:s/></text:p>
          </table:table-cell>
          <table:table-cell table:style-name="ce617" table:formula="of:=IF([.J38]=&quot; &quot;;&quot; &quot;;['Synth. classe champs'.$E37])" office:value-type="string" office:string-value=" " calcext:value-type="string">
            <text:p><text:s/></text:p>
          </table:table-cell>
          <table:table-cell table:style-name="ce635" table:formula="of:=IF(['Synth. classe champs'.G37]&lt;['Quartiles dynamiques'.$B$1];['Synth. classe champs'.C37];&quot; &quot;)" office:value-type="string" office:string-value=" " calcext:value-type="string">
            <text:p><text:s/></text:p>
          </table:table-cell>
          <table:table-cell table:style-name="ce636" table:formula="of:=IF([.L38]=&quot; &quot;;&quot; &quot;;['Synth. classe champs'.$G3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7]&gt;=['Quartiles dynamiques'.$B$1]);(['Synth. classe champs'.G37]&lt;['Quartiles dynamiques'.$B$2]));['Synth. classe champs'.C37];&quot; &quot;)" office:value-type="string" office:string-value=" " calcext:value-type="string">
            <text:p><text:s/></text:p>
          </table:table-cell>
          <table:table-cell table:style-name="ce636" table:formula="of:=IF([.O38]=&quot; &quot;;&quot; &quot;;['Synth. classe champs'.$G3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7]&gt;=['Quartiles dynamiques'.$B$2]);(['Synth. classe champs'.G37]&lt;['Quartiles dynamiques'.$B$3]));['Synth. classe champs'.C37];&quot; &quot;)" office:value-type="string" office:string-value=" " calcext:value-type="string">
            <text:p><text:s/></text:p>
          </table:table-cell>
          <table:table-cell table:style-name="ce636" table:formula="of:=IF([.R38]=&quot; &quot;;&quot; &quot;;['Synth. classe champs'.$G3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7]&gt;['Quartiles dynamiques'.$B$3];['Synth. classe champs'.C37];&quot; &quot;)" office:value-type="string" office:string-value=" " calcext:value-type="string">
            <text:p><text:s/></text:p>
          </table:table-cell>
          <table:table-cell table:style-name="ce638" table:formula="of:=IF([.U38]=&quot; &quot;;&quot; &quot;;['Synth. classe champs'.G37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8]&lt;['Quartiles dynamiques'.$B$1];['Synth. classe champs'.C38];&quot; &quot;)" office:value-type="string" office:string-value=" " calcext:value-type="string">
            <text:p><text:s/></text:p>
          </table:table-cell>
          <table:table-cell table:style-name="ce617" table:formula="of:=IF([.A39]=&quot; &quot;;&quot; &quot;;['Synth. classe champs'.$E38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8]&gt;=['Quartiles dynamiques'.$B$1]);(['Synth. classe champs'.E38]&lt;['Quartiles dynamiques'.$B$2]));['Synth. classe champs'.C38];&quot; &quot;)" office:value-type="string" office:string-value=" " calcext:value-type="string">
            <text:p><text:s/></text:p>
          </table:table-cell>
          <table:table-cell table:style-name="ce617" table:formula="of:=IF([.D39]=&quot; &quot;;&quot; &quot;;['Synth. classe champs'.$E3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8]&gt;=['Quartiles dynamiques'.$B$2]);(['Synth. classe champs'.E38]&lt;['Quartiles dynamiques'.$B$3]));['Synth. classe champs'.C38];&quot; &quot;)" office:value-type="string" office:string-value=" " calcext:value-type="string">
            <text:p><text:s/></text:p>
          </table:table-cell>
          <table:table-cell table:style-name="ce617" table:formula="of:=IF([.G39]=&quot; &quot;;&quot; &quot;;['Synth. classe champs'.$E3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8]&gt;['Quartiles dynamiques'.$B$3];['Synth. classe champs'.C38];&quot; &quot;)" office:value-type="string" office:string-value=" " calcext:value-type="string">
            <text:p><text:s/></text:p>
          </table:table-cell>
          <table:table-cell table:style-name="ce617" table:formula="of:=IF([.J39]=&quot; &quot;;&quot; &quot;;['Synth. classe champs'.$E38])" office:value-type="string" office:string-value=" " calcext:value-type="string">
            <text:p><text:s/></text:p>
          </table:table-cell>
          <table:table-cell table:style-name="ce635" table:formula="of:=IF(['Synth. classe champs'.G38]&lt;['Quartiles dynamiques'.$B$1];['Synth. classe champs'.C38];&quot; &quot;)" office:value-type="string" office:string-value=" " calcext:value-type="string">
            <text:p><text:s/></text:p>
          </table:table-cell>
          <table:table-cell table:style-name="ce636" table:formula="of:=IF([.L39]=&quot; &quot;;&quot; &quot;;['Synth. classe champs'.$G3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8]&gt;=['Quartiles dynamiques'.$B$1]);(['Synth. classe champs'.G38]&lt;['Quartiles dynamiques'.$B$2]));['Synth. classe champs'.C38];&quot; &quot;)" office:value-type="string" office:string-value=" " calcext:value-type="string">
            <text:p><text:s/></text:p>
          </table:table-cell>
          <table:table-cell table:style-name="ce636" table:formula="of:=IF([.O39]=&quot; &quot;;&quot; &quot;;['Synth. classe champs'.$G3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8]&gt;=['Quartiles dynamiques'.$B$2]);(['Synth. classe champs'.G38]&lt;['Quartiles dynamiques'.$B$3]));['Synth. classe champs'.C38];&quot; &quot;)" office:value-type="string" office:string-value=" " calcext:value-type="string">
            <text:p><text:s/></text:p>
          </table:table-cell>
          <table:table-cell table:style-name="ce636" table:formula="of:=IF([.R39]=&quot; &quot;;&quot; &quot;;['Synth. classe champs'.$G3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8]&gt;['Quartiles dynamiques'.$B$3];['Synth. classe champs'.C38];&quot; &quot;)" office:value-type="string" office:string-value=" " calcext:value-type="string">
            <text:p><text:s/></text:p>
          </table:table-cell>
          <table:table-cell table:style-name="ce638" table:formula="of:=IF([.U39]=&quot; &quot;;&quot; &quot;;['Synth. classe champs'.G38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39]&lt;['Quartiles dynamiques'.$B$1];['Synth. classe champs'.C39];&quot; &quot;)" office:value-type="string" office:string-value=" " calcext:value-type="string">
            <text:p><text:s/></text:p>
          </table:table-cell>
          <table:table-cell table:style-name="ce617" table:formula="of:=IF([.A40]=&quot; &quot;;&quot; &quot;;['Synth. classe champs'.$E39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39]&gt;=['Quartiles dynamiques'.$B$1]);(['Synth. classe champs'.E39]&lt;['Quartiles dynamiques'.$B$2]));['Synth. classe champs'.C39];&quot; &quot;)" office:value-type="string" office:string-value=" " calcext:value-type="string">
            <text:p><text:s/></text:p>
          </table:table-cell>
          <table:table-cell table:style-name="ce617" table:formula="of:=IF([.D40]=&quot; &quot;;&quot; &quot;;['Synth. classe champs'.$E3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39]&gt;=['Quartiles dynamiques'.$B$2]);(['Synth. classe champs'.E39]&lt;['Quartiles dynamiques'.$B$3]));['Synth. classe champs'.C39];&quot; &quot;)" office:value-type="string" office:string-value=" " calcext:value-type="string">
            <text:p><text:s/></text:p>
          </table:table-cell>
          <table:table-cell table:style-name="ce617" table:formula="of:=IF([.G40]=&quot; &quot;;&quot; &quot;;['Synth. classe champs'.$E3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39]&gt;['Quartiles dynamiques'.$B$3];['Synth. classe champs'.C39];&quot; &quot;)" office:value-type="string" office:string-value=" " calcext:value-type="string">
            <text:p><text:s/></text:p>
          </table:table-cell>
          <table:table-cell table:style-name="ce617" table:formula="of:=IF([.J40]=&quot; &quot;;&quot; &quot;;['Synth. classe champs'.$E39])" office:value-type="string" office:string-value=" " calcext:value-type="string">
            <text:p><text:s/></text:p>
          </table:table-cell>
          <table:table-cell table:style-name="ce635" table:formula="of:=IF(['Synth. classe champs'.G39]&lt;['Quartiles dynamiques'.$B$1];['Synth. classe champs'.C39];&quot; &quot;)" office:value-type="string" office:string-value=" " calcext:value-type="string">
            <text:p><text:s/></text:p>
          </table:table-cell>
          <table:table-cell table:style-name="ce636" table:formula="of:=IF([.L40]=&quot; &quot;;&quot; &quot;;['Synth. classe champs'.$G3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9]&gt;=['Quartiles dynamiques'.$B$1]);(['Synth. classe champs'.G39]&lt;['Quartiles dynamiques'.$B$2]));['Synth. classe champs'.C39];&quot; &quot;)" office:value-type="string" office:string-value=" " calcext:value-type="string">
            <text:p><text:s/></text:p>
          </table:table-cell>
          <table:table-cell table:style-name="ce636" table:formula="of:=IF([.O40]=&quot; &quot;;&quot; &quot;;['Synth. classe champs'.$G3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39]&gt;=['Quartiles dynamiques'.$B$2]);(['Synth. classe champs'.G39]&lt;['Quartiles dynamiques'.$B$3]));['Synth. classe champs'.C39];&quot; &quot;)" office:value-type="string" office:string-value=" " calcext:value-type="string">
            <text:p><text:s/></text:p>
          </table:table-cell>
          <table:table-cell table:style-name="ce636" table:formula="of:=IF([.R40]=&quot; &quot;;&quot; &quot;;['Synth. classe champs'.$G3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39]&gt;['Quartiles dynamiques'.$B$3];['Synth. classe champs'.C39];&quot; &quot;)" office:value-type="string" office:string-value=" " calcext:value-type="string">
            <text:p><text:s/></text:p>
          </table:table-cell>
          <table:table-cell table:style-name="ce638" table:formula="of:=IF([.U40]=&quot; &quot;;&quot; &quot;;['Synth. classe champs'.G39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0]&lt;['Quartiles dynamiques'.$B$1];['Synth. classe champs'.C40];&quot; &quot;)" office:value-type="string" office:string-value=" " calcext:value-type="string">
            <text:p><text:s/></text:p>
          </table:table-cell>
          <table:table-cell table:style-name="ce617" table:formula="of:=IF([.A41]=&quot; &quot;;&quot; &quot;;['Synth. classe champs'.$E40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0]&gt;=['Quartiles dynamiques'.$B$1]);(['Synth. classe champs'.E40]&lt;['Quartiles dynamiques'.$B$2]));['Synth. classe champs'.C40];&quot; &quot;)" office:value-type="string" office:string-value=" " calcext:value-type="string">
            <text:p><text:s/></text:p>
          </table:table-cell>
          <table:table-cell table:style-name="ce617" table:formula="of:=IF([.D41]=&quot; &quot;;&quot; &quot;;['Synth. classe champs'.$E4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0]&gt;=['Quartiles dynamiques'.$B$2]);(['Synth. classe champs'.E40]&lt;['Quartiles dynamiques'.$B$3]));['Synth. classe champs'.C40];&quot; &quot;)" office:value-type="string" office:string-value=" " calcext:value-type="string">
            <text:p><text:s/></text:p>
          </table:table-cell>
          <table:table-cell table:style-name="ce617" table:formula="of:=IF([.G41]=&quot; &quot;;&quot; &quot;;['Synth. classe champs'.$E4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0]&gt;['Quartiles dynamiques'.$B$3];['Synth. classe champs'.C40];&quot; &quot;)" office:value-type="string" office:string-value=" " calcext:value-type="string">
            <text:p><text:s/></text:p>
          </table:table-cell>
          <table:table-cell table:style-name="ce617" table:formula="of:=IF([.J41]=&quot; &quot;;&quot; &quot;;['Synth. classe champs'.$E40])" office:value-type="string" office:string-value=" " calcext:value-type="string">
            <text:p><text:s/></text:p>
          </table:table-cell>
          <table:table-cell table:style-name="ce635" table:formula="of:=IF(['Synth. classe champs'.G40]&lt;['Quartiles dynamiques'.$B$1];['Synth. classe champs'.C40];&quot; &quot;)" office:value-type="string" office:string-value=" " calcext:value-type="string">
            <text:p><text:s/></text:p>
          </table:table-cell>
          <table:table-cell table:style-name="ce636" table:formula="of:=IF([.L41]=&quot; &quot;;&quot; &quot;;['Synth. classe champs'.$G4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0]&gt;=['Quartiles dynamiques'.$B$1]);(['Synth. classe champs'.G40]&lt;['Quartiles dynamiques'.$B$2]));['Synth. classe champs'.C40];&quot; &quot;)" office:value-type="string" office:string-value=" " calcext:value-type="string">
            <text:p><text:s/></text:p>
          </table:table-cell>
          <table:table-cell table:style-name="ce636" table:formula="of:=IF([.O41]=&quot; &quot;;&quot; &quot;;['Synth. classe champs'.$G4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0]&gt;=['Quartiles dynamiques'.$B$2]);(['Synth. classe champs'.G40]&lt;['Quartiles dynamiques'.$B$3]));['Synth. classe champs'.C40];&quot; &quot;)" office:value-type="string" office:string-value=" " calcext:value-type="string">
            <text:p><text:s/></text:p>
          </table:table-cell>
          <table:table-cell table:style-name="ce636" table:formula="of:=IF([.R41]=&quot; &quot;;&quot; &quot;;['Synth. classe champs'.$G4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0]&gt;['Quartiles dynamiques'.$B$3];['Synth. classe champs'.C40];&quot; &quot;)" office:value-type="string" office:string-value=" " calcext:value-type="string">
            <text:p><text:s/></text:p>
          </table:table-cell>
          <table:table-cell table:style-name="ce638" table:formula="of:=IF([.U41]=&quot; &quot;;&quot; &quot;;['Synth. classe champs'.G40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1]&lt;['Quartiles dynamiques'.$B$1];['Synth. classe champs'.C41];&quot; &quot;)" office:value-type="string" office:string-value=" " calcext:value-type="string">
            <text:p><text:s/></text:p>
          </table:table-cell>
          <table:table-cell table:style-name="ce617" table:formula="of:=IF([.A42]=&quot; &quot;;&quot; &quot;;['Synth. classe champs'.$E41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1]&gt;=['Quartiles dynamiques'.$B$1]);(['Synth. classe champs'.E41]&lt;['Quartiles dynamiques'.$B$2]));['Synth. classe champs'.C41];&quot; &quot;)" office:value-type="string" office:string-value=" " calcext:value-type="string">
            <text:p><text:s/></text:p>
          </table:table-cell>
          <table:table-cell table:style-name="ce617" table:formula="of:=IF([.D42]=&quot; &quot;;&quot; &quot;;['Synth. classe champs'.$E4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1]&gt;=['Quartiles dynamiques'.$B$2]);(['Synth. classe champs'.E41]&lt;['Quartiles dynamiques'.$B$3]));['Synth. classe champs'.C41];&quot; &quot;)" office:value-type="string" office:string-value=" " calcext:value-type="string">
            <text:p><text:s/></text:p>
          </table:table-cell>
          <table:table-cell table:style-name="ce617" table:formula="of:=IF([.G42]=&quot; &quot;;&quot; &quot;;['Synth. classe champs'.$E4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1]&gt;['Quartiles dynamiques'.$B$3];['Synth. classe champs'.C41];&quot; &quot;)" office:value-type="string" office:string-value=" " calcext:value-type="string">
            <text:p><text:s/></text:p>
          </table:table-cell>
          <table:table-cell table:style-name="ce617" table:formula="of:=IF([.J42]=&quot; &quot;;&quot; &quot;;['Synth. classe champs'.$E41])" office:value-type="string" office:string-value=" " calcext:value-type="string">
            <text:p><text:s/></text:p>
          </table:table-cell>
          <table:table-cell table:style-name="ce635" table:formula="of:=IF(['Synth. classe champs'.G41]&lt;['Quartiles dynamiques'.$B$1];['Synth. classe champs'.C41];&quot; &quot;)" office:value-type="string" office:string-value=" " calcext:value-type="string">
            <text:p><text:s/></text:p>
          </table:table-cell>
          <table:table-cell table:style-name="ce636" table:formula="of:=IF([.L42]=&quot; &quot;;&quot; &quot;;['Synth. classe champs'.$G4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1]&gt;=['Quartiles dynamiques'.$B$1]);(['Synth. classe champs'.G41]&lt;['Quartiles dynamiques'.$B$2]));['Synth. classe champs'.C41];&quot; &quot;)" office:value-type="string" office:string-value=" " calcext:value-type="string">
            <text:p><text:s/></text:p>
          </table:table-cell>
          <table:table-cell table:style-name="ce636" table:formula="of:=IF([.O42]=&quot; &quot;;&quot; &quot;;['Synth. classe champs'.$G4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1]&gt;=['Quartiles dynamiques'.$B$2]);(['Synth. classe champs'.G41]&lt;['Quartiles dynamiques'.$B$3]));['Synth. classe champs'.C41];&quot; &quot;)" office:value-type="string" office:string-value=" " calcext:value-type="string">
            <text:p><text:s/></text:p>
          </table:table-cell>
          <table:table-cell table:style-name="ce636" table:formula="of:=IF([.R42]=&quot; &quot;;&quot; &quot;;['Synth. classe champs'.$G4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1]&gt;['Quartiles dynamiques'.$B$3];['Synth. classe champs'.C41];&quot; &quot;)" office:value-type="string" office:string-value=" " calcext:value-type="string">
            <text:p><text:s/></text:p>
          </table:table-cell>
          <table:table-cell table:style-name="ce638" table:formula="of:=IF([.U42]=&quot; &quot;;&quot; &quot;;['Synth. classe champs'.G41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2]&lt;['Quartiles dynamiques'.$B$1];['Synth. classe champs'.C42];&quot; &quot;)" office:value-type="string" office:string-value=" " calcext:value-type="string">
            <text:p><text:s/></text:p>
          </table:table-cell>
          <table:table-cell table:style-name="ce617" table:formula="of:=IF([.A43]=&quot; &quot;;&quot; &quot;;['Synth. classe champs'.$E42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2]&gt;=['Quartiles dynamiques'.$B$1]);(['Synth. classe champs'.E42]&lt;['Quartiles dynamiques'.$B$2]));['Synth. classe champs'.C42];&quot; &quot;)" office:value-type="string" office:string-value=" " calcext:value-type="string">
            <text:p><text:s/></text:p>
          </table:table-cell>
          <table:table-cell table:style-name="ce617" table:formula="of:=IF([.D43]=&quot; &quot;;&quot; &quot;;['Synth. classe champs'.$E4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2]&gt;=['Quartiles dynamiques'.$B$2]);(['Synth. classe champs'.E42]&lt;['Quartiles dynamiques'.$B$3]));['Synth. classe champs'.C42];&quot; &quot;)" office:value-type="string" office:string-value=" " calcext:value-type="string">
            <text:p><text:s/></text:p>
          </table:table-cell>
          <table:table-cell table:style-name="ce617" table:formula="of:=IF([.G43]=&quot; &quot;;&quot; &quot;;['Synth. classe champs'.$E4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2]&gt;['Quartiles dynamiques'.$B$3];['Synth. classe champs'.C42];&quot; &quot;)" office:value-type="string" office:string-value=" " calcext:value-type="string">
            <text:p><text:s/></text:p>
          </table:table-cell>
          <table:table-cell table:style-name="ce617" table:formula="of:=IF([.J43]=&quot; &quot;;&quot; &quot;;['Synth. classe champs'.$E42])" office:value-type="string" office:string-value=" " calcext:value-type="string">
            <text:p><text:s/></text:p>
          </table:table-cell>
          <table:table-cell table:style-name="ce635" table:formula="of:=IF(['Synth. classe champs'.G42]&lt;['Quartiles dynamiques'.$B$1];['Synth. classe champs'.C42];&quot; &quot;)" office:value-type="string" office:string-value=" " calcext:value-type="string">
            <text:p><text:s/></text:p>
          </table:table-cell>
          <table:table-cell table:style-name="ce636" table:formula="of:=IF([.L43]=&quot; &quot;;&quot; &quot;;['Synth. classe champs'.$G4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2]&gt;=['Quartiles dynamiques'.$B$1]);(['Synth. classe champs'.G42]&lt;['Quartiles dynamiques'.$B$2]));['Synth. classe champs'.C42];&quot; &quot;)" office:value-type="string" office:string-value=" " calcext:value-type="string">
            <text:p><text:s/></text:p>
          </table:table-cell>
          <table:table-cell table:style-name="ce636" table:formula="of:=IF([.O43]=&quot; &quot;;&quot; &quot;;['Synth. classe champs'.$G4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2]&gt;=['Quartiles dynamiques'.$B$2]);(['Synth. classe champs'.G42]&lt;['Quartiles dynamiques'.$B$3]));['Synth. classe champs'.C42];&quot; &quot;)" office:value-type="string" office:string-value=" " calcext:value-type="string">
            <text:p><text:s/></text:p>
          </table:table-cell>
          <table:table-cell table:style-name="ce636" table:formula="of:=IF([.R43]=&quot; &quot;;&quot; &quot;;['Synth. classe champs'.$G4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2]&gt;['Quartiles dynamiques'.$B$3];['Synth. classe champs'.C42];&quot; &quot;)" office:value-type="string" office:string-value=" " calcext:value-type="string">
            <text:p><text:s/></text:p>
          </table:table-cell>
          <table:table-cell table:style-name="ce638" table:formula="of:=IF([.U43]=&quot; &quot;;&quot; &quot;;['Synth. classe champs'.G42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3]&lt;['Quartiles dynamiques'.$B$1];['Synth. classe champs'.C43];&quot; &quot;)" office:value-type="string" office:string-value=" " calcext:value-type="string">
            <text:p><text:s/></text:p>
          </table:table-cell>
          <table:table-cell table:style-name="ce617" table:formula="of:=IF([.A44]=&quot; &quot;;&quot; &quot;;['Synth. classe champs'.$E43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3]&gt;=['Quartiles dynamiques'.$B$1]);(['Synth. classe champs'.E43]&lt;['Quartiles dynamiques'.$B$2]));['Synth. classe champs'.C43];&quot; &quot;)" office:value-type="string" office:string-value=" " calcext:value-type="string">
            <text:p><text:s/></text:p>
          </table:table-cell>
          <table:table-cell table:style-name="ce617" table:formula="of:=IF([.D44]=&quot; &quot;;&quot; &quot;;['Synth. classe champs'.$E4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3]&gt;=['Quartiles dynamiques'.$B$2]);(['Synth. classe champs'.E43]&lt;['Quartiles dynamiques'.$B$3]));['Synth. classe champs'.C43];&quot; &quot;)" office:value-type="string" office:string-value=" " calcext:value-type="string">
            <text:p><text:s/></text:p>
          </table:table-cell>
          <table:table-cell table:style-name="ce617" table:formula="of:=IF([.G44]=&quot; &quot;;&quot; &quot;;['Synth. classe champs'.$E4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3]&gt;['Quartiles dynamiques'.$B$3];['Synth. classe champs'.C43];&quot; &quot;)" office:value-type="string" office:string-value=" " calcext:value-type="string">
            <text:p><text:s/></text:p>
          </table:table-cell>
          <table:table-cell table:style-name="ce617" table:formula="of:=IF([.J44]=&quot; &quot;;&quot; &quot;;['Synth. classe champs'.$E43])" office:value-type="string" office:string-value=" " calcext:value-type="string">
            <text:p><text:s/></text:p>
          </table:table-cell>
          <table:table-cell table:style-name="ce635" table:formula="of:=IF(['Synth. classe champs'.G43]&lt;['Quartiles dynamiques'.$B$1];['Synth. classe champs'.C43];&quot; &quot;)" office:value-type="string" office:string-value=" " calcext:value-type="string">
            <text:p><text:s/></text:p>
          </table:table-cell>
          <table:table-cell table:style-name="ce636" table:formula="of:=IF([.L44]=&quot; &quot;;&quot; &quot;;['Synth. classe champs'.$G4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3]&gt;=['Quartiles dynamiques'.$B$1]);(['Synth. classe champs'.G43]&lt;['Quartiles dynamiques'.$B$2]));['Synth. classe champs'.C43];&quot; &quot;)" office:value-type="string" office:string-value=" " calcext:value-type="string">
            <text:p><text:s/></text:p>
          </table:table-cell>
          <table:table-cell table:style-name="ce636" table:formula="of:=IF([.O44]=&quot; &quot;;&quot; &quot;;['Synth. classe champs'.$G4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3]&gt;=['Quartiles dynamiques'.$B$2]);(['Synth. classe champs'.G43]&lt;['Quartiles dynamiques'.$B$3]));['Synth. classe champs'.C43];&quot; &quot;)" office:value-type="string" office:string-value=" " calcext:value-type="string">
            <text:p><text:s/></text:p>
          </table:table-cell>
          <table:table-cell table:style-name="ce636" table:formula="of:=IF([.R44]=&quot; &quot;;&quot; &quot;;['Synth. classe champs'.$G4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3]&gt;['Quartiles dynamiques'.$B$3];['Synth. classe champs'.C43];&quot; &quot;)" office:value-type="string" office:string-value=" " calcext:value-type="string">
            <text:p><text:s/></text:p>
          </table:table-cell>
          <table:table-cell table:style-name="ce638" table:formula="of:=IF([.U44]=&quot; &quot;;&quot; &quot;;['Synth. classe champs'.G43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4]&lt;['Quartiles dynamiques'.$B$1];['Synth. classe champs'.C44];&quot; &quot;)" office:value-type="string" office:string-value=" " calcext:value-type="string">
            <text:p><text:s/></text:p>
          </table:table-cell>
          <table:table-cell table:style-name="ce617" table:formula="of:=IF([.A45]=&quot; &quot;;&quot; &quot;;['Synth. classe champs'.$E44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4]&gt;=['Quartiles dynamiques'.$B$1]);(['Synth. classe champs'.E44]&lt;['Quartiles dynamiques'.$B$2]));['Synth. classe champs'.C44];&quot; &quot;)" office:value-type="string" office:string-value=" " calcext:value-type="string">
            <text:p><text:s/></text:p>
          </table:table-cell>
          <table:table-cell table:style-name="ce617" table:formula="of:=IF([.D45]=&quot; &quot;;&quot; &quot;;['Synth. classe champs'.$E4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4]&gt;=['Quartiles dynamiques'.$B$2]);(['Synth. classe champs'.E44]&lt;['Quartiles dynamiques'.$B$3]));['Synth. classe champs'.C44];&quot; &quot;)" office:value-type="string" office:string-value=" " calcext:value-type="string">
            <text:p><text:s/></text:p>
          </table:table-cell>
          <table:table-cell table:style-name="ce617" table:formula="of:=IF([.G45]=&quot; &quot;;&quot; &quot;;['Synth. classe champs'.$E4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4]&gt;['Quartiles dynamiques'.$B$3];['Synth. classe champs'.C44];&quot; &quot;)" office:value-type="string" office:string-value=" " calcext:value-type="string">
            <text:p><text:s/></text:p>
          </table:table-cell>
          <table:table-cell table:style-name="ce617" table:formula="of:=IF([.J45]=&quot; &quot;;&quot; &quot;;['Synth. classe champs'.$E44])" office:value-type="string" office:string-value=" " calcext:value-type="string">
            <text:p><text:s/></text:p>
          </table:table-cell>
          <table:table-cell table:style-name="ce635" table:formula="of:=IF(['Synth. classe champs'.G44]&lt;['Quartiles dynamiques'.$B$1];['Synth. classe champs'.C44];&quot; &quot;)" office:value-type="string" office:string-value=" " calcext:value-type="string">
            <text:p><text:s/></text:p>
          </table:table-cell>
          <table:table-cell table:style-name="ce636" table:formula="of:=IF([.L45]=&quot; &quot;;&quot; &quot;;['Synth. classe champs'.$G4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4]&gt;=['Quartiles dynamiques'.$B$1]);(['Synth. classe champs'.G44]&lt;['Quartiles dynamiques'.$B$2]));['Synth. classe champs'.C44];&quot; &quot;)" office:value-type="string" office:string-value=" " calcext:value-type="string">
            <text:p><text:s/></text:p>
          </table:table-cell>
          <table:table-cell table:style-name="ce636" table:formula="of:=IF([.O45]=&quot; &quot;;&quot; &quot;;['Synth. classe champs'.$G4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4]&gt;=['Quartiles dynamiques'.$B$2]);(['Synth. classe champs'.G44]&lt;['Quartiles dynamiques'.$B$3]));['Synth. classe champs'.C44];&quot; &quot;)" office:value-type="string" office:string-value=" " calcext:value-type="string">
            <text:p><text:s/></text:p>
          </table:table-cell>
          <table:table-cell table:style-name="ce636" table:formula="of:=IF([.R45]=&quot; &quot;;&quot; &quot;;['Synth. classe champs'.$G4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4]&gt;['Quartiles dynamiques'.$B$3];['Synth. classe champs'.C44];&quot; &quot;)" office:value-type="string" office:string-value=" " calcext:value-type="string">
            <text:p><text:s/></text:p>
          </table:table-cell>
          <table:table-cell table:style-name="ce638" table:formula="of:=IF([.U45]=&quot; &quot;;&quot; &quot;;['Synth. classe champs'.G44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5]&lt;['Quartiles dynamiques'.$B$1];['Synth. classe champs'.C45];&quot; &quot;)" office:value-type="string" office:string-value=" " calcext:value-type="string">
            <text:p><text:s/></text:p>
          </table:table-cell>
          <table:table-cell table:style-name="ce617" table:formula="of:=IF([.A46]=&quot; &quot;;&quot; &quot;;['Synth. classe champs'.$E45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5]&gt;=['Quartiles dynamiques'.$B$1]);(['Synth. classe champs'.E45]&lt;['Quartiles dynamiques'.$B$2]));['Synth. classe champs'.C45];&quot; &quot;)" office:value-type="string" office:string-value=" " calcext:value-type="string">
            <text:p><text:s/></text:p>
          </table:table-cell>
          <table:table-cell table:style-name="ce617" table:formula="of:=IF([.D46]=&quot; &quot;;&quot; &quot;;['Synth. classe champs'.$E4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5]&gt;=['Quartiles dynamiques'.$B$2]);(['Synth. classe champs'.E45]&lt;['Quartiles dynamiques'.$B$3]));['Synth. classe champs'.C45];&quot; &quot;)" office:value-type="string" office:string-value=" " calcext:value-type="string">
            <text:p><text:s/></text:p>
          </table:table-cell>
          <table:table-cell table:style-name="ce617" table:formula="of:=IF([.G46]=&quot; &quot;;&quot; &quot;;['Synth. classe champs'.$E4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5]&gt;['Quartiles dynamiques'.$B$3];['Synth. classe champs'.C45];&quot; &quot;)" office:value-type="string" office:string-value=" " calcext:value-type="string">
            <text:p><text:s/></text:p>
          </table:table-cell>
          <table:table-cell table:style-name="ce617" table:formula="of:=IF([.J46]=&quot; &quot;;&quot; &quot;;['Synth. classe champs'.$E45])" office:value-type="string" office:string-value=" " calcext:value-type="string">
            <text:p><text:s/></text:p>
          </table:table-cell>
          <table:table-cell table:style-name="ce635" table:formula="of:=IF(['Synth. classe champs'.G45]&lt;['Quartiles dynamiques'.$B$1];['Synth. classe champs'.C45];&quot; &quot;)" office:value-type="string" office:string-value=" " calcext:value-type="string">
            <text:p><text:s/></text:p>
          </table:table-cell>
          <table:table-cell table:style-name="ce636" table:formula="of:=IF([.L46]=&quot; &quot;;&quot; &quot;;['Synth. classe champs'.$G4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5]&gt;=['Quartiles dynamiques'.$B$1]);(['Synth. classe champs'.G45]&lt;['Quartiles dynamiques'.$B$2]));['Synth. classe champs'.C45];&quot; &quot;)" office:value-type="string" office:string-value=" " calcext:value-type="string">
            <text:p><text:s/></text:p>
          </table:table-cell>
          <table:table-cell table:style-name="ce636" table:formula="of:=IF([.O46]=&quot; &quot;;&quot; &quot;;['Synth. classe champs'.$G4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5]&gt;=['Quartiles dynamiques'.$B$2]);(['Synth. classe champs'.G45]&lt;['Quartiles dynamiques'.$B$3]));['Synth. classe champs'.C45];&quot; &quot;)" office:value-type="string" office:string-value=" " calcext:value-type="string">
            <text:p><text:s/></text:p>
          </table:table-cell>
          <table:table-cell table:style-name="ce636" table:formula="of:=IF([.R46]=&quot; &quot;;&quot; &quot;;['Synth. classe champs'.$G4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5]&gt;['Quartiles dynamiques'.$B$3];['Synth. classe champs'.C45];&quot; &quot;)" office:value-type="string" office:string-value=" " calcext:value-type="string">
            <text:p><text:s/></text:p>
          </table:table-cell>
          <table:table-cell table:style-name="ce638" table:formula="of:=IF([.U46]=&quot; &quot;;&quot; &quot;;['Synth. classe champs'.G45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6]&lt;['Quartiles dynamiques'.$B$1];['Synth. classe champs'.C46];&quot; &quot;)" office:value-type="string" office:string-value=" " calcext:value-type="string">
            <text:p><text:s/></text:p>
          </table:table-cell>
          <table:table-cell table:style-name="ce617" table:formula="of:=IF([.A47]=&quot; &quot;;&quot; &quot;;['Synth. classe champs'.$E46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6]&gt;=['Quartiles dynamiques'.$B$1]);(['Synth. classe champs'.E46]&lt;['Quartiles dynamiques'.$B$2]));['Synth. classe champs'.C46];&quot; &quot;)" office:value-type="string" office:string-value=" " calcext:value-type="string">
            <text:p><text:s/></text:p>
          </table:table-cell>
          <table:table-cell table:style-name="ce617" table:formula="of:=IF([.D47]=&quot; &quot;;&quot; &quot;;['Synth. classe champs'.$E4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6]&gt;=['Quartiles dynamiques'.$B$2]);(['Synth. classe champs'.E46]&lt;['Quartiles dynamiques'.$B$3]));['Synth. classe champs'.C46];&quot; &quot;)" office:value-type="string" office:string-value=" " calcext:value-type="string">
            <text:p><text:s/></text:p>
          </table:table-cell>
          <table:table-cell table:style-name="ce617" table:formula="of:=IF([.G47]=&quot; &quot;;&quot; &quot;;['Synth. classe champs'.$E46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6]&gt;['Quartiles dynamiques'.$B$3];['Synth. classe champs'.C46];&quot; &quot;)" office:value-type="string" office:string-value=" " calcext:value-type="string">
            <text:p><text:s/></text:p>
          </table:table-cell>
          <table:table-cell table:style-name="ce617" table:formula="of:=IF([.J47]=&quot; &quot;;&quot; &quot;;['Synth. classe champs'.$E46])" office:value-type="string" office:string-value=" " calcext:value-type="string">
            <text:p><text:s/></text:p>
          </table:table-cell>
          <table:table-cell table:style-name="ce635" table:formula="of:=IF(['Synth. classe champs'.G46]&lt;['Quartiles dynamiques'.$B$1];['Synth. classe champs'.C46];&quot; &quot;)" office:value-type="string" office:string-value=" " calcext:value-type="string">
            <text:p><text:s/></text:p>
          </table:table-cell>
          <table:table-cell table:style-name="ce636" table:formula="of:=IF([.L47]=&quot; &quot;;&quot; &quot;;['Synth. classe champs'.$G4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6]&gt;=['Quartiles dynamiques'.$B$1]);(['Synth. classe champs'.G46]&lt;['Quartiles dynamiques'.$B$2]));['Synth. classe champs'.C46];&quot; &quot;)" office:value-type="string" office:string-value=" " calcext:value-type="string">
            <text:p><text:s/></text:p>
          </table:table-cell>
          <table:table-cell table:style-name="ce636" table:formula="of:=IF([.O47]=&quot; &quot;;&quot; &quot;;['Synth. classe champs'.$G4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6]&gt;=['Quartiles dynamiques'.$B$2]);(['Synth. classe champs'.G46]&lt;['Quartiles dynamiques'.$B$3]));['Synth. classe champs'.C46];&quot; &quot;)" office:value-type="string" office:string-value=" " calcext:value-type="string">
            <text:p><text:s/></text:p>
          </table:table-cell>
          <table:table-cell table:style-name="ce636" table:formula="of:=IF([.R47]=&quot; &quot;;&quot; &quot;;['Synth. classe champs'.$G46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6]&gt;['Quartiles dynamiques'.$B$3];['Synth. classe champs'.C46];&quot; &quot;)" office:value-type="string" office:string-value=" " calcext:value-type="string">
            <text:p><text:s/></text:p>
          </table:table-cell>
          <table:table-cell table:style-name="ce638" table:formula="of:=IF([.U47]=&quot; &quot;;&quot; &quot;;['Synth. classe champs'.G46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7]&lt;['Quartiles dynamiques'.$B$1];['Synth. classe champs'.C47];&quot; &quot;)" office:value-type="string" office:string-value=" " calcext:value-type="string">
            <text:p><text:s/></text:p>
          </table:table-cell>
          <table:table-cell table:style-name="ce617" table:formula="of:=IF([.A48]=&quot; &quot;;&quot; &quot;;['Synth. classe champs'.$E47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7]&gt;=['Quartiles dynamiques'.$B$1]);(['Synth. classe champs'.E47]&lt;['Quartiles dynamiques'.$B$2]));['Synth. classe champs'.C47];&quot; &quot;)" office:value-type="string" office:string-value=" " calcext:value-type="string">
            <text:p><text:s/></text:p>
          </table:table-cell>
          <table:table-cell table:style-name="ce617" table:formula="of:=IF([.D48]=&quot; &quot;;&quot; &quot;;['Synth. classe champs'.$E4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7]&gt;=['Quartiles dynamiques'.$B$2]);(['Synth. classe champs'.E47]&lt;['Quartiles dynamiques'.$B$3]));['Synth. classe champs'.C47];&quot; &quot;)" office:value-type="string" office:string-value=" " calcext:value-type="string">
            <text:p><text:s/></text:p>
          </table:table-cell>
          <table:table-cell table:style-name="ce617" table:formula="of:=IF([.G48]=&quot; &quot;;&quot; &quot;;['Synth. classe champs'.$E47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7]&gt;['Quartiles dynamiques'.$B$3];['Synth. classe champs'.C47];&quot; &quot;)" office:value-type="string" office:string-value=" " calcext:value-type="string">
            <text:p><text:s/></text:p>
          </table:table-cell>
          <table:table-cell table:style-name="ce617" table:formula="of:=IF([.J48]=&quot; &quot;;&quot; &quot;;['Synth. classe champs'.$E47])" office:value-type="string" office:string-value=" " calcext:value-type="string">
            <text:p><text:s/></text:p>
          </table:table-cell>
          <table:table-cell table:style-name="ce635" table:formula="of:=IF(['Synth. classe champs'.G47]&lt;['Quartiles dynamiques'.$B$1];['Synth. classe champs'.C47];&quot; &quot;)" office:value-type="string" office:string-value=" " calcext:value-type="string">
            <text:p><text:s/></text:p>
          </table:table-cell>
          <table:table-cell table:style-name="ce636" table:formula="of:=IF([.L48]=&quot; &quot;;&quot; &quot;;['Synth. classe champs'.$G4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7]&gt;=['Quartiles dynamiques'.$B$1]);(['Synth. classe champs'.G47]&lt;['Quartiles dynamiques'.$B$2]));['Synth. classe champs'.C47];&quot; &quot;)" office:value-type="string" office:string-value=" " calcext:value-type="string">
            <text:p><text:s/></text:p>
          </table:table-cell>
          <table:table-cell table:style-name="ce636" table:formula="of:=IF([.O48]=&quot; &quot;;&quot; &quot;;['Synth. classe champs'.$G4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7]&gt;=['Quartiles dynamiques'.$B$2]);(['Synth. classe champs'.G47]&lt;['Quartiles dynamiques'.$B$3]));['Synth. classe champs'.C47];&quot; &quot;)" office:value-type="string" office:string-value=" " calcext:value-type="string">
            <text:p><text:s/></text:p>
          </table:table-cell>
          <table:table-cell table:style-name="ce636" table:formula="of:=IF([.R48]=&quot; &quot;;&quot; &quot;;['Synth. classe champs'.$G47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7]&gt;['Quartiles dynamiques'.$B$3];['Synth. classe champs'.C47];&quot; &quot;)" office:value-type="string" office:string-value=" " calcext:value-type="string">
            <text:p><text:s/></text:p>
          </table:table-cell>
          <table:table-cell table:style-name="ce638" table:formula="of:=IF([.U48]=&quot; &quot;;&quot; &quot;;['Synth. classe champs'.G47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8]&lt;['Quartiles dynamiques'.$B$1];['Synth. classe champs'.C48];&quot; &quot;)" office:value-type="string" office:string-value=" " calcext:value-type="string">
            <text:p><text:s/></text:p>
          </table:table-cell>
          <table:table-cell table:style-name="ce617" table:formula="of:=IF([.A49]=&quot; &quot;;&quot; &quot;;['Synth. classe champs'.$E48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8]&gt;=['Quartiles dynamiques'.$B$1]);(['Synth. classe champs'.E48]&lt;['Quartiles dynamiques'.$B$2]));['Synth. classe champs'.C48];&quot; &quot;)" office:value-type="string" office:string-value=" " calcext:value-type="string">
            <text:p><text:s/></text:p>
          </table:table-cell>
          <table:table-cell table:style-name="ce617" table:formula="of:=IF([.D49]=&quot; &quot;;&quot; &quot;;['Synth. classe champs'.$E4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8]&gt;=['Quartiles dynamiques'.$B$2]);(['Synth. classe champs'.E48]&lt;['Quartiles dynamiques'.$B$3]));['Synth. classe champs'.C48];&quot; &quot;)" office:value-type="string" office:string-value=" " calcext:value-type="string">
            <text:p><text:s/></text:p>
          </table:table-cell>
          <table:table-cell table:style-name="ce617" table:formula="of:=IF([.G49]=&quot; &quot;;&quot; &quot;;['Synth. classe champs'.$E48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8]&gt;['Quartiles dynamiques'.$B$3];['Synth. classe champs'.C48];&quot; &quot;)" office:value-type="string" office:string-value=" " calcext:value-type="string">
            <text:p><text:s/></text:p>
          </table:table-cell>
          <table:table-cell table:style-name="ce617" table:formula="of:=IF([.J49]=&quot; &quot;;&quot; &quot;;['Synth. classe champs'.$E48])" office:value-type="string" office:string-value=" " calcext:value-type="string">
            <text:p><text:s/></text:p>
          </table:table-cell>
          <table:table-cell table:style-name="ce635" table:formula="of:=IF(['Synth. classe champs'.G48]&lt;['Quartiles dynamiques'.$B$1];['Synth. classe champs'.C48];&quot; &quot;)" office:value-type="string" office:string-value=" " calcext:value-type="string">
            <text:p><text:s/></text:p>
          </table:table-cell>
          <table:table-cell table:style-name="ce636" table:formula="of:=IF([.L49]=&quot; &quot;;&quot; &quot;;['Synth. classe champs'.$G4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8]&gt;=['Quartiles dynamiques'.$B$1]);(['Synth. classe champs'.G48]&lt;['Quartiles dynamiques'.$B$2]));['Synth. classe champs'.C48];&quot; &quot;)" office:value-type="string" office:string-value=" " calcext:value-type="string">
            <text:p><text:s/></text:p>
          </table:table-cell>
          <table:table-cell table:style-name="ce636" table:formula="of:=IF([.O49]=&quot; &quot;;&quot; &quot;;['Synth. classe champs'.$G4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8]&gt;=['Quartiles dynamiques'.$B$2]);(['Synth. classe champs'.G48]&lt;['Quartiles dynamiques'.$B$3]));['Synth. classe champs'.C48];&quot; &quot;)" office:value-type="string" office:string-value=" " calcext:value-type="string">
            <text:p><text:s/></text:p>
          </table:table-cell>
          <table:table-cell table:style-name="ce636" table:formula="of:=IF([.R49]=&quot; &quot;;&quot; &quot;;['Synth. classe champs'.$G48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8]&gt;['Quartiles dynamiques'.$B$3];['Synth. classe champs'.C48];&quot; &quot;)" office:value-type="string" office:string-value=" " calcext:value-type="string">
            <text:p><text:s/></text:p>
          </table:table-cell>
          <table:table-cell table:style-name="ce638" table:formula="of:=IF([.U49]=&quot; &quot;;&quot; &quot;;['Synth. classe champs'.G48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49]&lt;['Quartiles dynamiques'.$B$1];['Synth. classe champs'.C49];&quot; &quot;)" office:value-type="string" office:string-value=" " calcext:value-type="string">
            <text:p><text:s/></text:p>
          </table:table-cell>
          <table:table-cell table:style-name="ce617" table:formula="of:=IF([.A50]=&quot; &quot;;&quot; &quot;;['Synth. classe champs'.$E49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49]&gt;=['Quartiles dynamiques'.$B$1]);(['Synth. classe champs'.E49]&lt;['Quartiles dynamiques'.$B$2]));['Synth. classe champs'.C49];&quot; &quot;)" office:value-type="string" office:string-value=" " calcext:value-type="string">
            <text:p><text:s/></text:p>
          </table:table-cell>
          <table:table-cell table:style-name="ce617" table:formula="of:=IF([.D50]=&quot; &quot;;&quot; &quot;;['Synth. classe champs'.$E4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49]&gt;=['Quartiles dynamiques'.$B$2]);(['Synth. classe champs'.E49]&lt;['Quartiles dynamiques'.$B$3]));['Synth. classe champs'.C49];&quot; &quot;)" office:value-type="string" office:string-value=" " calcext:value-type="string">
            <text:p><text:s/></text:p>
          </table:table-cell>
          <table:table-cell table:style-name="ce617" table:formula="of:=IF([.G50]=&quot; &quot;;&quot; &quot;;['Synth. classe champs'.$E49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49]&gt;['Quartiles dynamiques'.$B$3];['Synth. classe champs'.C49];&quot; &quot;)" office:value-type="string" office:string-value=" " calcext:value-type="string">
            <text:p><text:s/></text:p>
          </table:table-cell>
          <table:table-cell table:style-name="ce617" table:formula="of:=IF([.J50]=&quot; &quot;;&quot; &quot;;['Synth. classe champs'.$E49])" office:value-type="string" office:string-value=" " calcext:value-type="string">
            <text:p><text:s/></text:p>
          </table:table-cell>
          <table:table-cell table:style-name="ce635" table:formula="of:=IF(['Synth. classe champs'.G49]&lt;['Quartiles dynamiques'.$B$1];['Synth. classe champs'.C49];&quot; &quot;)" office:value-type="string" office:string-value=" " calcext:value-type="string">
            <text:p><text:s/></text:p>
          </table:table-cell>
          <table:table-cell table:style-name="ce636" table:formula="of:=IF([.L50]=&quot; &quot;;&quot; &quot;;['Synth. classe champs'.$G4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9]&gt;=['Quartiles dynamiques'.$B$1]);(['Synth. classe champs'.G49]&lt;['Quartiles dynamiques'.$B$2]));['Synth. classe champs'.C49];&quot; &quot;)" office:value-type="string" office:string-value=" " calcext:value-type="string">
            <text:p><text:s/></text:p>
          </table:table-cell>
          <table:table-cell table:style-name="ce636" table:formula="of:=IF([.O50]=&quot; &quot;;&quot; &quot;;['Synth. classe champs'.$G4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49]&gt;=['Quartiles dynamiques'.$B$2]);(['Synth. classe champs'.G49]&lt;['Quartiles dynamiques'.$B$3]));['Synth. classe champs'.C49];&quot; &quot;)" office:value-type="string" office:string-value=" " calcext:value-type="string">
            <text:p><text:s/></text:p>
          </table:table-cell>
          <table:table-cell table:style-name="ce636" table:formula="of:=IF([.R50]=&quot; &quot;;&quot; &quot;;['Synth. classe champs'.$G49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49]&gt;['Quartiles dynamiques'.$B$3];['Synth. classe champs'.C49];&quot; &quot;)" office:value-type="string" office:string-value=" " calcext:value-type="string">
            <text:p><text:s/></text:p>
          </table:table-cell>
          <table:table-cell table:style-name="ce638" table:formula="of:=IF([.U50]=&quot; &quot;;&quot; &quot;;['Synth. classe champs'.G49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0]&lt;['Quartiles dynamiques'.$B$1];['Synth. classe champs'.C50];&quot; &quot;)" office:value-type="string" office:string-value=" " calcext:value-type="string">
            <text:p><text:s/></text:p>
          </table:table-cell>
          <table:table-cell table:style-name="ce617" table:formula="of:=IF([.A51]=&quot; &quot;;&quot; &quot;;['Synth. classe champs'.$E50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0]&gt;=['Quartiles dynamiques'.$B$1]);(['Synth. classe champs'.E50]&lt;['Quartiles dynamiques'.$B$2]));['Synth. classe champs'.C50];&quot; &quot;)" office:value-type="string" office:string-value=" " calcext:value-type="string">
            <text:p><text:s/></text:p>
          </table:table-cell>
          <table:table-cell table:style-name="ce617" table:formula="of:=IF([.D51]=&quot; &quot;;&quot; &quot;;['Synth. classe champs'.$E5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0]&gt;=['Quartiles dynamiques'.$B$2]);(['Synth. classe champs'.E50]&lt;['Quartiles dynamiques'.$B$3]));['Synth. classe champs'.C50];&quot; &quot;)" office:value-type="string" office:string-value=" " calcext:value-type="string">
            <text:p><text:s/></text:p>
          </table:table-cell>
          <table:table-cell table:style-name="ce617" table:formula="of:=IF([.G51]=&quot; &quot;;&quot; &quot;;['Synth. classe champs'.$E50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0]&gt;['Quartiles dynamiques'.$B$3];['Synth. classe champs'.C50];&quot; &quot;)" office:value-type="string" office:string-value=" " calcext:value-type="string">
            <text:p><text:s/></text:p>
          </table:table-cell>
          <table:table-cell table:style-name="ce617" table:formula="of:=IF([.J51]=&quot; &quot;;&quot; &quot;;['Synth. classe champs'.$E50])" office:value-type="string" office:string-value=" " calcext:value-type="string">
            <text:p><text:s/></text:p>
          </table:table-cell>
          <table:table-cell table:style-name="ce635" table:formula="of:=IF(['Synth. classe champs'.G50]&lt;['Quartiles dynamiques'.$B$1];['Synth. classe champs'.C50];&quot; &quot;)" office:value-type="string" office:string-value=" " calcext:value-type="string">
            <text:p><text:s/></text:p>
          </table:table-cell>
          <table:table-cell table:style-name="ce636" table:formula="of:=IF([.L51]=&quot; &quot;;&quot; &quot;;['Synth. classe champs'.$G5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0]&gt;=['Quartiles dynamiques'.$B$1]);(['Synth. classe champs'.G50]&lt;['Quartiles dynamiques'.$B$2]));['Synth. classe champs'.C50];&quot; &quot;)" office:value-type="string" office:string-value=" " calcext:value-type="string">
            <text:p><text:s/></text:p>
          </table:table-cell>
          <table:table-cell table:style-name="ce636" table:formula="of:=IF([.O51]=&quot; &quot;;&quot; &quot;;['Synth. classe champs'.$G5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0]&gt;=['Quartiles dynamiques'.$B$2]);(['Synth. classe champs'.G50]&lt;['Quartiles dynamiques'.$B$3]));['Synth. classe champs'.C50];&quot; &quot;)" office:value-type="string" office:string-value=" " calcext:value-type="string">
            <text:p><text:s/></text:p>
          </table:table-cell>
          <table:table-cell table:style-name="ce636" table:formula="of:=IF([.R51]=&quot; &quot;;&quot; &quot;;['Synth. classe champs'.$G50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0]&gt;['Quartiles dynamiques'.$B$3];['Synth. classe champs'.C50];&quot; &quot;)" office:value-type="string" office:string-value=" " calcext:value-type="string">
            <text:p><text:s/></text:p>
          </table:table-cell>
          <table:table-cell table:style-name="ce638" table:formula="of:=IF([.U51]=&quot; &quot;;&quot; &quot;;['Synth. classe champs'.G50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1]&lt;['Quartiles dynamiques'.$B$1];['Synth. classe champs'.C51];&quot; &quot;)" office:value-type="string" office:string-value=" " calcext:value-type="string">
            <text:p><text:s/></text:p>
          </table:table-cell>
          <table:table-cell table:style-name="ce617" table:formula="of:=IF([.A52]=&quot; &quot;;&quot; &quot;;['Synth. classe champs'.$E51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1]&gt;=['Quartiles dynamiques'.$B$1]);(['Synth. classe champs'.E51]&lt;['Quartiles dynamiques'.$B$2]));['Synth. classe champs'.C51];&quot; &quot;)" office:value-type="string" office:string-value=" " calcext:value-type="string">
            <text:p><text:s/></text:p>
          </table:table-cell>
          <table:table-cell table:style-name="ce617" table:formula="of:=IF([.D52]=&quot; &quot;;&quot; &quot;;['Synth. classe champs'.$E5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1]&gt;=['Quartiles dynamiques'.$B$2]);(['Synth. classe champs'.E51]&lt;['Quartiles dynamiques'.$B$3]));['Synth. classe champs'.C51];&quot; &quot;)" office:value-type="string" office:string-value=" " calcext:value-type="string">
            <text:p><text:s/></text:p>
          </table:table-cell>
          <table:table-cell table:style-name="ce617" table:formula="of:=IF([.G52]=&quot; &quot;;&quot; &quot;;['Synth. classe champs'.$E51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1]&gt;['Quartiles dynamiques'.$B$3];['Synth. classe champs'.C51];&quot; &quot;)" office:value-type="string" office:string-value=" " calcext:value-type="string">
            <text:p><text:s/></text:p>
          </table:table-cell>
          <table:table-cell table:style-name="ce617" table:formula="of:=IF([.J52]=&quot; &quot;;&quot; &quot;;['Synth. classe champs'.$E51])" office:value-type="string" office:string-value=" " calcext:value-type="string">
            <text:p><text:s/></text:p>
          </table:table-cell>
          <table:table-cell table:style-name="ce635" table:formula="of:=IF(['Synth. classe champs'.G51]&lt;['Quartiles dynamiques'.$B$1];['Synth. classe champs'.C51];&quot; &quot;)" office:value-type="string" office:string-value=" " calcext:value-type="string">
            <text:p><text:s/></text:p>
          </table:table-cell>
          <table:table-cell table:style-name="ce636" table:formula="of:=IF([.L52]=&quot; &quot;;&quot; &quot;;['Synth. classe champs'.$G5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1]&gt;=['Quartiles dynamiques'.$B$1]);(['Synth. classe champs'.G51]&lt;['Quartiles dynamiques'.$B$2]));['Synth. classe champs'.C51];&quot; &quot;)" office:value-type="string" office:string-value=" " calcext:value-type="string">
            <text:p><text:s/></text:p>
          </table:table-cell>
          <table:table-cell table:style-name="ce636" table:formula="of:=IF([.O52]=&quot; &quot;;&quot; &quot;;['Synth. classe champs'.$G5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1]&gt;=['Quartiles dynamiques'.$B$2]);(['Synth. classe champs'.G51]&lt;['Quartiles dynamiques'.$B$3]));['Synth. classe champs'.C51];&quot; &quot;)" office:value-type="string" office:string-value=" " calcext:value-type="string">
            <text:p><text:s/></text:p>
          </table:table-cell>
          <table:table-cell table:style-name="ce636" table:formula="of:=IF([.R52]=&quot; &quot;;&quot; &quot;;['Synth. classe champs'.$G51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1]&gt;['Quartiles dynamiques'.$B$3];['Synth. classe champs'.C51];&quot; &quot;)" office:value-type="string" office:string-value=" " calcext:value-type="string">
            <text:p><text:s/></text:p>
          </table:table-cell>
          <table:table-cell table:style-name="ce638" table:formula="of:=IF([.U52]=&quot; &quot;;&quot; &quot;;['Synth. classe champs'.G51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2]&lt;['Quartiles dynamiques'.$B$1];['Synth. classe champs'.C52];&quot; &quot;)" office:value-type="string" office:string-value=" " calcext:value-type="string">
            <text:p><text:s/></text:p>
          </table:table-cell>
          <table:table-cell table:style-name="ce617" table:formula="of:=IF([.A53]=&quot; &quot;;&quot; &quot;;['Synth. classe champs'.$E52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2]&gt;=['Quartiles dynamiques'.$B$1]);(['Synth. classe champs'.E52]&lt;['Quartiles dynamiques'.$B$2]));['Synth. classe champs'.C52];&quot; &quot;)" office:value-type="string" office:string-value=" " calcext:value-type="string">
            <text:p><text:s/></text:p>
          </table:table-cell>
          <table:table-cell table:style-name="ce617" table:formula="of:=IF([.D53]=&quot; &quot;;&quot; &quot;;['Synth. classe champs'.$E5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2]&gt;=['Quartiles dynamiques'.$B$2]);(['Synth. classe champs'.E52]&lt;['Quartiles dynamiques'.$B$3]));['Synth. classe champs'.C52];&quot; &quot;)" office:value-type="string" office:string-value=" " calcext:value-type="string">
            <text:p><text:s/></text:p>
          </table:table-cell>
          <table:table-cell table:style-name="ce617" table:formula="of:=IF([.G53]=&quot; &quot;;&quot; &quot;;['Synth. classe champs'.$E52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2]&gt;['Quartiles dynamiques'.$B$3];['Synth. classe champs'.C52];&quot; &quot;)" office:value-type="string" office:string-value=" " calcext:value-type="string">
            <text:p><text:s/></text:p>
          </table:table-cell>
          <table:table-cell table:style-name="ce617" table:formula="of:=IF([.J53]=&quot; &quot;;&quot; &quot;;['Synth. classe champs'.$E52])" office:value-type="string" office:string-value=" " calcext:value-type="string">
            <text:p><text:s/></text:p>
          </table:table-cell>
          <table:table-cell table:style-name="ce635" table:formula="of:=IF(['Synth. classe champs'.G52]&lt;['Quartiles dynamiques'.$B$1];['Synth. classe champs'.C52];&quot; &quot;)" office:value-type="string" office:string-value=" " calcext:value-type="string">
            <text:p><text:s/></text:p>
          </table:table-cell>
          <table:table-cell table:style-name="ce636" table:formula="of:=IF([.L53]=&quot; &quot;;&quot; &quot;;['Synth. classe champs'.$G5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2]&gt;=['Quartiles dynamiques'.$B$1]);(['Synth. classe champs'.G52]&lt;['Quartiles dynamiques'.$B$2]));['Synth. classe champs'.C52];&quot; &quot;)" office:value-type="string" office:string-value=" " calcext:value-type="string">
            <text:p><text:s/></text:p>
          </table:table-cell>
          <table:table-cell table:style-name="ce636" table:formula="of:=IF([.O53]=&quot; &quot;;&quot; &quot;;['Synth. classe champs'.$G5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2]&gt;=['Quartiles dynamiques'.$B$2]);(['Synth. classe champs'.G52]&lt;['Quartiles dynamiques'.$B$3]));['Synth. classe champs'.C52];&quot; &quot;)" office:value-type="string" office:string-value=" " calcext:value-type="string">
            <text:p><text:s/></text:p>
          </table:table-cell>
          <table:table-cell table:style-name="ce636" table:formula="of:=IF([.R53]=&quot; &quot;;&quot; &quot;;['Synth. classe champs'.$G52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2]&gt;['Quartiles dynamiques'.$B$3];['Synth. classe champs'.C52];&quot; &quot;)" office:value-type="string" office:string-value=" " calcext:value-type="string">
            <text:p><text:s/></text:p>
          </table:table-cell>
          <table:table-cell table:style-name="ce638" table:formula="of:=IF([.U53]=&quot; &quot;;&quot; &quot;;['Synth. classe champs'.G52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3]&lt;['Quartiles dynamiques'.$B$1];['Synth. classe champs'.C53];&quot; &quot;)" office:value-type="string" office:string-value=" " calcext:value-type="string">
            <text:p><text:s/></text:p>
          </table:table-cell>
          <table:table-cell table:style-name="ce617" table:formula="of:=IF([.A54]=&quot; &quot;;&quot; &quot;;['Synth. classe champs'.$E53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3]&gt;=['Quartiles dynamiques'.$B$1]);(['Synth. classe champs'.E53]&lt;['Quartiles dynamiques'.$B$2]));['Synth. classe champs'.C53];&quot; &quot;)" office:value-type="string" office:string-value=" " calcext:value-type="string">
            <text:p><text:s/></text:p>
          </table:table-cell>
          <table:table-cell table:style-name="ce617" table:formula="of:=IF([.D54]=&quot; &quot;;&quot; &quot;;['Synth. classe champs'.$E5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3]&gt;=['Quartiles dynamiques'.$B$2]);(['Synth. classe champs'.E53]&lt;['Quartiles dynamiques'.$B$3]));['Synth. classe champs'.C53];&quot; &quot;)" office:value-type="string" office:string-value=" " calcext:value-type="string">
            <text:p><text:s/></text:p>
          </table:table-cell>
          <table:table-cell table:style-name="ce617" table:formula="of:=IF([.G54]=&quot; &quot;;&quot; &quot;;['Synth. classe champs'.$E53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3]&gt;['Quartiles dynamiques'.$B$3];['Synth. classe champs'.C53];&quot; &quot;)" office:value-type="string" office:string-value=" " calcext:value-type="string">
            <text:p><text:s/></text:p>
          </table:table-cell>
          <table:table-cell table:style-name="ce617" table:formula="of:=IF([.J54]=&quot; &quot;;&quot; &quot;;['Synth. classe champs'.$E53])" office:value-type="string" office:string-value=" " calcext:value-type="string">
            <text:p><text:s/></text:p>
          </table:table-cell>
          <table:table-cell table:style-name="ce635" table:formula="of:=IF(['Synth. classe champs'.G53]&lt;['Quartiles dynamiques'.$B$1];['Synth. classe champs'.C53];&quot; &quot;)" office:value-type="string" office:string-value=" " calcext:value-type="string">
            <text:p><text:s/></text:p>
          </table:table-cell>
          <table:table-cell table:style-name="ce636" table:formula="of:=IF([.L54]=&quot; &quot;;&quot; &quot;;['Synth. classe champs'.$G5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3]&gt;=['Quartiles dynamiques'.$B$1]);(['Synth. classe champs'.G53]&lt;['Quartiles dynamiques'.$B$2]));['Synth. classe champs'.C53];&quot; &quot;)" office:value-type="string" office:string-value=" " calcext:value-type="string">
            <text:p><text:s/></text:p>
          </table:table-cell>
          <table:table-cell table:style-name="ce636" table:formula="of:=IF([.O54]=&quot; &quot;;&quot; &quot;;['Synth. classe champs'.$G5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3]&gt;=['Quartiles dynamiques'.$B$2]);(['Synth. classe champs'.G53]&lt;['Quartiles dynamiques'.$B$3]));['Synth. classe champs'.C53];&quot; &quot;)" office:value-type="string" office:string-value=" " calcext:value-type="string">
            <text:p><text:s/></text:p>
          </table:table-cell>
          <table:table-cell table:style-name="ce636" table:formula="of:=IF([.R54]=&quot; &quot;;&quot; &quot;;['Synth. classe champs'.$G53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3]&gt;['Quartiles dynamiques'.$B$3];['Synth. classe champs'.C53];&quot; &quot;)" office:value-type="string" office:string-value=" " calcext:value-type="string">
            <text:p><text:s/></text:p>
          </table:table-cell>
          <table:table-cell table:style-name="ce638" table:formula="of:=IF([.U54]=&quot; &quot;;&quot; &quot;;['Synth. classe champs'.G53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4]&lt;['Quartiles dynamiques'.$B$1];['Synth. classe champs'.C54];&quot; &quot;)" office:value-type="string" office:string-value=" " calcext:value-type="string">
            <text:p><text:s/></text:p>
          </table:table-cell>
          <table:table-cell table:style-name="ce617" table:formula="of:=IF([.A55]=&quot; &quot;;&quot; &quot;;['Synth. classe champs'.$E54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4]&gt;=['Quartiles dynamiques'.$B$1]);(['Synth. classe champs'.E54]&lt;['Quartiles dynamiques'.$B$2]));['Synth. classe champs'.C54];&quot; &quot;)" office:value-type="string" office:string-value=" " calcext:value-type="string">
            <text:p><text:s/></text:p>
          </table:table-cell>
          <table:table-cell table:style-name="ce617" table:formula="of:=IF([.D55]=&quot; &quot;;&quot; &quot;;['Synth. classe champs'.$E5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4]&gt;=['Quartiles dynamiques'.$B$2]);(['Synth. classe champs'.E54]&lt;['Quartiles dynamiques'.$B$3]));['Synth. classe champs'.C54];&quot; &quot;)" office:value-type="string" office:string-value=" " calcext:value-type="string">
            <text:p><text:s/></text:p>
          </table:table-cell>
          <table:table-cell table:style-name="ce617" table:formula="of:=IF([.G55]=&quot; &quot;;&quot; &quot;;['Synth. classe champs'.$E54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4]&gt;['Quartiles dynamiques'.$B$3];['Synth. classe champs'.C54];&quot; &quot;)" office:value-type="string" office:string-value=" " calcext:value-type="string">
            <text:p><text:s/></text:p>
          </table:table-cell>
          <table:table-cell table:style-name="ce617" table:formula="of:=IF([.J55]=&quot; &quot;;&quot; &quot;;['Synth. classe champs'.$E54])" office:value-type="string" office:string-value=" " calcext:value-type="string">
            <text:p><text:s/></text:p>
          </table:table-cell>
          <table:table-cell table:style-name="ce635" table:formula="of:=IF(['Synth. classe champs'.G54]&lt;['Quartiles dynamiques'.$B$1];['Synth. classe champs'.C54];&quot; &quot;)" office:value-type="string" office:string-value=" " calcext:value-type="string">
            <text:p><text:s/></text:p>
          </table:table-cell>
          <table:table-cell table:style-name="ce636" table:formula="of:=IF([.L55]=&quot; &quot;;&quot; &quot;;['Synth. classe champs'.$G5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4]&gt;=['Quartiles dynamiques'.$B$1]);(['Synth. classe champs'.G54]&lt;['Quartiles dynamiques'.$B$2]));['Synth. classe champs'.C54];&quot; &quot;)" office:value-type="string" office:string-value=" " calcext:value-type="string">
            <text:p><text:s/></text:p>
          </table:table-cell>
          <table:table-cell table:style-name="ce636" table:formula="of:=IF([.O55]=&quot; &quot;;&quot; &quot;;['Synth. classe champs'.$G5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4]&gt;=['Quartiles dynamiques'.$B$2]);(['Synth. classe champs'.G54]&lt;['Quartiles dynamiques'.$B$3]));['Synth. classe champs'.C54];&quot; &quot;)" office:value-type="string" office:string-value=" " calcext:value-type="string">
            <text:p><text:s/></text:p>
          </table:table-cell>
          <table:table-cell table:style-name="ce636" table:formula="of:=IF([.R55]=&quot; &quot;;&quot; &quot;;['Synth. classe champs'.$G54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4]&gt;['Quartiles dynamiques'.$B$3];['Synth. classe champs'.C54];&quot; &quot;)" office:value-type="string" office:string-value=" " calcext:value-type="string">
            <text:p><text:s/></text:p>
          </table:table-cell>
          <table:table-cell table:style-name="ce638" table:formula="of:=IF([.U55]=&quot; &quot;;&quot; &quot;;['Synth. classe champs'.G54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6">
          <table:table-cell table:style-name="ce613" table:formula="of:=IF(['Synth. classe champs'.E55]&lt;['Quartiles dynamiques'.$B$1];['Synth. classe champs'.C55];&quot; &quot;)" office:value-type="string" office:string-value=" " calcext:value-type="string">
            <text:p><text:s/></text:p>
          </table:table-cell>
          <table:table-cell table:style-name="ce617" table:formula="of:=IF([.A56]=&quot; &quot;;&quot; &quot;;['Synth. classe champs'.$E55])" office:value-type="string" office:string-value=" " calcext:value-type="string">
            <text:p><text:s/></text:p>
          </table:table-cell>
          <table:table-cell table:style-name="ce622"/>
          <table:table-cell table:style-name="ce624" table:formula="of:=IF(AND((['Synth. classe champs'.E55]&gt;=['Quartiles dynamiques'.$B$1]);(['Synth. classe champs'.E55]&lt;['Quartiles dynamiques'.$B$2]));['Synth. classe champs'.C55];&quot; &quot;)" office:value-type="string" office:string-value=" " calcext:value-type="string">
            <text:p><text:s/></text:p>
          </table:table-cell>
          <table:table-cell table:style-name="ce617" table:formula="of:=IF([.D56]=&quot; &quot;;&quot; &quot;;['Synth. classe champs'.$E5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AND((['Synth. classe champs'.E55]&gt;=['Quartiles dynamiques'.$B$2]);(['Synth. classe champs'.E55]&lt;['Quartiles dynamiques'.$B$3]));['Synth. classe champs'.C55];&quot; &quot;)" office:value-type="string" office:string-value=" " calcext:value-type="string">
            <text:p><text:s/></text:p>
          </table:table-cell>
          <table:table-cell table:style-name="ce617" table:formula="of:=IF([.G56]=&quot; &quot;;&quot; &quot;;['Synth. classe champs'.$E55])" office:value-type="string" office:string-value=" " calcext:value-type="string">
            <text:p><text:s/></text:p>
          </table:table-cell>
          <table:table-cell table:style-name="ce622"/>
          <table:table-cell table:style-name="ce613" table:formula="of:=IF(['Synth. classe champs'.E55]&gt;['Quartiles dynamiques'.$B$3];['Synth. classe champs'.C55];&quot; &quot;)" office:value-type="string" office:string-value=" " calcext:value-type="string">
            <text:p><text:s/></text:p>
          </table:table-cell>
          <table:table-cell table:style-name="ce617" table:formula="of:=IF([.J56]=&quot; &quot;;&quot; &quot;;['Synth. classe champs'.$E55])" office:value-type="string" office:string-value=" " calcext:value-type="string">
            <text:p><text:s/></text:p>
          </table:table-cell>
          <table:table-cell table:style-name="ce635" table:formula="of:=IF(['Synth. classe champs'.G55]&lt;['Quartiles dynamiques'.$B$1];['Synth. classe champs'.C55];&quot; &quot;)" office:value-type="string" office:string-value=" " calcext:value-type="string">
            <text:p><text:s/></text:p>
          </table:table-cell>
          <table:table-cell table:style-name="ce636" table:formula="of:=IF([.L56]=&quot; &quot;;&quot; &quot;;['Synth. classe champs'.$G5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5]&gt;=['Quartiles dynamiques'.$B$1]);(['Synth. classe champs'.G55]&lt;['Quartiles dynamiques'.$B$2]));['Synth. classe champs'.C55];&quot; &quot;)" office:value-type="string" office:string-value=" " calcext:value-type="string">
            <text:p><text:s/></text:p>
          </table:table-cell>
          <table:table-cell table:style-name="ce636" table:formula="of:=IF([.O56]=&quot; &quot;;&quot; &quot;;['Synth. classe champs'.$G5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AND((['Synth. classe champs'.G55]&gt;=['Quartiles dynamiques'.$B$2]);(['Synth. classe champs'.G55]&lt;['Quartiles dynamiques'.$B$3]));['Synth. classe champs'.C55];&quot; &quot;)" office:value-type="string" office:string-value=" " calcext:value-type="string">
            <text:p><text:s/></text:p>
          </table:table-cell>
          <table:table-cell table:style-name="ce636" table:formula="of:=IF([.R56]=&quot; &quot;;&quot; &quot;;['Synth. classe champs'.$G55])" office:value-type="string" office:string-value=" " calcext:value-type="string">
            <text:p><text:s/></text:p>
          </table:table-cell>
          <table:table-cell table:style-name="ce622"/>
          <table:table-cell table:style-name="ce637" table:formula="of:=IF(['Synth. classe champs'.G55]&gt;['Quartiles dynamiques'.$B$3];['Synth. classe champs'.C55];&quot; &quot;)" office:value-type="string" office:string-value=" " calcext:value-type="string">
            <text:p><text:s/></text:p>
          </table:table-cell>
          <table:table-cell table:style-name="ce638" table:formula="of:=IF([.U56]=&quot; &quot;;&quot; &quot;;['Synth. classe champs'.G55])" office:value-type="string" office:string-value=" " calcext:value-type="string">
            <text:p><text:s/></text:p>
          </table:table-cell>
          <table:table-cell table:style-name="ce622" table:number-columns-repeated="42"/>
        </table:table-row>
        <table:table-row table:style-name="ro33">
          <table:table-cell table:style-name="ce612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616"/>
          <table:table-cell table:style-name="ce620"/>
          <table:table-cell table:style-name="ce623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625"/>
          <table:table-cell table:style-name="ce626"/>
          <table:table-cell table:style-name="ce628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625"/>
          <table:table-cell table:style-name="ce620"/>
          <table:table-cell table:style-name="ce630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633"/>
          <table:table-cell table:style-name="ce612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616"/>
          <table:table-cell table:style-name="ce620"/>
          <table:table-cell table:style-name="ce623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625"/>
          <table:table-cell table:style-name="ce626"/>
          <table:table-cell table:style-name="ce628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625"/>
          <table:table-cell table:style-name="ce620"/>
          <table:table-cell table:style-name="ce630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633"/>
          <table:table-cell table:number-columns-repeated="42"/>
        </table:table-row>
        <table:table-row table:style-name="ro3">
          <table:table-cell table:style-name="ce611" table:formula="of:=[.A5]" office:value-type="string" office:string-value="Ecrit 12 items" calcext:value-type="string" table:number-columns-spanned="11" table:number-rows-spanned="1">
            <text:p>Ecrit 12 items</text:p>
          </table:table-cell>
          <table:covered-table-cell table:number-columns-repeated="10"/>
          <table:table-cell table:style-name="ce611" table:formula="of:=[.L5]" office:value-type="string" office:string-value="Oral 15 items" calcext:value-type="string" table:number-columns-spanned="11" table:number-rows-spanned="1">
            <text:p>Oral 15 items</text:p>
          </table:table-cell>
          <table:covered-table-cell table:number-columns-repeated="10"/>
          <table:table-cell table:number-columns-repeated="42"/>
        </table:table-row>
        <table:table-row table:style-name="ro3">
          <table:table-cell table:style-name="ce610" table:formula="of:=[.A4]" office:value-type="string" office:string-value="Groupes de besoin Français – CHAMPS - Evaluations en fin de GS" calcext:value-type="string" table:number-columns-spanned="11" table:number-rows-spanned="1">
            <text:p>Groupes de besoin Français – CHAMPS - Evaluations en fin de GS</text:p>
          </table:table-cell>
          <table:covered-table-cell table:number-columns-repeated="10"/>
          <table:table-cell table:style-name="ce610" table:formula="of:=[.A4]" office:value-type="string" office:string-value="Groupes de besoin Français – CHAMPS - Evaluations en fin de GS" calcext:value-type="string" table:number-columns-spanned="11" table:number-rows-spanned="1">
            <text:p>Groupes de besoin Français – CHAMPS - Evaluations en fin de GS</text:p>
          </table:table-cell>
          <table:covered-table-cell table:number-columns-repeated="10"/>
          <table:table-cell table:number-columns-repeated="4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p besoin compe" table:style-name="ta6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6" table:number-columns-repeated="3" table:default-cell-style-name="ce514"/>
        <table:table-column table:style-name="co47" table:default-cell-style-name="ce514"/>
        <table:table-column table:style-name="co46" table:number-columns-repeated="4" table:default-cell-style-name="ce514"/>
        <table:table-column table:style-name="co48" table:number-columns-repeated="3" table:default-cell-style-name="ce514"/>
        <table:table-column table:style-name="co47" table:default-cell-style-name="ce514"/>
        <table:table-column table:style-name="co48" table:number-columns-repeated="3" table:default-cell-style-name="ce514"/>
        <table:table-column table:style-name="co47" table:default-cell-style-name="ce514"/>
        <table:table-column table:style-name="co49" table:default-cell-style-name="ce514"/>
        <table:table-column table:style-name="co49" table:number-columns-repeated="2" table:default-cell-style-name="ce494"/>
        <table:table-column table:style-name="co50" table:default-cell-style-name="ce494"/>
        <table:table-column table:style-name="co51" table:number-columns-repeated="8" table:default-cell-style-name="ce494"/>
        <table:table-column table:style-name="co52" table:number-columns-repeated="10" table:default-cell-style-name="ce494"/>
        <table:table-column table:style-name="co53" table:default-cell-style-name="ce494"/>
        <table:table-column table:style-name="co52" table:number-columns-repeated="3" table:default-cell-style-name="ce494"/>
        <table:table-column table:style-name="co53" table:default-cell-style-name="ce494"/>
        <table:table-column table:style-name="co52" table:number-columns-repeated="3" table:default-cell-style-name="ce494"/>
        <table:table-column table:style-name="co53" table:default-cell-style-name="ce494"/>
        <table:table-column table:style-name="co52" table:number-columns-repeated="3" table:default-cell-style-name="ce494"/>
        <table:table-column table:style-name="co53" table:default-cell-style-name="ce494"/>
        <table:table-column table:style-name="co52" table:number-columns-repeated="3" table:default-cell-style-name="ce494"/>
        <table:table-column table:style-name="co53" table:default-cell-style-name="ce494"/>
        <table:table-column table:style-name="co52" table:number-columns-repeated="3" table:default-cell-style-name="ce494"/>
        <table:table-column table:style-name="co54" table:default-cell-style-name="ce494"/>
        <table:table-column table:style-name="co52" table:number-columns-repeated="5" table:default-cell-style-name="ce494"/>
        <table:table-column table:style-name="co52" table:number-columns-repeated="926" table:default-cell-style-name="Default"/>
        <table:table-row table:style-name="ro34">
          <table:table-cell table:style-name="ce609" office:value-type="string" calcext:value-type="string" table:number-columns-spanned="4" table:number-rows-spanned="1">
            <text:p>Groupe de besoin par compétences</text:p>
          </table:table-cell>
          <table:covered-table-cell table:number-columns-repeated="3" table:style-name="ce597"/>
          <table:table-cell table:style-name="ce494" table:number-columns-repeated="13"/>
          <table:table-cell table:number-columns-repeated="973"/>
        </table:table-row>
        <table:table-row table:style-name="ro25">
          <table:table-cell table:style-name="ce494"/>
          <table:table-cell table:style-name="ce580"/>
          <table:table-cell table:style-name="ce478" office:value-type="string" calcext:value-type="string">
            <text:p>Enseignant : </text:p>
          </table:table-cell>
          <table:table-cell table:style-name="ce500" table:formula="of:=[Classe.B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4"/>
          <table:table-cell table:style-name="ce494" table:number-columns-repeated="10"/>
          <table:table-cell table:number-columns-repeated="973"/>
        </table:table-row>
        <table:table-row table:style-name="ro25">
          <table:table-cell table:style-name="ce494"/>
          <table:table-cell table:style-name="ce580"/>
          <table:table-cell table:style-name="ce479" office:value-type="string" calcext:value-type="string">
            <text:p>Ecole  : </text:p>
          </table:table-cell>
          <table:table-cell table:style-name="ce500" table:formula="of:=[Classe.B2]" office:value-type="float" office:value="0" calcext:value-type="float" table:number-columns-spanned="2" table:number-rows-spanned="1">
            <text:p>0</text:p>
          </table:table-cell>
          <table:covered-table-cell table:style-name="ce553"/>
          <table:table-cell table:style-name="ce479" office:value-type="string" calcext:value-type="string" table:number-columns-spanned="2" table:number-rows-spanned="1">
            <text:p>Année scolaire : </text:p>
          </table:table-cell>
          <table:covered-table-cell table:style-name="ce558"/>
          <table:table-cell table:style-name="ce500" table:formula="of:=[Classe.B4]" office:value-type="float" office:value="0" calcext:value-type="float" table:number-columns-spanned="2" table:number-rows-spanned="1">
            <text:p>0</text:p>
          </table:table-cell>
          <table:covered-table-cell table:style-name="ce567"/>
          <table:table-cell table:style-name="ce494" table:number-columns-repeated="2"/>
          <table:table-cell table:style-name="ce629" table:number-columns-spanned="2" table:number-rows-spanned="1"/>
          <table:covered-table-cell table:style-name="ce500"/>
          <table:table-cell table:style-name="ce581" table:number-columns-repeated="14"/>
          <table:table-cell table:number-columns-repeated="963"/>
        </table:table-row>
        <table:table-row table:style-name="ro35">
          <table:table-cell table:style-name="ce640" office:value-type="string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/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/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/>
          <table:table-cell table:style-name="ce640" table:formula="of:=[.A4]" office:value-type="string" office:string-value="Grpes de besoin Français – COMPETENCES – Eval. Fin de GS" calcext:value-type="string" table:number-columns-spanned="4" table:number-rows-spanned="1">
            <text:p>Grpes de besoin Français – COMPETENCES – Eval. Fin de GS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number-columns-repeated="962"/>
        </table:table-row>
        <table:table-row table:style-name="ro36">
          <table:table-cell table:style-name="ce641" table:formula="of:=['Synth. classe comp.'.C5]" office:value-type="string" office:string-value="Comprendre des textes écrits sans autre aide que le&#10;langage entendu." calcext:value-type="string" table:number-columns-spanned="4" table:number-rows-spanned="1">
            <text:p>Comprendre des textes écrits sans autre aide que le</text:p>
            <text:p>langage entendu.</text:p>
          </table:table-cell>
          <table:covered-table-cell table:number-columns-repeated="3" table:style-name="ce646"/>
          <table:table-cell table:style-name="ce641" table:formula="of:=['Synth. classe comp.'.E5]" office:value-type="string" office:string-value="Scander les syllabes d’un mot." calcext:value-type="string" table:number-columns-spanned="4" table:number-rows-spanned="1">
            <text:p>Scander les syllabes d’un mot.</text:p>
          </table:table-cell>
          <table:covered-table-cell table:number-columns-repeated="3" table:style-name="ce646"/>
          <table:table-cell table:style-name="ce641" table:formula="of:=['Synth. classe comp.'.G5]" office:value-type="string" office:string-value="Discriminer des sons (sons voyelles ; quelques sons&#10;consonnes hors consonnes occlusives)" calcext:value-type="string" table:number-columns-spanned="4" table:number-rows-spanned="1">
            <text:p>Discriminer des sons (sons voyelles ; quelques sons</text:p>
            <text:p>consonnes hors consonnes occlusives)</text:p>
          </table:table-cell>
          <table:covered-table-cell table:number-columns-repeated="3" table:style-name="ce651"/>
          <table:table-cell table:style-name="ce641" table:formula="of:=['Synth. classe comp.'.I5]" office:value-type="string" office:string-value="Reconnaître les lettres de l’alphabet et connaître les&#10;correspondances entre les 3 manières de les écrire :&#10;cursive, script et capitales d’imprimerie." calcext:value-type="string" table:number-columns-spanned="4" table:number-rows-spanned="1">
            <text:p>Reconnaître les lettres de l’alphabet et connaître les</text:p>
            <text:p>correspondances entre les 3 manières de les écrire :</text:p>
            <text:p>cursive, script et capitales d’imprimerie.</text:p>
          </table:table-cell>
          <table:covered-table-cell table:number-columns-repeated="3" table:style-name="ce646"/>
          <table:table-cell table:style-name="ce641" table:formula="of:=['Synth. classe comp.'.K5]" office:value-type="string" office:string-value="Écrire son prénom en écriture cursive, sans modèle." calcext:value-type="string" table:number-columns-spanned="4" table:number-rows-spanned="1">
            <text:p>Écrire son prénom en écriture cursive, sans modèle.</text:p>
          </table:table-cell>
          <table:covered-table-cell table:number-columns-repeated="3" table:style-name="ce651"/>
          <table:table-cell table:style-name="ce641" table:formula="of:=['Synth. classe comp.'.M5]" office:value-type="string" office:string-value="Commencer à faire le lien entre les lettres et le son qu’elles codent." calcext:value-type="string" table:number-columns-spanned="4" table:number-rows-spanned="1">
            <text:p>Commencer à faire le lien entre les lettres et le son qu’elles codent.</text:p>
          </table:table-cell>
          <table:covered-table-cell table:number-columns-repeated="3" table:style-name="ce646"/>
          <table:table-cell table:style-name="ce641" table:formula="of:=['Synth. classe comp.'.O5]" office:value-type="string" office:string-value="Utiliser le lexique appris en classe de façon appropriée." calcext:value-type="string" table:number-columns-spanned="4" table:number-rows-spanned="1">
            <text:p>Utiliser le lexique appris en classe de façon appropriée.</text:p>
          </table:table-cell>
          <table:covered-table-cell table:number-columns-repeated="3" table:style-name="ce651"/>
          <table:table-cell table:number-columns-repeated="55"/>
          <table:table-cell table:style-name="ce653" table:number-columns-repeated="906"/>
          <table:table-cell/>
        </table:table-row>
        <table:table-row table:style-name="ro37"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number-columns-repeated="55"/>
          <table:table-cell table:style-name="ce654" table:number-columns-repeated="907"/>
        </table:table-row>
        <table:table-row table:style-name="ro1">
          <table:table-cell table:style-name="ce643" table:formula="of:=IF(['Synth. classe comp.'.C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C6]&gt;=['Quartiles dynamiques'.$B$1]);(['Synth. classe comp.'.C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C6]&gt;=['Quartiles dynamiques'.$B$2]);(['Synth. classe comp.'.C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C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E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E6]&gt;=['Quartiles dynamiques'.$B$1]);(['Synth. classe comp.'.E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E6]&gt;=['Quartiles dynamiques'.$B$2]);(['Synth. classe comp.'.E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E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G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G6]&gt;=['Quartiles dynamiques'.$B$1]);(['Synth. classe comp.'.G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G6]&gt;=['Quartiles dynamiques'.$B$2]);(['Synth. classe comp.'.G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E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I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I6]&gt;=['Quartiles dynamiques'.$B$1]);(['Synth. classe comp.'.I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I6]&gt;=['Quartiles dynamiques'.$B$2]);(['Synth. classe comp.'.I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I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K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K6]&gt;=['Quartiles dynamiques'.$B$1]);(['Synth. classe comp.'.K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K6]&gt;=['Quartiles dynamiques'.$B$2]);(['Synth. classe comp.'.K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K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M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M6]&gt;=['Quartiles dynamiques'.$B$1]);(['Synth. classe comp.'.M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M6]&gt;=['Quartiles dynamiques'.$B$2]);(['Synth. classe comp.'.M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M6]&gt;['Quartiles dynamiques'.$B$3];['Synth. classe comp.'.A6];&quot; &quot;)" office:value-type="string" office:string-value=" " calcext:value-type="string">
            <text:p><text:s/></text:p>
          </table:table-cell>
          <table:table-cell table:style-name="ce643" table:formula="of:=IF(['Synth. classe comp.'.O6]&lt;['Quartiles dynamiques'.$B$1]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O6]&gt;=['Quartiles dynamiques'.$B$1]);(['Synth. classe comp.'.O6]&lt;['Quartiles dynamiques'.$B$2]));['Synth. classe comp.'.A6];&quot; &quot;)" office:value-type="string" office:string-value=" " calcext:value-type="string">
            <text:p><text:s/></text:p>
          </table:table-cell>
          <table:table-cell table:style-name="ce643" table:formula="of:=IF(AND((['Synth. classe comp.'.O6]&gt;=['Quartiles dynamiques'.$B$2]);(['Synth. classe comp.'.O6]&lt;['Quartiles dynamiques'.$B$3]));['Synth. classe comp.'.A6];&quot; &quot;)" office:value-type="string" office:string-value=" " calcext:value-type="string">
            <text:p><text:s/></text:p>
          </table:table-cell>
          <table:table-cell table:style-name="ce650" table:formula="of:=IF(['Synth. classe comp.'.O6]&gt;['Quartiles dynamiques'.$B$3];['Synth. classe comp.'.A6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C7]&gt;=['Quartiles dynamiques'.$B$1]);(['Synth. classe comp.'.C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C7]&gt;=['Quartiles dynamiques'.$B$2]);(['Synth. classe comp.'.C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C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E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E7]&gt;=['Quartiles dynamiques'.$B$1]);(['Synth. classe comp.'.E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E7]&gt;=['Quartiles dynamiques'.$B$2]);(['Synth. classe comp.'.E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E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G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G7]&gt;=['Quartiles dynamiques'.$B$1]);(['Synth. classe comp.'.G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G7]&gt;=['Quartiles dynamiques'.$B$2]);(['Synth. classe comp.'.G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E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I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I7]&gt;=['Quartiles dynamiques'.$B$1]);(['Synth. classe comp.'.I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I7]&gt;=['Quartiles dynamiques'.$B$2]);(['Synth. classe comp.'.I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I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K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K7]&gt;=['Quartiles dynamiques'.$B$1]);(['Synth. classe comp.'.K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K7]&gt;=['Quartiles dynamiques'.$B$2]);(['Synth. classe comp.'.K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K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M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M7]&gt;=['Quartiles dynamiques'.$B$1]);(['Synth. classe comp.'.M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M7]&gt;=['Quartiles dynamiques'.$B$2]);(['Synth. classe comp.'.M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M7]&gt;['Quartiles dynamiques'.$B$3];['Synth. classe comp.'.A7];&quot; &quot;)" office:value-type="string" office:string-value=" " calcext:value-type="string">
            <text:p><text:s/></text:p>
          </table:table-cell>
          <table:table-cell table:style-name="ce643" table:formula="of:=IF(['Synth. classe comp.'.O7]&lt;['Quartiles dynamiques'.$B$1]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O7]&gt;=['Quartiles dynamiques'.$B$1]);(['Synth. classe comp.'.O7]&lt;['Quartiles dynamiques'.$B$2]));['Synth. classe comp.'.A7];&quot; &quot;)" office:value-type="string" office:string-value=" " calcext:value-type="string">
            <text:p><text:s/></text:p>
          </table:table-cell>
          <table:table-cell table:style-name="ce643" table:formula="of:=IF(AND((['Synth. classe comp.'.O7]&gt;=['Quartiles dynamiques'.$B$2]);(['Synth. classe comp.'.O7]&lt;['Quartiles dynamiques'.$B$3]));['Synth. classe comp.'.A7];&quot; &quot;)" office:value-type="string" office:string-value=" " calcext:value-type="string">
            <text:p><text:s/></text:p>
          </table:table-cell>
          <table:table-cell table:style-name="ce650" table:formula="of:=IF(['Synth. classe comp.'.O7]&gt;['Quartiles dynamiques'.$B$3];['Synth. classe comp.'.A7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C8]&gt;=['Quartiles dynamiques'.$B$1]);(['Synth. classe comp.'.C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C8]&gt;=['Quartiles dynamiques'.$B$2]);(['Synth. classe comp.'.C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C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E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E8]&gt;=['Quartiles dynamiques'.$B$1]);(['Synth. classe comp.'.E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E8]&gt;=['Quartiles dynamiques'.$B$2]);(['Synth. classe comp.'.E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E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G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G8]&gt;=['Quartiles dynamiques'.$B$1]);(['Synth. classe comp.'.G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G8]&gt;=['Quartiles dynamiques'.$B$2]);(['Synth. classe comp.'.G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E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I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I8]&gt;=['Quartiles dynamiques'.$B$1]);(['Synth. classe comp.'.I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I8]&gt;=['Quartiles dynamiques'.$B$2]);(['Synth. classe comp.'.I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I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K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K8]&gt;=['Quartiles dynamiques'.$B$1]);(['Synth. classe comp.'.K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K8]&gt;=['Quartiles dynamiques'.$B$2]);(['Synth. classe comp.'.K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K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M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M8]&gt;=['Quartiles dynamiques'.$B$1]);(['Synth. classe comp.'.M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M8]&gt;=['Quartiles dynamiques'.$B$2]);(['Synth. classe comp.'.M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M8]&gt;['Quartiles dynamiques'.$B$3];['Synth. classe comp.'.A8];&quot; &quot;)" office:value-type="string" office:string-value=" " calcext:value-type="string">
            <text:p><text:s/></text:p>
          </table:table-cell>
          <table:table-cell table:style-name="ce643" table:formula="of:=IF(['Synth. classe comp.'.O8]&lt;['Quartiles dynamiques'.$B$1]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O8]&gt;=['Quartiles dynamiques'.$B$1]);(['Synth. classe comp.'.O8]&lt;['Quartiles dynamiques'.$B$2]));['Synth. classe comp.'.A8];&quot; &quot;)" office:value-type="string" office:string-value=" " calcext:value-type="string">
            <text:p><text:s/></text:p>
          </table:table-cell>
          <table:table-cell table:style-name="ce643" table:formula="of:=IF(AND((['Synth. classe comp.'.O8]&gt;=['Quartiles dynamiques'.$B$2]);(['Synth. classe comp.'.O8]&lt;['Quartiles dynamiques'.$B$3]));['Synth. classe comp.'.A8];&quot; &quot;)" office:value-type="string" office:string-value=" " calcext:value-type="string">
            <text:p><text:s/></text:p>
          </table:table-cell>
          <table:table-cell table:style-name="ce650" table:formula="of:=IF(['Synth. classe comp.'.O8]&gt;['Quartiles dynamiques'.$B$3];['Synth. classe comp.'.A8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C9]&gt;=['Quartiles dynamiques'.$B$1]);(['Synth. classe comp.'.C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C9]&gt;=['Quartiles dynamiques'.$B$2]);(['Synth. classe comp.'.C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C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E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E9]&gt;=['Quartiles dynamiques'.$B$1]);(['Synth. classe comp.'.E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E9]&gt;=['Quartiles dynamiques'.$B$2]);(['Synth. classe comp.'.E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E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G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G9]&gt;=['Quartiles dynamiques'.$B$1]);(['Synth. classe comp.'.G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G9]&gt;=['Quartiles dynamiques'.$B$2]);(['Synth. classe comp.'.G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E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I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I9]&gt;=['Quartiles dynamiques'.$B$1]);(['Synth. classe comp.'.I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I9]&gt;=['Quartiles dynamiques'.$B$2]);(['Synth. classe comp.'.I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I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K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K9]&gt;=['Quartiles dynamiques'.$B$1]);(['Synth. classe comp.'.K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K9]&gt;=['Quartiles dynamiques'.$B$2]);(['Synth. classe comp.'.K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K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M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M9]&gt;=['Quartiles dynamiques'.$B$1]);(['Synth. classe comp.'.M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M9]&gt;=['Quartiles dynamiques'.$B$2]);(['Synth. classe comp.'.M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M9]&gt;['Quartiles dynamiques'.$B$3];['Synth. classe comp.'.A9];&quot; &quot;)" office:value-type="string" office:string-value=" " calcext:value-type="string">
            <text:p><text:s/></text:p>
          </table:table-cell>
          <table:table-cell table:style-name="ce643" table:formula="of:=IF(['Synth. classe comp.'.O9]&lt;['Quartiles dynamiques'.$B$1]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O9]&gt;=['Quartiles dynamiques'.$B$1]);(['Synth. classe comp.'.O9]&lt;['Quartiles dynamiques'.$B$2]));['Synth. classe comp.'.A9];&quot; &quot;)" office:value-type="string" office:string-value=" " calcext:value-type="string">
            <text:p><text:s/></text:p>
          </table:table-cell>
          <table:table-cell table:style-name="ce643" table:formula="of:=IF(AND((['Synth. classe comp.'.O9]&gt;=['Quartiles dynamiques'.$B$2]);(['Synth. classe comp.'.O9]&lt;['Quartiles dynamiques'.$B$3]));['Synth. classe comp.'.A9];&quot; &quot;)" office:value-type="string" office:string-value=" " calcext:value-type="string">
            <text:p><text:s/></text:p>
          </table:table-cell>
          <table:table-cell table:style-name="ce650" table:formula="of:=IF(['Synth. classe comp.'.O9]&gt;['Quartiles dynamiques'.$B$3];['Synth. classe comp.'.A9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C10]&gt;=['Quartiles dynamiques'.$B$1]);(['Synth. classe comp.'.C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C10]&gt;=['Quartiles dynamiques'.$B$2]);(['Synth. classe comp.'.C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C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E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E10]&gt;=['Quartiles dynamiques'.$B$1]);(['Synth. classe comp.'.E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E10]&gt;=['Quartiles dynamiques'.$B$2]);(['Synth. classe comp.'.E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E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G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G10]&gt;=['Quartiles dynamiques'.$B$1]);(['Synth. classe comp.'.G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G10]&gt;=['Quartiles dynamiques'.$B$2]);(['Synth. classe comp.'.G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E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I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I10]&gt;=['Quartiles dynamiques'.$B$1]);(['Synth. classe comp.'.I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I10]&gt;=['Quartiles dynamiques'.$B$2]);(['Synth. classe comp.'.I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I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K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K10]&gt;=['Quartiles dynamiques'.$B$1]);(['Synth. classe comp.'.K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K10]&gt;=['Quartiles dynamiques'.$B$2]);(['Synth. classe comp.'.K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K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M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M10]&gt;=['Quartiles dynamiques'.$B$1]);(['Synth. classe comp.'.M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M10]&gt;=['Quartiles dynamiques'.$B$2]);(['Synth. classe comp.'.M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M10]&gt;['Quartiles dynamiques'.$B$3];['Synth. classe comp.'.A10];&quot; &quot;)" office:value-type="string" office:string-value=" " calcext:value-type="string">
            <text:p><text:s/></text:p>
          </table:table-cell>
          <table:table-cell table:style-name="ce643" table:formula="of:=IF(['Synth. classe comp.'.O10]&lt;['Quartiles dynamiques'.$B$1]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O10]&gt;=['Quartiles dynamiques'.$B$1]);(['Synth. classe comp.'.O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643" table:formula="of:=IF(AND((['Synth. classe comp.'.O10]&gt;=['Quartiles dynamiques'.$B$2]);(['Synth. classe comp.'.O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650" table:formula="of:=IF(['Synth. classe comp.'.O10]&gt;['Quartiles dynamiques'.$B$3];['Synth. classe comp.'.A10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C11]&gt;=['Quartiles dynamiques'.$B$1]);(['Synth. classe comp.'.C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C11]&gt;=['Quartiles dynamiques'.$B$2]);(['Synth. classe comp.'.C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C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E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E11]&gt;=['Quartiles dynamiques'.$B$1]);(['Synth. classe comp.'.E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E11]&gt;=['Quartiles dynamiques'.$B$2]);(['Synth. classe comp.'.E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E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G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G11]&gt;=['Quartiles dynamiques'.$B$1]);(['Synth. classe comp.'.G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G11]&gt;=['Quartiles dynamiques'.$B$2]);(['Synth. classe comp.'.G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E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I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I11]&gt;=['Quartiles dynamiques'.$B$1]);(['Synth. classe comp.'.I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I11]&gt;=['Quartiles dynamiques'.$B$2]);(['Synth. classe comp.'.I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I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K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K11]&gt;=['Quartiles dynamiques'.$B$1]);(['Synth. classe comp.'.K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K11]&gt;=['Quartiles dynamiques'.$B$2]);(['Synth. classe comp.'.K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K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M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M11]&gt;=['Quartiles dynamiques'.$B$1]);(['Synth. classe comp.'.M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M11]&gt;=['Quartiles dynamiques'.$B$2]);(['Synth. classe comp.'.M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M11]&gt;['Quartiles dynamiques'.$B$3];['Synth. classe comp.'.A11];&quot; &quot;)" office:value-type="string" office:string-value=" " calcext:value-type="string">
            <text:p><text:s/></text:p>
          </table:table-cell>
          <table:table-cell table:style-name="ce643" table:formula="of:=IF(['Synth. classe comp.'.O11]&lt;['Quartiles dynamiques'.$B$1]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O11]&gt;=['Quartiles dynamiques'.$B$1]);(['Synth. classe comp.'.O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643" table:formula="of:=IF(AND((['Synth. classe comp.'.O11]&gt;=['Quartiles dynamiques'.$B$2]);(['Synth. classe comp.'.O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650" table:formula="of:=IF(['Synth. classe comp.'.O11]&gt;['Quartiles dynamiques'.$B$3];['Synth. classe comp.'.A11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C12]&gt;=['Quartiles dynamiques'.$B$1]);(['Synth. classe comp.'.C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C12]&gt;=['Quartiles dynamiques'.$B$2]);(['Synth. classe comp.'.C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C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E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E12]&gt;=['Quartiles dynamiques'.$B$1]);(['Synth. classe comp.'.E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E12]&gt;=['Quartiles dynamiques'.$B$2]);(['Synth. classe comp.'.E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E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G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G12]&gt;=['Quartiles dynamiques'.$B$1]);(['Synth. classe comp.'.G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G12]&gt;=['Quartiles dynamiques'.$B$2]);(['Synth. classe comp.'.G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E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I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I12]&gt;=['Quartiles dynamiques'.$B$1]);(['Synth. classe comp.'.I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I12]&gt;=['Quartiles dynamiques'.$B$2]);(['Synth. classe comp.'.I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I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K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K12]&gt;=['Quartiles dynamiques'.$B$1]);(['Synth. classe comp.'.K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K12]&gt;=['Quartiles dynamiques'.$B$2]);(['Synth. classe comp.'.K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K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M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M12]&gt;=['Quartiles dynamiques'.$B$1]);(['Synth. classe comp.'.M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M12]&gt;=['Quartiles dynamiques'.$B$2]);(['Synth. classe comp.'.M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M12]&gt;['Quartiles dynamiques'.$B$3];['Synth. classe comp.'.A12];&quot; &quot;)" office:value-type="string" office:string-value=" " calcext:value-type="string">
            <text:p><text:s/></text:p>
          </table:table-cell>
          <table:table-cell table:style-name="ce643" table:formula="of:=IF(['Synth. classe comp.'.O12]&lt;['Quartiles dynamiques'.$B$1]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O12]&gt;=['Quartiles dynamiques'.$B$1]);(['Synth. classe comp.'.O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643" table:formula="of:=IF(AND((['Synth. classe comp.'.O12]&gt;=['Quartiles dynamiques'.$B$2]);(['Synth. classe comp.'.O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650" table:formula="of:=IF(['Synth. classe comp.'.O12]&gt;['Quartiles dynamiques'.$B$3];['Synth. classe comp.'.A12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C13]&gt;=['Quartiles dynamiques'.$B$1]);(['Synth. classe comp.'.C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C13]&gt;=['Quartiles dynamiques'.$B$2]);(['Synth. classe comp.'.C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C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E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E13]&gt;=['Quartiles dynamiques'.$B$1]);(['Synth. classe comp.'.E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E13]&gt;=['Quartiles dynamiques'.$B$2]);(['Synth. classe comp.'.E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E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G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G13]&gt;=['Quartiles dynamiques'.$B$1]);(['Synth. classe comp.'.G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G13]&gt;=['Quartiles dynamiques'.$B$2]);(['Synth. classe comp.'.G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E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I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I13]&gt;=['Quartiles dynamiques'.$B$1]);(['Synth. classe comp.'.I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I13]&gt;=['Quartiles dynamiques'.$B$2]);(['Synth. classe comp.'.I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I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K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K13]&gt;=['Quartiles dynamiques'.$B$1]);(['Synth. classe comp.'.K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K13]&gt;=['Quartiles dynamiques'.$B$2]);(['Synth. classe comp.'.K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K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M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M13]&gt;=['Quartiles dynamiques'.$B$1]);(['Synth. classe comp.'.M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M13]&gt;=['Quartiles dynamiques'.$B$2]);(['Synth. classe comp.'.M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M13]&gt;['Quartiles dynamiques'.$B$3];['Synth. classe comp.'.A13];&quot; &quot;)" office:value-type="string" office:string-value=" " calcext:value-type="string">
            <text:p><text:s/></text:p>
          </table:table-cell>
          <table:table-cell table:style-name="ce643" table:formula="of:=IF(['Synth. classe comp.'.O13]&lt;['Quartiles dynamiques'.$B$1]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O13]&gt;=['Quartiles dynamiques'.$B$1]);(['Synth. classe comp.'.O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643" table:formula="of:=IF(AND((['Synth. classe comp.'.O13]&gt;=['Quartiles dynamiques'.$B$2]);(['Synth. classe comp.'.O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650" table:formula="of:=IF(['Synth. classe comp.'.O13]&gt;['Quartiles dynamiques'.$B$3];['Synth. classe comp.'.A13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C14]&gt;=['Quartiles dynamiques'.$B$1]);(['Synth. classe comp.'.C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C14]&gt;=['Quartiles dynamiques'.$B$2]);(['Synth. classe comp.'.C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C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E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E14]&gt;=['Quartiles dynamiques'.$B$1]);(['Synth. classe comp.'.E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E14]&gt;=['Quartiles dynamiques'.$B$2]);(['Synth. classe comp.'.E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E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G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G14]&gt;=['Quartiles dynamiques'.$B$1]);(['Synth. classe comp.'.G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G14]&gt;=['Quartiles dynamiques'.$B$2]);(['Synth. classe comp.'.G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E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I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I14]&gt;=['Quartiles dynamiques'.$B$1]);(['Synth. classe comp.'.I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I14]&gt;=['Quartiles dynamiques'.$B$2]);(['Synth. classe comp.'.I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I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K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K14]&gt;=['Quartiles dynamiques'.$B$1]);(['Synth. classe comp.'.K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K14]&gt;=['Quartiles dynamiques'.$B$2]);(['Synth. classe comp.'.K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K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M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M14]&gt;=['Quartiles dynamiques'.$B$1]);(['Synth. classe comp.'.M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M14]&gt;=['Quartiles dynamiques'.$B$2]);(['Synth. classe comp.'.M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M14]&gt;['Quartiles dynamiques'.$B$3];['Synth. classe comp.'.A14];&quot; &quot;)" office:value-type="string" office:string-value=" " calcext:value-type="string">
            <text:p><text:s/></text:p>
          </table:table-cell>
          <table:table-cell table:style-name="ce643" table:formula="of:=IF(['Synth. classe comp.'.O14]&lt;['Quartiles dynamiques'.$B$1]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O14]&gt;=['Quartiles dynamiques'.$B$1]);(['Synth. classe comp.'.O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643" table:formula="of:=IF(AND((['Synth. classe comp.'.O14]&gt;=['Quartiles dynamiques'.$B$2]);(['Synth. classe comp.'.O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650" table:formula="of:=IF(['Synth. classe comp.'.O14]&gt;['Quartiles dynamiques'.$B$3];['Synth. classe comp.'.A14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C15]&gt;=['Quartiles dynamiques'.$B$1]);(['Synth. classe comp.'.C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C15]&gt;=['Quartiles dynamiques'.$B$2]);(['Synth. classe comp.'.C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C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E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E15]&gt;=['Quartiles dynamiques'.$B$1]);(['Synth. classe comp.'.E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E15]&gt;=['Quartiles dynamiques'.$B$2]);(['Synth. classe comp.'.E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E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G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G15]&gt;=['Quartiles dynamiques'.$B$1]);(['Synth. classe comp.'.G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G15]&gt;=['Quartiles dynamiques'.$B$2]);(['Synth. classe comp.'.G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E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I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I15]&gt;=['Quartiles dynamiques'.$B$1]);(['Synth. classe comp.'.I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I15]&gt;=['Quartiles dynamiques'.$B$2]);(['Synth. classe comp.'.I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I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K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K15]&gt;=['Quartiles dynamiques'.$B$1]);(['Synth. classe comp.'.K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K15]&gt;=['Quartiles dynamiques'.$B$2]);(['Synth. classe comp.'.K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K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M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M15]&gt;=['Quartiles dynamiques'.$B$1]);(['Synth. classe comp.'.M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M15]&gt;=['Quartiles dynamiques'.$B$2]);(['Synth. classe comp.'.M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M15]&gt;['Quartiles dynamiques'.$B$3];['Synth. classe comp.'.A15];&quot; &quot;)" office:value-type="string" office:string-value=" " calcext:value-type="string">
            <text:p><text:s/></text:p>
          </table:table-cell>
          <table:table-cell table:style-name="ce643" table:formula="of:=IF(['Synth. classe comp.'.O15]&lt;['Quartiles dynamiques'.$B$1]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O15]&gt;=['Quartiles dynamiques'.$B$1]);(['Synth. classe comp.'.O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643" table:formula="of:=IF(AND((['Synth. classe comp.'.O15]&gt;=['Quartiles dynamiques'.$B$2]);(['Synth. classe comp.'.O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650" table:formula="of:=IF(['Synth. classe comp.'.O15]&gt;['Quartiles dynamiques'.$B$3];['Synth. classe comp.'.A15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C16]&gt;=['Quartiles dynamiques'.$B$1]);(['Synth. classe comp.'.C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C16]&gt;=['Quartiles dynamiques'.$B$2]);(['Synth. classe comp.'.C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C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E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E16]&gt;=['Quartiles dynamiques'.$B$1]);(['Synth. classe comp.'.E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E16]&gt;=['Quartiles dynamiques'.$B$2]);(['Synth. classe comp.'.E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E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G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G16]&gt;=['Quartiles dynamiques'.$B$1]);(['Synth. classe comp.'.G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G16]&gt;=['Quartiles dynamiques'.$B$2]);(['Synth. classe comp.'.G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E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I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I16]&gt;=['Quartiles dynamiques'.$B$1]);(['Synth. classe comp.'.I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I16]&gt;=['Quartiles dynamiques'.$B$2]);(['Synth. classe comp.'.I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I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K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K16]&gt;=['Quartiles dynamiques'.$B$1]);(['Synth. classe comp.'.K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K16]&gt;=['Quartiles dynamiques'.$B$2]);(['Synth. classe comp.'.K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K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M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M16]&gt;=['Quartiles dynamiques'.$B$1]);(['Synth. classe comp.'.M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M16]&gt;=['Quartiles dynamiques'.$B$2]);(['Synth. classe comp.'.M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M16]&gt;['Quartiles dynamiques'.$B$3];['Synth. classe comp.'.A16];&quot; &quot;)" office:value-type="string" office:string-value=" " calcext:value-type="string">
            <text:p><text:s/></text:p>
          </table:table-cell>
          <table:table-cell table:style-name="ce643" table:formula="of:=IF(['Synth. classe comp.'.O16]&lt;['Quartiles dynamiques'.$B$1]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O16]&gt;=['Quartiles dynamiques'.$B$1]);(['Synth. classe comp.'.O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643" table:formula="of:=IF(AND((['Synth. classe comp.'.O16]&gt;=['Quartiles dynamiques'.$B$2]);(['Synth. classe comp.'.O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650" table:formula="of:=IF(['Synth. classe comp.'.O16]&gt;['Quartiles dynamiques'.$B$3];['Synth. classe comp.'.A16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C17]&gt;=['Quartiles dynamiques'.$B$1]);(['Synth. classe comp.'.C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C17]&gt;=['Quartiles dynamiques'.$B$2]);(['Synth. classe comp.'.C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C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E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E17]&gt;=['Quartiles dynamiques'.$B$1]);(['Synth. classe comp.'.E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E17]&gt;=['Quartiles dynamiques'.$B$2]);(['Synth. classe comp.'.E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E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G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G17]&gt;=['Quartiles dynamiques'.$B$1]);(['Synth. classe comp.'.G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G17]&gt;=['Quartiles dynamiques'.$B$2]);(['Synth. classe comp.'.G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E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I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I17]&gt;=['Quartiles dynamiques'.$B$1]);(['Synth. classe comp.'.I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I17]&gt;=['Quartiles dynamiques'.$B$2]);(['Synth. classe comp.'.I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I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K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K17]&gt;=['Quartiles dynamiques'.$B$1]);(['Synth. classe comp.'.K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K17]&gt;=['Quartiles dynamiques'.$B$2]);(['Synth. classe comp.'.K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K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M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M17]&gt;=['Quartiles dynamiques'.$B$1]);(['Synth. classe comp.'.M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M17]&gt;=['Quartiles dynamiques'.$B$2]);(['Synth. classe comp.'.M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M17]&gt;['Quartiles dynamiques'.$B$3];['Synth. classe comp.'.A17];&quot; &quot;)" office:value-type="string" office:string-value=" " calcext:value-type="string">
            <text:p><text:s/></text:p>
          </table:table-cell>
          <table:table-cell table:style-name="ce643" table:formula="of:=IF(['Synth. classe comp.'.O17]&lt;['Quartiles dynamiques'.$B$1]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O17]&gt;=['Quartiles dynamiques'.$B$1]);(['Synth. classe comp.'.O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643" table:formula="of:=IF(AND((['Synth. classe comp.'.O17]&gt;=['Quartiles dynamiques'.$B$2]);(['Synth. classe comp.'.O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650" table:formula="of:=IF(['Synth. classe comp.'.O17]&gt;['Quartiles dynamiques'.$B$3];['Synth. classe comp.'.A17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C18]&gt;=['Quartiles dynamiques'.$B$1]);(['Synth. classe comp.'.C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C18]&gt;=['Quartiles dynamiques'.$B$2]);(['Synth. classe comp.'.C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C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E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E18]&gt;=['Quartiles dynamiques'.$B$1]);(['Synth. classe comp.'.E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E18]&gt;=['Quartiles dynamiques'.$B$2]);(['Synth. classe comp.'.E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E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G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G18]&gt;=['Quartiles dynamiques'.$B$1]);(['Synth. classe comp.'.G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G18]&gt;=['Quartiles dynamiques'.$B$2]);(['Synth. classe comp.'.G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E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I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I18]&gt;=['Quartiles dynamiques'.$B$1]);(['Synth. classe comp.'.I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I18]&gt;=['Quartiles dynamiques'.$B$2]);(['Synth. classe comp.'.I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I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K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K18]&gt;=['Quartiles dynamiques'.$B$1]);(['Synth. classe comp.'.K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K18]&gt;=['Quartiles dynamiques'.$B$2]);(['Synth. classe comp.'.K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K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M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M18]&gt;=['Quartiles dynamiques'.$B$1]);(['Synth. classe comp.'.M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M18]&gt;=['Quartiles dynamiques'.$B$2]);(['Synth. classe comp.'.M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M18]&gt;['Quartiles dynamiques'.$B$3];['Synth. classe comp.'.A18];&quot; &quot;)" office:value-type="string" office:string-value=" " calcext:value-type="string">
            <text:p><text:s/></text:p>
          </table:table-cell>
          <table:table-cell table:style-name="ce643" table:formula="of:=IF(['Synth. classe comp.'.O18]&lt;['Quartiles dynamiques'.$B$1]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O18]&gt;=['Quartiles dynamiques'.$B$1]);(['Synth. classe comp.'.O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643" table:formula="of:=IF(AND((['Synth. classe comp.'.O18]&gt;=['Quartiles dynamiques'.$B$2]);(['Synth. classe comp.'.O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650" table:formula="of:=IF(['Synth. classe comp.'.O18]&gt;['Quartiles dynamiques'.$B$3];['Synth. classe comp.'.A18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C19]&gt;=['Quartiles dynamiques'.$B$1]);(['Synth. classe comp.'.C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C19]&gt;=['Quartiles dynamiques'.$B$2]);(['Synth. classe comp.'.C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C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E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E19]&gt;=['Quartiles dynamiques'.$B$1]);(['Synth. classe comp.'.E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E19]&gt;=['Quartiles dynamiques'.$B$2]);(['Synth. classe comp.'.E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E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G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G19]&gt;=['Quartiles dynamiques'.$B$1]);(['Synth. classe comp.'.G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G19]&gt;=['Quartiles dynamiques'.$B$2]);(['Synth. classe comp.'.G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E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I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I19]&gt;=['Quartiles dynamiques'.$B$1]);(['Synth. classe comp.'.I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I19]&gt;=['Quartiles dynamiques'.$B$2]);(['Synth. classe comp.'.I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I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K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K19]&gt;=['Quartiles dynamiques'.$B$1]);(['Synth. classe comp.'.K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K19]&gt;=['Quartiles dynamiques'.$B$2]);(['Synth. classe comp.'.K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K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M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M19]&gt;=['Quartiles dynamiques'.$B$1]);(['Synth. classe comp.'.M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M19]&gt;=['Quartiles dynamiques'.$B$2]);(['Synth. classe comp.'.M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M19]&gt;['Quartiles dynamiques'.$B$3];['Synth. classe comp.'.A19];&quot; &quot;)" office:value-type="string" office:string-value=" " calcext:value-type="string">
            <text:p><text:s/></text:p>
          </table:table-cell>
          <table:table-cell table:style-name="ce643" table:formula="of:=IF(['Synth. classe comp.'.O19]&lt;['Quartiles dynamiques'.$B$1]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O19]&gt;=['Quartiles dynamiques'.$B$1]);(['Synth. classe comp.'.O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643" table:formula="of:=IF(AND((['Synth. classe comp.'.O19]&gt;=['Quartiles dynamiques'.$B$2]);(['Synth. classe comp.'.O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650" table:formula="of:=IF(['Synth. classe comp.'.O19]&gt;['Quartiles dynamiques'.$B$3];['Synth. classe comp.'.A19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C20]&gt;=['Quartiles dynamiques'.$B$1]);(['Synth. classe comp.'.C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C20]&gt;=['Quartiles dynamiques'.$B$2]);(['Synth. classe comp.'.C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C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E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E20]&gt;=['Quartiles dynamiques'.$B$1]);(['Synth. classe comp.'.E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E20]&gt;=['Quartiles dynamiques'.$B$2]);(['Synth. classe comp.'.E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E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G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G20]&gt;=['Quartiles dynamiques'.$B$1]);(['Synth. classe comp.'.G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G20]&gt;=['Quartiles dynamiques'.$B$2]);(['Synth. classe comp.'.G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E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I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I20]&gt;=['Quartiles dynamiques'.$B$1]);(['Synth. classe comp.'.I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I20]&gt;=['Quartiles dynamiques'.$B$2]);(['Synth. classe comp.'.I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I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K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K20]&gt;=['Quartiles dynamiques'.$B$1]);(['Synth. classe comp.'.K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K20]&gt;=['Quartiles dynamiques'.$B$2]);(['Synth. classe comp.'.K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K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M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M20]&gt;=['Quartiles dynamiques'.$B$1]);(['Synth. classe comp.'.M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M20]&gt;=['Quartiles dynamiques'.$B$2]);(['Synth. classe comp.'.M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M20]&gt;['Quartiles dynamiques'.$B$3];['Synth. classe comp.'.A20];&quot; &quot;)" office:value-type="string" office:string-value=" " calcext:value-type="string">
            <text:p><text:s/></text:p>
          </table:table-cell>
          <table:table-cell table:style-name="ce643" table:formula="of:=IF(['Synth. classe comp.'.O20]&lt;['Quartiles dynamiques'.$B$1]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O20]&gt;=['Quartiles dynamiques'.$B$1]);(['Synth. classe comp.'.O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643" table:formula="of:=IF(AND((['Synth. classe comp.'.O20]&gt;=['Quartiles dynamiques'.$B$2]);(['Synth. classe comp.'.O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650" table:formula="of:=IF(['Synth. classe comp.'.O20]&gt;['Quartiles dynamiques'.$B$3];['Synth. classe comp.'.A20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C21]&gt;=['Quartiles dynamiques'.$B$1]);(['Synth. classe comp.'.C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C21]&gt;=['Quartiles dynamiques'.$B$2]);(['Synth. classe comp.'.C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C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E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E21]&gt;=['Quartiles dynamiques'.$B$1]);(['Synth. classe comp.'.E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E21]&gt;=['Quartiles dynamiques'.$B$2]);(['Synth. classe comp.'.E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E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G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G21]&gt;=['Quartiles dynamiques'.$B$1]);(['Synth. classe comp.'.G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G21]&gt;=['Quartiles dynamiques'.$B$2]);(['Synth. classe comp.'.G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E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I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I21]&gt;=['Quartiles dynamiques'.$B$1]);(['Synth. classe comp.'.I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I21]&gt;=['Quartiles dynamiques'.$B$2]);(['Synth. classe comp.'.I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I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K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K21]&gt;=['Quartiles dynamiques'.$B$1]);(['Synth. classe comp.'.K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K21]&gt;=['Quartiles dynamiques'.$B$2]);(['Synth. classe comp.'.K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K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M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M21]&gt;=['Quartiles dynamiques'.$B$1]);(['Synth. classe comp.'.M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M21]&gt;=['Quartiles dynamiques'.$B$2]);(['Synth. classe comp.'.M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M21]&gt;['Quartiles dynamiques'.$B$3];['Synth. classe comp.'.A21];&quot; &quot;)" office:value-type="string" office:string-value=" " calcext:value-type="string">
            <text:p><text:s/></text:p>
          </table:table-cell>
          <table:table-cell table:style-name="ce643" table:formula="of:=IF(['Synth. classe comp.'.O21]&lt;['Quartiles dynamiques'.$B$1]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O21]&gt;=['Quartiles dynamiques'.$B$1]);(['Synth. classe comp.'.O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643" table:formula="of:=IF(AND((['Synth. classe comp.'.O21]&gt;=['Quartiles dynamiques'.$B$2]);(['Synth. classe comp.'.O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650" table:formula="of:=IF(['Synth. classe comp.'.O21]&gt;['Quartiles dynamiques'.$B$3];['Synth. classe comp.'.A21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C22]&gt;=['Quartiles dynamiques'.$B$1]);(['Synth. classe comp.'.C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C22]&gt;=['Quartiles dynamiques'.$B$2]);(['Synth. classe comp.'.C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C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E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E22]&gt;=['Quartiles dynamiques'.$B$1]);(['Synth. classe comp.'.E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E22]&gt;=['Quartiles dynamiques'.$B$2]);(['Synth. classe comp.'.E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E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G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G22]&gt;=['Quartiles dynamiques'.$B$1]);(['Synth. classe comp.'.G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G22]&gt;=['Quartiles dynamiques'.$B$2]);(['Synth. classe comp.'.G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E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I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I22]&gt;=['Quartiles dynamiques'.$B$1]);(['Synth. classe comp.'.I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I22]&gt;=['Quartiles dynamiques'.$B$2]);(['Synth. classe comp.'.I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I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K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K22]&gt;=['Quartiles dynamiques'.$B$1]);(['Synth. classe comp.'.K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K22]&gt;=['Quartiles dynamiques'.$B$2]);(['Synth. classe comp.'.K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K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M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M22]&gt;=['Quartiles dynamiques'.$B$1]);(['Synth. classe comp.'.M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M22]&gt;=['Quartiles dynamiques'.$B$2]);(['Synth. classe comp.'.M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M22]&gt;['Quartiles dynamiques'.$B$3];['Synth. classe comp.'.A22];&quot; &quot;)" office:value-type="string" office:string-value=" " calcext:value-type="string">
            <text:p><text:s/></text:p>
          </table:table-cell>
          <table:table-cell table:style-name="ce643" table:formula="of:=IF(['Synth. classe comp.'.O22]&lt;['Quartiles dynamiques'.$B$1]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O22]&gt;=['Quartiles dynamiques'.$B$1]);(['Synth. classe comp.'.O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643" table:formula="of:=IF(AND((['Synth. classe comp.'.O22]&gt;=['Quartiles dynamiques'.$B$2]);(['Synth. classe comp.'.O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650" table:formula="of:=IF(['Synth. classe comp.'.O22]&gt;['Quartiles dynamiques'.$B$3];['Synth. classe comp.'.A22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C23]&gt;=['Quartiles dynamiques'.$B$1]);(['Synth. classe comp.'.C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C23]&gt;=['Quartiles dynamiques'.$B$2]);(['Synth. classe comp.'.C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C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E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E23]&gt;=['Quartiles dynamiques'.$B$1]);(['Synth. classe comp.'.E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E23]&gt;=['Quartiles dynamiques'.$B$2]);(['Synth. classe comp.'.E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E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G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G23]&gt;=['Quartiles dynamiques'.$B$1]);(['Synth. classe comp.'.G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G23]&gt;=['Quartiles dynamiques'.$B$2]);(['Synth. classe comp.'.G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E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I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I23]&gt;=['Quartiles dynamiques'.$B$1]);(['Synth. classe comp.'.I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I23]&gt;=['Quartiles dynamiques'.$B$2]);(['Synth. classe comp.'.I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I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K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K23]&gt;=['Quartiles dynamiques'.$B$1]);(['Synth. classe comp.'.K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K23]&gt;=['Quartiles dynamiques'.$B$2]);(['Synth. classe comp.'.K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K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M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M23]&gt;=['Quartiles dynamiques'.$B$1]);(['Synth. classe comp.'.M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M23]&gt;=['Quartiles dynamiques'.$B$2]);(['Synth. classe comp.'.M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M23]&gt;['Quartiles dynamiques'.$B$3];['Synth. classe comp.'.A23];&quot; &quot;)" office:value-type="string" office:string-value=" " calcext:value-type="string">
            <text:p><text:s/></text:p>
          </table:table-cell>
          <table:table-cell table:style-name="ce643" table:formula="of:=IF(['Synth. classe comp.'.O23]&lt;['Quartiles dynamiques'.$B$1]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O23]&gt;=['Quartiles dynamiques'.$B$1]);(['Synth. classe comp.'.O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643" table:formula="of:=IF(AND((['Synth. classe comp.'.O23]&gt;=['Quartiles dynamiques'.$B$2]);(['Synth. classe comp.'.O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650" table:formula="of:=IF(['Synth. classe comp.'.O23]&gt;['Quartiles dynamiques'.$B$3];['Synth. classe comp.'.A23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C24]&gt;=['Quartiles dynamiques'.$B$1]);(['Synth. classe comp.'.C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C24]&gt;=['Quartiles dynamiques'.$B$2]);(['Synth. classe comp.'.C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C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E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E24]&gt;=['Quartiles dynamiques'.$B$1]);(['Synth. classe comp.'.E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E24]&gt;=['Quartiles dynamiques'.$B$2]);(['Synth. classe comp.'.E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E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G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G24]&gt;=['Quartiles dynamiques'.$B$1]);(['Synth. classe comp.'.G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G24]&gt;=['Quartiles dynamiques'.$B$2]);(['Synth. classe comp.'.G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E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I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I24]&gt;=['Quartiles dynamiques'.$B$1]);(['Synth. classe comp.'.I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I24]&gt;=['Quartiles dynamiques'.$B$2]);(['Synth. classe comp.'.I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I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K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K24]&gt;=['Quartiles dynamiques'.$B$1]);(['Synth. classe comp.'.K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K24]&gt;=['Quartiles dynamiques'.$B$2]);(['Synth. classe comp.'.K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K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M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M24]&gt;=['Quartiles dynamiques'.$B$1]);(['Synth. classe comp.'.M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M24]&gt;=['Quartiles dynamiques'.$B$2]);(['Synth. classe comp.'.M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M24]&gt;['Quartiles dynamiques'.$B$3];['Synth. classe comp.'.A24];&quot; &quot;)" office:value-type="string" office:string-value=" " calcext:value-type="string">
            <text:p><text:s/></text:p>
          </table:table-cell>
          <table:table-cell table:style-name="ce643" table:formula="of:=IF(['Synth. classe comp.'.O24]&lt;['Quartiles dynamiques'.$B$1]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O24]&gt;=['Quartiles dynamiques'.$B$1]);(['Synth. classe comp.'.O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643" table:formula="of:=IF(AND((['Synth. classe comp.'.O24]&gt;=['Quartiles dynamiques'.$B$2]);(['Synth. classe comp.'.O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650" table:formula="of:=IF(['Synth. classe comp.'.O24]&gt;['Quartiles dynamiques'.$B$3];['Synth. classe comp.'.A24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C25]&gt;=['Quartiles dynamiques'.$B$1]);(['Synth. classe comp.'.C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C25]&gt;=['Quartiles dynamiques'.$B$2]);(['Synth. classe comp.'.C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C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E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E25]&gt;=['Quartiles dynamiques'.$B$1]);(['Synth. classe comp.'.E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E25]&gt;=['Quartiles dynamiques'.$B$2]);(['Synth. classe comp.'.E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E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G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G25]&gt;=['Quartiles dynamiques'.$B$1]);(['Synth. classe comp.'.G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G25]&gt;=['Quartiles dynamiques'.$B$2]);(['Synth. classe comp.'.G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E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I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I25]&gt;=['Quartiles dynamiques'.$B$1]);(['Synth. classe comp.'.I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I25]&gt;=['Quartiles dynamiques'.$B$2]);(['Synth. classe comp.'.I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I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K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K25]&gt;=['Quartiles dynamiques'.$B$1]);(['Synth. classe comp.'.K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K25]&gt;=['Quartiles dynamiques'.$B$2]);(['Synth. classe comp.'.K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K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M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M25]&gt;=['Quartiles dynamiques'.$B$1]);(['Synth. classe comp.'.M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M25]&gt;=['Quartiles dynamiques'.$B$2]);(['Synth. classe comp.'.M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M25]&gt;['Quartiles dynamiques'.$B$3];['Synth. classe comp.'.A25];&quot; &quot;)" office:value-type="string" office:string-value=" " calcext:value-type="string">
            <text:p><text:s/></text:p>
          </table:table-cell>
          <table:table-cell table:style-name="ce643" table:formula="of:=IF(['Synth. classe comp.'.O25]&lt;['Quartiles dynamiques'.$B$1]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O25]&gt;=['Quartiles dynamiques'.$B$1]);(['Synth. classe comp.'.O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643" table:formula="of:=IF(AND((['Synth. classe comp.'.O25]&gt;=['Quartiles dynamiques'.$B$2]);(['Synth. classe comp.'.O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650" table:formula="of:=IF(['Synth. classe comp.'.O25]&gt;['Quartiles dynamiques'.$B$3];['Synth. classe comp.'.A25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C26]&gt;=['Quartiles dynamiques'.$B$1]);(['Synth. classe comp.'.C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C26]&gt;=['Quartiles dynamiques'.$B$2]);(['Synth. classe comp.'.C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C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E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E26]&gt;=['Quartiles dynamiques'.$B$1]);(['Synth. classe comp.'.E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E26]&gt;=['Quartiles dynamiques'.$B$2]);(['Synth. classe comp.'.E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E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G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G26]&gt;=['Quartiles dynamiques'.$B$1]);(['Synth. classe comp.'.G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G26]&gt;=['Quartiles dynamiques'.$B$2]);(['Synth. classe comp.'.G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E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I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I26]&gt;=['Quartiles dynamiques'.$B$1]);(['Synth. classe comp.'.I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I26]&gt;=['Quartiles dynamiques'.$B$2]);(['Synth. classe comp.'.I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I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K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K26]&gt;=['Quartiles dynamiques'.$B$1]);(['Synth. classe comp.'.K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K26]&gt;=['Quartiles dynamiques'.$B$2]);(['Synth. classe comp.'.K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K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M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M26]&gt;=['Quartiles dynamiques'.$B$1]);(['Synth. classe comp.'.M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M26]&gt;=['Quartiles dynamiques'.$B$2]);(['Synth. classe comp.'.M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M26]&gt;['Quartiles dynamiques'.$B$3];['Synth. classe comp.'.A26];&quot; &quot;)" office:value-type="string" office:string-value=" " calcext:value-type="string">
            <text:p><text:s/></text:p>
          </table:table-cell>
          <table:table-cell table:style-name="ce643" table:formula="of:=IF(['Synth. classe comp.'.O26]&lt;['Quartiles dynamiques'.$B$1]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O26]&gt;=['Quartiles dynamiques'.$B$1]);(['Synth. classe comp.'.O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643" table:formula="of:=IF(AND((['Synth. classe comp.'.O26]&gt;=['Quartiles dynamiques'.$B$2]);(['Synth. classe comp.'.O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650" table:formula="of:=IF(['Synth. classe comp.'.O26]&gt;['Quartiles dynamiques'.$B$3];['Synth. classe comp.'.A26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C27]&gt;=['Quartiles dynamiques'.$B$1]);(['Synth. classe comp.'.C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C27]&gt;=['Quartiles dynamiques'.$B$2]);(['Synth. classe comp.'.C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C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E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E27]&gt;=['Quartiles dynamiques'.$B$1]);(['Synth. classe comp.'.E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E27]&gt;=['Quartiles dynamiques'.$B$2]);(['Synth. classe comp.'.E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E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G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G27]&gt;=['Quartiles dynamiques'.$B$1]);(['Synth. classe comp.'.G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G27]&gt;=['Quartiles dynamiques'.$B$2]);(['Synth. classe comp.'.G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E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I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I27]&gt;=['Quartiles dynamiques'.$B$1]);(['Synth. classe comp.'.I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I27]&gt;=['Quartiles dynamiques'.$B$2]);(['Synth. classe comp.'.I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I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K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K27]&gt;=['Quartiles dynamiques'.$B$1]);(['Synth. classe comp.'.K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K27]&gt;=['Quartiles dynamiques'.$B$2]);(['Synth. classe comp.'.K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K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M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M27]&gt;=['Quartiles dynamiques'.$B$1]);(['Synth. classe comp.'.M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M27]&gt;=['Quartiles dynamiques'.$B$2]);(['Synth. classe comp.'.M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M27]&gt;['Quartiles dynamiques'.$B$3];['Synth. classe comp.'.A27];&quot; &quot;)" office:value-type="string" office:string-value=" " calcext:value-type="string">
            <text:p><text:s/></text:p>
          </table:table-cell>
          <table:table-cell table:style-name="ce643" table:formula="of:=IF(['Synth. classe comp.'.O27]&lt;['Quartiles dynamiques'.$B$1]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O27]&gt;=['Quartiles dynamiques'.$B$1]);(['Synth. classe comp.'.O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643" table:formula="of:=IF(AND((['Synth. classe comp.'.O27]&gt;=['Quartiles dynamiques'.$B$2]);(['Synth. classe comp.'.O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650" table:formula="of:=IF(['Synth. classe comp.'.O27]&gt;['Quartiles dynamiques'.$B$3];['Synth. classe comp.'.A27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C28]&gt;=['Quartiles dynamiques'.$B$1]);(['Synth. classe comp.'.C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C28]&gt;=['Quartiles dynamiques'.$B$2]);(['Synth. classe comp.'.C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C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E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E28]&gt;=['Quartiles dynamiques'.$B$1]);(['Synth. classe comp.'.E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E28]&gt;=['Quartiles dynamiques'.$B$2]);(['Synth. classe comp.'.E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E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G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G28]&gt;=['Quartiles dynamiques'.$B$1]);(['Synth. classe comp.'.G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G28]&gt;=['Quartiles dynamiques'.$B$2]);(['Synth. classe comp.'.G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E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I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I28]&gt;=['Quartiles dynamiques'.$B$1]);(['Synth. classe comp.'.I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I28]&gt;=['Quartiles dynamiques'.$B$2]);(['Synth. classe comp.'.I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I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K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K28]&gt;=['Quartiles dynamiques'.$B$1]);(['Synth. classe comp.'.K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K28]&gt;=['Quartiles dynamiques'.$B$2]);(['Synth. classe comp.'.K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K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M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M28]&gt;=['Quartiles dynamiques'.$B$1]);(['Synth. classe comp.'.M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M28]&gt;=['Quartiles dynamiques'.$B$2]);(['Synth. classe comp.'.M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M28]&gt;['Quartiles dynamiques'.$B$3];['Synth. classe comp.'.A28];&quot; &quot;)" office:value-type="string" office:string-value=" " calcext:value-type="string">
            <text:p><text:s/></text:p>
          </table:table-cell>
          <table:table-cell table:style-name="ce643" table:formula="of:=IF(['Synth. classe comp.'.O28]&lt;['Quartiles dynamiques'.$B$1]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O28]&gt;=['Quartiles dynamiques'.$B$1]);(['Synth. classe comp.'.O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643" table:formula="of:=IF(AND((['Synth. classe comp.'.O28]&gt;=['Quartiles dynamiques'.$B$2]);(['Synth. classe comp.'.O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650" table:formula="of:=IF(['Synth. classe comp.'.O28]&gt;['Quartiles dynamiques'.$B$3];['Synth. classe comp.'.A28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C29]&gt;=['Quartiles dynamiques'.$B$1]);(['Synth. classe comp.'.C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C29]&gt;=['Quartiles dynamiques'.$B$2]);(['Synth. classe comp.'.C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C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E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E29]&gt;=['Quartiles dynamiques'.$B$1]);(['Synth. classe comp.'.E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E29]&gt;=['Quartiles dynamiques'.$B$2]);(['Synth. classe comp.'.E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E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G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G29]&gt;=['Quartiles dynamiques'.$B$1]);(['Synth. classe comp.'.G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G29]&gt;=['Quartiles dynamiques'.$B$2]);(['Synth. classe comp.'.G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E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I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I29]&gt;=['Quartiles dynamiques'.$B$1]);(['Synth. classe comp.'.I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I29]&gt;=['Quartiles dynamiques'.$B$2]);(['Synth. classe comp.'.I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I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K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K29]&gt;=['Quartiles dynamiques'.$B$1]);(['Synth. classe comp.'.K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K29]&gt;=['Quartiles dynamiques'.$B$2]);(['Synth. classe comp.'.K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K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M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M29]&gt;=['Quartiles dynamiques'.$B$1]);(['Synth. classe comp.'.M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M29]&gt;=['Quartiles dynamiques'.$B$2]);(['Synth. classe comp.'.M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M29]&gt;['Quartiles dynamiques'.$B$3];['Synth. classe comp.'.A29];&quot; &quot;)" office:value-type="string" office:string-value=" " calcext:value-type="string">
            <text:p><text:s/></text:p>
          </table:table-cell>
          <table:table-cell table:style-name="ce643" table:formula="of:=IF(['Synth. classe comp.'.O29]&lt;['Quartiles dynamiques'.$B$1]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O29]&gt;=['Quartiles dynamiques'.$B$1]);(['Synth. classe comp.'.O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643" table:formula="of:=IF(AND((['Synth. classe comp.'.O29]&gt;=['Quartiles dynamiques'.$B$2]);(['Synth. classe comp.'.O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650" table:formula="of:=IF(['Synth. classe comp.'.O29]&gt;['Quartiles dynamiques'.$B$3];['Synth. classe comp.'.A29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C30]&gt;=['Quartiles dynamiques'.$B$1]);(['Synth. classe comp.'.C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C30]&gt;=['Quartiles dynamiques'.$B$2]);(['Synth. classe comp.'.C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C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E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E30]&gt;=['Quartiles dynamiques'.$B$1]);(['Synth. classe comp.'.E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E30]&gt;=['Quartiles dynamiques'.$B$2]);(['Synth. classe comp.'.E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E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G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G30]&gt;=['Quartiles dynamiques'.$B$1]);(['Synth. classe comp.'.G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G30]&gt;=['Quartiles dynamiques'.$B$2]);(['Synth. classe comp.'.G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E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I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I30]&gt;=['Quartiles dynamiques'.$B$1]);(['Synth. classe comp.'.I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I30]&gt;=['Quartiles dynamiques'.$B$2]);(['Synth. classe comp.'.I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I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K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K30]&gt;=['Quartiles dynamiques'.$B$1]);(['Synth. classe comp.'.K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K30]&gt;=['Quartiles dynamiques'.$B$2]);(['Synth. classe comp.'.K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K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M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M30]&gt;=['Quartiles dynamiques'.$B$1]);(['Synth. classe comp.'.M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M30]&gt;=['Quartiles dynamiques'.$B$2]);(['Synth. classe comp.'.M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M30]&gt;['Quartiles dynamiques'.$B$3];['Synth. classe comp.'.A30];&quot; &quot;)" office:value-type="string" office:string-value=" " calcext:value-type="string">
            <text:p><text:s/></text:p>
          </table:table-cell>
          <table:table-cell table:style-name="ce643" table:formula="of:=IF(['Synth. classe comp.'.O30]&lt;['Quartiles dynamiques'.$B$1]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O30]&gt;=['Quartiles dynamiques'.$B$1]);(['Synth. classe comp.'.O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643" table:formula="of:=IF(AND((['Synth. classe comp.'.O30]&gt;=['Quartiles dynamiques'.$B$2]);(['Synth. classe comp.'.O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650" table:formula="of:=IF(['Synth. classe comp.'.O30]&gt;['Quartiles dynamiques'.$B$3];['Synth. classe comp.'.A30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C31]&gt;=['Quartiles dynamiques'.$B$1]);(['Synth. classe comp.'.C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C31]&gt;=['Quartiles dynamiques'.$B$2]);(['Synth. classe comp.'.C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C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E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E31]&gt;=['Quartiles dynamiques'.$B$1]);(['Synth. classe comp.'.E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E31]&gt;=['Quartiles dynamiques'.$B$2]);(['Synth. classe comp.'.E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E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G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G31]&gt;=['Quartiles dynamiques'.$B$1]);(['Synth. classe comp.'.G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G31]&gt;=['Quartiles dynamiques'.$B$2]);(['Synth. classe comp.'.G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E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I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I31]&gt;=['Quartiles dynamiques'.$B$1]);(['Synth. classe comp.'.I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I31]&gt;=['Quartiles dynamiques'.$B$2]);(['Synth. classe comp.'.I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I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K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K31]&gt;=['Quartiles dynamiques'.$B$1]);(['Synth. classe comp.'.K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K31]&gt;=['Quartiles dynamiques'.$B$2]);(['Synth. classe comp.'.K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K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M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M31]&gt;=['Quartiles dynamiques'.$B$1]);(['Synth. classe comp.'.M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M31]&gt;=['Quartiles dynamiques'.$B$2]);(['Synth. classe comp.'.M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M31]&gt;['Quartiles dynamiques'.$B$3];['Synth. classe comp.'.A31];&quot; &quot;)" office:value-type="string" office:string-value=" " calcext:value-type="string">
            <text:p><text:s/></text:p>
          </table:table-cell>
          <table:table-cell table:style-name="ce643" table:formula="of:=IF(['Synth. classe comp.'.O31]&lt;['Quartiles dynamiques'.$B$1]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O31]&gt;=['Quartiles dynamiques'.$B$1]);(['Synth. classe comp.'.O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643" table:formula="of:=IF(AND((['Synth. classe comp.'.O31]&gt;=['Quartiles dynamiques'.$B$2]);(['Synth. classe comp.'.O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650" table:formula="of:=IF(['Synth. classe comp.'.O31]&gt;['Quartiles dynamiques'.$B$3];['Synth. classe comp.'.A31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C32]&gt;=['Quartiles dynamiques'.$B$1]);(['Synth. classe comp.'.C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C32]&gt;=['Quartiles dynamiques'.$B$2]);(['Synth. classe comp.'.C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C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E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E32]&gt;=['Quartiles dynamiques'.$B$1]);(['Synth. classe comp.'.E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E32]&gt;=['Quartiles dynamiques'.$B$2]);(['Synth. classe comp.'.E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E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G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G32]&gt;=['Quartiles dynamiques'.$B$1]);(['Synth. classe comp.'.G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G32]&gt;=['Quartiles dynamiques'.$B$2]);(['Synth. classe comp.'.G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E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I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I32]&gt;=['Quartiles dynamiques'.$B$1]);(['Synth. classe comp.'.I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I32]&gt;=['Quartiles dynamiques'.$B$2]);(['Synth. classe comp.'.I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I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K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K32]&gt;=['Quartiles dynamiques'.$B$1]);(['Synth. classe comp.'.K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K32]&gt;=['Quartiles dynamiques'.$B$2]);(['Synth. classe comp.'.K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K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M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M32]&gt;=['Quartiles dynamiques'.$B$1]);(['Synth. classe comp.'.M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M32]&gt;=['Quartiles dynamiques'.$B$2]);(['Synth. classe comp.'.M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M32]&gt;['Quartiles dynamiques'.$B$3];['Synth. classe comp.'.A32];&quot; &quot;)" office:value-type="string" office:string-value=" " calcext:value-type="string">
            <text:p><text:s/></text:p>
          </table:table-cell>
          <table:table-cell table:style-name="ce643" table:formula="of:=IF(['Synth. classe comp.'.O32]&lt;['Quartiles dynamiques'.$B$1]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O32]&gt;=['Quartiles dynamiques'.$B$1]);(['Synth. classe comp.'.O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643" table:formula="of:=IF(AND((['Synth. classe comp.'.O32]&gt;=['Quartiles dynamiques'.$B$2]);(['Synth. classe comp.'.O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650" table:formula="of:=IF(['Synth. classe comp.'.O32]&gt;['Quartiles dynamiques'.$B$3];['Synth. classe comp.'.A32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C33]&gt;=['Quartiles dynamiques'.$B$1]);(['Synth. classe comp.'.C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C33]&gt;=['Quartiles dynamiques'.$B$2]);(['Synth. classe comp.'.C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C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E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E33]&gt;=['Quartiles dynamiques'.$B$1]);(['Synth. classe comp.'.E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E33]&gt;=['Quartiles dynamiques'.$B$2]);(['Synth. classe comp.'.E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E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G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G33]&gt;=['Quartiles dynamiques'.$B$1]);(['Synth. classe comp.'.G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G33]&gt;=['Quartiles dynamiques'.$B$2]);(['Synth. classe comp.'.G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E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I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I33]&gt;=['Quartiles dynamiques'.$B$1]);(['Synth. classe comp.'.I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I33]&gt;=['Quartiles dynamiques'.$B$2]);(['Synth. classe comp.'.I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I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K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K33]&gt;=['Quartiles dynamiques'.$B$1]);(['Synth. classe comp.'.K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K33]&gt;=['Quartiles dynamiques'.$B$2]);(['Synth. classe comp.'.K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K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M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M33]&gt;=['Quartiles dynamiques'.$B$1]);(['Synth. classe comp.'.M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M33]&gt;=['Quartiles dynamiques'.$B$2]);(['Synth. classe comp.'.M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M33]&gt;['Quartiles dynamiques'.$B$3];['Synth. classe comp.'.A33];&quot; &quot;)" office:value-type="string" office:string-value=" " calcext:value-type="string">
            <text:p><text:s/></text:p>
          </table:table-cell>
          <table:table-cell table:style-name="ce643" table:formula="of:=IF(['Synth. classe comp.'.O33]&lt;['Quartiles dynamiques'.$B$1]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O33]&gt;=['Quartiles dynamiques'.$B$1]);(['Synth. classe comp.'.O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643" table:formula="of:=IF(AND((['Synth. classe comp.'.O33]&gt;=['Quartiles dynamiques'.$B$2]);(['Synth. classe comp.'.O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650" table:formula="of:=IF(['Synth. classe comp.'.O33]&gt;['Quartiles dynamiques'.$B$3];['Synth. classe comp.'.A33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C34]&gt;=['Quartiles dynamiques'.$B$1]);(['Synth. classe comp.'.C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C34]&gt;=['Quartiles dynamiques'.$B$2]);(['Synth. classe comp.'.C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C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E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E34]&gt;=['Quartiles dynamiques'.$B$1]);(['Synth. classe comp.'.E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E34]&gt;=['Quartiles dynamiques'.$B$2]);(['Synth. classe comp.'.E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E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G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G34]&gt;=['Quartiles dynamiques'.$B$1]);(['Synth. classe comp.'.G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G34]&gt;=['Quartiles dynamiques'.$B$2]);(['Synth. classe comp.'.G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E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I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I34]&gt;=['Quartiles dynamiques'.$B$1]);(['Synth. classe comp.'.I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I34]&gt;=['Quartiles dynamiques'.$B$2]);(['Synth. classe comp.'.I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I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K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K34]&gt;=['Quartiles dynamiques'.$B$1]);(['Synth. classe comp.'.K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K34]&gt;=['Quartiles dynamiques'.$B$2]);(['Synth. classe comp.'.K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K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M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M34]&gt;=['Quartiles dynamiques'.$B$1]);(['Synth. classe comp.'.M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M34]&gt;=['Quartiles dynamiques'.$B$2]);(['Synth. classe comp.'.M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M34]&gt;['Quartiles dynamiques'.$B$3];['Synth. classe comp.'.A34];&quot; &quot;)" office:value-type="string" office:string-value=" " calcext:value-type="string">
            <text:p><text:s/></text:p>
          </table:table-cell>
          <table:table-cell table:style-name="ce643" table:formula="of:=IF(['Synth. classe comp.'.O34]&lt;['Quartiles dynamiques'.$B$1]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O34]&gt;=['Quartiles dynamiques'.$B$1]);(['Synth. classe comp.'.O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643" table:formula="of:=IF(AND((['Synth. classe comp.'.O34]&gt;=['Quartiles dynamiques'.$B$2]);(['Synth. classe comp.'.O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650" table:formula="of:=IF(['Synth. classe comp.'.O34]&gt;['Quartiles dynamiques'.$B$3];['Synth. classe comp.'.A34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C35]&gt;=['Quartiles dynamiques'.$B$1]);(['Synth. classe comp.'.C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C35]&gt;=['Quartiles dynamiques'.$B$2]);(['Synth. classe comp.'.C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C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E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E35]&gt;=['Quartiles dynamiques'.$B$1]);(['Synth. classe comp.'.E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E35]&gt;=['Quartiles dynamiques'.$B$2]);(['Synth. classe comp.'.E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E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G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G35]&gt;=['Quartiles dynamiques'.$B$1]);(['Synth. classe comp.'.G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G35]&gt;=['Quartiles dynamiques'.$B$2]);(['Synth. classe comp.'.G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E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I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I35]&gt;=['Quartiles dynamiques'.$B$1]);(['Synth. classe comp.'.I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I35]&gt;=['Quartiles dynamiques'.$B$2]);(['Synth. classe comp.'.I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I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K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K35]&gt;=['Quartiles dynamiques'.$B$1]);(['Synth. classe comp.'.K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K35]&gt;=['Quartiles dynamiques'.$B$2]);(['Synth. classe comp.'.K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K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M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M35]&gt;=['Quartiles dynamiques'.$B$1]);(['Synth. classe comp.'.M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M35]&gt;=['Quartiles dynamiques'.$B$2]);(['Synth. classe comp.'.M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M35]&gt;['Quartiles dynamiques'.$B$3];['Synth. classe comp.'.A35];&quot; &quot;)" office:value-type="string" office:string-value=" " calcext:value-type="string">
            <text:p><text:s/></text:p>
          </table:table-cell>
          <table:table-cell table:style-name="ce643" table:formula="of:=IF(['Synth. classe comp.'.O35]&lt;['Quartiles dynamiques'.$B$1]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O35]&gt;=['Quartiles dynamiques'.$B$1]);(['Synth. classe comp.'.O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643" table:formula="of:=IF(AND((['Synth. classe comp.'.O35]&gt;=['Quartiles dynamiques'.$B$2]);(['Synth. classe comp.'.O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650" table:formula="of:=IF(['Synth. classe comp.'.O35]&gt;['Quartiles dynamiques'.$B$3];['Synth. classe comp.'.A35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C36]&gt;=['Quartiles dynamiques'.$B$1]);(['Synth. classe comp.'.C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C36]&gt;=['Quartiles dynamiques'.$B$2]);(['Synth. classe comp.'.C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C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E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E36]&gt;=['Quartiles dynamiques'.$B$1]);(['Synth. classe comp.'.E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E36]&gt;=['Quartiles dynamiques'.$B$2]);(['Synth. classe comp.'.E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E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G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G36]&gt;=['Quartiles dynamiques'.$B$1]);(['Synth. classe comp.'.G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G36]&gt;=['Quartiles dynamiques'.$B$2]);(['Synth. classe comp.'.G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E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I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I36]&gt;=['Quartiles dynamiques'.$B$1]);(['Synth. classe comp.'.I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I36]&gt;=['Quartiles dynamiques'.$B$2]);(['Synth. classe comp.'.I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I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K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K36]&gt;=['Quartiles dynamiques'.$B$1]);(['Synth. classe comp.'.K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K36]&gt;=['Quartiles dynamiques'.$B$2]);(['Synth. classe comp.'.K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K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M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M36]&gt;=['Quartiles dynamiques'.$B$1]);(['Synth. classe comp.'.M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M36]&gt;=['Quartiles dynamiques'.$B$2]);(['Synth. classe comp.'.M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M36]&gt;['Quartiles dynamiques'.$B$3];['Synth. classe comp.'.A36];&quot; &quot;)" office:value-type="string" office:string-value=" " calcext:value-type="string">
            <text:p><text:s/></text:p>
          </table:table-cell>
          <table:table-cell table:style-name="ce643" table:formula="of:=IF(['Synth. classe comp.'.O36]&lt;['Quartiles dynamiques'.$B$1]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O36]&gt;=['Quartiles dynamiques'.$B$1]);(['Synth. classe comp.'.O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643" table:formula="of:=IF(AND((['Synth. classe comp.'.O36]&gt;=['Quartiles dynamiques'.$B$2]);(['Synth. classe comp.'.O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650" table:formula="of:=IF(['Synth. classe comp.'.O36]&gt;['Quartiles dynamiques'.$B$3];['Synth. classe comp.'.A36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C37]&gt;=['Quartiles dynamiques'.$B$1]);(['Synth. classe comp.'.C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C37]&gt;=['Quartiles dynamiques'.$B$2]);(['Synth. classe comp.'.C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C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E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E37]&gt;=['Quartiles dynamiques'.$B$1]);(['Synth. classe comp.'.E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E37]&gt;=['Quartiles dynamiques'.$B$2]);(['Synth. classe comp.'.E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E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G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G37]&gt;=['Quartiles dynamiques'.$B$1]);(['Synth. classe comp.'.G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G37]&gt;=['Quartiles dynamiques'.$B$2]);(['Synth. classe comp.'.G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E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I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I37]&gt;=['Quartiles dynamiques'.$B$1]);(['Synth. classe comp.'.I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I37]&gt;=['Quartiles dynamiques'.$B$2]);(['Synth. classe comp.'.I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I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K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K37]&gt;=['Quartiles dynamiques'.$B$1]);(['Synth. classe comp.'.K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K37]&gt;=['Quartiles dynamiques'.$B$2]);(['Synth. classe comp.'.K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K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M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M37]&gt;=['Quartiles dynamiques'.$B$1]);(['Synth. classe comp.'.M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M37]&gt;=['Quartiles dynamiques'.$B$2]);(['Synth. classe comp.'.M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M37]&gt;['Quartiles dynamiques'.$B$3];['Synth. classe comp.'.A37];&quot; &quot;)" office:value-type="string" office:string-value=" " calcext:value-type="string">
            <text:p><text:s/></text:p>
          </table:table-cell>
          <table:table-cell table:style-name="ce643" table:formula="of:=IF(['Synth. classe comp.'.O37]&lt;['Quartiles dynamiques'.$B$1]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O37]&gt;=['Quartiles dynamiques'.$B$1]);(['Synth. classe comp.'.O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643" table:formula="of:=IF(AND((['Synth. classe comp.'.O37]&gt;=['Quartiles dynamiques'.$B$2]);(['Synth. classe comp.'.O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650" table:formula="of:=IF(['Synth. classe comp.'.O37]&gt;['Quartiles dynamiques'.$B$3];['Synth. classe comp.'.A37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C38]&gt;=['Quartiles dynamiques'.$B$1]);(['Synth. classe comp.'.C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C38]&gt;=['Quartiles dynamiques'.$B$2]);(['Synth. classe comp.'.C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C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E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E38]&gt;=['Quartiles dynamiques'.$B$1]);(['Synth. classe comp.'.E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E38]&gt;=['Quartiles dynamiques'.$B$2]);(['Synth. classe comp.'.E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E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G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G38]&gt;=['Quartiles dynamiques'.$B$1]);(['Synth. classe comp.'.G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G38]&gt;=['Quartiles dynamiques'.$B$2]);(['Synth. classe comp.'.G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E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I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I38]&gt;=['Quartiles dynamiques'.$B$1]);(['Synth. classe comp.'.I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I38]&gt;=['Quartiles dynamiques'.$B$2]);(['Synth. classe comp.'.I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I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K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K38]&gt;=['Quartiles dynamiques'.$B$1]);(['Synth. classe comp.'.K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K38]&gt;=['Quartiles dynamiques'.$B$2]);(['Synth. classe comp.'.K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K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M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M38]&gt;=['Quartiles dynamiques'.$B$1]);(['Synth. classe comp.'.M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M38]&gt;=['Quartiles dynamiques'.$B$2]);(['Synth. classe comp.'.M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M38]&gt;['Quartiles dynamiques'.$B$3];['Synth. classe comp.'.A38];&quot; &quot;)" office:value-type="string" office:string-value=" " calcext:value-type="string">
            <text:p><text:s/></text:p>
          </table:table-cell>
          <table:table-cell table:style-name="ce643" table:formula="of:=IF(['Synth. classe comp.'.O38]&lt;['Quartiles dynamiques'.$B$1]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O38]&gt;=['Quartiles dynamiques'.$B$1]);(['Synth. classe comp.'.O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643" table:formula="of:=IF(AND((['Synth. classe comp.'.O38]&gt;=['Quartiles dynamiques'.$B$2]);(['Synth. classe comp.'.O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650" table:formula="of:=IF(['Synth. classe comp.'.O38]&gt;['Quartiles dynamiques'.$B$3];['Synth. classe comp.'.A38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C39]&gt;=['Quartiles dynamiques'.$B$1]);(['Synth. classe comp.'.C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C39]&gt;=['Quartiles dynamiques'.$B$2]);(['Synth. classe comp.'.C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C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E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E39]&gt;=['Quartiles dynamiques'.$B$1]);(['Synth. classe comp.'.E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E39]&gt;=['Quartiles dynamiques'.$B$2]);(['Synth. classe comp.'.E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E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G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G39]&gt;=['Quartiles dynamiques'.$B$1]);(['Synth. classe comp.'.G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G39]&gt;=['Quartiles dynamiques'.$B$2]);(['Synth. classe comp.'.G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E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I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I39]&gt;=['Quartiles dynamiques'.$B$1]);(['Synth. classe comp.'.I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I39]&gt;=['Quartiles dynamiques'.$B$2]);(['Synth. classe comp.'.I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I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K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K39]&gt;=['Quartiles dynamiques'.$B$1]);(['Synth. classe comp.'.K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K39]&gt;=['Quartiles dynamiques'.$B$2]);(['Synth. classe comp.'.K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K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M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M39]&gt;=['Quartiles dynamiques'.$B$1]);(['Synth. classe comp.'.M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M39]&gt;=['Quartiles dynamiques'.$B$2]);(['Synth. classe comp.'.M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M39]&gt;['Quartiles dynamiques'.$B$3];['Synth. classe comp.'.A39];&quot; &quot;)" office:value-type="string" office:string-value=" " calcext:value-type="string">
            <text:p><text:s/></text:p>
          </table:table-cell>
          <table:table-cell table:style-name="ce643" table:formula="of:=IF(['Synth. classe comp.'.O39]&lt;['Quartiles dynamiques'.$B$1]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O39]&gt;=['Quartiles dynamiques'.$B$1]);(['Synth. classe comp.'.O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643" table:formula="of:=IF(AND((['Synth. classe comp.'.O39]&gt;=['Quartiles dynamiques'.$B$2]);(['Synth. classe comp.'.O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650" table:formula="of:=IF(['Synth. classe comp.'.O39]&gt;['Quartiles dynamiques'.$B$3];['Synth. classe comp.'.A39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C40]&gt;=['Quartiles dynamiques'.$B$1]);(['Synth. classe comp.'.C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C40]&gt;=['Quartiles dynamiques'.$B$2]);(['Synth. classe comp.'.C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C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E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E40]&gt;=['Quartiles dynamiques'.$B$1]);(['Synth. classe comp.'.E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E40]&gt;=['Quartiles dynamiques'.$B$2]);(['Synth. classe comp.'.E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E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G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G40]&gt;=['Quartiles dynamiques'.$B$1]);(['Synth. classe comp.'.G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G40]&gt;=['Quartiles dynamiques'.$B$2]);(['Synth. classe comp.'.G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E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I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I40]&gt;=['Quartiles dynamiques'.$B$1]);(['Synth. classe comp.'.I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I40]&gt;=['Quartiles dynamiques'.$B$2]);(['Synth. classe comp.'.I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I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K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K40]&gt;=['Quartiles dynamiques'.$B$1]);(['Synth. classe comp.'.K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K40]&gt;=['Quartiles dynamiques'.$B$2]);(['Synth. classe comp.'.K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K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M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M40]&gt;=['Quartiles dynamiques'.$B$1]);(['Synth. classe comp.'.M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M40]&gt;=['Quartiles dynamiques'.$B$2]);(['Synth. classe comp.'.M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M40]&gt;['Quartiles dynamiques'.$B$3];['Synth. classe comp.'.A40];&quot; &quot;)" office:value-type="string" office:string-value=" " calcext:value-type="string">
            <text:p><text:s/></text:p>
          </table:table-cell>
          <table:table-cell table:style-name="ce643" table:formula="of:=IF(['Synth. classe comp.'.O40]&lt;['Quartiles dynamiques'.$B$1]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O40]&gt;=['Quartiles dynamiques'.$B$1]);(['Synth. classe comp.'.O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643" table:formula="of:=IF(AND((['Synth. classe comp.'.O40]&gt;=['Quartiles dynamiques'.$B$2]);(['Synth. classe comp.'.O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650" table:formula="of:=IF(['Synth. classe comp.'.O40]&gt;['Quartiles dynamiques'.$B$3];['Synth. classe comp.'.A40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C41]&gt;=['Quartiles dynamiques'.$B$1]);(['Synth. classe comp.'.C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C41]&gt;=['Quartiles dynamiques'.$B$2]);(['Synth. classe comp.'.C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C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E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E41]&gt;=['Quartiles dynamiques'.$B$1]);(['Synth. classe comp.'.E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E41]&gt;=['Quartiles dynamiques'.$B$2]);(['Synth. classe comp.'.E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E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G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G41]&gt;=['Quartiles dynamiques'.$B$1]);(['Synth. classe comp.'.G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G41]&gt;=['Quartiles dynamiques'.$B$2]);(['Synth. classe comp.'.G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E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I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I41]&gt;=['Quartiles dynamiques'.$B$1]);(['Synth. classe comp.'.I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I41]&gt;=['Quartiles dynamiques'.$B$2]);(['Synth. classe comp.'.I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I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K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K41]&gt;=['Quartiles dynamiques'.$B$1]);(['Synth. classe comp.'.K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K41]&gt;=['Quartiles dynamiques'.$B$2]);(['Synth. classe comp.'.K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K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M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M41]&gt;=['Quartiles dynamiques'.$B$1]);(['Synth. classe comp.'.M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M41]&gt;=['Quartiles dynamiques'.$B$2]);(['Synth. classe comp.'.M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M41]&gt;['Quartiles dynamiques'.$B$3];['Synth. classe comp.'.A41];&quot; &quot;)" office:value-type="string" office:string-value=" " calcext:value-type="string">
            <text:p><text:s/></text:p>
          </table:table-cell>
          <table:table-cell table:style-name="ce643" table:formula="of:=IF(['Synth. classe comp.'.O41]&lt;['Quartiles dynamiques'.$B$1]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O41]&gt;=['Quartiles dynamiques'.$B$1]);(['Synth. classe comp.'.O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643" table:formula="of:=IF(AND((['Synth. classe comp.'.O41]&gt;=['Quartiles dynamiques'.$B$2]);(['Synth. classe comp.'.O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650" table:formula="of:=IF(['Synth. classe comp.'.O41]&gt;['Quartiles dynamiques'.$B$3];['Synth. classe comp.'.A41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C42]&gt;=['Quartiles dynamiques'.$B$1]);(['Synth. classe comp.'.C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C42]&gt;=['Quartiles dynamiques'.$B$2]);(['Synth. classe comp.'.C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C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E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E42]&gt;=['Quartiles dynamiques'.$B$1]);(['Synth. classe comp.'.E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E42]&gt;=['Quartiles dynamiques'.$B$2]);(['Synth. classe comp.'.E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E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G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G42]&gt;=['Quartiles dynamiques'.$B$1]);(['Synth. classe comp.'.G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G42]&gt;=['Quartiles dynamiques'.$B$2]);(['Synth. classe comp.'.G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E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I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I42]&gt;=['Quartiles dynamiques'.$B$1]);(['Synth. classe comp.'.I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I42]&gt;=['Quartiles dynamiques'.$B$2]);(['Synth. classe comp.'.I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I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K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K42]&gt;=['Quartiles dynamiques'.$B$1]);(['Synth. classe comp.'.K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K42]&gt;=['Quartiles dynamiques'.$B$2]);(['Synth. classe comp.'.K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K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M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M42]&gt;=['Quartiles dynamiques'.$B$1]);(['Synth. classe comp.'.M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M42]&gt;=['Quartiles dynamiques'.$B$2]);(['Synth. classe comp.'.M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M42]&gt;['Quartiles dynamiques'.$B$3];['Synth. classe comp.'.A42];&quot; &quot;)" office:value-type="string" office:string-value=" " calcext:value-type="string">
            <text:p><text:s/></text:p>
          </table:table-cell>
          <table:table-cell table:style-name="ce643" table:formula="of:=IF(['Synth. classe comp.'.O42]&lt;['Quartiles dynamiques'.$B$1]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O42]&gt;=['Quartiles dynamiques'.$B$1]);(['Synth. classe comp.'.O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643" table:formula="of:=IF(AND((['Synth. classe comp.'.O42]&gt;=['Quartiles dynamiques'.$B$2]);(['Synth. classe comp.'.O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650" table:formula="of:=IF(['Synth. classe comp.'.O42]&gt;['Quartiles dynamiques'.$B$3];['Synth. classe comp.'.A42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C43]&gt;=['Quartiles dynamiques'.$B$1]);(['Synth. classe comp.'.C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C43]&gt;=['Quartiles dynamiques'.$B$2]);(['Synth. classe comp.'.C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C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E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E43]&gt;=['Quartiles dynamiques'.$B$1]);(['Synth. classe comp.'.E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E43]&gt;=['Quartiles dynamiques'.$B$2]);(['Synth. classe comp.'.E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E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G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G43]&gt;=['Quartiles dynamiques'.$B$1]);(['Synth. classe comp.'.G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G43]&gt;=['Quartiles dynamiques'.$B$2]);(['Synth. classe comp.'.G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E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I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I43]&gt;=['Quartiles dynamiques'.$B$1]);(['Synth. classe comp.'.I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I43]&gt;=['Quartiles dynamiques'.$B$2]);(['Synth. classe comp.'.I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I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K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K43]&gt;=['Quartiles dynamiques'.$B$1]);(['Synth. classe comp.'.K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K43]&gt;=['Quartiles dynamiques'.$B$2]);(['Synth. classe comp.'.K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K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M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M43]&gt;=['Quartiles dynamiques'.$B$1]);(['Synth. classe comp.'.M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M43]&gt;=['Quartiles dynamiques'.$B$2]);(['Synth. classe comp.'.M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M43]&gt;['Quartiles dynamiques'.$B$3];['Synth. classe comp.'.A43];&quot; &quot;)" office:value-type="string" office:string-value=" " calcext:value-type="string">
            <text:p><text:s/></text:p>
          </table:table-cell>
          <table:table-cell table:style-name="ce643" table:formula="of:=IF(['Synth. classe comp.'.O43]&lt;['Quartiles dynamiques'.$B$1]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O43]&gt;=['Quartiles dynamiques'.$B$1]);(['Synth. classe comp.'.O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643" table:formula="of:=IF(AND((['Synth. classe comp.'.O43]&gt;=['Quartiles dynamiques'.$B$2]);(['Synth. classe comp.'.O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650" table:formula="of:=IF(['Synth. classe comp.'.O43]&gt;['Quartiles dynamiques'.$B$3];['Synth. classe comp.'.A43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C44]&gt;=['Quartiles dynamiques'.$B$1]);(['Synth. classe comp.'.C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C44]&gt;=['Quartiles dynamiques'.$B$2]);(['Synth. classe comp.'.C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C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E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E44]&gt;=['Quartiles dynamiques'.$B$1]);(['Synth. classe comp.'.E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E44]&gt;=['Quartiles dynamiques'.$B$2]);(['Synth. classe comp.'.E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E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G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G44]&gt;=['Quartiles dynamiques'.$B$1]);(['Synth. classe comp.'.G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G44]&gt;=['Quartiles dynamiques'.$B$2]);(['Synth. classe comp.'.G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E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I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I44]&gt;=['Quartiles dynamiques'.$B$1]);(['Synth. classe comp.'.I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I44]&gt;=['Quartiles dynamiques'.$B$2]);(['Synth. classe comp.'.I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I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K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K44]&gt;=['Quartiles dynamiques'.$B$1]);(['Synth. classe comp.'.K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K44]&gt;=['Quartiles dynamiques'.$B$2]);(['Synth. classe comp.'.K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K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M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M44]&gt;=['Quartiles dynamiques'.$B$1]);(['Synth. classe comp.'.M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M44]&gt;=['Quartiles dynamiques'.$B$2]);(['Synth. classe comp.'.M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M44]&gt;['Quartiles dynamiques'.$B$3];['Synth. classe comp.'.A44];&quot; &quot;)" office:value-type="string" office:string-value=" " calcext:value-type="string">
            <text:p><text:s/></text:p>
          </table:table-cell>
          <table:table-cell table:style-name="ce643" table:formula="of:=IF(['Synth. classe comp.'.O44]&lt;['Quartiles dynamiques'.$B$1]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O44]&gt;=['Quartiles dynamiques'.$B$1]);(['Synth. classe comp.'.O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643" table:formula="of:=IF(AND((['Synth. classe comp.'.O44]&gt;=['Quartiles dynamiques'.$B$2]);(['Synth. classe comp.'.O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650" table:formula="of:=IF(['Synth. classe comp.'.O44]&gt;['Quartiles dynamiques'.$B$3];['Synth. classe comp.'.A44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C45]&gt;=['Quartiles dynamiques'.$B$1]);(['Synth. classe comp.'.C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C45]&gt;=['Quartiles dynamiques'.$B$2]);(['Synth. classe comp.'.C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C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E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E45]&gt;=['Quartiles dynamiques'.$B$1]);(['Synth. classe comp.'.E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E45]&gt;=['Quartiles dynamiques'.$B$2]);(['Synth. classe comp.'.E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E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G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G45]&gt;=['Quartiles dynamiques'.$B$1]);(['Synth. classe comp.'.G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G45]&gt;=['Quartiles dynamiques'.$B$2]);(['Synth. classe comp.'.G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E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I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I45]&gt;=['Quartiles dynamiques'.$B$1]);(['Synth. classe comp.'.I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I45]&gt;=['Quartiles dynamiques'.$B$2]);(['Synth. classe comp.'.I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I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K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K45]&gt;=['Quartiles dynamiques'.$B$1]);(['Synth. classe comp.'.K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K45]&gt;=['Quartiles dynamiques'.$B$2]);(['Synth. classe comp.'.K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K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M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M45]&gt;=['Quartiles dynamiques'.$B$1]);(['Synth. classe comp.'.M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M45]&gt;=['Quartiles dynamiques'.$B$2]);(['Synth. classe comp.'.M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M45]&gt;['Quartiles dynamiques'.$B$3];['Synth. classe comp.'.A45];&quot; &quot;)" office:value-type="string" office:string-value=" " calcext:value-type="string">
            <text:p><text:s/></text:p>
          </table:table-cell>
          <table:table-cell table:style-name="ce643" table:formula="of:=IF(['Synth. classe comp.'.O45]&lt;['Quartiles dynamiques'.$B$1]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O45]&gt;=['Quartiles dynamiques'.$B$1]);(['Synth. classe comp.'.O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643" table:formula="of:=IF(AND((['Synth. classe comp.'.O45]&gt;=['Quartiles dynamiques'.$B$2]);(['Synth. classe comp.'.O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650" table:formula="of:=IF(['Synth. classe comp.'.O45]&gt;['Quartiles dynamiques'.$B$3];['Synth. classe comp.'.A45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C46]&gt;=['Quartiles dynamiques'.$B$1]);(['Synth. classe comp.'.C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C46]&gt;=['Quartiles dynamiques'.$B$2]);(['Synth. classe comp.'.C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C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E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E46]&gt;=['Quartiles dynamiques'.$B$1]);(['Synth. classe comp.'.E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E46]&gt;=['Quartiles dynamiques'.$B$2]);(['Synth. classe comp.'.E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E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G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G46]&gt;=['Quartiles dynamiques'.$B$1]);(['Synth. classe comp.'.G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G46]&gt;=['Quartiles dynamiques'.$B$2]);(['Synth. classe comp.'.G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E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I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I46]&gt;=['Quartiles dynamiques'.$B$1]);(['Synth. classe comp.'.I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I46]&gt;=['Quartiles dynamiques'.$B$2]);(['Synth. classe comp.'.I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I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K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K46]&gt;=['Quartiles dynamiques'.$B$1]);(['Synth. classe comp.'.K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K46]&gt;=['Quartiles dynamiques'.$B$2]);(['Synth. classe comp.'.K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K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M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M46]&gt;=['Quartiles dynamiques'.$B$1]);(['Synth. classe comp.'.M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M46]&gt;=['Quartiles dynamiques'.$B$2]);(['Synth. classe comp.'.M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M46]&gt;['Quartiles dynamiques'.$B$3];['Synth. classe comp.'.A46];&quot; &quot;)" office:value-type="string" office:string-value=" " calcext:value-type="string">
            <text:p><text:s/></text:p>
          </table:table-cell>
          <table:table-cell table:style-name="ce643" table:formula="of:=IF(['Synth. classe comp.'.O46]&lt;['Quartiles dynamiques'.$B$1]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O46]&gt;=['Quartiles dynamiques'.$B$1]);(['Synth. classe comp.'.O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643" table:formula="of:=IF(AND((['Synth. classe comp.'.O46]&gt;=['Quartiles dynamiques'.$B$2]);(['Synth. classe comp.'.O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650" table:formula="of:=IF(['Synth. classe comp.'.O46]&gt;['Quartiles dynamiques'.$B$3];['Synth. classe comp.'.A46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C47]&gt;=['Quartiles dynamiques'.$B$1]);(['Synth. classe comp.'.C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C47]&gt;=['Quartiles dynamiques'.$B$2]);(['Synth. classe comp.'.C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C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E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E47]&gt;=['Quartiles dynamiques'.$B$1]);(['Synth. classe comp.'.E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E47]&gt;=['Quartiles dynamiques'.$B$2]);(['Synth. classe comp.'.E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E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G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G47]&gt;=['Quartiles dynamiques'.$B$1]);(['Synth. classe comp.'.G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G47]&gt;=['Quartiles dynamiques'.$B$2]);(['Synth. classe comp.'.G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E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I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I47]&gt;=['Quartiles dynamiques'.$B$1]);(['Synth. classe comp.'.I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I47]&gt;=['Quartiles dynamiques'.$B$2]);(['Synth. classe comp.'.I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I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K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K47]&gt;=['Quartiles dynamiques'.$B$1]);(['Synth. classe comp.'.K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K47]&gt;=['Quartiles dynamiques'.$B$2]);(['Synth. classe comp.'.K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K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M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M47]&gt;=['Quartiles dynamiques'.$B$1]);(['Synth. classe comp.'.M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M47]&gt;=['Quartiles dynamiques'.$B$2]);(['Synth. classe comp.'.M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M47]&gt;['Quartiles dynamiques'.$B$3];['Synth. classe comp.'.A47];&quot; &quot;)" office:value-type="string" office:string-value=" " calcext:value-type="string">
            <text:p><text:s/></text:p>
          </table:table-cell>
          <table:table-cell table:style-name="ce643" table:formula="of:=IF(['Synth. classe comp.'.O47]&lt;['Quartiles dynamiques'.$B$1]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O47]&gt;=['Quartiles dynamiques'.$B$1]);(['Synth. classe comp.'.O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643" table:formula="of:=IF(AND((['Synth. classe comp.'.O47]&gt;=['Quartiles dynamiques'.$B$2]);(['Synth. classe comp.'.O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650" table:formula="of:=IF(['Synth. classe comp.'.O47]&gt;['Quartiles dynamiques'.$B$3];['Synth. classe comp.'.A47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C48]&gt;=['Quartiles dynamiques'.$B$1]);(['Synth. classe comp.'.C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C48]&gt;=['Quartiles dynamiques'.$B$2]);(['Synth. classe comp.'.C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C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E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E48]&gt;=['Quartiles dynamiques'.$B$1]);(['Synth. classe comp.'.E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E48]&gt;=['Quartiles dynamiques'.$B$2]);(['Synth. classe comp.'.E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E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G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G48]&gt;=['Quartiles dynamiques'.$B$1]);(['Synth. classe comp.'.G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G48]&gt;=['Quartiles dynamiques'.$B$2]);(['Synth. classe comp.'.G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E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I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I48]&gt;=['Quartiles dynamiques'.$B$1]);(['Synth. classe comp.'.I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I48]&gt;=['Quartiles dynamiques'.$B$2]);(['Synth. classe comp.'.I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I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K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K48]&gt;=['Quartiles dynamiques'.$B$1]);(['Synth. classe comp.'.K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K48]&gt;=['Quartiles dynamiques'.$B$2]);(['Synth. classe comp.'.K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K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M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M48]&gt;=['Quartiles dynamiques'.$B$1]);(['Synth. classe comp.'.M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M48]&gt;=['Quartiles dynamiques'.$B$2]);(['Synth. classe comp.'.M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M48]&gt;['Quartiles dynamiques'.$B$3];['Synth. classe comp.'.A48];&quot; &quot;)" office:value-type="string" office:string-value=" " calcext:value-type="string">
            <text:p><text:s/></text:p>
          </table:table-cell>
          <table:table-cell table:style-name="ce643" table:formula="of:=IF(['Synth. classe comp.'.O48]&lt;['Quartiles dynamiques'.$B$1]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O48]&gt;=['Quartiles dynamiques'.$B$1]);(['Synth. classe comp.'.O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643" table:formula="of:=IF(AND((['Synth. classe comp.'.O48]&gt;=['Quartiles dynamiques'.$B$2]);(['Synth. classe comp.'.O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650" table:formula="of:=IF(['Synth. classe comp.'.O48]&gt;['Quartiles dynamiques'.$B$3];['Synth. classe comp.'.A48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C49]&gt;=['Quartiles dynamiques'.$B$1]);(['Synth. classe comp.'.C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C49]&gt;=['Quartiles dynamiques'.$B$2]);(['Synth. classe comp.'.C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C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E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E49]&gt;=['Quartiles dynamiques'.$B$1]);(['Synth. classe comp.'.E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E49]&gt;=['Quartiles dynamiques'.$B$2]);(['Synth. classe comp.'.E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E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G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G49]&gt;=['Quartiles dynamiques'.$B$1]);(['Synth. classe comp.'.G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G49]&gt;=['Quartiles dynamiques'.$B$2]);(['Synth. classe comp.'.G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E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I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I49]&gt;=['Quartiles dynamiques'.$B$1]);(['Synth. classe comp.'.I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I49]&gt;=['Quartiles dynamiques'.$B$2]);(['Synth. classe comp.'.I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I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K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K49]&gt;=['Quartiles dynamiques'.$B$1]);(['Synth. classe comp.'.K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K49]&gt;=['Quartiles dynamiques'.$B$2]);(['Synth. classe comp.'.K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K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M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M49]&gt;=['Quartiles dynamiques'.$B$1]);(['Synth. classe comp.'.M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M49]&gt;=['Quartiles dynamiques'.$B$2]);(['Synth. classe comp.'.M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M49]&gt;['Quartiles dynamiques'.$B$3];['Synth. classe comp.'.A49];&quot; &quot;)" office:value-type="string" office:string-value=" " calcext:value-type="string">
            <text:p><text:s/></text:p>
          </table:table-cell>
          <table:table-cell table:style-name="ce643" table:formula="of:=IF(['Synth. classe comp.'.O49]&lt;['Quartiles dynamiques'.$B$1]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O49]&gt;=['Quartiles dynamiques'.$B$1]);(['Synth. classe comp.'.O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643" table:formula="of:=IF(AND((['Synth. classe comp.'.O49]&gt;=['Quartiles dynamiques'.$B$2]);(['Synth. classe comp.'.O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650" table:formula="of:=IF(['Synth. classe comp.'.O49]&gt;['Quartiles dynamiques'.$B$3];['Synth. classe comp.'.A49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C50]&gt;=['Quartiles dynamiques'.$B$1]);(['Synth. classe comp.'.C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C50]&gt;=['Quartiles dynamiques'.$B$2]);(['Synth. classe comp.'.C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C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E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E50]&gt;=['Quartiles dynamiques'.$B$1]);(['Synth. classe comp.'.E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E50]&gt;=['Quartiles dynamiques'.$B$2]);(['Synth. classe comp.'.E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E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G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G50]&gt;=['Quartiles dynamiques'.$B$1]);(['Synth. classe comp.'.G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G50]&gt;=['Quartiles dynamiques'.$B$2]);(['Synth. classe comp.'.G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E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I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I50]&gt;=['Quartiles dynamiques'.$B$1]);(['Synth. classe comp.'.I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I50]&gt;=['Quartiles dynamiques'.$B$2]);(['Synth. classe comp.'.I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I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K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K50]&gt;=['Quartiles dynamiques'.$B$1]);(['Synth. classe comp.'.K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K50]&gt;=['Quartiles dynamiques'.$B$2]);(['Synth. classe comp.'.K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K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M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M50]&gt;=['Quartiles dynamiques'.$B$1]);(['Synth. classe comp.'.M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M50]&gt;=['Quartiles dynamiques'.$B$2]);(['Synth. classe comp.'.M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M50]&gt;['Quartiles dynamiques'.$B$3];['Synth. classe comp.'.A50];&quot; &quot;)" office:value-type="string" office:string-value=" " calcext:value-type="string">
            <text:p><text:s/></text:p>
          </table:table-cell>
          <table:table-cell table:style-name="ce643" table:formula="of:=IF(['Synth. classe comp.'.O50]&lt;['Quartiles dynamiques'.$B$1]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O50]&gt;=['Quartiles dynamiques'.$B$1]);(['Synth. classe comp.'.O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643" table:formula="of:=IF(AND((['Synth. classe comp.'.O50]&gt;=['Quartiles dynamiques'.$B$2]);(['Synth. classe comp.'.O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650" table:formula="of:=IF(['Synth. classe comp.'.O50]&gt;['Quartiles dynamiques'.$B$3];['Synth. classe comp.'.A50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C51]&gt;=['Quartiles dynamiques'.$B$1]);(['Synth. classe comp.'.C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C51]&gt;=['Quartiles dynamiques'.$B$2]);(['Synth. classe comp.'.C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C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E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E51]&gt;=['Quartiles dynamiques'.$B$1]);(['Synth. classe comp.'.E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E51]&gt;=['Quartiles dynamiques'.$B$2]);(['Synth. classe comp.'.E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E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G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G51]&gt;=['Quartiles dynamiques'.$B$1]);(['Synth. classe comp.'.G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G51]&gt;=['Quartiles dynamiques'.$B$2]);(['Synth. classe comp.'.G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E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I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I51]&gt;=['Quartiles dynamiques'.$B$1]);(['Synth. classe comp.'.I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I51]&gt;=['Quartiles dynamiques'.$B$2]);(['Synth. classe comp.'.I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I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K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K51]&gt;=['Quartiles dynamiques'.$B$1]);(['Synth. classe comp.'.K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K51]&gt;=['Quartiles dynamiques'.$B$2]);(['Synth. classe comp.'.K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K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M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M51]&gt;=['Quartiles dynamiques'.$B$1]);(['Synth. classe comp.'.M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M51]&gt;=['Quartiles dynamiques'.$B$2]);(['Synth. classe comp.'.M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M51]&gt;['Quartiles dynamiques'.$B$3];['Synth. classe comp.'.A51];&quot; &quot;)" office:value-type="string" office:string-value=" " calcext:value-type="string">
            <text:p><text:s/></text:p>
          </table:table-cell>
          <table:table-cell table:style-name="ce643" table:formula="of:=IF(['Synth. classe comp.'.O51]&lt;['Quartiles dynamiques'.$B$1]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O51]&gt;=['Quartiles dynamiques'.$B$1]);(['Synth. classe comp.'.O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643" table:formula="of:=IF(AND((['Synth. classe comp.'.O51]&gt;=['Quartiles dynamiques'.$B$2]);(['Synth. classe comp.'.O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650" table:formula="of:=IF(['Synth. classe comp.'.O51]&gt;['Quartiles dynamiques'.$B$3];['Synth. classe comp.'.A51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C52]&gt;=['Quartiles dynamiques'.$B$1]);(['Synth. classe comp.'.C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C52]&gt;=['Quartiles dynamiques'.$B$2]);(['Synth. classe comp.'.C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C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E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E52]&gt;=['Quartiles dynamiques'.$B$1]);(['Synth. classe comp.'.E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E52]&gt;=['Quartiles dynamiques'.$B$2]);(['Synth. classe comp.'.E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E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G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G52]&gt;=['Quartiles dynamiques'.$B$1]);(['Synth. classe comp.'.G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G52]&gt;=['Quartiles dynamiques'.$B$2]);(['Synth. classe comp.'.G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E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I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I52]&gt;=['Quartiles dynamiques'.$B$1]);(['Synth. classe comp.'.I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I52]&gt;=['Quartiles dynamiques'.$B$2]);(['Synth. classe comp.'.I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I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K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K52]&gt;=['Quartiles dynamiques'.$B$1]);(['Synth. classe comp.'.K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K52]&gt;=['Quartiles dynamiques'.$B$2]);(['Synth. classe comp.'.K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K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M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M52]&gt;=['Quartiles dynamiques'.$B$1]);(['Synth. classe comp.'.M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M52]&gt;=['Quartiles dynamiques'.$B$2]);(['Synth. classe comp.'.M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M52]&gt;['Quartiles dynamiques'.$B$3];['Synth. classe comp.'.A52];&quot; &quot;)" office:value-type="string" office:string-value=" " calcext:value-type="string">
            <text:p><text:s/></text:p>
          </table:table-cell>
          <table:table-cell table:style-name="ce643" table:formula="of:=IF(['Synth. classe comp.'.O52]&lt;['Quartiles dynamiques'.$B$1]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O52]&gt;=['Quartiles dynamiques'.$B$1]);(['Synth. classe comp.'.O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643" table:formula="of:=IF(AND((['Synth. classe comp.'.O52]&gt;=['Quartiles dynamiques'.$B$2]);(['Synth. classe comp.'.O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650" table:formula="of:=IF(['Synth. classe comp.'.O52]&gt;['Quartiles dynamiques'.$B$3];['Synth. classe comp.'.A52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C53]&gt;=['Quartiles dynamiques'.$B$1]);(['Synth. classe comp.'.C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C53]&gt;=['Quartiles dynamiques'.$B$2]);(['Synth. classe comp.'.C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C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E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E53]&gt;=['Quartiles dynamiques'.$B$1]);(['Synth. classe comp.'.E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E53]&gt;=['Quartiles dynamiques'.$B$2]);(['Synth. classe comp.'.E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E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G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G53]&gt;=['Quartiles dynamiques'.$B$1]);(['Synth. classe comp.'.G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G53]&gt;=['Quartiles dynamiques'.$B$2]);(['Synth. classe comp.'.G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E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I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I53]&gt;=['Quartiles dynamiques'.$B$1]);(['Synth. classe comp.'.I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I53]&gt;=['Quartiles dynamiques'.$B$2]);(['Synth. classe comp.'.I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I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K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K53]&gt;=['Quartiles dynamiques'.$B$1]);(['Synth. classe comp.'.K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K53]&gt;=['Quartiles dynamiques'.$B$2]);(['Synth. classe comp.'.K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K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M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M53]&gt;=['Quartiles dynamiques'.$B$1]);(['Synth. classe comp.'.M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M53]&gt;=['Quartiles dynamiques'.$B$2]);(['Synth. classe comp.'.M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M53]&gt;['Quartiles dynamiques'.$B$3];['Synth. classe comp.'.A53];&quot; &quot;)" office:value-type="string" office:string-value=" " calcext:value-type="string">
            <text:p><text:s/></text:p>
          </table:table-cell>
          <table:table-cell table:style-name="ce643" table:formula="of:=IF(['Synth. classe comp.'.O53]&lt;['Quartiles dynamiques'.$B$1]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O53]&gt;=['Quartiles dynamiques'.$B$1]);(['Synth. classe comp.'.O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643" table:formula="of:=IF(AND((['Synth. classe comp.'.O53]&gt;=['Quartiles dynamiques'.$B$2]);(['Synth. classe comp.'.O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650" table:formula="of:=IF(['Synth. classe comp.'.O53]&gt;['Quartiles dynamiques'.$B$3];['Synth. classe comp.'.A53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C54]&gt;=['Quartiles dynamiques'.$B$1]);(['Synth. classe comp.'.C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C54]&gt;=['Quartiles dynamiques'.$B$2]);(['Synth. classe comp.'.C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C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E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E54]&gt;=['Quartiles dynamiques'.$B$1]);(['Synth. classe comp.'.E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E54]&gt;=['Quartiles dynamiques'.$B$2]);(['Synth. classe comp.'.E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E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G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G54]&gt;=['Quartiles dynamiques'.$B$1]);(['Synth. classe comp.'.G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G54]&gt;=['Quartiles dynamiques'.$B$2]);(['Synth. classe comp.'.G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E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I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I54]&gt;=['Quartiles dynamiques'.$B$1]);(['Synth. classe comp.'.I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I54]&gt;=['Quartiles dynamiques'.$B$2]);(['Synth. classe comp.'.I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I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K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K54]&gt;=['Quartiles dynamiques'.$B$1]);(['Synth. classe comp.'.K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K54]&gt;=['Quartiles dynamiques'.$B$2]);(['Synth. classe comp.'.K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K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M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M54]&gt;=['Quartiles dynamiques'.$B$1]);(['Synth. classe comp.'.M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M54]&gt;=['Quartiles dynamiques'.$B$2]);(['Synth. classe comp.'.M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M54]&gt;['Quartiles dynamiques'.$B$3];['Synth. classe comp.'.A54];&quot; &quot;)" office:value-type="string" office:string-value=" " calcext:value-type="string">
            <text:p><text:s/></text:p>
          </table:table-cell>
          <table:table-cell table:style-name="ce643" table:formula="of:=IF(['Synth. classe comp.'.O54]&lt;['Quartiles dynamiques'.$B$1]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O54]&gt;=['Quartiles dynamiques'.$B$1]);(['Synth. classe comp.'.O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643" table:formula="of:=IF(AND((['Synth. classe comp.'.O54]&gt;=['Quartiles dynamiques'.$B$2]);(['Synth. classe comp.'.O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650" table:formula="of:=IF(['Synth. classe comp.'.O54]&gt;['Quartiles dynamiques'.$B$3];['Synth. classe comp.'.A54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1">
          <table:table-cell table:style-name="ce643" table:formula="of:=IF(['Synth. classe comp.'.C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C55]&gt;=['Quartiles dynamiques'.$B$1]);(['Synth. classe comp.'.C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C55]&gt;=['Quartiles dynamiques'.$B$2]);(['Synth. classe comp.'.C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C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E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E55]&gt;=['Quartiles dynamiques'.$B$1]);(['Synth. classe comp.'.E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E55]&gt;=['Quartiles dynamiques'.$B$2]);(['Synth. classe comp.'.E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E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G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G55]&gt;=['Quartiles dynamiques'.$B$1]);(['Synth. classe comp.'.G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G55]&gt;=['Quartiles dynamiques'.$B$2]);(['Synth. classe comp.'.G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E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I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I55]&gt;=['Quartiles dynamiques'.$B$1]);(['Synth. classe comp.'.I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I55]&gt;=['Quartiles dynamiques'.$B$2]);(['Synth. classe comp.'.I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I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K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K55]&gt;=['Quartiles dynamiques'.$B$1]);(['Synth. classe comp.'.K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K55]&gt;=['Quartiles dynamiques'.$B$2]);(['Synth. classe comp.'.K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K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M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M55]&gt;=['Quartiles dynamiques'.$B$1]);(['Synth. classe comp.'.M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M55]&gt;=['Quartiles dynamiques'.$B$2]);(['Synth. classe comp.'.M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M55]&gt;['Quartiles dynamiques'.$B$3];['Synth. classe comp.'.A55];&quot; &quot;)" office:value-type="string" office:string-value=" " calcext:value-type="string">
            <text:p><text:s/></text:p>
          </table:table-cell>
          <table:table-cell table:style-name="ce643" table:formula="of:=IF(['Synth. classe comp.'.O55]&lt;['Quartiles dynamiques'.$B$1]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O55]&gt;=['Quartiles dynamiques'.$B$1]);(['Synth. classe comp.'.O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643" table:formula="of:=IF(AND((['Synth. classe comp.'.O55]&gt;=['Quartiles dynamiques'.$B$2]);(['Synth. classe comp.'.O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650" table:formula="of:=IF(['Synth. classe comp.'.O55]&gt;['Quartiles dynamiques'.$B$3];['Synth. classe comp.'.A55];&quot; &quot;)" office:value-type="string" office:string-value=" " calcext:value-type="string">
            <text:p><text:s/></text:p>
          </table:table-cell>
          <table:table-cell table:style-name="ce652" table:number-columns-repeated="36"/>
          <table:table-cell table:number-columns-repeated="19"/>
          <table:table-cell table:style-name="ce655" table:number-columns-repeated="907"/>
        </table:table-row>
        <table:table-row table:style-name="ro38"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642" table:formula="of:=['Quartiles dynamiques'.$B$6]" office:value-type="string" office:string-value="Réel décalage" calcext:value-type="string">
            <text:p>Réel décalage</text:p>
          </table:table-cell>
          <table:table-cell table:style-name="ce647" table:formula="of:=['Quartiles dynamiques'.$B$7]" office:value-type="string" office:string-value="Fragiles" calcext:value-type="string">
            <text:p>Fragiles</text:p>
          </table:table-cell>
          <table:table-cell table:style-name="ce648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649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number-columns-repeated="962"/>
        </table:table-row>
        <table:table-row table:style-name="ro39">
          <table:table-cell table:style-name="ce641" office:value-type="string" calcext:value-type="string" table:number-columns-spanned="4" table:number-rows-spanned="1">
            <text:p>Comprendre des textes écrits sans autre aide que le</text:p>
            <text:p>langage entendu.</text:p>
          </table:table-cell>
          <table:covered-table-cell table:number-columns-repeated="3" table:style-name="ce646"/>
          <table:table-cell table:style-name="ce641" office:value-type="string" calcext:value-type="string" table:number-columns-spanned="4" table:number-rows-spanned="1">
            <text:p>Manipuler des syllabes.</text:p>
          </table:table-cell>
          <table:covered-table-cell table:number-columns-repeated="3" table:style-name="ce646"/>
          <table:table-cell table:style-name="ce641" office:value-type="string" calcext:value-type="string" table:number-columns-spanned="4" table:number-rows-spanned="1">
            <text:p>Discriminer des sons (sons voyelles ; quelques sons</text:p>
            <text:p>consonnes hors consonnes occlusives)</text:p>
          </table:table-cell>
          <table:covered-table-cell table:number-columns-repeated="3" table:style-name="ce651"/>
          <table:table-cell table:style-name="ce641" office:value-type="string" calcext:value-type="string" table:number-columns-spanned="4" table:number-rows-spanned="1">
            <text:p>Reconnaître les lettres de l’alphabet et connaître les</text:p>
            <text:p>correspondances entre les 3 manières de les écrire :</text:p>
            <text:p>cursive, script et capitales d’imprimerie.</text:p>
          </table:table-cell>
          <table:covered-table-cell table:number-columns-repeated="3" table:style-name="ce646"/>
          <table:table-cell table:style-name="ce641" office:value-type="string" calcext:value-type="string" table:number-columns-spanned="4" table:number-rows-spanned="1">
            <text:p>Écrire son prénom en écriture cursive, sans modèle.</text:p>
          </table:table-cell>
          <table:covered-table-cell table:number-columns-repeated="3" table:style-name="ce651"/>
          <table:table-cell table:style-name="ce641" office:value-type="string" calcext:value-type="string" table:number-columns-spanned="4" table:number-rows-spanned="1">
            <text:p>Écrire seul un mot en utilisant des lettres ou des</text:p>
            <text:p>groupes de lettres empruntés aux mots connus.</text:p>
          </table:table-cell>
          <table:covered-table-cell table:number-columns-repeated="3" table:style-name="ce646"/>
          <table:table-cell table:style-name="ce641" office:value-type="string" calcext:value-type="string" table:number-columns-spanned="4" table:number-rows-spanned="1">
            <text:p>S’exprimer dans un langage syntaxiquement correct</text:p>
            <text:p>et précis. Reformuler pour mieux se faire</text:p>
            <text:p>Comprendre.</text:p>
          </table:table-cell>
          <table:covered-table-cell table:number-columns-repeated="3" table:style-name="ce651"/>
          <table:table-cell table:number-columns-repeated="962"/>
        </table:table-row>
        <table:table-row table:style-name="ro35">
          <table:table-cell table:style-name="ce640" office:value-type="string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/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/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/>
          <table:table-cell table:style-name="ce640" table:formula="of:=[.A59]" office:value-type="string" office:string-value="Grpes de besoin Français – COMPETENCES – Eval. Entrée CP" calcext:value-type="string" table:number-columns-spanned="4" table:number-rows-spanned="1">
            <text:p>Grpes de besoin Français – COMPETENCES – Eval. Entrée CP</text:p>
          </table:table-cell>
          <table:covered-table-cell table:number-columns-repeated="3" table:style-name="ce597" office:value-type="string" calcext:value-type="string">
            <text:p>Groupes de besoin</text:p>
          </table:covered-table-cell>
          <table:table-cell table:number-columns-repeated="962"/>
        </table:table-row>
        <table:table-row table:style-name="ro1" table:number-rows-repeated="59">
          <table:table-cell table:style-name="ce644" table:number-columns-repeated="28"/>
          <table:table-cell table:number-columns-repeated="962"/>
        </table:table-row>
        <table:table-row table:style-name="ro1" table:number-rows-repeated="35">
          <table:table-cell table:style-name="ce645" table:number-columns-repeated="17"/>
          <table:table-cell table:style-name="ce608" table:number-columns-repeated="11"/>
          <table:table-cell table:number-columns-repeated="962"/>
        </table:table-row>
        <table:table-row table:style-name="ro1" table:number-rows-repeated="1048422">
          <table:table-cell table:number-columns-repeated="990"/>
        </table:table-row>
        <table:table-row table:style-name="ro1">
          <table:table-cell table:number-columns-repeated="990"/>
        </table:table-row>
      </table:table>
      <table:named-expressions/>
      <table:database-ranges>
        <table:database-range table:name="__Anonymous_Sheet_DB__1" table:target-range-address="Classe.A7:Classe.B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1" loext:min-decimal-places="1" number:min-integer-digits="1"/>
    </number:number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0" loext:min-decimal-places="0" number:min-integer-digits="1"/>
      <number:text>%</number:text>
    </number:percentage-style>
    <number:percentage-style style:name="N141">
      <number:number number:decimal-places="2" loext:min-decimal-places="2" number:min-integer-digits="1"/>
      <number:text>%</number:text>
    </number:percentage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Absent" style:family="table-cell" style:parent-style-name="Default">
      <style:table-cell-properties fo:background-color="#e6e6ff"/>
    </style:style>
    <style:style style:name="Réponse_20_correcte" style:display-name="Réponse correcte" style:family="table-cell" style:parent-style-name="Default">
      <style:table-cell-properties fo:background-color="#00ff00"/>
    </style:style>
    <style:style style:name="Autre_20_réponse" style:display-name="Autre réponse" style:family="table-cell" style:parent-style-name="Default">
      <style:table-cell-properties fo:background-color="#ff0000"/>
    </style:style>
    <style:style style:name="Absence_20_de_20_réponse" style:display-name="Absence de réponse" style:family="table-cell" style:parent-style-name="Default">
      <style:table-cell-properties fo:background-color="#e6e6ff"/>
    </style:style>
    <style:style style:name="Absence_20_de_20_répons" style:display-name="Absence de répons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950e"/>
    </style:style>
    <style:style style:name="Excel_5f_CondFormat_5f_5_5f_1_5f_1" style:display-name="Excel_CondFormat_5_1_1" style:family="table-cell" style:parent-style-name="Default">
      <style:table-cell-properties fo:background-color="#e6e6e6"/>
    </style:style>
    <style:style style:name="Excel_5f_CondFormat_5f_5_5f_2_5f_1" style:display-name="Excel_CondFormat_5_2_1" style:family="table-cell" style:parent-style-name="Default">
      <style:table-cell-properties fo:background-color="#339966"/>
    </style:style>
    <style:style style:name="Excel_5f_CondFormat_5f_5_5f_2_5f_2" style:display-name="Excel_CondFormat_5_2_2" style:family="table-cell" style:parent-style-name="Default">
      <style:table-cell-properties fo:background-color="#00ccff"/>
    </style:style>
    <style:style style:name="Excel_5f_CondFormat_5f_5_5f_2_5f_3" style:display-name="Excel_CondFormat_5_2_3" style:family="table-cell" style:parent-style-name="Default">
      <style:table-cell-properties fo:background-color="#ffcc00"/>
    </style:style>
    <style:style style:name="Excel_5f_CondFormat_5f_5_5f_3_5f_1" style:display-name="Excel_CondFormat_5_3_1" style:family="table-cell" style:parent-style-name="Default">
      <style:table-cell-properties fo:background-color="#e6e6e6"/>
    </style:style>
    <style:style style:name="Excel_5f_CondFormat_5f_5_5f_4_5f_1" style:display-name="Excel_CondFormat_5_4_1" style:family="table-cell" style:parent-style-name="Default">
      <style:table-cell-properties fo:background-color="#e6e6e6"/>
    </style:style>
    <style:style style:name="Excel_5f_CondFormat_5f_5_5f_5_5f_1" style:display-name="Excel_CondFormat_5_5_1" style:family="table-cell" style:parent-style-name="Default">
      <style:text-properties fo:color="#ff0000"/>
    </style:style>
    <style:style style:name="Excel_5f_CondFormat_5f_5_5f_6_5f_1" style:display-name="Excel_CondFormat_5_6_1" style:family="table-cell" style:parent-style-name="Default">
      <style:table-cell-properties fo:background-color="#339966"/>
    </style:style>
    <style:style style:name="Excel_5f_CondFormat_5f_5_5f_6_5f_2" style:display-name="Excel_CondFormat_5_6_2" style:family="table-cell" style:parent-style-name="Default">
      <style:table-cell-properties fo:background-color="#00ccff"/>
    </style:style>
    <style:style style:name="Excel_5f_CondFormat_5f_5_5f_6_5f_3" style:display-name="Excel_CondFormat_5_6_3" style:family="table-cell" style:parent-style-name="Default">
      <style:table-cell-properties fo:background-color="#ffcc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23ff23"/>
    </style:style>
    <style:style style:name="Sans_20_nom5" style:display-name="Sans nom5" style:family="table-cell" style:parent-style-name="Default">
      <style:table-cell-properties fo:background-color="#ffff00"/>
    </style:style>
    <style:style style:name="Sans_20_nom6" style:display-name="Sans nom6" style:family="table-cell" style:parent-style-name="Default">
      <style:table-cell-properties fo:background-color="#ff950e"/>
    </style:style>
    <style:style style:name="Sans_20_nom7" style:display-name="Sans nom7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.7cm" fo:margin-right="1.6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Evaluations entrée CP - Françai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3:42:02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02T21:18:14.396000000</meta:creation-date>
    <dc:date>2023-06-30T14:14:09.408000000</dc:date>
    <meta:editing-duration>P1DT4H10M17S</meta:editing-duration>
    <meta:editing-cycles>347</meta:editing-cycles>
    <meta:generator>LibreOffice/6.4.6.2$Windows_X86_64 LibreOffice_project/0ce51a4fd21bff07a5c061082cc82c5ed232f115</meta:generator>
    <meta:document-statistic meta:table-count="11" meta:cell-count="6986" meta:object-count="0"/>
  </office:meta>
</office:document-meta>
</file>