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0055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4.375in" style:use-optimal-column-width="false"/>
    </style:style>
    <style:style style:name="Table9" style:family="table">
      <style:table-properties style:width="6.7708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 fo:line-height="100%"/>
    </style:style>
    <style:style style:name="T28" style:parent-style-name="Policepardéfaut" style:family="text">
      <style:text-properties style:font-name-complex="Arial" fo:font-size="12pt" style:font-size-asian="12pt" style:font-size-complex="12pt"/>
    </style:style>
    <style:style style:name="T29" style:parent-style-name="Policepardéfaut" style:family="text">
      <style:text-properties style:font-name="Verdana, Arial, Helvetica, sans" style:font-name-complex="Arial" fo:color="#1D2D45" fo:font-size="12pt" style:font-size-asian="12pt" style:font-size-complex="12pt"/>
    </style:style>
    <style:style style:name="T30" style:parent-style-name="Policepardéfaut" style:family="text">
      <style:text-properties style:font-name="Verdana, Arial, Helvetica, sans" fo:color="#1D2D45" fo:font-size="9.5pt" style:font-size-asian="9.5pt"/>
    </style:style>
    <style:style style:name="T31" style:parent-style-name="Policepardéfaut" style:family="text">
      <style:text-properties style:font-name="Verdana, Arial, Helvetica, sans" fo:color="#1D2D45" fo:font-size="9.5pt" style:font-size-asian="9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margin-bottom="0in" fo:line-height="100%"/>
    </style:style>
    <style:style style:name="T37" style:parent-style-name="Policepardéfaut" style:family="text">
      <style:text-properties style:font-name-complex="Arial" fo:font-size="12pt" style:font-size-asian="12pt" style:font-size-complex="12pt"/>
    </style:style>
    <style:style style:name="T38" style:parent-style-name="Policepardéfaut" style:family="text">
      <style:text-properties style:font-name="Verdana, Arial, Helvetica, sans" style:font-name-complex="Arial" fo:color="#1D2D45" fo:font-size="12pt" style:font-size-asian="12pt" style:font-size-complex="12pt"/>
    </style:style>
    <style:style style:name="T39" style:parent-style-name="Policepardéfaut" style:family="text">
      <style:text-properties style:font-name="Verdana, Arial, Helvetica, sans" fo:color="#1D2D45" fo:font-size="9.5pt" style:font-size-asian="9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bottom="0in" fo:line-height="100%"/>
    </style:style>
    <style:style style:name="T45" style:parent-style-name="Policepardéfaut" style:family="text">
      <style:text-properties style:font-name-complex="Arial" fo:font-size="12pt" style:font-size-asian="12pt" style:font-size-complex="12pt"/>
    </style:style>
    <style:style style:name="P46" style:parent-style-name="Textbody" style:family="paragraph">
      <style:paragraph-properties style:snap-to-layout-grid="false" fo:margin-bottom="0in" fo:line-height="100%"/>
    </style:style>
    <style:style style:name="T47" style:parent-style-name="Policepardéfaut" style:family="text">
      <style:text-properties style:font-name-complex="Arial" fo:font-size="12pt" style:font-size-asian="12pt" style:font-size-complex="12pt"/>
    </style:style>
    <style:style style:name="T48" style:parent-style-name="Policepardéfaut" style:family="text">
      <style:text-properties style:font-name="Verdana, Arial, Helvetica, sans" style:font-name-complex="Arial" fo:color="#1D2D45" fo:font-size="12pt" style:font-size-asian="12pt" style:font-size-complex="12pt"/>
    </style:style>
    <style:style style:name="T49" style:parent-style-name="Policepardéfaut" style:family="text">
      <style:text-properties style:font-name="Verdana, Arial, Helvetica, sans" fo:color="#1D2D45" fo:font-size="9.5pt" style:font-size-asian="9.5pt"/>
    </style:style>
    <style:style style:name="P50" style:parent-style-name="Standard" style:family="paragraph">
      <style:paragraph-properties style:snap-to-layout-grid="false" fo:margin-bottom="0in" fo:line-height="100%"/>
      <style:text-properties style:font-name-complex="Arial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margin-bottom="0in" fo:line-height="100%"/>
    </style:style>
    <style:style style:name="T56" style:parent-style-name="Policepardéfaut" style:family="text">
      <style:text-properties style:font-name-complex="Arial" fo:font-size="12pt" style:font-size-asian="12pt" style:font-size-complex="12pt"/>
    </style:style>
    <style:style style:name="P57" style:parent-style-name="Textbody" style:family="paragraph">
      <style:paragraph-properties style:snap-to-layout-grid="false" fo:margin-bottom="0in" fo:line-height="100%"/>
    </style:style>
    <style:style style:name="T58" style:parent-style-name="Policepardéfaut" style:family="text">
      <style:text-properties style:font-name-complex="Arial" fo:font-size="12pt" style:font-size-asian="12pt" style:font-size-complex="12pt"/>
    </style:style>
    <style:style style:name="P59" style:parent-style-name="Textbody" style:family="paragraph">
      <style:paragraph-properties fo:margin-bottom="0in"/>
      <style:text-properties style:font-name="Verdana, Arial, Helvetica, sans" fo:color="#1D2D45" fo:font-size="9.5pt" style:font-size-asian="9.5pt"/>
    </style:style>
    <style:style style:name="P60" style:parent-style-name="Textbody" style:family="paragraph">
      <style:paragraph-properties style:snap-to-layout-grid="false" fo:margin-bottom="0in" fo:line-height="100%"/>
      <style:text-properties style:font-name="Verdana, Arial, Helvetica, sans" style:font-name-complex="Arial" fo:color="#1D2D45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P66" style:parent-style-name="Textbody" style:family="paragraph">
      <style:paragraph-properties fo:text-align="justify" fo:margin-bottom="0in"/>
      <style:text-properties style:font-name="Verdana, Arial, Helvetica, sans" fo:color="#1D2D45" fo:font-size="9.5pt" style:font-size-asian="9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Policepardéfaut" style:family="text">
      <style:text-properties style:font-name="Verdana" style:font-name-complex="Arial" fo:font-weight="bold" style:font-weight-asian="bold" fo:color="#1D2D45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Listecouleur-Accent11" style:family="paragraph">
      <style:paragraph-properties style:snap-to-layout-grid="false" fo:margin-bottom="0in" fo:line-height="100%"/>
      <style:text-properties style:font-name="Arial" style:font-name-complex="Arial"/>
    </style:style>
    <style:style style:name="P73" style:parent-style-name="Listecouleur-Accent11" style:family="paragraph">
      <style:paragraph-properties fo:margin-bottom="0in" fo:line-height="100%"/>
      <style:text-properties style:font-name="Arial" style:font-name-complex="Arial"/>
    </style:style>
    <style:style style:name="P74" style:parent-style-name="Listecouleur-Accent11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Policepardéfaut" style:family="text">
      <style:text-properties style:font-name="Verdana" style:font-name-complex="Arial" fo:font-weight="bold" style:font-weight-asian="bold" fo:color="#1D2D45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Row81" style:family="table-row">
      <style:table-row-properties style:min-row-height="0.747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Policepardéfaut" style:family="text">
      <style:text-properties style:font-name="Verdana" style:font-name-complex="Arial" fo:font-weight="bold" style:font-weight-asian="bold" fo:color="#1D2D45"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/>
    </style:style>
    <style:style style:name="TableRow87" style:family="table-row">
      <style:table-row-properties style:min-row-height="0.303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9" style:parent-style-name="Policepardéfaut" style:family="text">
      <style:text-properties style:font-name="Verdana" style:font-name-complex="Arial" fo:font-weight="bold" style:font-weight-asian="bold" fo:color="#1D2D45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/>
    </style:style>
    <style:style style:name="TableRow92" style:family="table-row">
      <style:table-row-properties style:min-row-height="0.3034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/>
    </style:style>
    <style:style style:name="T95" style:parent-style-name="Policepardéfaut" style:family="text">
      <style:text-properties style:font-name="Verdana" style:font-name-complex="Arial" fo:font-weight="bold" style:font-weight-asian="bold" fo:color="#1D2D45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/>
    </style:style>
    <style:style style:name="T9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complex="Arial"/>
    </style:style>
    <style:style style:name="TableColumn102" style:family="table-column">
      <style:table-column-properties style:column-width="0.8145in" style:use-optimal-column-width="false"/>
    </style:style>
    <style:style style:name="TableColumn103" style:family="table-column">
      <style:table-column-properties style:column-width="0.775in" style:use-optimal-column-width="false"/>
    </style:style>
    <style:style style:name="TableColumn104" style:family="table-column">
      <style:table-column-properties style:column-width="1.6131in" style:use-optimal-column-width="false"/>
    </style:style>
    <style:style style:name="TableColumn105" style:family="table-column">
      <style:table-column-properties style:column-width="1.5173in" style:use-optimal-column-width="false"/>
    </style:style>
    <style:style style:name="TableColumn106" style:family="table-column">
      <style:table-column-properties style:column-width="1.0944in" style:use-optimal-column-width="false"/>
    </style:style>
    <style:style style:name="TableColumn107" style:family="table-column">
      <style:table-column-properties style:column-width="0.9611in" style:use-optimal-column-width="false"/>
    </style:style>
    <style:style style:name="Table101" style:family="table">
      <style:table-properties style:width="6.7756in" fo:margin-left="-0.078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Appelnotedebasdep.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Appel à Projets HN 2023-2024</text:p>
      <text:p text:style-name="Textbody"><text:span text:style-name="T2">Date de retour du projet à adresser à<text:s/></text:span><text:a xlink:href="mailto:mathieu.collin@ac-grenoble.fr" office:target-frame-name="_top" xlink:show="replace"><text:span text:style-name="T3">estelle.frossard</text:span><text:span text:style-name="T4">@ac-grenoble.fr</text:span></text:a><text:span text:style-name="T5"><text:s text:c="5"/></text:span><text:span text:style-name="T6">pour le <text:s/></text:span><text:span text:style-name="T7">mardi 10 octobre 2023</text:span></text:p>
      <text:p text:style-name="Textbody">Le projet « heures numériques » donne l’opportunité aux inspecteurs du premier degré de constituer et d’accompagner des groupes d’enseignants qui mettront en œuvre des usages pédagogiques du numérique avec leurs élèves,<text:s/><text:span text:style-name="T8">dans le cadre d’un travail d’équipe</text:span><text:s/>(dans l’école, en réseau d’écoles ou d’établissements, en bassin, etc.)</text:p>
      <text:p text:style-name="Textbody">Ces travaux seront diffusés afin de mutualiser largement les pratiques profitables aux élèves.</text:p>
      <text:p text:style-name="Textbody">Ces projets s’inscriront dans un cadre respectueux de la protection des données à caractère personnel des élèves et des enseignants.</text:p>
      <text:p text:style-name="Textbody">Les travaux des années précédentes<text:s/>sont accessibles ici :<text:s/><text:a xlink:href="https://dane.web.ac-grenoble.fr/heures-numeriques" office:target-frame-name="_top" xlink:show="replace">https://dane.web.ac-grenoble.fr/heures-numeriques</text:a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titulé du projet</text:p>
          </table:table-cell>
          <table:table-cell table:style-name="TableCell16" table:number-columns-spanned="2">
            <text:p text:style-name="P17"/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 table:number-rows-spanned="5">
            <text:p text:style-name="P22">Lien avec les thèmes définis dans l’appel à projets</text:p>
            <text:p text:style-name="P23">(cocher le ou les thèmes)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1 – Le numérique : un levier pour faire de l’école un espace protecteur pour les élèves<text:s/></text:span><text:span text:style-name="T29">(</text:span><text:span text:style-name="T30">lutte contre le harcèlement et le cyberharcèlement, connaissance</text:span><text:span text:style-name="T31"><text:s/>des droits et devoirs dans l’espace numérique, culture de l’égalité et du respect mutuel, estime de soi et estime de l’autre, risques liés aux usages des réseaux sociaux)</text:span>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2 - <text:s/>Le numérique au service du travail de l’écriture</text:span><text:span text:style-name="T38"><text:s/>(orthographe, grammaire, syntaxe) : </text:span><text:span text:style-name="T39">diversification des formes d’écriture (cycle 3)</text:span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3 - <text:s/>Le numérique au service de la réussite dans les apprentissages :</text:span></text:p>
            <text:p text:style-name="P46"><text:span text:style-name="T47">3.1 - cibler la difficulté scolaire pour mieux la prendre en compte :</text:span><text:span text:style-name="T48"><text:s/></text:span><text:span text:style-name="T49">transition école collège, école inclusive, évaluations</text:span></text:p>
            <text:p text:style-name="P50"/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3 - <text:s/>Le numérique au service de la réussite dans les apprentissages :</text:span></text:p>
            <text:p text:style-name="P57"><text:span text:style-name="T58">3.2 - découverte des métiers et du monde du travail :</text:span></text:p>
            <text:p text:style-name="P59">promotion de l'égalité entre les filles et les garçons, prévention des<text:s/>stéréotypes, lutte contre le décrochage</text:p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/>
          </table:table-cell>
          <table:table-cell table:style-name="TableCell64">
            <text:p text:style-name="P65">4.Intelligences articifielles (I.A.) génératives et apprentissages:</text:p>
            <text:p text:style-name="P66">l’I.A. au service de l’enseignement (différenciation pédagogique, autonomie des élèves), compréhension de l’I.A. par les élèves (découverte, utilisation et esprit critique), I.A. et évaluation (inventer de nouvelles formes évaluatives à l’heure de l’I.A.)</text:p>
          </table:table-cell>
        </table:table-row>
        <table:table-row table:style-name="TableRow67">
          <table:table-cell table:style-name="TableCell68">
            <text:p text:style-name="P69"><text:span text:style-name="T70">Ce que je constate et mon objectif par rapport à ce constat</text:span></text:p>
          </table:table-cell>
          <table:table-cell table:style-name="TableCell71" table:number-columns-spanned="2"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Mon idée pour améliorer, à l’aide du numérique, la situation : l’hypothèse que je fais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Description du projet : ce que je vais mettre en place pour atteindre mon objectif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ext:soft-page-break/>
        <table:table-row table:style-name="TableRow87">
          <table:table-cell table:style-name="TableCell88">
            <text:p text:style-name="Standard"><text:span text:style-name="T89">Ce que je compte voir évoluer chez les élèves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De quelle manière pourriez-vous valoriser ce projet auprès des familles?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Standard"><text:span text:style-name="T98"><text:line-break/></text:span><text:span text:style-name="T99">Enseignants impliqués :</text:span><text:span text:style-name="T100"><text:tab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om</text:p>
          </table:table-cell>
          <table:table-cell table:style-name="TableCell111">
            <text:p text:style-name="P112">Prénom</text:p>
          </table:table-cell>
          <table:table-cell table:style-name="TableCell113">
            <text:p text:style-name="P114">Adresse académique</text:p>
          </table:table-cell>
          <table:table-cell table:style-name="TableCell115">
            <text:p text:style-name="P116">Établissement/école</text:p>
          </table:table-cell>
          <table:table-cell table:style-name="TableCell117">
            <text:p text:style-name="P118">RNE établissement</text:p>
          </table:table-cell>
          <table:table-cell table:style-name="TableCell119">
            <text:p text:style-name="P120"><text:span text:style-name="T121">Nombre d’HSE</text:span><text:span text:style-name="T122"><text:note text:note-class="footnote" text:id="_ftn0"><text:note-citation>1</text:note-citation><text:note-body><text:p text:style-name="Footnote">heures supplémentaires effectives</text:p></text:note-body></text:note></text:span><text:span text:style-name="T123"><text:s/>demandées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ecouleur-Accent11" style:display-name="Liste couleur - Ac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" style:font-name-asian="Calibri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Calibri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es-Flores Melanie</meta:initial-creator>
    <dc:creator>Donjon Estelle</dc:creator>
    <meta:creation-date>2023-09-22T13:01:00Z</meta:creation-date>
    <dc:date>2023-09-22T13:01:00Z</dc:date>
    <meta:print-date>2017-09-07T09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786" meta:row-count="19" meta:non-whitespace-character-count="2362"/>
  </office:meta>
</office:document-meta>
</file>